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IPLOMATINĖS TARNYBOS ĮSTATYMO 47 STRAIPSNIO PAPILDYMO</text:p>
      <text:p text:style-name="P16">Į S T A T Y M A S</text:p>
      <text:p text:style-name="P17"/>
      <text:p text:style-name="P18">2004 m. kovo 8 d. Nr. IX-2051</text:p>
      <text:p text:style-name="P19">Vilnius</text:p>
      <text:p text:style-name="P20"/>
      <text:p text:style-name="P21"><text:span text:style-name="T22">(Žin., 1999, Nr.<text:s/></text:span><text:a xlink:href="https://www.e-tar.lt/portal/lt/legalAct/TAR.46EF9E1D52E9" office:target-frame-name="_blank" xlink:show="new"><text:span text:style-name="T23">7-140</text:span></text:a><text:span text:style-name="T24">; 2003, Nr.<text:s/></text:span><text:a xlink:href="https://www.e-tar.lt/portal/lt/legalAct/TAR.C845666F66DB" office:target-frame-name="_blank" xlink:show="new"><text:span text:style-name="T25">123-558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7 straipsnio 1 dalies papildymas 15 punktu</text:span></text:p>
      <text:p text:style-name="P32"><text:span text:style-name="T33">Papildyti 47 straipsnio 1 dalį 15 punktu:</text:span></text:p>
      <text:p text:style-name="P34"><text:span text:style-name="T35">„</text:span><text:span text:style-name="T36">15</text:span><text:span text:style-name="T37">) Lietuvos Respublikos piliečia</text:span><text:span text:style-name="T38">ms, išrinktiems Europos Parlamento nariais.“</text:span></text:p>
      <text:p text:style-name="Normal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21:00Z</meta:creation-date>
    <dc:date>2015-10-14T12:21:00Z</dc:date>
    <meta:template xlink:href="Normal.dotm" xlink:type="simple"/>
    <meta:editing-cycles>2</meta:editing-cycles>
    <meta:editing-duration>PT60S</meta:editing-duration>
    <meta:document-statistic meta:page-count="1" meta:paragraph-count="10" meta:word-count="93" meta:character-count="642" meta:row-count="20" meta:non-whitespace-character-count="559"/>
  </office:meta>
</office:document-meta>
</file>