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font-weight="bold" style:font-weight-asian="bold"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font-style="italic" style:font-style-asian="italic"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font-weight="bold" style:font-weight-asian="bold"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0.5in" fo:text-indent="0.4916in">
        <style:tab-stops/>
      </style:paragraph-properties>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0.4916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fo:letter-spacing="-0.0006in"/>
    </style:style>
    <style:style style:name="P1045" style:parent-style-name="Normal" style:family="paragraph">
      <style:paragraph-properties fo:text-align="justify" fo:text-indent="0.4916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text-align="justify" fo:text-indent="0.4916in"/>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P1053" style:parent-style-name="Normal" style:family="paragraph">
      <style:paragraph-properties fo:text-align="justify" fo:text-indent="0.491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font-weight="bold" style:font-weight-asian="bold"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P1059" style:parent-style-name="Normal" style:family="paragraph">
      <style:paragraph-properties fo:keep-with-next="alway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text-properties fo:color="#000000" fo:letter-spacing="-0.0006in"/>
    </style:style>
    <style:style style:name="P1067" style:parent-style-name="Normal" style:family="paragraph">
      <style:paragraph-properties fo:text-align="justify" fo:margin-left="1.6736in" fo:text-indent="-1.181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fo:letter-spacing="-0.0006in"/>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fo:letter-spacing="-0.0006in"/>
    </style:style>
    <style:style style:name="P1376" style:parent-style-name="Normal" style:family="paragraph">
      <style:paragraph-properties fo:text-align="justify" fo:text-indent="0.4916in"/>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justify" fo:margin-left="1.6736in" fo:text-indent="-1.1812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indent="0.4916in"/>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P1899" style:parent-style-name="Normal" style:family="paragraph">
      <style:paragraph-properties fo:text-indent="3.5437in"/>
    </style:style>
    <style:style style:name="P1900" style:parent-style-name="Normal" style:family="paragraph">
      <style:paragraph-properties fo:text-indent="3.5437in"/>
    </style:style>
    <style:style style:name="P1901" style:parent-style-name="Normal" style:family="paragraph">
      <style:paragraph-properties fo:text-indent="3.5437in"/>
    </style:style>
    <style:style style:name="P1902" style:parent-style-name="Normal" style:family="paragraph">
      <style:paragraph-properties fo:text-indent="3.5437in"/>
    </style:style>
    <style:style style:name="P1903" style:parent-style-name="Normal" style:family="paragraph">
      <style:paragraph-properties fo:text-indent="3.5437in"/>
    </style:style>
    <style:style style:name="P1904" style:parent-style-name="Normal" style:family="paragraph">
      <style:paragraph-properties fo:text-align="justify" fo:text-indent="0.4916in"/>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P1961" style:parent-style-name="Normal" style:family="paragraph">
      <style:paragraph-properties fo:text-align="justify" fo:text-indent="0.4916in"/>
    </style:style>
    <style:style style:name="T1962" style:parent-style-name="DefaultParagraphFont" style:family="text">
      <style:text-properties fo:font-style="italic" style:font-style-asian="italic" style:font-style-complex="italic" fo:color="#000000"/>
    </style:style>
    <style:style style:name="P19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RANSPORTO PRIEMONIŲ SAVININKŲ IR VALDYTOJŲ CIVILINĖS ATSAKOMYBĖS PRIVALOMOJO DRAUDIMO ĮSTATYMO PAKEITIMO</text:p>
      <text:p text:style-name="P16">Į S T A T Y M A S</text:p>
      <text:p text:style-name="P17"/>
      <text:p text:style-name="P18">2004 m. kovo 5 d. Nr. IX-2041</text:p>
      <text:p text:style-name="P19">Vilnius</text:p>
      <text:p text:style-name="P20"/>
      <text:p text:style-name="P21"><text:span text:style-name="T22">(Žin., 2001, Nr.<text:s/></text:span><text:a xlink:href="https://www.e-tar.lt/portal/lt/legalAct/TAR.4961DA7FA79F" office:target-frame-name="_blank" xlink:show="new"><text:span text:style-name="T23">56-1977</text:span></text:a><text:span text:style-name="T24">; 2003, Nr.<text:s/></text:span><text:a xlink:href="https://www.e-tar.lt/portal/lt/legalAct/TAR.E84E90F51BA4" office:target-frame-name="_blank" xlink:show="new"><text:span text:style-name="T25">34-1420</text:span></text:a><text:span text:style-name="T26">)</text:span></text:p>
      <text:p text:style-name="P27"/>
      <text:p text:style-name="P28"><text:span text:style-name="T29">1</text:span><text:span text:style-name="T30"><text:s/>straipsnis.</text:span><text:span text:style-name="T31"><text:tab/></text:span><text:span text:style-name="T32">Lietuvos Respublikos transporto priemonių savininkų ir valdytojų civilin</text:span><text:span text:style-name="T33">ės atsakomybės privalomojo draudimo įstatymo nauja redakcija</text:span></text:p>
      <text:p text:style-name="P34"><text:span text:style-name="T35">Pakeisti Lietuvos Respublikos transporto priemonių savininkų ir valdytojų civilinės atsakomybės privalomojo draudimo įstatymą ir jį išdėstyti taip:</text:span></text:p>
      <text:p text:style-name="P36"/>
      <text:p text:style-name="P37"><text:span text:style-name="T38">„</text:span><text:span text:style-name="T39">LIETUVOS RESPUBLIKOS</text:span></text:p>
      <text:p text:style-name="P40">TRANSPORTO PRIEMONIŲ VALDYTOJŲ CIVILINĖS</text:p>
      <text:p text:style-name="P41">ATSAKOMYBĖS PRIVALOMOJO DRAUDIMO</text:p>
      <text:p text:style-name="P42">Į S T A T Y M A 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Transporto priemonių valdytojų civilinės atsakomybės privalomojo draudimo įstatymo</text:span><text:span text:style-name="T57"><text:s/></text:span><text:span text:style-name="T58">tikslas – nustatyti transporto priemonių valdytojų civilinės atsakomybės privalomojo draudimo sistemos funkcionavimo teisinius pagrindus ir principus.</text:span></text:p>
      <text:p text:style-name="P59"><text:span text:style-name="T60">2</text:span><text:span text:style-name="T61">. Šio Įstatymo nuostatos netaikomos, kai transporto priemonės naudojamos sporto varžyboms, treniruot</text:span><text:span text:style-name="T62">ėms, parodoms, mokymui vairuoti skirtose uždaro pobūdžio teritorijose, autodromuose.</text:span><text:span text:style-name="T63"><text:s/></text:span></text:p>
      <text:p text:style-name="P64"><text:span text:style-name="T65">3</text:span><text:span text:style-name="T66">. Šis Įstatymas netaikomas kariniams vienetams priklausančioms ir jų, karių bei karinėms pajėgoms priskirtų civilių tarnautojų valdomoms transporto priemonėms, esant</text:span><text:span text:style-name="T67"><text:s/>visoms šioms sąlygoms:</text:span></text:p>
      <text:p text:style-name="P68"><text:span text:style-name="T69">1</text:span><text:span text:style-name="T70">) karinės pajėgos, kariai ir karinėms pajėgoms priskirti civiliai tarnautojai atvyksta iš kitų valstybių, kurios kartu su Lietuvos Respublika yra tarptautinių sutarčių dėl karinių pajėgų statuso dalyvės;</text:span></text:p>
      <text:p text:style-name="P71"><text:span text:style-name="T72">2</text:span><text:span text:style-name="T73">) Lietuvos Respublik</text:span><text:span text:style-name="T74">os tarptautinė sutartis numato kitokią nei šis Įstatymas žalos atlyginimo tvarką;</text:span></text:p>
      <text:p text:style-name="P75"><text:span text:style-name="T76">3</text:span><text:span text:style-name="T77">) Lietuvos Respublikos teisės aktų nustatyta tvarka karinėms pajėgoms, kariams ir karinėms pajėgoms priskirtiems civiliams tarnautojams leidžiama atvykti į Lietuvos Resp</text:span><text:span text:style-name="T78">ubliką.</text:span></text:p>
      <text:p text:style-name="P79"><text:span text:style-name="T80">4</text:span><text:span text:style-name="T81">. Šio straipsnio 3 dalyje nurodytų transporto priemonių Lietuvos Respublikos teritorijoje padaryta žala atlyginama Lietuvos Respublikos tarptautinių sutarčių ir Lietuvos Respublikos teisės aktų nustatyta tvarka.</text:span></text:p>
      <text:p text:style-name="P82"><text:span text:style-name="T83">5</text:span><text:span text:style-name="T84">. Šio Įstatymo nuostatom</text:span><text:span text:style-name="T85">is įgyvendinami Europos Sąjungos teisės aktai, nurodyti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pdrausta transporto priemonė</text:span><text:span text:style-name="T95"><text:s/>– transporto priemonė, kuriai galioja transporto priemonių valdytojų civilinės atsakomybės p</text:span><text:span text:style-name="T96">rivalomojo draudimo sutartis.</text:span></text:p>
      <text:p text:style-name="P97"><text:span text:style-name="T98">2</text:span><text:span text:style-name="T99">.<text:s/></text:span><text:span text:style-name="T100">Asmuo, nuolat gyvenantis Lietuvos Respublikoje<text:s/></text:span><text:span text:style-name="T101">– Lietuvos Respublikos pilietis, kitos valstybės pilietis ar asmuo be pilietybės, kurio duomenys apie gyvenamąją vietą Lietuvos<text:s/></text:span><text:soft-page-break/><text:span text:style-name="T102">Respublikoje yra įrašyti į Lietuvos<text:s/></text:span><text:span text:style-name="T103">Respublikos gyventojų registrą arba kuris vadovaujantis Lietuvos Respublikos civiliniu kodeksu ir kitų teisės aktų nustatyta tvarka yra pripažintas turinčiu nuolatinę gyvenamąją vietą Lietuvos Respublikoje.</text:span></text:p>
      <text:p text:style-name="P104"><text:span text:style-name="T105">3</text:span><text:span text:style-name="T106">.<text:s/></text:span><text:span text:style-name="T107">Biuras</text:span><text:span text:style-name="T108"><text:s/>– Lietuvos Respublikos transporto p</text:span><text:span text:style-name="T109">riemonių draudikų biuras.</text:span></text:p>
      <text:p text:style-name="P110"><text:span text:style-name="T111">4</text:span><text:span text:style-name="T112">.<text:s/></text:span><text:span text:style-name="T113">Biurų taryba</text:span><text:span text:style-name="T114"><text:s/>– žaliosios kortos sistemos koordinatoriaus funkcijas atliekantis organas, vienijantis visų šiai sistemai priklausančių valstybių nacionalinius draudikų biurus.</text:span></text:p>
      <text:p text:style-name="P115"><text:span text:style-name="T116">5</text:span><text:span text:style-name="T117">.<text:s/></text:span><text:span text:style-name="T118">Draudėjas</text:span><text:span text:style-name="T119"><text:s/>– asmuo, kuris kreipėsi į draudi</text:span><text:span text:style-name="T120">ką dėl transporto priemonių valdytojų civilinės atsakomybės privalomojo draudimo sutarties sudarymo arba kuris sudarė tokią draudimo sutartį su draudiku.</text:span></text:p>
      <text:p text:style-name="P121"><text:span text:style-name="T122">6</text:span><text:span text:style-name="T123">. </text:span><text:span text:style-name="T124">Draudikas<text:s/></text:span><text:span text:style-name="T125">– asmuo (Lietuvos Respublikos draudimo įmonė, kitos Europos Sąjungos valstybės narės<text:s/></text:span><text:span text:style-name="T126">draudimo įmonė ar užsienio valstybės draudimo įmonės filialas, įsteigtas Lietuvos Respublikoje), kuris teisės aktų nustatyta tvarka vykdo Lietuvos Respublikoje transporto priemonių valdytojų civilinės atsakomybės privalomąjį draudimą ir kuris yra Biuro nar</text:span><text:span text:style-name="T127">ys.</text:span></text:p>
      <text:p text:style-name="P128"><text:span text:style-name="T129">7</text:span><text:span text:style-name="T130">.<text:s/></text:span><text:span text:style-name="T131">Draudiminis įvykis</text:span><text:span text:style-name="T132"><text:s/>– eismo įvykis, kuriam įvykus pagal šį Įstatymą turi būti išmokama išmoka.</text:span></text:p>
      <text:p text:style-name="P133"><text:span text:style-name="T134">8</text:span><text:span text:style-name="T135">. </text:span><text:span text:style-name="T136">Europos Sąjungos valstybė</text:span><text:span text:style-name="T137"><text:s/></text:span><text:span text:style-name="T138">narė<text:s/></text:span><text:span text:style-name="T139">– Lietuvos Respublika arba bet kuri kita valstybė Europos Sąjungos narė. Šiame Įstatyme sąvoka „Europos Sąjungos<text:s/></text:span><text:span text:style-name="T140">valstybė narė“ apima ir Europos ekonominės erdvės valstybes.<text:s/></text:span></text:p>
      <text:p text:style-name="P141"><text:span text:style-name="T142">9</text:span><text:span text:style-name="T143">.<text:s/></text:span><text:span text:style-name="T144">Grupinė draudimo sutartis</text:span><text:span text:style-name="T145"><text:s/>– įprastinė draudimo sutartis, sudaroma su Ūkininko ūkio įstatymo nustatyta tvarka registruotų ūkių ūkininkais, taip pat su kitais Žemės ūkio ir kaimo plėtros įs</text:span><text:span text:style-name="T146">tatyme nurodytais žemės ūkio veiklos subjektais.<text:s/></text:span></text:p>
      <text:p text:style-name="P147"><text:span text:style-name="T148">10</text:span><text:span text:style-name="T149">. </text:span><text:span text:style-name="T150">Įprastinė draudimo sutartis –<text:s/></text:span><text:span text:style-name="T151">transporto priemonių valdytojų civilinės atsakomybės privalomojo draudimo sutartis, sudaroma, kai įprastinė transporto priemonės buvimo vieta yra Lietuvos Respublikos t</text:span><text:span text:style-name="T152">eritorijoje.</text:span></text:p>
      <text:p text:style-name="P153"><text:span text:style-name="T154">11</text:span><text:span text:style-name="T155">.</text:span><text:span text:style-name="T156"><text:s/>Įprastinė transporto priemonės buvimo vieta</text:span><text:span text:style-name="T157"><text:s/>– teritorija tos valstybės, kurios valstybinį registracijos numerio ženklą turi transporto priemonė, arba tais atvejais, kai tam tikros rūšies transporto priemonei registracija nereikalinga, teritorija tos valstybės, kurioje buvo išduotas draudimo numerio</text:span><text:span text:style-name="T158"><text:s/>ženklas ar registracijos numerio ženklą atitinkantis skiriamasis ženklas. Tais atvejais, kai transporto priemonė nėra įregistruota arba kai tam tikros rūšies transporto priemonei nereikalingas nei registracijos numerio ženklas, nei draudimo numerio ženkla</text:span><text:span text:style-name="T159">s, nei skiriamasis ženklas, įprastine transporto priemonės buvimo vieta laikoma teritorija tos valstybės, kurioje nuolat gyvena transporto priemonės valdytojas.<text:s/></text:span></text:p>
      <text:p text:style-name="P160"><text:span text:style-name="T161">12</text:span><text:span text:style-name="T162">.<text:s/></text:span><text:span text:style-name="T163">Išmoka</text:span><text:span text:style-name="T164"><text:s/>– draudiko ar Biuro nukentėjusiam trečiajam asmeniui mokama pinigų suma arba ki</text:span><text:span text:style-name="T165">ta sutarta mokėjimo forma, skirta žalai asmeniui, turtui ir (ar) neturtinei žalai atlyginti.</text:span></text:p>
      <text:p text:style-name="P166"><text:span text:style-name="T167">13</text:span><text:span text:style-name="T168">.<text:s/></text:span><text:span text:style-name="T169">Kita Europos Sąjungos valstybė narė<text:s/></text:span><text:span text:style-name="T170">– Europos Sąjungos valstybė narė, išskyrus Lietuvos Respubliką.</text:span><text:span text:style-name="T171"><text:s/></text:span></text:p>
      <text:p text:style-name="P172"><text:span text:style-name="T173">14</text:span><text:span text:style-name="T174">. </text:span><text:span text:style-name="T175">Nacionalinis draudikų biuras –<text:s/></text:span><text:span text:style-name="T176">pagal Jungtinių</text:span><text:span text:style-name="T177"><text:s/>Tautų Europos ekonomikos reikalų komisijos Vidaus transporto komiteto Kelių transporto pakomitečio 1949 m. sausio 25 d. priimtą rekomendaciją Nr. 5 įsteigta profesinė organizacija, vienijanti draudimo įmones, kurioms leidžiama toje valstybėje vykdyti tran</text:span><text:span text:style-name="T178">sporto priemonių valdytojų civilinės atsakomybės</text:span><text:span text:style-name="T179"><text:s/></text:span><text:span text:style-name="T180">privalomąjį draudimą.</text:span></text:p>
      <text:p text:style-name="P181"><text:span text:style-name="T182">15</text:span><text:span text:style-name="T183">.<text:s/></text:span><text:span text:style-name="T184">Neturtinė žala</text:span><text:span text:style-name="T185"><text:s/>– asmens fizinis skausmas, dvasiniai išgyvenimai, nepatogumai, dvasinis sukrėtimas, emocinė depresija, pažeminimas, reputacijos pablogėjimas, bendravimo galimybių</text:span><text:span text:style-name="T186"><text:s/>sumažėjimas ir kitos piniginės išraiškos neturinčios pasekmės, atsiradusios dėl padarytos per eismo įvykį žalos asmens sveikatai ar dėl asmens gyvybės atėmimo.</text:span></text:p>
      <text:p text:style-name="P187"><text:span text:style-name="T188">16</text:span><text:span text:style-name="T189">. </text:span><text:span text:style-name="T190">Nukentėjęs trečiasis asmuo</text:span><text:span text:style-name="T191"><text:s/>– asmuo, kuriam padaryta žala ir kuris šio Įstatymo nustatyta tvarka turi teisę į išmoką.<text:s/></text:span></text:p>
      <text:p text:style-name="P192"><text:span text:style-name="T193">17</text:span><text:span text:style-name="T194">. </text:span><text:span text:style-name="T195">Pasienio draudimo sutartis –<text:s/></text:span><text:span text:style-name="T196">transporto priemonių valdytojų civilinės atsakomybės privalomojo draudimo sutartis, sudaroma, kai transporto priemonės įprastin</text:span><text:span text:style-name="T197">ė buvimo vieta yra ne Lietuvos Respublikos teritorijoje.</text:span></text:p>
      <text:p text:style-name="P198"><text:span text:style-name="T199">18</text:span><text:span text:style-name="T200">.<text:s/></text:span><text:span text:style-name="T201">Priežiūros institucija</text:span><text:span text:style-name="T202"><text:s/>– draudimo veiklos priežiūrą Lietuvos Respublikoje pagal Lietuvos Respublikos draudimo įstatymą atliekanti institucija.</text:span></text:p>
      <text:p text:style-name="P203"><text:span text:style-name="T204">19</text:span><text:span text:style-name="T205">. </text:span><text:span text:style-name="T206">Transporto priemonė</text:span><text:span text:style-name="T207"><text:s/>– kiekviena privaloma registruoti motorinė transporto priemonė, skirta važiuoti žeme, taip pat mopedai, priekabos ir puspriekabės, išskyrus bėgines transporto priemones.<text:s/></text:span></text:p>
      <text:p text:style-name="P208"><text:span text:style-name="T209">20</text:span><text:span text:style-name="T210">. </text:span><text:span text:style-name="T211">Transporto priemonės valdytojas</text:span><text:span text:style-name="T212"><text:s/>– asmuo nuosavybės, patikėjimo, nuomos, pana</text:span><text:span text:style-name="T213">udos ar kitokiu teisėtu pagrindu valdantis ir (ar) naudojantis transporto priemonę. Transporto priemonės valdytoju taip pat laikomas fizinis asmuo, kuris tiek teisėtai, tiek neteisėtai vairuoja transporto priemonę.</text:span></text:p>
      <text:p text:style-name="P214"><text:span text:style-name="T215">21</text:span><text:span text:style-name="T216">.<text:s/></text:span><text:span text:style-name="T217">Užsienio valstybė</text:span><text:span text:style-name="T218"><text:s/>– valstybė, kur</text:span><text:span text:style-name="T219">i nėra Europos Sąjungos valstybė narė.<text:s/></text:span></text:p>
      <text:p text:style-name="P220"><text:span text:style-name="T221">22</text:span><text:span text:style-name="T222">.<text:s/></text:span><text:span text:style-name="T223">Vidaus tvarkos taisyklės<text:s/></text:span><text:span text:style-name="T224">– Biurų tarybos patvirtintos nacionalinių draudikų biurų tarpusavio santykių taisyklės.</text:span></text:p>
      <text:p text:style-name="P225"><text:span text:style-name="T226">23</text:span><text:span text:style-name="T227">.<text:s/></text:span><text:span text:style-name="T228">Žala</text:span><text:span text:style-name="T229"><text:s/>– per eismo įvykį padaryta žala ar žala, kuri atsirado vėliau kaip eismo įvykio pasekmė.</text:span></text:p>
      <text:p text:style-name="P230"><text:span text:style-name="T231">24</text:span><text:span text:style-name="T232">.<text:s/></text:span><text:span text:style-name="T233">Žala asmeniui</text:span><text:span text:style-name="T234"><text:s/>– žala nukentėjusio trečiojo asmens sveikatai ir (ar) žala, atsiradusi dėl gyvybės atėmimo. Žalos asmeniui dydis nustatomas įstatymų nustatyta t</text:span><text:span text:style-name="T235">varka.</text:span></text:p>
      <text:p text:style-name="P236"><text:span text:style-name="T237">25</text:span><text:span text:style-name="T238">.<text:s/></text:span><text:span text:style-name="T239">Žala turtui</text:span><text:span text:style-name="T240"><text:s/>– nukentėjusio trečiojo asmens turtui padaryta žala. Žalos turtui dydis nustatomas įstatymų nustatyta tvarka.</text:span></text:p>
      <text:p text:style-name="P241"><text:span text:style-name="T242">26</text:span><text:span text:style-name="T243">. </text:span><text:span text:style-name="T244">Žalioji korta –</text:span><text:span text:style-name="T245"><text:s/>žaliosios kortos sistemai priklausančio nacionalinio draudikų biuro vardu išduotas tarptautinis</text:span><text:span text:style-name="T246"><text:s/>transporto priemonės draudimo liudijimas (polisas).</text:span></text:p>
      <text:p text:style-name="P247"><text:span text:style-name="T248">27</text:span><text:span text:style-name="T249">.<text:s/></text:span><text:span text:style-name="T250">Žaliosios kortos sistema</text:span><text:span text:style-name="T251"><text:s/>– tarptautinė transporto priemonių valdytojų civilinės atsakomybės privalomojo draudimo sistema.</text:span></text:p>
      <text:p text:style-name="P252"><text:span text:style-name="T253">28</text:span><text:span text:style-name="T254">.<text:s/></text:span><text:span text:style-name="T255">Žalos atlyginimo institucija –<text:s/></text:span><text:span text:style-name="T256">Europos Sąjungos valstybės narės t</text:span><text:span text:style-name="T257">eisės aktų nustatyta tvarka įsteigta institucija, atsakinga už žalos atlyginimą nukentėjusiems tretiesiems asmenims, kai eismo įvykis įvyko Europos Sąjungos valstybėje narėje, kuri nėra nuolatinė nukentėjusio trečiojo asmens gyvenamoji vieta, arba užsienio</text:span><text:span text:style-name="T258"><text:s/>valstybėje, kurios nacionalinis draudikų biuras yra žaliosios kortos sistemos narys, kai ši žala padaryta apdrausta transporto priemone, kurios įprastinė buvimo vieta yra Europos Sąjungos valstybės narės teritorijoje.</text:span></text:p>
      <text:p text:style-name="P259"><text:span text:style-name="T260">29</text:span><text:span text:style-name="T261">. Kitos šiame Įstatyme vartojam</text:span><text:span text:style-name="T262">os sąvokos atitinka Draudimo įstatyme ir Saugaus eismo automobilių keliais įstatyme vartojamas sąvokas.</text:span></text:p>
      <text:p text:style-name="P263"/>
      <text:p text:style-name="P264"><text:span text:style-name="T265">3</text:span><text:span text:style-name="T266"><text:s/>straipsnis.</text:span><text:span text:style-name="T267"><text:tab/></text:span><text:span text:style-name="T268">Transporto priemonių valdytojų civilinės atsakomybės privalomojo draudimo suteikiama apsauga</text:span></text:p>
      <text:p text:style-name="P269"><text:span text:style-name="T270">1</text:span><text:span text:style-name="T271">. Išmoka šio Įstatymo nustatyta t</text:span><text:span text:style-name="T272">varka mokama dėl nukentėjusiems tretiesiems asmenims padarytos žalos, kai už žalą atsakingiems</text:span><text:span text:style-name="T273"><text:s/></text:span><text:span text:style-name="T274">asmenims, valdant ar naudojant (toliau – naudojant) transporto priemonę, atsiranda civilinė atsakomybė.<text:s/></text:span></text:p>
      <text:p text:style-name="P275"><text:span text:style-name="T276">2</text:span><text:span text:style-name="T277">. Transporto priemonių valdytojų civilinės atsakomy</text:span><text:span text:style-name="T278">bės privalomojo draudimo sutartimi (toliau – draudimo sutartis) apdraudžiama draudimo sutartyje ar (ir) transporto priemonių valdytojų civilinės atsakomybės privalomojo draudimo liudijime (polise) (toliau – draudimo liudijimas) nurodytą transporto priemonę</text:span><text:span text:style-name="T279"><text:s/>naudojančių valdytojų civilinė atsakomybė dėl žalos padarymo, išskyrus šio straipsnio 3 dalyje numatytą atvejį.<text:s/></text:span></text:p>
      <text:p text:style-name="P280"><text:span text:style-name="T281">3</text:span><text:span text:style-name="T282">. Šio Įstatymo nustatyta tvarka nei draudikas, nei Biuras nemoka išmokos dėl žalos padarymo atsakingam už žalos padarymą valdytojui, jo n</text:span><text:span text:style-name="T283">audojamai transporto priemonei ir joje esančiam turtui bei kitam tos transporto priemonės draudėjo ar savininko turtui.</text:span></text:p>
      <text:p text:style-name="P284"/>
      <text:p text:style-name="P285"><text:span text:style-name="T286">4</text:span><text:span text:style-name="T287"><text:s/>straipsnis.<text:s/></text:span><text:span text:style-name="T288">Pareiga sudaryti draudimo sutartį</text:span></text:p>
      <text:p text:style-name="P289"><text:span text:style-name="T290">1</text:span><text:span text:style-name="T291">. Lietuvos Respublikos teritorijoje naudojamos transporto priemonės privalo būti apdraustos<text:s/></text:span><text:span text:style-name="T292">transporto priemonių valdytojų<text:s/></text:span><text:span text:style-name="T293">civilinės atsakomybės privalomuoju draudimu. Transporto priemonė, kurios įprastinė buvimo vieta yra Lietuvos Respublikos teritorijoje</text:span><text:span text:style-name="T294">, privalo būti apdrausta transporto priemonių valdytojų civilinės atsakomybės privalomuoju draudimu tol, kol ji yra įregistruota.</text:span></text:p>
      <text:p text:style-name="P295"><text:span text:style-name="T296">2</text:span><text:span text:style-name="T297">. Už draudimo sutarties sudarymą šio Įstatymo 43 straipsnio nustatyta tvarka atsako transporto priemonės savininkas (toli</text:span><text:span text:style-name="T298">au – atsakingas už draudimo sutarties sudarymą asmuo). Jeigu transporto priemonė naudojama asmens, kuris transporto priemonę naudoja pagal lizingo<text:s/></text:span><text:soft-page-break/><text:span text:style-name="T299">(finansinės nuomos), išperkamosios nuomos ar kitą panašaus pobūdžio sutartį, už draudimo sutarties sudarymą y</text:span><text:span text:style-name="T300">ra atsakingas šis asmuo. Jeigu transporto priemonė priklauso keliems asmenims bendrosios nuosavybės teise, už draudimo sutarties sudarymą šie asmenys atsako solidariai, jeigu jie nėra susitarę kitaip.</text:span></text:p>
      <text:p text:style-name="P301"><text:span text:style-name="T302">3</text:span><text:span text:style-name="T303">. Asmenys, nurodyti šio straipsnio 2 dalyje, negal</text:span><text:span text:style-name="T304">i naudoti patys ir leisti naudoti kitam asmeniui neapdraustą transporto priemonę.</text:span></text:p>
      <text:p text:style-name="P305"/>
      <text:p text:style-name="P306"><text:span text:style-name="T307">ANTRASIS</text:span><text:span text:style-name="T308"><text:s/>SKIRSNIS</text:span></text:p>
      <text:p text:style-name="P309"><text:span text:style-name="T310">DRAUDIMO SUTARTIS</text:span></text:p>
      <text:p text:style-name="P311"/>
      <text:p text:style-name="P312"><text:span text:style-name="T313">5</text:span><text:span text:style-name="T314"><text:s/>straipsnis.<text:s/></text:span><text:span text:style-name="T315">Draudimo sutarties rūšys</text:span></text:p>
      <text:p text:style-name="P316"><text:span text:style-name="T317">Draudimo sutarties rūšys yra šios:</text:span></text:p>
      <text:p text:style-name="P318"><text:span text:style-name="T319">1</text:span><text:span text:style-name="T320">) įprastinė draudimo sutartis;</text:span></text:p>
      <text:p text:style-name="P321"><text:span text:style-name="T322">2</text:span><text:span text:style-name="T323">) pasienio draudimo sutartis.</text:span></text:p>
      <text:p text:style-name="P324"/>
      <text:p text:style-name="P325"><text:span text:style-name="T326">6</text:span><text:span text:style-name="T327"><text:s/>straipsnis.<text:s/></text:span><text:span text:style-name="T328">Draudimo sutarties sudarymas</text:span></text:p>
      <text:p text:style-name="P329"><text:span text:style-name="T330">1</text:span><text:span text:style-name="T331">. Įprastinė ir pasienio draudimo sutartys sudaromos vadovaujantis šiuo Įstatymu, Lietuvos Respublikos civiliniu kodeksu, Draudimo įstatymu, priežiūros institucijos<text:s/></text:span><text:span text:style-name="T332">patvirtintomis standartinėmis draudimo sutarties sąlygomis bei kitais Lietuvos Respublikos teisės aktais, jeigu šis Įstatymas nenustato kitaip. Žaliąją kortą išduodantys draudikai taip pat turi vadovautis Vidaus tvarkos taisyklėmis ir kitais žaliosios kort</text:span><text:span text:style-name="T333">os sistemą reglamentuojančiais teisės aktais, Biurų tarybos sprendimais, taip pat atsižvelgti į sutarčių tarp Biuro ir kitų valstybių nacionalinių draudikų biurų sąlygas.</text:span></text:p>
      <text:p text:style-name="P334"><text:span text:style-name="T335">2</text:span><text:span text:style-name="T336">. Draudikas privalo sudaryti draudimo sutartis su šio Įstatymo 4 straipsnio 2 da</text:span><text:span text:style-name="T337">lyje nurodytais asmenimis, kurie patys ar per savo atstovą pateikė prašymus ir visą būtiną informaciją bei dokumentus, reikiamus sutarčiai sudaryti. Draudiko atsisakymas sudaryti draudimo sutartį gali būti ginčijamas teismo tvarka.<text:s/></text:span></text:p>
      <text:p text:style-name="P338"><text:span text:style-name="T339">3</text:span><text:span text:style-name="T340">. Prieš sudarant d</text:span><text:span text:style-name="T341">raudimo sutartį, draudėjas privalo suteikti draudikui jo prašomą teisingą informaciją ir pateikti dokumentus, būtinus draudimo sutarčiai sudaryti. Draudikas turi teisę tikrinti pateiktos informacijos teisingumą.<text:s/></text:span></text:p>
      <text:p text:style-name="P342"><text:span text:style-name="T343">4</text:span><text:span text:style-name="T344">. Įprastinės draudimo sutartys sudarom</text:span><text:span text:style-name="T345">os, kai įprastinė transporto priemonės buvimo vieta yra Lietuvos Respublikos teritorijoje. Įprastinė draudimo sutartis sudaroma prieš valstybinį transporto priemonės įregistravimą, jeigu ši transporto priemonė yra neapdrausta. Jeigu transporto priemonė nep</text:span><text:span text:style-name="T346">rivalo būti registruojama, draudimo sutartis sudaroma prieš pradedant ją naudoti.<text:s/></text:span></text:p>
      <text:p text:style-name="P347"><text:span text:style-name="T348">5</text:span><text:span text:style-name="T349">. Jeigu įprastinė draudimo sutartis sudaroma prieš valstybinį transporto priemonės įregistravimą, draudikas, gavęs draudėjo prašymą ir kitus dokumentus, būtinus draudim</text:span><text:span text:style-name="T350">o sutarčiai sudaryti, išduoda draudimo liudijimą, kuriame nenurodomas transporto priemonės valstybinis numeris, išskyrus atvejus, kai transporto priemonės valstybinis numeris žinomas. Šį draudimo liudijimą draudėjas pateikia institucijai, atsakingai už tra</text:span><text:span text:style-name="T351">nsporto priemonių valstybinę registraciją. Į draudėjo pateiktą draudimo liudijimą institucija, atsakinga už transporto priemonių valstybinę registraciją, įrašo transporto priemonės valstybinį numerį ir per 3 darbo dienas privalo rašytine ar jai prilyginama</text:span><text:span text:style-name="T352"><text:s/>forma pranešti jį draudikui.</text:span></text:p>
      <text:p text:style-name="P353"><text:span text:style-name="T354">6</text:span><text:span text:style-name="T355">. Draudėjui pageidaujant, kad jam pagal sudarytą ar sudaromą įprastinę draudimo sutartį būtų suteikiama draudimo apsauga žaliosios kortos sistemai priklausančiose užsienio valstybėse, draudikas draudimo sutartyje nustatyt</text:span><text:span text:style-name="T356">omis sąlygomis papildomai draudėjui išduoda žaliąją kortą.</text:span></text:p>
      <text:p text:style-name="P357"><text:span text:style-name="T358">7</text:span><text:span text:style-name="T359">. Grupinė draudimo sutartis sudaroma dėl keleto transporto priemonių, išduodant vieną draudimo liudijimą. Grupinė draudimo sutartis gali būti sudaroma ne daugiau kaip dėl penkių transporto pri</text:span><text:span text:style-name="T360">emonių, iš kurių tik viena gali būti lengvasis automobilis. Grupinei draudimo sutarčiai taikomos visos sąlygos, šiame Įstatyme nustatytos įprastinei draudimo sutarčiai.</text:span></text:p>
      <text:p text:style-name="P361"><text:span text:style-name="T362">8</text:span><text:span text:style-name="T363">. Pasienio draudimo sutartis sudaroma, kai ketinama Europos Sąjungos valstybės nar</text:span><text:span text:style-name="T364">ės kelių eisme dalyvauti naudojant transporto priemonę, kurios įprastinė buvimo vieta yra ne Lietuvos Respublikos teritorijoje, jeigu tokios transporto priemonės valdytojas neturi kitos Lietuvos<text:s/></text:span><text:soft-page-break/><text:span text:style-name="T365">Respublikoje galiojančios transporto priemonių valdytojų civi</text:span><text:span text:style-name="T366">linės atsakomybės privalomojo draudimo sutarties.</text:span></text:p>
      <text:p text:style-name="P367"><text:span text:style-name="T368">9</text:span><text:span text:style-name="T369">. Su draudimo sutartimi susiję draudimo sutarties šalių pareiškimai ir pranešimai turi būti pateikiami raštu. Jei pasikeitė draudėjo gyvenamosios vietos ar buveinės adresas ir draudėjas nepranešė apie<text:s/></text:span><text:span text:style-name="T370">tai draudikui, tai draudėjui paskutiniu draudikui žinomu gyvenamosios vietos ar buveinės adresu registruotu laišku išsiųsti draudiko pareiškimai ir pranešimai laikomi įteiktais draudėjui.</text:span></text:p>
      <text:p text:style-name="P371"><text:span text:style-name="T372">10</text:span><text:span text:style-name="T373">. Valdytojas neturi teisės sudaryti dėl tos pačios transporto<text:s/></text:span><text:span text:style-name="T374">priemonės kelių transporto priemonių valdytojų civilinės atsakomybės privalomojo draudimo sutarčių, galiojančių vienu metu. Jeigu yra sudarytos kelios draudimo sutartys, įsigaliojus naujai draudimo sutarčiai, prieš tai dėl tos pačios transporto priemonės s</text:span><text:span text:style-name="T375">udaryta draudimo sutartis pasibaigia.</text:span><text:span text:style-name="T376"><text:s/></text:span><text:span text:style-name="T377">Draudimo sutarties galiojimo laikotarpiu draudikas negali sudaryti tokią pat draudimo apsaugą suteikiančią draudimo sutartį tam pačiam ar iš dalies sutampančiam laikotarpiui.</text:span></text:p>
      <text:p text:style-name="P378"><text:span text:style-name="T379">11</text:span><text:span text:style-name="T380">. Draudimo sutarties tekstas ir draud</text:span><text:span text:style-name="T381">imo liudijime nurodomi Civilinio kodekso 6.991 straipsnio 1 dalies 1–10 punktuose nustatyti duomenys turi būti spausdinti. Draudimo liudijimai užpildomi remiantis transporto priemonių valdytojų civilinės atsakomybės privalomojo draudimo duomenų baze.</text:span></text:p>
      <text:p text:style-name="P382"/>
      <text:p text:style-name="P383"><text:span text:style-name="T384">7</text:span><text:span text:style-name="T385"><text:s/>straipsnis.<text:s/></text:span><text:span text:style-name="T386">Draudimo sutarties nutraukimas ir pasibaigimas</text:span></text:p>
      <text:p text:style-name="P387"><text:span text:style-name="T388">1</text:span><text:span text:style-name="T389">. Draudėjas turi teisę nutraukti įprastinę draudimo sutartį, apie tai raštu įspėjęs draudiką ne mažiau kaip prieš 15 dienų iki numatomo draudimo sutarties nutraukimo dienos.</text:span><text:span text:style-name="T390"><text:s/></text:span><text:span text:style-name="T391">Jei<text:s/></text:span><text:span text:style-name="T392">reikalavimas nutraukti draudimo sutartį pagrįstas tuo, kad draudikas sutarties neįvykdo ar netinkamai įvykdo, ir jei tai yra esminis sutarties pažeidimas, nustatomas atsižvelgiant į Civilinio kodekso 6.217 straipsnyje nurodytus atvejus,</text:span><text:span text:style-name="T393"><text:s/></text:span><text:span text:style-name="T394">draudimo sutartis t</text:span><text:span text:style-name="T395">uri būti nutraukiama nuo draudėjo reikalavime nurodytos datos.</text:span><text:span text:style-name="T396"><text:s/></text:span><text:span text:style-name="T397">Abiem atvejais</text:span><text:span text:style-name="T398"><text:s/></text:span><text:span text:style-name="T399">draudėjui grąžinama sumokėta draudimo įmoka už likusį draudimo sutarties galiojimo laikotarpį.</text:span></text:p>
      <text:p text:style-name="P400"><text:span text:style-name="T401">2</text:span><text:span text:style-name="T402">. Įprastinė draudimo sutartis gali būti nutraukiama draudiko iniciatyva, jei d</text:span><text:span text:style-name="T403">raudėjas sutarties neįvykdo ar netinkamai įvykdo ir jei tai yra esminis sutarties pažeidimas. Tokiu atveju nutraukiant draudimo sutartį, draudimo įmoka draudėjui negrąžinama, jei draudimo sutartyje nenustatyta kitaip.</text:span></text:p>
      <text:p text:style-name="P404"><text:span text:style-name="T405">3</text:span><text:span text:style-name="T406">. Pasienio draudimo sutartis gali</text:span><text:span text:style-name="T407"><text:s/>būti nutraukiama vienos iš šalių iniciatyva, jei sutarties šalis sutarties neįvykdo ar netinkamai įvykdo, ir tai yra esminis sutarties pažeidimas. Kai draudimo sutartis nutraukiama draudėjo reikalavimu, draudėjui grąžinama sumokėta draudimo įmoka už likus</text:span><text:span text:style-name="T408">į draudimo sutarties galiojimo laikotarpį. Nutraukiant draudimo sutartį draudiko reikalavimu, draudimo įmoka draudėjui negrąžinama.</text:span></text:p>
      <text:p text:style-name="P409"/>
      <text:p text:style-name="P410"><text:span text:style-name="T411">8</text:span><text:span text:style-name="T412"><text:s/>straipsnis.<text:s/></text:span><text:span text:style-name="T413">Apdraustos transporto priemonės savininko pasikeitimas</text:span></text:p>
      <text:p text:style-name="P414"><text:span text:style-name="T415">1</text:span><text:span text:style-name="T416">. Jei pasikeitė apdraustos transporto priem</text:span><text:span text:style-name="T417">onės savininkas, draudėjas privalo perduoti naujajam transporto priemonės savininkui dokumentus, patvirtinančius sudarytą draudimo sutartį. Tokiu atveju naujajam transporto priemonės savininkui atitenka draudėjo teisės bei pareigos pagal sudarytą draudimo<text:s/></text:span><text:span text:style-name="T418">sutartį ir naujasis transporto priemonės savininkas nedelsdamas, ne vėliau kaip per 15 dienų nuo nuosavybės teisės į transporto priemonę perėjimo dienos, privalo raštu pranešti draudikui apie nuosavybės teisės į transporto priemonę perėjimą, taip pat savo<text:s/></text:span><text:span text:style-name="T419">duomenis. Jei naujasis transporto priemonės savininkas nepranešė draudikui apie nuosavybės teisės į transporto priemonę perėjimą, draudikas gali vertinti tai kaip pareigos pranešti apie draudimo rizikos pasikeitimą nevykdymą. Naujasis transporto priemonės<text:s/></text:span><text:span text:style-name="T420">savininkas taip pat turi teisę šio straipsnio 2 dalyje nustatyta tvarka nutraukti draudimo sutartį.<text:s/></text:span></text:p>
      <text:p text:style-name="P421"><text:span text:style-name="T422">2</text:span><text:span text:style-name="T423">. Jeigu naujasis transporto priemonės savininkas nutraukia draudimo sutartį nepraėjus 15 dienų nuo transporto priemonės įsigijimo dienos, ji nustos ga</text:span><text:span text:style-name="T424">lioti praėjus 15 dienų nuo transporto priemonės įsigijimo, jei draudėjas ir draudikas nesusitarė kitaip. Šiuo atveju nutraukiant draudimo sutartį, naujajam transporto priemonės savininkui grąžinama sumokėta draudimo įmoka už likusį draudimo sutarties galio</text:span><text:span text:style-name="T425">jimo laikotarpį.</text:span></text:p>
      <text:p text:style-name="P426"><text:span text:style-name="T427">3</text:span><text:span text:style-name="T428">. Jei naujasis transporto priemonės savininkas nenutraukia draudimo sutarties per šio straipsnio 2 dalyje nustatytą terminą, draudikas, padidėjus rizikai, turi teisę padidinti draudimo įmoką, o draudėjas turi teisę reikalauti sumažint</text:span><text:span text:style-name="T429">i draudimo įmoką sumažėjus rizikai.</text:span></text:p>
      <text:p text:style-name="P430"><text:span text:style-name="T431">4</text:span><text:span text:style-name="T432">. Šio straipsnio nuostatos galioja ir tuo atveju, kai mirus draudėjui transporto priemonė pereina kitam teisėtam valdytojui. Naujasis transporto priemonės valdytojas turi per 15 dienų pranešti draudikui apie transporto priemonės perėmimą valdyti, taip pat<text:s/></text:span><text:span text:style-name="T433">savo duomenis.<text:s/></text:span></text:p>
      <text:p text:style-name="P434"/>
      <text:p text:style-name="P435"><text:span text:style-name="T436">9</text:span><text:span text:style-name="T437"><text:s/>straipsnis.<text:s/></text:span><text:span text:style-name="T438">Draudimo sutarties įsigaliojimo ir galiojimo terminai</text:span></text:p>
      <text:p text:style-name="P439"><text:span text:style-name="T440">1</text:span><text:span text:style-name="T441">. Draudimo sutartis įsigalioja sudarius draudimo sutartį ir sumokėjus draudimo įmoką už draudimo liudijime nurodytą laikotarpį, išskyrus šio straipsnio 2 ir 3 d</text:span><text:span text:style-name="T442">alyse nurodytus atvejus.</text:span></text:p>
      <text:p text:style-name="P443"><text:span text:style-name="T444">2</text:span><text:span text:style-name="T445">. Jeigu draudikas draudimo sutartyje nurodė vėlesnį draudimo įmokos mokėjimo terminą, draudimo sutartis įsigalioja nuo jos sudarymo.</text:span></text:p>
      <text:p text:style-name="P446"><text:span text:style-name="T447">3</text:span><text:span text:style-name="T448">. Draudimo sutartyje galima nurodyti kitokį, nei nurodyta 1 ir 2 dalyse, draudimo sutart</text:span><text:span text:style-name="T449">ies įsigaliojimo terminą, jei sudarant naują draudimo sutartį dėl tos pačios transporto priemonės dar galioja anksčiau sudaryta draudimo sutartis.</text:span></text:p>
      <text:p text:style-name="P450"><text:span text:style-name="T451">4</text:span><text:span text:style-name="T452">. Įprastinė draudimo sutartis sudaroma 12 mėnesių terminui. Draudikas išduoda draudėjui įprastinės<text:s/></text:span><text:span text:style-name="T453">draudimo sutarties sudarymą ir suteikiamą draudimo apsaugą patvirtinantį draudimo liudijimą. Jame nurodomas draudimo liudijimo galiojimo laikotarpis, ne trumpesnis kaip vienas mėnuo, už kurį sumokėta draudimo įmoka. Draudimo sutarties galiojimo laikotarpiu</text:span><text:span text:style-name="T454"><text:s/>gali būti išduodami keli draudimo liudijimai.</text:span></text:p>
      <text:p text:style-name="P455"><text:span text:style-name="T456">5</text:span><text:span text:style-name="T457">. Draudėjo prašymu draudimo sutarties galiojimo metu draudikas privalo atleisti draudėją nuo draudimo įmokų pagal galiojančią draudimo sutartį mokėjimo, jei draudėjas ketina nenaudoti transporto priemonės</text:span><text:span text:style-name="T458"><text:s/>ilgiau kaip vieną mėnesį. Draudėjas privalo pateikti draudikui pasižadėjimą atleidimo nuo draudimo įmokos mokėjimo laikotarpiu nenaudoti pačiam ir neleisti naudoti kitiems asmenims draudimo sutartyje nurodytos transporto priemonės ir gali perduoti draudik</text:span><text:span text:style-name="T459">ui neatlygintinai laikinai saugoti transporto priemonės registracijos numerį. Atleidimo nuo draudimo įmokų mokėjimo laikotarpis pasibaigia draudikui draudėjo prašymu išdavus naują draudimo liudijimą. Jeigu draudimo įmoka buvo sumokėta už laikotarpį, kurį d</text:span><text:span text:style-name="T460">raudėjas yra atleistas nuo draudimo įmokų mokėjimo, draudikas privalo pratęsti draudimo sutarties terminą tam laikotarpiui, nereikalaudamas už šį laikotarpį papildomų draudimo įmokų. Atleidus draudėją nuo draudimo įmokų mokėjimo, draudikas pažymi apie tai<text:s/></text:span><text:span text:style-name="T461">draudimo liudijime.</text:span></text:p>
      <text:p text:style-name="P462"><text:span text:style-name="T463">6</text:span><text:span text:style-name="T464">. Jeigu pasibaigus draudimo liudijime nurodytam jo galiojimo laikotarpiui neišduodamas naujas draudimo liudijimas ir draudėjas nėra susitaręs su draudiku dėl atleidimo nuo draudimo įmokų mokėjimo, tai draudėjas turi mokėti draudimo</text:span><text:span text:style-name="T465"><text:s/>įmokas draudimo sutartyje nustatyta tvarka iki draudimo sutarties termino pabaigos.</text:span></text:p>
      <text:p text:style-name="P466"><text:span text:style-name="T467">7</text:span><text:span text:style-name="T468">. Pasibaigus įprastinės draudimo sutarties terminui, draudimo sutarties terminas pratęsiamas draudimo sutartyje nustatytomis sąlygomis ir tvarka.</text:span></text:p>
      <text:p text:style-name="P469"><text:span text:style-name="T470">8</text:span><text:span text:style-name="T471">.<text:s/></text:span><text:span text:style-name="T472">Įprastinės dr</text:span><text:span text:style-name="T473">audimo</text:span><text:span text:style-name="T474"><text:s/>sutarties terminas nepratęsiamas šiais atvejais:</text:span></text:p>
      <text:p text:style-name="P475"><text:span text:style-name="T476">1</text:span><text:span text:style-name="T477">) nesumokėta priklausanti už praėjusius laikotarpius mokėti draudimo įmoka pagal galiojančią draudimo sutartį;</text:span></text:p>
      <text:p text:style-name="P478"><text:span text:style-name="T479">2</text:span><text:span text:style-name="T480">) draudikas neteko teisės vykdyti transporto priemonių valdytojų civilinės atsako</text:span><text:span text:style-name="T481">mybės privalomąjį draudimą.<text:s/></text:span></text:p>
      <text:p text:style-name="P482"><text:span text:style-name="T483">9</text:span><text:span text:style-name="T484">. Pratęsus įprastinės draudimo sutarties terminą, draudėjas privalo draudikui sumokėti draudiko apskaičiuotą draudimo įmoką. Jei draudimo įmokos nesumokamos, taikomos šio Įstatymo 11 straipsnio 5–7 dalių nuostatos.</text:span></text:p>
      <text:p text:style-name="P485"><text:span text:style-name="T486">10</text:span><text:span text:style-name="T487">. Pasienio draudimo sutartis sudaroma ne trumpesniam kaip 15 dienų, bet ne ilgesniam kaip 90 dienų terminui.</text:span></text:p>
      <text:p text:style-name="P488"><text:span text:style-name="T489">11</text:span><text:span text:style-name="T490">. Žalioji korta išduodama ne trumpesniam kaip 15 dienų, bet ne ilgesniam kaip 12 mėnesių terminui.</text:span></text:p>
      <text:p text:style-name="P491"/>
      <text:p text:style-name="P492"><text:span text:style-name="T493">10</text:span><text:span text:style-name="T494"><text:s/>straipsnis.<text:s/></text:span><text:span text:style-name="T495">Draudimo sutarties<text:s/></text:span><text:span text:style-name="T496">galiojimo teritorija</text:span></text:p>
      <text:p text:style-name="P497"><text:span text:style-name="T498">1</text:span><text:span text:style-name="T499">. Įprastinė ir pasienio draudimo sutartys suteikia kiekvienoje Europos Sąjungos valstybėje narėje tokią draudimo apsaugą, kokios reikalauja tos Europos Sąjungos valstybės narės transporto priemonių valdytojų civilinės atsakomybės<text:s/></text:span><text:span text:style-name="T500">privalomąjį draudimą reglamentuojantys teisės aktai, arba draudimo apsaugą pagal šį Įstatymą, jei ši apsauga yra didesnė. Įprastinė draudimo sutartis, pagal kurią išduota žalioji korta, taip pat suteikia draudimo apsaugą žaliojoje kortoje nurodytose užsien</text:span><text:span text:style-name="T501">io valstybėse.</text:span></text:p>
      <text:p text:style-name="P502"><text:span text:style-name="T503">2</text:span><text:span text:style-name="T504">. Įprastinė ir pasienio draudimo sutartys taip pat galioja ir suteikia draudimo apsaugą Šveicarijoje pagal Šveicarijos teisės aktus. Įprastinė <text:s/>draudimo sutartis taip pat suteikia pagal šį Įstatymą privalomą draudimo apsaugą dėl žalos,<text:s/></text:span><text:span text:style-name="T505">padarytos per eismo įvykį nukentėjusiems tretiesiems asmenims, nuolat gyvenantiems Europos Sąjungos valstybėje narėje, jų tiesioginėje kelionėje tarp dviejų teritorijų, kuriose galioja Europos Bendrijos steigimo sutartis, jei už teritoriją, per kurią vykst</text:span><text:span text:style-name="T506">ama, nėra atsakingo nacionalinio draudikų biuro.</text:span></text:p>
      <text:p text:style-name="P507"><text:span text:style-name="T508">3</text:span><text:span text:style-name="T509">. Lietuvos Respublikoje yra pripažįstamos ir laikomos atitinkančiomis šio Įstatymo nuostatas kitų Europos Sąjungos valstybių narių draudimo įmonių arba filialų sudarytos transporto priemonių valdytojų c</text:span><text:span text:style-name="T510">ivilinės atsakomybės privalomojo draudimo sutartys.<text:s/></text:span></text:p>
      <text:p text:style-name="P511"><text:span text:style-name="T512">4</text:span><text:span text:style-name="T513">. Žalioji korta galioja ir suteikia draudimo apsaugą žaliojoje kortoje nurodytose valstybėse, jei draudikas ir draudėjas nesusitarė kitaip, pagal tų valstybių teisės aktus.<text:s/></text:span></text:p>
      <text:p text:style-name="P514"/>
      <text:p text:style-name="P515"><text:span text:style-name="T516">11</text:span><text:span text:style-name="T517"><text:s/>straipsnis.</text:span><text:span text:style-name="T518"><text:s/></text:span><text:span text:style-name="T519">Dr</text:span><text:span text:style-name="T520">audimo sumos ir įmokos</text:span></text:p>
      <text:p text:style-name="P521"><text:span text:style-name="T522">1</text:span><text:span text:style-name="T523">. Transporto priemonių valdytojų civilinės atsakomybės privalomojo draudimo suma dėl vieno eismo įvykio, nepaisant to, kiek yra nukentėjusių trečiųjų asmenų, yra 500 000 eurų dėl žalos asmeniui (tarp jų 500 eurų dėl neturtinės ž</text:span><text:span text:style-name="T524">alos padarymo) bei 100 000 eurų dėl žalos turtui.<text:s/></text:span></text:p>
      <text:p text:style-name="P525"><text:span text:style-name="T526">2</text:span><text:span text:style-name="T527">. Vienu eismo įvykiu laikomas įvykis, įvykęs dėl tos pačios priežasties, nepaisant to, kad dėl tokio eismo įvykio gali būti pareikštos kelių nukentėjusių trečiųjų asmenų pretenzijos.<text:s/></text:span></text:p>
      <text:p text:style-name="P528"><text:span text:style-name="T529">3</text:span><text:span text:style-name="T530">. Už žalą,<text:s/></text:span><text:span text:style-name="T531">padarytą kitoje Europos Sąjungos valstybėje narėje, draudikas moka išmoką pagal tos valstybės teisės aktuose nustatytas draudimo sumas arba pagal šio straipsnio 1 dalyje nurodytas draudimo sumas, jei šios draudimo sumos yra didesnės.</text:span></text:p>
      <text:p text:style-name="P532"><text:span text:style-name="T533">4</text:span><text:span text:style-name="T534">. Draudimo įmokų<text:s/></text:span><text:span text:style-name="T535">dydžius nustato draudikas.<text:s/></text:span></text:p>
      <text:p text:style-name="P536"><text:span text:style-name="T537">5</text:span><text:span text:style-name="T538">. Jeigu draudėjas nustatytu laiku nesumokėjo draudimo įmokos, draudikas turi teisę reikalauti už kiekvieną pavėluotą dieną 0,04 procento delspinigių nuo nesumokėtos sumos, jei draudimo sutartyje nenustatyta kitaip.</text:span></text:p>
      <text:p text:style-name="P539"><text:span text:style-name="T540">6</text:span><text:span text:style-name="T541">. Draudikas negali atsisakyti mokėti išmokos, jei draudiminis įvykis įvyko per laikotarpį, už kurį draudėjas draudimo sutartyje nustatytu laiku nesumokėjo draudimo įmokų, ar per laikotarpį, kai draudėjas buvo atleistas nuo draudimo įmokos mokėjimo.<text:s/></text:span></text:p>
      <text:p text:style-name="P542"><text:span text:style-name="T543">7</text:span><text:span text:style-name="T544">.</text:span><text:span text:style-name="T545"><text:s/>Jeigu draudėjas draudimo sutartyje nustatytu laiku nesumokėjo draudimo įmokos už teikiamą pagal draudimo sutartį draudimo apsaugą ir per tą laikotarpį pagal šią draudimo sutartį apdrausta transporto priemone buvo padaryta žala arba žala buvo padaryta, kai</text:span><text:span text:style-name="T546"><text:s/>draudėjas buvo atleistas nuo draudimo įmokos mokėjimo, išmokėjęs išmoką draudikas turi teisę reikalauti iš draudėjo grąžinti dėl padarytos žalos draudiko išmokėtas sumas.</text:span></text:p>
      <text:p text:style-name="P547"/>
      <text:p text:style-name="P548"><text:span text:style-name="T549">TREČIASIS</text:span><text:span text:style-name="T550"><text:s/>SKIRSNIS</text:span></text:p>
      <text:p text:style-name="P551"><text:span text:style-name="T552">ŽALOS NUSTATYMO</text:span><text:span text:style-name="T553"><text:s/></text:span><text:span text:style-name="T554">IR IŠMOKOS MOKĖJIMO TVARKA</text:span></text:p>
      <text:p text:style-name="P555"/>
      <text:p text:style-name="P556"><text:span text:style-name="T557">12</text:span><text:span text:style-name="T558"><text:s/>straipsnis.<text:s/></text:span><text:span text:style-name="T559">Eismo įvykio dalyvių bei nukentėjusių trečiųjų asmenų pareigos<text:s/></text:span></text:p>
      <text:p text:style-name="P560"><text:span text:style-name="T561">1</text:span><text:span text:style-name="T562">. Įvykus eismo įvykiui, su juo susijęs</text:span><text:span text:style-name="T563"><text:s/></text:span><text:span text:style-name="T564">transporto priemonės valdytojas privalo:</text:span></text:p>
      <text:p text:style-name="P565"><text:span text:style-name="T566">1</text:span><text:span text:style-name="T567">) imtis jam prieinamų, protingų priemonių galimai žalai sumažinti, imtis visų reikiamų prie</text:span><text:span text:style-name="T568">monių, kad būtų suteikta medicinos pagalba nukentėjusiesiems, pagal galimybes apsaugoti nukentėjusiųjų turtą;</text:span></text:p>
      <text:p text:style-name="P569"><text:span text:style-name="T570">2</text:span><text:span text:style-name="T571">) apie eismo įvykį nedelsdamas pranešti policijai;</text:span></text:p>
      <text:p text:style-name="P572"><text:span text:style-name="T573">3</text:span><text:span text:style-name="T574">) pateikti kitiems eismo įvykio dalyviams informaciją, būtiną draudikui nustatyti;<text:s/></text:span></text:p>
      <text:p text:style-name="P575"><text:span text:style-name="T576">4</text:span><text:span text:style-name="T577">) per 3 darbo dienas nuo eismo įvykio dienos raštu pranešti draudikui, apdraudusiam jo civilinę atsakomybę, apie eismo įvykį, dėl kurio jis yra atsakingas, išskyrus atvejus, kai pranešti<text:s/></text:span><text:soft-page-break/><text:span text:style-name="T578">apie eismo įvykį jis negali dėl svarbių priežasčių. Apie eismo įv</text:span><text:span text:style-name="T579">ykį reikia pranešti draudikui, apdraudusiam jo civilinę atsakomybę, ir tuo atveju, kai neaišku, kuris eismo dalyvis yra dėl jo atsakingas;</text:span></text:p>
      <text:p text:style-name="P580"><text:span text:style-name="T581">5</text:span><text:span text:style-name="T582">) per 5 darbo dienas raštu pranešti draudikui, apdraudusiam jo civilinę atsakomybę, apie pateiktą pretenziją atl</text:span><text:span text:style-name="T583">yginti žalą ar teisme pareikštą ieškinį dėl žalos atlyginimo, pateikti visus būtinus paaiškinimus ir turimą informaciją.<text:s/></text:span></text:p>
      <text:p text:style-name="P584"><text:span text:style-name="T585">2</text:span><text:span text:style-name="T586">. Su eismo įvykiu susijęs transporto priemonės valdytojas ir pretenziją dėl padarytos per eismo įvykį žalos teikiantis asmuo pr</text:span><text:span text:style-name="T587">ivalo pateikti draudikui arba Biurui turimus eismo įvykio bei žalos įrodymus, padėti jiems išsiaiškinti įvykio aplinkybes ir žalos dydį, laikytis draudiko ar Biuro nurodymų, jeigu jie buvo duoti, leisti draudikui ar Biurui ištirti per eismo įvykį padarytos</text:span><text:span text:style-name="T588"><text:s/>žalos priežastis ir nustatyti jos dydį.</text:span></text:p>
      <text:p text:style-name="P589"><text:span text:style-name="T590">3</text:span><text:span text:style-name="T591">. Atsakingas už neapdrausta transporto priemone padarytą žalą asmuo privalo per 3 darbo dienas nuo eismo įvykio dienos apie žalos padarymą raštu pranešti Biurui, priešingu atveju žalos administravimo ir atlygin</text:span><text:span text:style-name="T592">imo klausimas bus sprendžiamas jam nedalyvaujant.<text:s/></text:span></text:p>
      <text:p text:style-name="P593"/>
      <text:p text:style-name="P594"><text:span text:style-name="T595">13</text:span><text:span text:style-name="T596"><text:s/>straipsnis.<text:s/></text:span><text:span text:style-name="T597">Pretenzija dėl padarytos žalos</text:span></text:p>
      <text:p text:style-name="P598"><text:span text:style-name="T599">1</text:span><text:span text:style-name="T600">. Nukentėjęs trečiasis asmuo <text:s/>pretenziją dėl padarytos žalos gali pateikti atsakingam už padarytą žalą asmeniui (toliau – kaltininkas), tiesiogiai<text:s/></text:span><text:span text:style-name="T601">draudikui, apdraudusiam kaltininko civilinę atsakomybę (toliau – atsakingas draudikas), draudiko atstovui pretenzijoms nagrinėti arba – šio Įstatymo 17 ir 18 straipsniuose nurodytais atvejais – Biurui. Tais atvejais, kai kaltininko civilinę atsakomybę apdr</text:span><text:span text:style-name="T602">audė kitos Europos Sąjungos valstybės narės draudimo įmonė arba filialas, nukentėjęs trečiasis asmuo pretenziją dėl padarytos žalos gali pateikti šiai draudimo įmonei, jos atstovui pretenzijoms nagrinėti, arba tiesiogiai kaltininkui.<text:s/></text:span></text:p>
      <text:p text:style-name="P603"><text:span text:style-name="T604">2</text:span><text:span text:style-name="T605">. Jei atsakingam</text:span><text:span text:style-name="T606"><text:s/>draudikui ar Biurui sumokėjus išmoką atlyginama ne visa nukentėjusiam trečiajam asmeniui padaryta žala</text:span><text:span text:style-name="T607"><text:s/></text:span><text:span text:style-name="T608">dėl to, kad žala viršija draudimo sumas,</text:span><text:span text:style-name="T609"><text:s/></text:span><text:span text:style-name="T610">nukentėjęs trečiasis asmuo turi teisę kreiptis į kaltininką, kad jis atlygintų likusią žalos dalį.</text:span></text:p>
      <text:p text:style-name="P611"><text:span text:style-name="T612">3</text:span><text:span text:style-name="T613">. Prete</text:span><text:span text:style-name="T614">nzija dėl padarytos žalos negali būti teikiama Biurui, jeigu nukentėjęs trečiasis asmuo yra kreipęsis į teismą, kad per eismo įvykį padarytą žalą atlygintų kaltininkas arba atsakingas draudikas.</text:span></text:p>
      <text:p text:style-name="P615"><text:span text:style-name="T616">4</text:span><text:span text:style-name="T617">. Nukentėjęs trečiasis asmuo, kurio turtui padaryta žala</text:span><text:span text:style-name="T618"><text:s/>Lietuvos Respublikoje, kai kaltininko tapatybė nenustatyta, o žala padaryta aplinkybėmis, įrodančiomis transporto priemonės valdytojo civilinę atsakomybę, turi teisę pretenziją dėl padarytos žalos pateikti Biurui. Šiuo atveju Biuras nagrinėja pretenziją,<text:s/></text:span><text:span text:style-name="T619">nustato žalos dydį ir mokėtinos išmokos dydį šio Įstatymo nustatyta tvarka, tačiau išmoka mokama tik nustačius kaltininko tapatybę.</text:span></text:p>
      <text:p text:style-name="P620"/>
      <text:p text:style-name="P621"><text:span text:style-name="T622">14</text:span><text:span text:style-name="T623"><text:s/>straipsnis.<text:s/></text:span><text:span text:style-name="T624">Žalos nustatymas<text:s/></text:span></text:p>
      <text:p text:style-name="P625"><text:span text:style-name="T626">1</text:span><text:span text:style-name="T627">. Nukentėjęs trečiasis asmuo, norėdamas gauti išmoką iš draudiko ar Biuro, pats</text:span><text:span text:style-name="T628"><text:s/>ar per savo atstovą per 3 darbo dienas po eismo įvykio dienos privalo raštu pranešti apie eismo įvykį atsakingam draudikui arba – šio Įstatymo 17 straipsnyje nurodytais atvejais – Biurui, išskyrus atvejus, kai pranešti apie eismo įvykį jis negali dėl svar</text:span><text:span text:style-name="T629">bių priežasčių. Nukentėjęs trečiasis asmuo pats ar per savo atstovą privalo pateikti pretenziją dėl padarytos žalos ir informaciją bei turimus dokumentus apie kaltininką, eismo įvykio aplinkybes ir dokumentus, įrodančius per eismo įvykį padarytos žalos fak</text:span><text:span text:style-name="T630">tą, taip pat leisti susipažinti su dokumentais, galinčiais patvirtinti padarytos žalos aplinkybes, faktą ir dydį.<text:s/></text:span></text:p>
      <text:p text:style-name="P631"><text:span text:style-name="T632">2</text:span><text:span text:style-name="T633">. Kai žala padaryta turtui, nukentėjęs trečiasis asmuo privalo išsaugoti sugadintą transporto priemonę ar kitą turtą tokį, koks jis buvo</text:span><text:span text:style-name="T634"><text:s/>po eismo įvykio, tol, kol jį apžiūrės draudiko arba Biuro įgaliotas asmuo, ir suteikti galimybę draudiko ar Biuro įgaliotam asmeniui apžiūrėti sugadintą ar sunaikintą turtą. Draudikas ar Biuras nedelsdami, ne vėliau kaip per 3 darbo dienas nuo nukentėjusi</text:span><text:span text:style-name="T635">o trečiojo asmens rašytinio pranešimo apie eismo įvykį gavimo dienos, privalo nusiųsti įgaliotą asmenį apžiūrėti sugadintą ar sunaikintą turtą, surašyti apžiūros ataskaitą ir pateikti ją pasirašytinai susipažinti nukentėjusiam trečiajam asmeniui.<text:s/></text:span></text:p>
      <text:p text:style-name="P636"><text:span text:style-name="T637">3</text:span><text:span text:style-name="T638">. Turtui padarytos žalos dydį nustato atsakingas draudikas arba – šio Įstatymo 17 straipsnyje nurodytais atvejais – Biuras, vadovaudamasis įgaliotų asmenų ir (ar) turto vertintojų ataskaitomis bei dokumentais, įrodančiais padarytos žalos aplinkybes, faktą<text:s/></text:span><text:span text:style-name="T639">ir dydį. Jeigu draudiko ar Biuro įgaliotas asmuo neatvyko per šio straipsnio 2 dalyje nustatytą terminą, nukentėjęs trečiasis asmuo turi teisę pasamdyti turto vertintoją, kad jis nustatytų turtui padarytos žalos dydį. Tokiu atveju draudikas ar Biuras priva</text:span><text:span text:style-name="T640">lo atlyginti protingas nukentėjusio trečiojo asmens turėtas turto vertintojo samdymo išlaidas. Nukentėjęs trečiasis asmuo turi teisę savo iniciatyva ir savo lėšomis papildomai kreiptis į ekspertus dėl padarytos žalos dydžio nustatymo.<text:s/></text:span></text:p>
      <text:p text:style-name="P641"><text:span text:style-name="T642">4</text:span><text:span text:style-name="T643">. Kai žala pada</text:span><text:span text:style-name="T644">ryta asmens sveikatai, turi būti įvertinama visa dėl sveikatos sužalojimo asmens patirta žala. Tokiu atveju nuostolius sudaro negautos pajamos, kurias nukentėjęs asmuo būtų gavęs, jeigu jo sveikata nebūtų sužalota, ir su sveikatos grąžinimu susijusios išla</text:span><text:span text:style-name="T645">idos (gydymo, papildomo maitinimo, vaistų įsigijimo, protezavimo, sužaloto asmens priežiūros, specialių transporto priemonių įsigijimo, sužaloto asmens perkvalifikavimo išlaidos bei kitos sveikatai grąžinti būtinos išlaidos).</text:span></text:p>
      <text:p text:style-name="P646"><text:span text:style-name="T647">5</text:span><text:span text:style-name="T648">. Žala, atsiradusi dėl gy</text:span><text:span text:style-name="T649">vybės atėmimo, yra laidojimo ir su tuo susijusios išlaidos bei išlaidos žalos atlyginimui dėl maitintojo netekimo. Asmenims, turintiems teisę į žalos atlyginimą netekus maitintojo, atlyginama ta mirusiojo pajamų dalis, kurią jie gavo ar turėjo teisę gauti<text:s/></text:span><text:span text:style-name="T650">mirusiajam esant gyvam. Teisę į žalos atlyginimą turi asmenys, kurie buvo mirusiojo išlaikomi arba jo mirties dieną turėjo teisę gauti iš jo išlaikymą (nepilnamečiai vaikai, sutuoktinis, nedarbingi tėvai ar kiti faktiniai nedarbingi išlaikytiniai), taip pa</text:span><text:span text:style-name="T651">t mirusiojo vaikas, gimęs po jo mirties.<text:s/></text:span></text:p>
      <text:p text:style-name="P652"><text:span text:style-name="T653">6</text:span><text:span text:style-name="T654">. Asmeniui padarytos žalos dydį nustato atsakingas draudikas arba – šio Įstatymo 17 straipsnyje nurodytais atvejais – Biuras, vadovaudamasis dokumentais ir informacija, įrodančiais padarytos žalos aplinkybes,<text:s/></text:span><text:span text:style-name="T655">faktą ir dydį, bei medicinos apžiūros pažymomis. Draudikas ar Biuras vadovaujasi įstaigų bei įmonių, turinčių teisę nustatyti sveikatos sužalojimo dydį, išvadomis, taip pat turi teisę siųsti nukentėjusį trečiąjį asmenį atlikti medicininės apžiūros, apmokėd</text:span><text:span text:style-name="T656">amas apžiūros išlaidas.</text:span></text:p>
      <text:p text:style-name="P657"><text:span text:style-name="T658">7</text:span><text:span text:style-name="T659">. Nukentėjęs trečiasis asmuo turi teisę pateikti pretenzijas draudikui arba – šio Įstatymo 17 straipsnyje nurodytais atvejais – Biurui dėl patirtos neturtinės žalos. Jei draudikas ir nukentėjęs trečiasis asmuo nesutaria dėl net</text:span><text:span text:style-name="T660">urtinės žalos atlyginimo dydžio, nukentėjęs trečiasis asmuo turi teisę kreiptis į teismą. Teisę į neturtinės žalos atlyginimą turi ir asmenys, išvardyti šio straipsnio 5 dalyje.</text:span></text:p>
      <text:p text:style-name="P661"><text:span text:style-name="T662">8</text:span><text:span text:style-name="T663">. Su žalos nustatymu ir išmokos mokėjimu susijusios šio skirsnio nuostato</text:span><text:span text:style-name="T664">s atitinkamai taikytinos ir tais atvejais, kai klausimus dėl žalos nustatymo ir išmokos mokėjimo sprendžia Biuro ar draudikų atstovai pretenzijoms nagrinėti.</text:span></text:p>
      <text:p text:style-name="P665"/>
      <text:p text:style-name="P666"><text:span text:style-name="T667">15</text:span><text:span text:style-name="T668"><text:s/>straipsnis.<text:s/></text:span><text:span text:style-name="T669">Atstovai pretenzijoms nagrinėti</text:span></text:p>
      <text:p text:style-name="P670"><text:span text:style-name="T671">1</text:span><text:span text:style-name="T672">.  Draudikas Draudimo įstatymo nustatyt</text:span><text:span text:style-name="T673">a tvarka privalo kiekvienoje kitoje Europos Sąjungos valstybėje narėje paskirti atstovus pretenzijoms nagrinėti. Atstovai pretenzijoms nagrinėti yra atsakingi už išmokos mokėjimą nukentėjusiems tretiesiems asmenims esant visoms šioms sąlygoms:</text:span></text:p>
      <text:p text:style-name="P674"><text:span text:style-name="T675">1</text:span><text:span text:style-name="T676">) nukentė</text:span><text:span text:style-name="T677">jęs trečiasis asmuo žalą patyrė Europos Sąjungos valstybėje narėje, kuri nėra jo nuolatinė gyvenamoji vieta, arba užsienio valstybėje, kurios nacionalinis draudikų biuras yra žaliosios kortos sistemos narys, ir nukentėjęs trečiasis asmuo nuolat gyvena Euro</text:span><text:span text:style-name="T678">pos Sąjungos valstybėje narėje;</text:span></text:p>
      <text:p text:style-name="P679"><text:span text:style-name="T680">2</text:span><text:span text:style-name="T681">) kaltininko civilinę atsakomybę apdraudė draudikas arba jo filialas, esantis Europos Sąjungos valstybėje narėje, kuri nėra nukentėjusio trečiojo asmens nuolatinė gyvenamoji vieta;</text:span></text:p>
      <text:p text:style-name="P682"><text:span text:style-name="T683">3</text:span><text:span text:style-name="T684">) kaltininko transporto priemonės įprastinė buvimo vieta yra Europos Sąjungos valstybėje narėje, kuri nėra nukentėjusio trečiojo asmens nuolatinė gyvenamoji vieta.<text:s/></text:span></text:p>
      <text:p text:style-name="P685"><text:span text:style-name="T686">2</text:span><text:span text:style-name="T687">. Atstovas pretenzijoms nagrinėti turi nuolat gyventi arba būti įsisteigęs toje Euro</text:span><text:span text:style-name="T688">pos Sąjungos valstybėje narėje, į kurią jis paskirtas. Atstovą pretenzijoms nagrinėti draudikas skiria savo nuožiūra. Atstovas pretenzijoms nagrinėti gali dirbti vienam ar keliems draudikams. Jis privalo<text:s/></text:span><text:soft-page-break/><text:span text:style-name="T689">užtikrinti žalos administravimo klausimų nagrinėjimą</text:span><text:span text:style-name="T690"><text:s/>valstybine kalba (kalbomis) tos Europos Sąjungos valstybės narės, kurioje nuolat gyvena nukentėjęs trečiasis asmuo.<text:s/></text:span></text:p>
      <text:p text:style-name="P691"><text:span text:style-name="T692">3</text:span><text:span text:style-name="T693">. Draudikas turi suteikti visus būtinus įgaliojimus atstovui pretenzijoms nagrinėti atlikti jo funkcijas (rinkti būtiną informaciją,<text:s/></text:span><text:span text:style-name="T694">spręsti klausimus dėl išmokos mokėjimo, mokėti išmokas ir kita).<text:s/></text:span></text:p>
      <text:p text:style-name="P695"/>
      <text:p text:style-name="P696"><text:span text:style-name="T697">16</text:span><text:span text:style-name="T698"><text:s/>straipsnis.<text:s/></text:span><text:span text:style-name="T699">Išmokos mokėjimo principai</text:span></text:p>
      <text:p text:style-name="P700"><text:span text:style-name="T701">1</text:span><text:span text:style-name="T702">. Neviršydamas šio Įstatymo 11 straipsnyje nustatytų draudimo sumų, atsakingas draudikas arba Biuras moka išmoką, jeigu transporto priem</text:span><text:span text:style-name="T703">onės valdytojui dėl padarytos žalos nukentėjusiam trečiajam asmeniui atsiranda civilinė atsakomybė.</text:span></text:p>
      <text:p text:style-name="P704"><text:span text:style-name="T705">2</text:span><text:span text:style-name="T706">. Atsakingas draudikas moka išmoką nukentėjusiam trečiajam asmeniui, kai transporto priemonės valdytojui atsirado civilinė atsakomybė dėl žalos padarym</text:span><text:span text:style-name="T707">o naudojant apdraustą transporto priemonę, nepaisant to, ar valdytojas vykdė draudimo sutarties sąlygas, išskyrus šio Įstatymo 21 straipsnio 1 ir 2 dalyse nurodytus atvejus, ir nepaisant to, ar prieš sudarant draudimo sutartį draudėjas suteikė draudikui vi</text:span><text:span text:style-name="T708">są būtiną informaciją, kurios reikia draudimo sutarčiai sudaryti.</text:span></text:p>
      <text:p text:style-name="P709"><text:span text:style-name="T710">3</text:span><text:span text:style-name="T711">. Biuras moka išmoką šio Įstatymo 17 ir 18 straipsniuose nurodytais atvejais.</text:span></text:p>
      <text:p text:style-name="P712"><text:span text:style-name="T713">4</text:span><text:span text:style-name="T714">. Šio Įstatymo nustatyta tvarka atsakingas draudikas arba Biuras moka išmoką, jeigu pretenzija dėl pad</text:span><text:span text:style-name="T715">arytos žalos pareikšta per vienus metus nuo žalos atsiradimo dienos arba per vienus metus nuo dienos, kurią nukentėjęs trečiasis asmuo sužinojo ar turėjo sužinoti apie padarytą žalą, bet ne vėliau kaip per 4 metus nuo eismo įvykio dienos.</text:span></text:p>
      <text:p text:style-name="P716"><text:span text:style-name="T717">5</text:span><text:span text:style-name="T718">. Išmoka dėl</text:span><text:span text:style-name="T719"><text:s/>velkama transporto priemone padarytos žalos mokama pagal velkančios transporto priemonės draudimo sutartį, jei velkama transporto priemonė per eismo įvykį buvo sukabinta su velkančia transporto priemone. Jei velkama transporto priemonė per eismo įvykį neb</text:span><text:span text:style-name="T720">uvo prikabinta prie velkančios transporto priemonės arba prieš eismo įvykį atsikabino nuo jos, išmoka mokama pagal draudimo sutartį, kuria apdrausta velkamos transporto priemonės valdytojo civilinė atsakomybė, jeigu dėl žalos padarymo civilinė atsakomybė a</text:span><text:span text:style-name="T721">tsiranda velkamos transporto priemonės valdytojui.</text:span></text:p>
      <text:p text:style-name="P722"/>
      <text:p text:style-name="P723"><text:span text:style-name="T724">17</text:span><text:span text:style-name="T725"><text:s/>straipsnis.<text:s/></text:span><text:span text:style-name="T726">Biuro mokama išmoka</text:span></text:p>
      <text:p text:style-name="P727"><text:span text:style-name="T728">1</text:span><text:span text:style-name="T729">. Dėl Lietuvos Respublikoje įvykusių</text:span><text:span text:style-name="T730"><text:s/></text:span><text:span text:style-name="T731">eismo įvykių nukentėjusiam trečiajam asmeniui Biuras moka išmoką tais atvejais, jei:<text:s/></text:span></text:p>
      <text:p text:style-name="P732"><text:span text:style-name="T733">1</text:span><text:span text:style-name="T734">) kaltininkas, kurio tapatybė yr</text:span><text:span text:style-name="T735">a nustatyta, padarė žalą naudodamas neapdraustą nustatytą (identifikuotą) transporto priemonę, kai dėl žalos padarymo atsiranda transporto priemonės valdytojo civilinė atsakomybė;<text:s/></text:span></text:p>
      <text:p text:style-name="P736"><text:span text:style-name="T737">2</text:span><text:span text:style-name="T738">) kaltininkas, kurio tapatybė nenustatyta, padarė žalą asmens sveikata</text:span><text:span text:style-name="T739">i ir (ar) atėmė asmens gyvybę, kai žala padaryta aplinkybėmis, įrodančiomis transporto priemonės valdytojo civilinę atsakomybę;</text:span></text:p>
      <text:p text:style-name="P740"><text:span text:style-name="T741">3</text:span><text:span text:style-name="T742">) kaltininkas, kurio tapatybė yra nustatyta, žalos padarymo momentu yra apsidraudęs transporto priemonių valdytojų civilinė</text:span><text:span text:style-name="T743">s atsakomybės privalomuoju draudimu, tačiau atsakingam draudikui iškelta bankroto byla.<text:s/></text:span></text:p>
      <text:p text:style-name="P744"><text:span text:style-name="T745">2</text:span><text:span text:style-name="T746">. Biuras pagal šio straipsnio 1 dalį moka išmoką nukentėjusiems tretiesiems asmenims, kurie nuolat gyvena Lietuvos Respublikoje ar kitoje Europos Sąjungos valst</text:span><text:span text:style-name="T747">ybėje narėje, išskyrus šio Įstatymo 21 straipsnio 1, 3 ir 4 dalyse nurodytus atvejus. Biuras taip pat moka išmoką nuolat gyvenančiam užsienio valstybėje nukentėjusiam trečiajam asmeniui, jeigu valstybės, kurioje nuolat gyvena nukentėjęs trečiasis asmuo, na</text:span><text:span text:style-name="T748">cionalinis draudikų biuras yra pasirašęs Vidaus tvarkos taisykles arba susitarimą su Biuru dėl reikalavimų tenkinimo abipusio pripažinimo.<text:s/></text:span></text:p>
      <text:p text:style-name="P749"><text:span text:style-name="T750">3</text:span><text:span text:style-name="T751">. Biuras moka išmoką dėl Lietuvos Respublikos teritorijoje per eismo įvykį padarytos žalos, kai kaltininko<text:s/></text:span><text:span text:style-name="T752">civilinę atsakomybę apdraudė kitos valstybės draudimo įmonė, išdavusi Lietuvos Respublikoje galiojančią žaliąją kortą, jei valstybės, kurios draudimo įmonė išdavė žaliąją kortą, nacionalinis draudikų biuras yra pasirašęs Vidaus tvarkos taisykles arba susit</text:span><text:span text:style-name="T753">arimą su Biuru<text:s/></text:span><text:soft-page-break/><text:span text:style-name="T754">dėl reikalavimų tenkinimo abipusio pripažinimo, išskyrus atvejus, kai žalą atlygino kaltininko civilinę atsakomybę apdraudusi draudimo įmonė ar jos atstovas pretenzijoms nagrinėti.</text:span></text:p>
      <text:p text:style-name="P755"><text:span text:style-name="T756">4</text:span><text:span text:style-name="T757">. Biuras moka išmoką dėl kitoje Europos Sąjungos valsty</text:span><text:span text:style-name="T758">bėje narėje padarytos žalos pagal teisės aktus kitos Europos Sąjungos valstybės narės (kurios nacionalinis draudikų biuras pasirašė Vidaus tvarkos taisykles), jeigu kaltininkas, kurio transporto priemonės įprastinė buvimo vieta yra Lietuvos Respublikos ter</text:span><text:span text:style-name="T759">itorijoje, yra neapsidraudęs transporto priemonių valdytojų civilinės atsakomybės privalomuoju draudimu. Šioje dalyje išdėstyti išmokos mokėjimo principai taip pat taikomi, jei atsakingam draudikui iškelta bankroto byla. Biuras moka išmokas ir kitais atvej</text:span><text:span text:style-name="T760">ais, vykdydamas Vidaus tvarkos taisyklių reikalavimus.</text:span><text:span text:style-name="T761"><text:s/></text:span></text:p>
      <text:p text:style-name="P762"><text:span text:style-name="T763">5</text:span><text:span text:style-name="T764">. Biuras privalo išmokėti kitos Europos Sąjungos valstybės narės žalos atlyginimo institucijai jos reikalaujamą sumą, sumokėtą nukentėjusiam trečiajam asmeniui, esant visoms šioms sąlygoms:</text:span></text:p>
      <text:p text:style-name="P765"><text:span text:style-name="T766">1</text:span><text:span text:style-name="T767">) </text:span><text:span text:style-name="T768">nukentėjęs trečiasis asmuo nuolat gyvena kitoje Europos Sąjungos valstybėje narėje;</text:span></text:p>
      <text:p text:style-name="P769"><text:span text:style-name="T770">2</text:span><text:span text:style-name="T771">) kaltininko civilinė atsakomybė apdrausta draudiko ar filialo, esančių Lietuvos Respublikos teritorijoje;</text:span></text:p>
      <text:p text:style-name="P772"><text:span text:style-name="T773">3</text:span><text:span text:style-name="T774">) kaltininko transporto priemonės įprastinė buvimo viet</text:span><text:span text:style-name="T775">a yra Lietuvos Respublikoje;</text:span></text:p>
      <text:p text:style-name="P776"><text:span text:style-name="T777">4</text:span><text:span text:style-name="T778">) per 3 mėnesius nuo pretenzijos dėl padarytos žalos atlyginimo pateikimo atsakingam draudikui arba jo atstovui pretenzijoms nagrinėti dienos šis draudikas arba jo atstovas pretenzijoms nagrinėti nepateikė motyvuoto atsaky</text:span><text:span text:style-name="T779">mo į pretenziją dėl padarytos žalos atlyginimo; arba draudikas nėra paskyręs savo atstovo pretenzijoms nagrinėti kitoje Europos Sąjungoje valstybėje narėje, kurioje nuolat gyvena nukentėjęs trečiasis asmuo.</text:span></text:p>
      <text:p text:style-name="P780"><text:span text:style-name="T781">6</text:span><text:span text:style-name="T782">. Biuras pagal šio straipsnio 1 dalies 3 p</text:span><text:span text:style-name="T783">unktą moka išmokas nukentėjusiems tretiesiems asmenims už šiuos Biuro narius:</text:span></text:p>
      <text:p text:style-name="P784"><text:span text:style-name="T785">1</text:span><text:span text:style-name="T786">) draudimo įmones ar užsienio valstybių draudimo įmonių filialus – pagal jų sudarytas draudimo sutartis, kurioms taikytina Lietuvos Respublikos teisė;</text:span></text:p>
      <text:p text:style-name="P787"><text:span text:style-name="T788">2</text:span><text:span text:style-name="T789">) kitos Europos Sąj</text:span><text:span text:style-name="T790">ungos valstybės narės draudimo įmones – pagal jų sudarytas draudimo sutartis, kurioms taikytina Lietuvos Respublikos teisė.</text:span></text:p>
      <text:p text:style-name="P791"/>
      <text:p text:style-name="P792"><text:span text:style-name="T793">18</text:span><text:span text:style-name="T794"><text:s/>straipsnis.</text:span><text:span text:style-name="T795"><text:tab/></text:span><text:span text:style-name="T796">Biuro, kaip Lietuvos Respublikos žalos atlyginimo institucijos, nagrinėjamos pretenzijos</text:span></text:p>
      <text:p text:style-name="P797"><text:span text:style-name="T798">1</text:span><text:span text:style-name="T799">. Biuras atlie</text:span><text:span text:style-name="T800">ka žalos atlyginimo institucijos Lietuvos Respublikoje funkciją ir nagrinėja pretenzijas dėl padarytos žalos bei moka išmoką, kai nukentėjusiam trečiajam asmeniui žala padaryta kitoje Europos Sąjungos valstybėje narėje arba užsienio valstybėje, kurios naci</text:span><text:span text:style-name="T801">onalinis draudikų biuras yra žaliosios kortos sistemos narys, esant visoms šioms sąlygoms:<text:s/></text:span></text:p>
      <text:p text:style-name="P802"><text:span text:style-name="T803">1</text:span><text:span text:style-name="T804">) nukentėjusio trečiojo asmens nuolatinė gyvenamoji vieta yra Lietuvos Respublikoje;</text:span></text:p>
      <text:p text:style-name="P805"><text:span text:style-name="T806">2</text:span><text:span text:style-name="T807">) kaltininko, kurio transporto priemonės įprastinė buvimo vieta yra kit</text:span><text:span text:style-name="T808">oje Europos Sąjungos valstybėje narėje, civilinę atsakomybę apdraudė kitos Europos Sąjungos valstybės narės draudimo įmonė ar filialas (esantys ne Lietuvos Respublikoje).</text:span></text:p>
      <text:p text:style-name="P809"><text:span text:style-name="T810">2</text:span><text:span text:style-name="T811">. Remiantis šio straipsnio 1 dalimi, nukentėjęs trečiasis asmuo gali pateikti<text:s/></text:span><text:span text:style-name="T812">Biurui pretenziją dėl padarytos žalos, esant vienai iš šių sąlygų:</text:span></text:p>
      <text:p text:style-name="P813"><text:span text:style-name="T814">1</text:span><text:span text:style-name="T815">) per 3 mėnesius nuo tos dienos, kai buvo pateikta pretenzija dėl padarytos žalos kitos Europos Sąjungos valstybės narės atsakingam draudikui arba jo atstovui pretenzijoms nagrinėti šis<text:s/></text:span><text:span text:style-name="T816">draudikas arba jo atstovas pretenzijoms nagrinėti nepateikė motyvuoto atsakymo į pretenziją dėl padarytos žalos;</text:span></text:p>
      <text:p text:style-name="P817"><text:span text:style-name="T818">2</text:span><text:span text:style-name="T819">) kaltininko civilinę atsakomybę apdraudęs kitos Europos Sąjungos valstybės narės draudikas nėra paskyręs savo atstovo pretenzijoms nagrin</text:span><text:span text:style-name="T820">ėti Lietuvos Respublikoje su sąlyga, kad nukentėjęs trečiasis asmuo nėra pateikęs pretenzijos dėl padarytos žalos tiesiogiai atsakingam draudikui arba yra pateikęs pretenziją dėl padarytos žalos tiesiogiai atsakingam draudikui, bet per 3 mėnesius negavo at</text:span><text:span text:style-name="T821">sakymo.</text:span></text:p>
      <text:p text:style-name="P822"><text:span text:style-name="T823">3</text:span><text:span text:style-name="T824">. Biuras taip pat nagrinėja pretenzijas dėl padarytos žalos ir moka išmoką, kai nukentėjusiam trečiajam asmeniui, kuris nuolat gyvena Lietuvos Respublikoje, žala padaryta kitoje Europos Sąjungos valstybėje narėje, jei:</text:span></text:p>
      <text:p text:style-name="P825"><text:span text:style-name="T826">1</text:span><text:span text:style-name="T827">) per 2 mėnesius<text:s/></text:span><text:span text:style-name="T828">nuo eismo įvykio neįmanoma nustatyti draudimo įmonės, kuri apdraudė kaltininko civilinę atsakomybę;</text:span></text:p>
      <text:p text:style-name="P829"><text:span text:style-name="T830">2</text:span><text:span text:style-name="T831">) per 2 mėnesius nuo eismo įvykio neįmanoma nustatyti transporto priemonės, kuria padaryta žala, jei pagal valstybės, kurioje įvyko eismo įvykis, teisė</text:span><text:span text:style-name="T832">s aktus tokia žala yra atlyginama.</text:span></text:p>
      <text:p text:style-name="P833"><text:span text:style-name="T834">4</text:span><text:span text:style-name="T835">.  Pretenzija Biurui gali būti pateikta pasibaigus šio straipsnio 2 ar 3 dalyse nurodytam terminui. Biuras turi išnagrinėti pretenziją dėl padarytos žalos atlyginimo ir priimti sprendimą dėl išmokos mokėjimo per 2<text:s/></text:span><text:span text:style-name="T836">mėnesius nuo pretenzijos pateikimo dienos. Paaiškėjus, kad atsakingas draudikas arba jo atstovas pretenzijoms nagrinėti pateikia pagrįstą atsakymą dėl išmokos mokėjimo, Biuras nutraukia pretenzijos nagrinėjimą. Biuras turi išmokėti išmoką ne vėliau kaip pe</text:span><text:span text:style-name="T837">r 3 mėnesius nuo pretenzijos dėl padarytos žalos gavimo dienos.<text:s/></text:span></text:p>
      <text:p text:style-name="P838"><text:span text:style-name="T839">5</text:span><text:span text:style-name="T840">. Apie gautą nukentėjusio trečiojo asmens pretenziją dėl padarytos žalos (pateiktą remiantis šio straipsnio 1 dalimi) ir jos nagrinėjimo terminus Biuras nedelsdamas, ne vėliau kaip per 5</text:span><text:span text:style-name="T841"><text:s/>darbo dienas, praneša kitos Europos Sąjungos valstybės narės atsakingam draudikui arba jo atstovui pretenzijoms nagrinėti Lietuvos Respublikoje, kitos Europos Sąjungos valstybės narės žalos atlyginimo institucijai bei atsakingam už padarytą žalą asmeniui,</text:span><text:span text:style-name="T842"><text:s/>jeigu jis yra žinomas.</text:span></text:p>
      <text:p text:style-name="P843"/>
      <text:p text:style-name="P844"><text:span text:style-name="T845">19</text:span><text:span text:style-name="T846"><text:s/>straipsnis.<text:s/></text:span><text:span text:style-name="T847">Išmokos mokėjimo tvarka</text:span></text:p>
      <text:p text:style-name="P848"><text:span text:style-name="T849">1</text:span><text:span text:style-name="T850">. Atsakingas draudikas, jo atstovas pretenzijoms nagrinėti ar Biuras (išskyrus šio Įstatymo 18 straipsnio 4 dalyje nurodytą atvejį) privalo išmokėti išmoką per 30 dienų nuo pretenzijos pateikimo dienos.<text:s/></text:span></text:p>
      <text:p text:style-name="P851"><text:span text:style-name="T852">2</text:span><text:span text:style-name="T853">. Jei per šio straipsnio 1 dalyje nurodytą term</text:span><text:span text:style-name="T854">iną neįmanoma ištirti aplinkybių, būtinų draudiminio įvykio faktui ar žalos dydžiui nustatyti, išmoka mokama per 14 dienų, skaičiuojant nuo dienos, kai šias aplinkybes būtų įmanoma baigti tirti dedant reikiamas pastangas, tačiau ne vėliau kaip per 3 mėnesi</text:span><text:span text:style-name="T855">us nuo pretenzijos pateikimo dienos (išskyrus atvejus, kai žalos atlyginimo nustatymas priklauso nuo sprendimo baudžiamojoje, administracinėje ar civilinėje byloje). Jei išmoka mokama priėmus sprendimą baudžiamojoje, administracinėje ar civilinėje byloje,<text:s/></text:span><text:span text:style-name="T856">ji turi būti sumokama per 14 dienų nuo įsiteisėjusio sprendimo, nuosprendžio ar nutarimo gavimo dienos.<text:s/></text:span></text:p>
      <text:p text:style-name="P857"><text:span text:style-name="T858">3</text:span><text:span text:style-name="T859">. Atsakingas draudikas, jo atstovas pretenzijoms nagrinėti arba Biuras per 30 dienų (arba šio straipsnio 2 dalyje nurodytu atveju – per 3 mėnesius</text:span><text:span text:style-name="T860">) nuo pretenzijos pateikimo dienos turi pateikti motyvuotą pasiūlymą dėl išmokos mokėjimo arba privalo pateikti pagristą atsakymą bei įrodymus, atleidžiančius nuo išmokos išmokėjimo ar suteikiančius teisę sumažinti išmoką.</text:span></text:p>
      <text:p text:style-name="P861"><text:span text:style-name="T862">4</text:span><text:span text:style-name="T863">.  Atsakingas draudikas, jo<text:s/></text:span><text:span text:style-name="T864">atstovas pretenzijoms nagrinėti arba Biuras, praleidę šio straipsnio 1–3 dalyse nustatytus terminus, privalo mokėti 0,04 procento delspinigius už kiekvieną uždelstą dieną nuo sumos, kurią sumokėti praleistas terminas. Priežiūros institucija atsakingam drau</text:span><text:span text:style-name="T865">dikui ar jo atstovui pretenzijoms nagrinėti taip pat gali taikyti poveikio priemones, numatytas Lietuvos Respublikos draudimo įstatyme.<text:s/></text:span></text:p>
      <text:p text:style-name="P866"><text:span text:style-name="T867">5</text:span><text:span text:style-name="T868">. Išmoka mokama, kai yra nustatytas draudiminio įvykio faktas ir žalos dydis, jei apie eismo įvykį buvo pranešta p</text:span><text:span text:style-name="T869">olicijai, o nukentėjęs trečiasis asmuo pateikė draudikui arba Biurui turimus eismo įvykio bei žalos įrodymus, laikėsi draudiko ar Biuro nurodymų, jeigu jie buvo duoti, leido draudikui ar Biurui susipažinti su dokumentais, galinčiais įrodyti padarytos žalos</text:span><text:span text:style-name="T870"><text:s/>aplinkybes, faktą bei dydį, ir suteikė galimybę ištirti per eismo įvykį padarytos žalos priežastis ir nustatyti jos dydį, atsižvelgdamas į šio Įstatymo 14 straipsnio nuostatas išsaugojo sugadintą transporto priemonę ar kitą turtą tokį, koks jis buvo po ei</text:span><text:span text:style-name="T871">smo įvykio, ir pretenziją dėl padarytos žalos pateikė per šio Įstatymo 16 straipsnio 4 dalyje nustatytą terminą. Jei nukentėjęs trečiasis asmuo nevykdė ar netinkamai vykdė šioje dalyje nurodytus įpareigojimus ir tai turėjo įtakos žalos padarymo aplinkybių<text:s/></text:span><text:span text:style-name="T872">tyrimui ar padidino žalą, draudikas ar Biuras gali sumažinti išmoką.<text:s/></text:span></text:p>
      <text:p text:style-name="P873"><text:span text:style-name="T874">6</text:span><text:span text:style-name="T875">.  Draudikas ar Biuras moka per eismo įvykį nukentėjusiam trečiajam asmeniui tik įrodymais pagrįstos per eismo įvykį padarytos žalos dydžio išmoką, neviršijančią šio Įstatymo 11 str</text:span><text:span text:style-name="T876">aipsnyje nustatytų draudimo sumų, ir turi teisę atmesti nepagrįstus reikalavimus dėl žalos, padarytos per eismo įvykį, atlyginimo.</text:span><text:span text:style-name="T877"><text:s/></text:span><text:span text:style-name="T878">Nukentėjusio trečiojo asmens pageidavimu draudikas ar Biuras išmoką perveda tiesiogiai nukentėjusio trečiojo asmens pasirinkt</text:span><text:span text:style-name="T879">ai turtą remontuojančiai<text:s/></text:span><text:soft-page-break/><text:span text:style-name="T880">įmonei. Draudikas ar Biuras privalo pervesti išmoką šiai įmonei ne vėliau kaip per vieną darbo dieną po to, kai sugadintas turtas buvo suremontuotas ir buvo pateiktas mokėjimo dokumentas.</text:span><text:span text:style-name="T881"><text:s/></text:span></text:p>
      <text:p text:style-name="P882"><text:span text:style-name="T883">7</text:span><text:span text:style-name="T884">. Tais atvejais, kai yra keli nukentė</text:span><text:span text:style-name="T885">ję tretieji asmenys ir žalai atlyginti neužtenka draudimo sumos, draudikas ar Biuras moka išmokas proporcingai kiekvieno nukentėjusio trečiojo asmens patirtai žalai.</text:span></text:p>
      <text:p text:style-name="P886"><text:span text:style-name="T887">8</text:span><text:span text:style-name="T888">. Jeigu išmokėjus išmoką paaiškėja, kad teisę į padarytos per eismo įvykį žalos atlyg</text:span><text:span text:style-name="T889">inimą turi ir kiti nukentėję tretieji asmenys, negavę išmokos, draudikas ar Biuras turi išmokėti išmoką šiems asmenims, neviršydamas likusios draudimo sumos.</text:span></text:p>
      <text:p text:style-name="P890"><text:span text:style-name="T891">9</text:span><text:span text:style-name="T892">. Jeigu už padarytą žalą yra atsakingi keli asmenys, tai atitinkami draudikai ir Biuras moka<text:s/></text:span><text:span text:style-name="T893">išmoką nukentėjusiam trečiajam asmeniui proporcingai atsakingo už padarytą žalą asmens kaltei.<text:s/></text:span></text:p>
      <text:p text:style-name="P894"><text:span text:style-name="T895">10</text:span><text:span text:style-name="T896">. Socialinio draudimo išmokos, mokamos tais atvejais, kai sužalojama sveikata ar atimama gyvybė, ir įstatymų nustatytais atvejais mokama laidojimo pašalpa</text:span><text:span text:style-name="T897"><text:s/>įskaitomos į atlygintinos žalos dydį. Draudikas ar Biuras moka nukentėjusiam trečiajam asmeniui likusios žalos dydžio išmoką, kiek jos nepadengė socialinis draudimas ar privalomasis sveikatos draudimas. Draudimo išmokas išmokėjusios socialinio draudimo įs</text:span><text:span text:style-name="T898">taigos teisės aktų nustatyta tvarka įgyja regreso teisę į atsakingą draudiką arba, jei tokio nėra, į žalą padariusį asmenį.</text:span></text:p>
      <text:p text:style-name="P899"><text:span text:style-name="T900">11</text:span><text:span text:style-name="T901">. Jeigu nukentėjusio trečiojo asmens reikalavimai yra patenkinti pagal savanoriškojo draudimo sutartį, Biuras moka pagal tokį<text:s/></text:span><text:span text:style-name="T902">reikalavimą neatlygintos žalos dydžio išmoką. Draudimo įmonei patenkinus nukentėjusiojo reikalavimus pagal savanoriškojo draudimo sutartį, ji negali reikalauti Biuro grąžinti šiuo pagrindu išmokėtų sumų.</text:span></text:p>
      <text:p text:style-name="P903"><text:span text:style-name="T904">12</text:span><text:span text:style-name="T905">. Biuras negali reikalauti, kad nukentėjęs tre</text:span><text:span text:style-name="T906">čiasis asmuo kokiu nors būdu įrodytų, jog kaltininkas negali atlyginti žalos arba atsisako tai padaryti.<text:s/></text:span></text:p>
      <text:p text:style-name="P907"><text:span text:style-name="T908">13</text:span><text:span text:style-name="T909">.  Kilus draudiko ir Biuro ginčui dėl to, kuris iš jų turi mokėti išmoką nukentėjusiam trečiajam asmeniui, kol bus visiškai išspręstas ginčas, i</text:span><text:span text:style-name="T910">šmoką išmoka Biuras per 30 dienų nuo nukentėjusio trečiojo asmens pretenzijos Biurui pateikimo. Jeigu per 30 dienų neįmanoma ištirti aplinkybių, būtinų žalos atlyginimo pagrindui ar mokėtinos išmokos dydžiui nustatyti, išmoka mokama šio straipsnio 2 dalyje</text:span><text:span text:style-name="T911"><text:s/>nurodytais terminais. Jei Biurui išmokėjus išmoką paaiškėja, kad išmoką mokėti turėjo draudikas, draudikas grąžina Biurui išmoką ir su išmokos mokėjimu susijusias sumas.</text:span></text:p>
      <text:p text:style-name="P912"><text:span text:style-name="T913">14</text:span><text:span text:style-name="T914">.  Ginčai tarp draudiko ar Biuro ir nukentėjusio trečiojo asmens sprendžiami te</text:span><text:span text:style-name="T915">ismo tvarka. Vartotojų ginčai su draudikais nagrinėjami Draudimo įstatymo nustatyta tvarka.</text:span></text:p>
      <text:p text:style-name="P916"><text:span text:style-name="T917">15</text:span><text:span text:style-name="T918">. Per 15 dienų nuo eismo įvykio policija perduoda draudikui ar Biurui apie eismo įvykį turimą informaciją, kuri būtina kaltininkui nustatyti.</text:span></text:p>
      <text:p text:style-name="P919"><text:span text:style-name="T920">16</text:span><text:span text:style-name="T921">. Žalos nu</text:span><text:span text:style-name="T922">statymo ir išmokų mokėjimo tvarką nustato Vyriausybė.</text:span></text:p>
      <text:p text:style-name="P923"/>
      <text:p text:style-name="P924"><text:span text:style-name="T925">20</text:span><text:span text:style-name="T926"><text:s/>straipsnis.<text:s/></text:span><text:span text:style-name="T927">Išmokos mokėjimas už draudikus, kuriems iškelta bankroto byla</text:span></text:p>
      <text:p text:style-name="P928"><text:span text:style-name="T929">1</text:span><text:span text:style-name="T930">. Jei Biuras moka išmoką dėl to, kad Biuro nariui iškelta bankroto byla, Biuras perima iš draudiko turimus žalą į</text:span><text:span text:style-name="T931">rodančius dokumentus ir nustatęs žalos atlyginimo pagrindą ir išmokos dydį išmoka nukentėjusiems tretiesiems asmenims išmoką. Biurui perėmus draudiko turimus žalą įrodančius dokumentus, nukentėjęs trečiasis asmuo išbraukiamas iš bankrutuojančio draudiko kr</text:span><text:span text:style-name="T932">editorių sąrašo. Tuo atveju, kai yra padaryta žala, apie kurią nebuvo pranešta draudikui prieš iškeliant jam bankroto bylą, Biuras priima pranešimą apie žalą ir nustatęs žalos atlyginimo pagrindą ir išmokos dydį išmoka išmoką. Tokiu atveju nukentėjęs treči</text:span><text:span text:style-name="T933">asis asmuo negali būti įtraukiamas į bankrutuojančio draudiko kreditorių sąrašą. Biuras neatsako už tokio draudiko išmokos mokėjimo termino praleidimą.<text:s/></text:span></text:p>
      <text:p text:style-name="P934"><text:span text:style-name="T935">2</text:span><text:span text:style-name="T936">. Šio straipsnio 1 dalyje nurodytu atveju Biuras privalo išmokėti išmoką per 30 dienų nuo žalos do</text:span><text:span text:style-name="T937">kumentų gavimo iš draudiko dienos. Jeigu per 30 dienų neįmanoma ištirti aplinkybių, būtinų žalos atlyginimo pagrindui ar mokėtinos išmokos dydžiui nustatyti, išmoka mokama šio Įstatymo 19 straipsnio 2 dalyje nurodytais terminais, tačiau neginčytiną žalos d</text:span><text:span text:style-name="T938">alį Biuras turi atlyginti per 30 dienų nuo dokumentų gavimo iš draudiko dienos.<text:s/></text:span></text:p>
      <text:p text:style-name="P939"><text:span text:style-name="T940">3</text:span><text:span text:style-name="T941">. Pagal šį straipsnį išmokėjęs išmoką Biuras tampa šio draudiko kreditoriumi.</text:span></text:p>
      <text:p text:style-name="P942"/>
      <text:p text:style-name="P943"><text:span text:style-name="T944">21</text:span><text:span text:style-name="T945"><text:s/>straipsnis.<text:s/></text:span><text:span text:style-name="T946">Atleidimas nuo išmokos mokėjimo</text:span></text:p>
      <text:p text:style-name="P947"><text:span text:style-name="T948">1</text:span><text:span text:style-name="T949">. Draudikas ar</text:span><text:span text:style-name="T950"><text:s/></text:span><text:span text:style-name="T951">Biuras atleidžiami nuo išmokos mokėjimo, jeigu:<text:s/></text:span></text:p>
      <text:p text:style-name="P952"><text:span text:style-name="T953">1</text:span><text:span text:style-name="T954">) žala atsirado dėl karo veiksmų, dėl teroristinių išpuolių, esant branduolinės energijos poveikiui ar nepaprastajai padėčiai;<text:s/></text:span></text:p>
      <text:p text:style-name="P955"><text:span text:style-name="T956">2</text:span><text:span text:style-name="T957">) žala padaryta vežamam už užmokestį kroviniui ar bagažui, esančiam kal</text:span><text:span text:style-name="T958">tininko transporto priemonėje;</text:span></text:p>
      <text:p text:style-name="P959"><text:span text:style-name="T960">3</text:span><text:span text:style-name="T961">) žala patiriama netekus grynųjų pinigų, bižuterijos, juvelyrinių bei meno dirbinių, vertybinių popierių, dokumentų, filatelijos, numizmatikos ar panašių rinkinių arba daiktų.</text:span></text:p>
      <text:p text:style-name="P962"><text:span text:style-name="T963">2</text:span><text:span text:style-name="T964">. Draudikas yra atleidžiamas nuo pareigos mokėti išmoką nukentėjusiems tretiesiems asmenims, kurie savo noru buvo žalą padariusioje transporto priemonėje, jeigu draudikas <text:s/>įrodo juos žinojus, kad ta transporto priemonė buvo pavogta.</text:span></text:p>
      <text:p text:style-name="P965"><text:span text:style-name="T966">3</text:span><text:span text:style-name="T967">. Biuras nemoka iš</text:span><text:span text:style-name="T968">mokos nukentėjusiam trečiajam asmeniui, jeigu žalą atlygina kaltininkas ar kitas asmuo arba dėl padarytos žalos išmoką nukentėjusiam trečiajam asmeniui išmokėjo draudikas.</text:span></text:p>
      <text:p text:style-name="P969"><text:span text:style-name="T970">4</text:span><text:span text:style-name="T971">. Biuras yra atleidžiamas nuo išmokos mokėjimo nukentėjusiems tretiesiems asmen</text:span><text:span text:style-name="T972">ims, savo noru pasinaudojusiems žalą padariusia transporto priemone, jeigu Biuras <text:s/>įrodo juos žinojus, kad transporto priemonė buvo neapdrausta.</text:span></text:p>
      <text:p text:style-name="P973"/>
      <text:p text:style-name="P974"><text:span text:style-name="T975">22</text:span><text:span text:style-name="T976"><text:s/>straipsnis.<text:s/></text:span><text:span text:style-name="T977">Draudiko sumokėtų išmokų grąžinimas</text:span></text:p>
      <text:p text:style-name="P978"><text:span text:style-name="T979">1</text:span><text:span text:style-name="T980">. Draudikas, sumokėjęs išmoką, turi teisę reikal</text:span><text:span text:style-name="T981">auti, kad sumokėtas dėl padarytos žalos sumas grąžintų atsakingas už žalos padarymą asmuo, jeigu jis:</text:span></text:p>
      <text:p text:style-name="P982"><text:span text:style-name="T983">1</text:span><text:span text:style-name="T984">) vairavo transporto priemonę būdamas neblaivus, apsvaigęs nuo vaistų, narkotinių ar kitų svaigiųjų medžiagų, taip pat kai vartojo alkoholį ar kitas sv</text:span><text:span text:style-name="T985">aigiąsias medžiagas po eismo įvykio iki jo aplinkybių nustatymo arba vengė neblaivumo ar apsvaigimo patikrinimo;<text:s/></text:span></text:p>
      <text:p text:style-name="P986"><text:span text:style-name="T987">2</text:span><text:span text:style-name="T988">) vairavo techniškai netvarkingą transporto priemonę, kai ją naudoti draudžia teisės aktai, ir eismo įvykis įvyko dėl šios priežasties;<text:s/></text:span></text:p>
      <text:p text:style-name="P989"><text:span text:style-name="T990">3</text:span><text:span text:style-name="T991">) padarė žalos neturėdamas teisėto pagrindo vairuoti transporto priemonę ar neturėdamas teisės vairuoti šios rūšies transporto priemonę;<text:s/></text:span></text:p>
      <text:p text:style-name="P992"><text:span text:style-name="T993">4</text:span><text:span text:style-name="T994">) pasišalino iš įvykio vietos;</text:span></text:p>
      <text:p text:style-name="P995"><text:span text:style-name="T996">5</text:span><text:span text:style-name="T997">) padarė žalos tyčia.</text:span></text:p>
      <text:p text:style-name="P998"><text:span text:style-name="T999">2</text:span><text:span text:style-name="T1000">. Jei apdraustos transporto priemonės<text:s/></text:span><text:span text:style-name="T1001">valdytojas nevykdė ar netinkamai vykdė šio Įstatymo 12 straipsnyje nustatytas pareigas ar padidino žalą dėl savo kaltės, draudikas turi teisę reikalauti grąžinti išmokėtą sumą ar jos dalį iš valdytojo. Jei draudėjas nevykdė ar netinkamai vykdė draudimo sut</text:span><text:span text:style-name="T1002">artyje nustatytas pareigas, draudikas turi teisę reikalauti, kad draudėjas grąžintų išmokėtą sumą ar jos dalį. Draudiko reikalaujamos grąžinti sumos dydis</text:span><text:span text:style-name="T1003"><text:s/></text:span><text:span text:style-name="T1004">nustatomas atsižvelgiant į nustatytų pareigų pažeidimą, priežastinį ryšį su eismo įvykiu, dėl pažeidi</text:span><text:span text:style-name="T1005">mo ar pareigų nevykdymo atsiradusios žalos dydį, kitas reikšmingas aplinkybes ir į Vyriausybės nustatytą Žalos nustatymo ir išmokų mokėjimo tvarką.</text:span></text:p>
      <text:p text:style-name="P1006"/>
      <text:p text:style-name="P1007"><text:span text:style-name="T1008">23</text:span><text:span text:style-name="T1009"><text:s/>straipsnis.<text:s/></text:span><text:span text:style-name="T1010">Biuro sumokėtų išmokų grąžinimas</text:span></text:p>
      <text:p text:style-name="P1011"><text:span text:style-name="T1012">1</text:span><text:span text:style-name="T1013">. Biuras turi teisę reikalauti, kad atsakingas u</text:span><text:span text:style-name="T1014">ž žalos padarymą asmuo arba asmuo, neįvykdęs pareigos sudaryti draudimo sutartį, grąžintų dėl padarytos žalos išmokėtą sumą, jeigu išmoka buvo sumokėta pagal šio Įstatymo 17</text:span><text:span text:style-name="T1015"><text:s/>straipsnio 1 dalies 1 punktą.</text:span></text:p>
      <text:p text:style-name="P1016"><text:span text:style-name="T1017">2</text:span><text:span text:style-name="T1018">. Biuras turi teisę reikalauti, kad nustatytas<text:s/></text:span><text:span text:style-name="T1019">atsakingas už žalos padarymą asmuo grąžintų dėl padarytos žalos išmokėtą sumą, jeigu išmoka buvo sumokėta pagal šio Įstatymo 17</text:span><text:span text:style-name="T1020"><text:s/>straipsnio 1 dalies 2 punktą.</text:span></text:p>
      <text:p text:style-name="P1021"><text:span text:style-name="T1022">3</text:span><text:span text:style-name="T1023">. Biuras, šio Įstatymo 18 straipsnio nustatyta tvarka sumokėjęs išmoką nukentėjusiems treties</text:span><text:span text:style-name="T1024">iems asmenims, turi teisę kreiptis dėl išmokėtų sumų ir kitų su išmokos mokėjimu susijusių sumų grąžinimo į:</text:span></text:p>
      <text:p text:style-name="P1025"><text:span text:style-name="T1026">1</text:span><text:span text:style-name="T1027">) žalos atlyginimo instituciją kitoje Europos Sąjungos valstybėje narėje, kurioje yra kaltininko draudimo įmonė – kai žala padaryta apdrausta tr</text:span><text:span text:style-name="T1028">ansporto priemone, tačiau draudimo įmonė ar jos atstovas pretenzijoms nagrinėti neatlygino žalos;</text:span></text:p>
      <text:p text:style-name="P1029"><text:span text:style-name="T1030">2</text:span><text:span text:style-name="T1031">) žalos atlyginimo instituciją kitoje Europos Sąjungos valstybėje narėje, kurioje yra įprastinė kaltininko transporto priemonės buvimo vieta – kai negali</text:span><text:span text:style-name="T1032">ma nustatyti atsakingo Europos Sąjungos valstybės narės draudiko;<text:s/></text:span></text:p>
      <text:p text:style-name="P1033"><text:span text:style-name="T1034">3</text:span><text:span text:style-name="T1035">) žalos atlyginimo instituciją kitoje Europos Sąjungos valstybėje narėje, kurioje įvyko eismo įvykis – kai negalima nustatyti transporto priemonės, kuria padaryta žala;</text:span></text:p>
      <text:p text:style-name="P1036"><text:span text:style-name="T1037">4</text:span><text:span text:style-name="T1038">) žalos at</text:span><text:span text:style-name="T1039">lyginimo instituciją kitoje Europos Sąjungos valstybėje narėje, kurioje įvyko eismo įvykis – kai žala padaryta transporto priemone, kurios įprastinė buvimo vieta yra užsienio valstybėje.</text:span></text:p>
      <text:p text:style-name="P1040"><text:span text:style-name="T1041">4</text:span><text:span text:style-name="T1042">. Biuras, išmokėjęs išmoką nukentėjusiam trečiajam asmeniui, turi teisę reikalauti, kad išmokėtą sumą ir kitas<text:s/></text:span><text:span text:style-name="T1043">su išmokos mokėjimu susijusias sumas<text:s/></text:span><text:span text:style-name="T1044">jam gražintų kitos Europos Sąjungos valstybės narės atsakingas draudikas.</text:span></text:p>
      <text:p text:style-name="P1045"><text:span text:style-name="T1046">5</text:span><text:span text:style-name="T1047">. Biuras, išmokėjęs kitos Eur</text:span><text:span text:style-name="T1048">opos Sąjungos valstybės narės žalos atlyginimo institucijai reikalaujamą sumą, turi teisę susigrąžinti išmokėtas sumas iš neapdrausto kaltininko ar atsakingo draudiko.<text:s/></text:span></text:p>
      <text:p text:style-name="P1049"><text:span text:style-name="T1050">6</text:span><text:span text:style-name="T1051">. Biuras, išmokėjęs išmoką už vieną iš savo narių, turi teisę susigrąžinti iš šio<text:s/></text:span><text:span text:style-name="T1052">draudiko išmokėtas sumas.</text:span></text:p>
      <text:p text:style-name="P1053"><text:span text:style-name="T1054">7</text:span><text:span text:style-name="T1055">. Jeigu, draudikui ar Biurui išmokėjus išmoką arba jos dalį nukentėjusiam trečiajam asmeniui, paaiškėja, kad nukentėjęs trečiasis asmuo pateikė klaidingą informaciją</text:span><text:span text:style-name="T1056"><text:s/></text:span><text:span text:style-name="T1057">ir dėl to buvo neteisingai apskaičiuota bei neteisėtai išmo</text:span><text:span text:style-name="T1058">kėta išmoka ir atlyginta žala, arba nukentėjęs trečiasis asmuo gavo žalos atlyginimą iš atsakingų už žalos atlyginimą asmenų, tai draudiko ar Biuro reikalavimu nukentėjęs trečiasis asmuo privalo grąžinti neteisėtai gautą išmoką arba jos dalį.<text:s/></text:span></text:p>
      <text:p text:style-name="P1059"/>
      <text:p text:style-name="P1060"><text:span text:style-name="T1061">KETVI</text:span><text:span text:style-name="T1062">RTASIS</text:span><text:span text:style-name="T1063"><text:s/>SKIRSNIS</text:span></text:p>
      <text:p text:style-name="P1064"><text:span text:style-name="T1065">LIETUVOS RESPUBLIKOS TRANSPORTO PRIEMONIŲ DRAUDIKŲ BIURAS</text:span></text:p>
      <text:p text:style-name="P1066"/>
      <text:p text:style-name="P1067"><text:span text:style-name="T1068">24</text:span><text:span text:style-name="T1069"><text:s/>straipsnis.</text:span><text:span text:style-name="T1070"><text:tab/></text:span><text:span text:style-name="T1071">Lietuvos Respublikos transporto priemonių draudikų biuro samprata ir statusas</text:span></text:p>
      <text:p text:style-name="P1072"><text:span text:style-name="T1073">1</text:span><text:span text:style-name="T1074">. Biuras – draudikų, kuriems leidžiama vykdyti Lietuvos Respublikoje<text:s/></text:span><text:span text:style-name="T1075">transporto priemonių valdytojų civilinės atsakomybės privalomąjį draudimą, asociacija, įsteigta atsižvelgiant į Jungtinių Tautų Europos ekonomikos reikalų komisijos Vidaus transporto komiteto Kelių transporto pakomitečio 1949 m. sausio 25 d. priimtą rekome</text:span><text:span text:style-name="T1076">ndaciją Nr. 5 ir atliekanti šio Įstatymo nustatytas funkcijas.</text:span></text:p>
      <text:p text:style-name="P1077"><text:span text:style-name="T1078">2</text:span><text:span text:style-name="T1079">. Biuras, organizuodamas ir koordinuodamas tarptautinį bendradarbiavimą transporto priemonių valdytojų civilinės atsakomybės privalomojo draudimo srityje, gali vartoti savo pavadinimą angl</text:span><text:span text:style-name="T1080">ų kalba.</text:span></text:p>
      <text:p text:style-name="P1081"/>
      <text:p text:style-name="P1082"><text:span text:style-name="T1083">25</text:span><text:span text:style-name="T1084"><text:s/>straipsnis.<text:s/></text:span><text:span text:style-name="T1085">Biuro įstatų pakeitimai</text:span></text:p>
      <text:p text:style-name="P1086"><text:span text:style-name="T1087">Biuro įstatų pakeitimai prieš jų įregistravimą Juridinių asmenų registre turi būti suderinti su Finansų ministerija.<text:s/></text:span></text:p>
      <text:p text:style-name="P1088"/>
      <text:p text:style-name="P1089"><text:span text:style-name="T1090">26</text:span><text:span text:style-name="T1091"><text:s/>straipsnis.<text:s/></text:span><text:span text:style-name="T1092">Biuro funkcijos</text:span></text:p>
      <text:p text:style-name="P1093"><text:span text:style-name="T1094">Įgyvendindamas šį Įstatymą, Biuras<text:s/></text:span><text:span text:style-name="T1095">atlieka šias funkcijas:</text:span></text:p>
      <text:p text:style-name="P1096"><text:span text:style-name="T1097">1</text:span><text:span text:style-name="T1098">) koordinuoja draudikų veiklą, susijusią su transporto priemonių valdytojų civilinės atsakomybės privalomuoju draudimu;<text:s/></text:span></text:p>
      <text:p text:style-name="P1099"><text:span text:style-name="T1100">2</text:span><text:span text:style-name="T1101">) moka išmokas šio Įstatymo 17 straipsnyje nurodytais atvejais;<text:s/></text:span></text:p>
      <text:p text:style-name="P1102"><text:span text:style-name="T1103">3</text:span><text:span text:style-name="T1104">) veikia kaip Lietuvos Respubliko</text:span><text:span text:style-name="T1105">s žalos atlyginimo institucija, administruoja žalas bei moka išmokas pagal žaliosios kortos sistemą reglamentuojančių teisės aktų reikalavimus;</text:span></text:p>
      <text:p text:style-name="P1106"><text:span text:style-name="T1107">4</text:span><text:span text:style-name="T1108">) kaupia informaciją, susijusią su transporto priemonių valdytojų civilinės atsakomybės privalomuoju draudi</text:span><text:span text:style-name="T1109">mu, valdo transporto priemonių valdytojų civilinės atsakomybės privalomojo draudimo duomenų bazę (toliau – duomenų bazė), tvarko duomenų bazės (įskaitant ir asmens) duomenis;</text:span></text:p>
      <text:p text:style-name="P1110"><text:span text:style-name="T1111">5</text:span><text:span text:style-name="T1112">) organizuoja ir koordinuoja tarptautinį bendradarbiavimą transporto priemon</text:span><text:span text:style-name="T1113">ių valdytojų civilinės atsakomybės privalomojo draudimo srityje ir sudaro atitinkamas sutartis;<text:s/></text:span></text:p>
      <text:p text:style-name="P1114"><text:span text:style-name="T1115">6</text:span><text:span text:style-name="T1116">) atlieka Biurui pavestas Biurų tarybos nario funkcijas, vykdo įsipareigojimus, atsirandančius iš susitarimų su kitų valstybių nacionaliniais draudikų biu</text:span><text:span text:style-name="T1117">rais, atlieka kitas funkcijas pagal žaliosios kortos sistemą reglamentuojančių teisės aktų reikalavimus;</text:span></text:p>
      <text:p text:style-name="P1118"><text:span text:style-name="T1119">7</text:span><text:span text:style-name="T1120">) atsižvelgdamas į žaliosios kortos sistemą reglamentuojančių teisės aktų reikalavimus, organizuoja ir koordinuoja žaliųjų kortų, galiojančių kito</text:span><text:span text:style-name="T1121">se valstybėse, blankų spausdinimą ir platinimą;</text:span></text:p>
      <text:p text:style-name="P1122"><text:span text:style-name="T1123">8</text:span><text:span text:style-name="T1124">) patvirtina ir atšaukia užsienio valstybių draudimo įmonių atstovus pretenzijoms nagrinėti Lietuvos Respublikoje;</text:span></text:p>
      <text:p text:style-name="P1125"><text:span text:style-name="T1126">9</text:span><text:span text:style-name="T1127">) rengia seminarus, organizuoja mokymus;<text:s/></text:span></text:p>
      <text:p text:style-name="P1128"><text:span text:style-name="T1129">10</text:span><text:span text:style-name="T1130">) kartu su kompetentingomis institu</text:span><text:span text:style-name="T1131">cijomis formuoja bendrą transporto priemonių valdytojų civilinės atsakomybės privalomojo draudimo politiką Lietuvoje;</text:span></text:p>
      <text:p text:style-name="P1132"><text:span text:style-name="T1133">11</text:span><text:span text:style-name="T1134">) atlieka kitas šiame Įstatyme, Biuro įstatuose ir kituose teisės aktuose nustatytas funkcijas.</text:span></text:p>
      <text:p text:style-name="P1135"/>
      <text:p text:style-name="P1136"><text:span text:style-name="T1137">27</text:span><text:span text:style-name="T1138"><text:s/>straipsnis.<text:s/></text:span><text:span text:style-name="T1139">Biuro teisės</text:span></text:p>
      <text:p text:style-name="P1140"><text:span text:style-name="T1141">1</text:span><text:span text:style-name="T1142">. Biuras, atlikdamas jam pavestas funkcijas, turi teisę:</text:span></text:p>
      <text:p text:style-name="P1143"><text:span text:style-name="T1144">1</text:span><text:span text:style-name="T1145">) įstatymų nustatyta tvarka turėti sąskaitų bankuose;</text:span></text:p>
      <text:p text:style-name="P1146"><text:span text:style-name="T1147">2</text:span><text:span text:style-name="T1148">) sudaryti sutartis ir priimti įsipareigojimus;</text:span></text:p>
      <text:p text:style-name="P1149"><text:span text:style-name="T1150">3</text:span><text:span text:style-name="T1151">) valdyti, naudoti jam priklausantį turtą bei lėšas ir jais disponuoti;</text:span></text:p>
      <text:p text:style-name="P1152"><text:span text:style-name="T1153">4</text:span><text:span text:style-name="T1154">)</text:span><text:span text:style-name="T1155"><text:s/>steigti filialus ir atstovybes;</text:span></text:p>
      <text:p text:style-name="P1156"><text:span text:style-name="T1157">5</text:span><text:span text:style-name="T1158">) kad galėtų atlikti teisės aktuose nustatytas funkcijas, nemokamai gauti ir kaupti iš valstybės ir savivaldybių institucijų bei įmonių, kitų juridinių ir fizinių asmenų visą reikiamą informaciją, įskaitant ir asmens d</text:span><text:span text:style-name="T1159">uomenis;<text:s/></text:span></text:p>
      <text:p text:style-name="P1160"><text:span text:style-name="T1161">6</text:span><text:span text:style-name="T1162">) tvarkyti asmens duomenis, teikti teisėtą interesą turintiems tretiesiems asmenims turimą informaciją, įskaitant ir asmens duomenis, reikiamus transporto priemonių valdytojų civilinės atsakomybės privalomojo draudimo funkcionavimui užtikrin</text:span><text:span text:style-name="T1163">ti;</text:span></text:p>
      <text:p text:style-name="P1164"><text:span text:style-name="T1165">7</text:span><text:span text:style-name="T1166">) keistis su kitų valstybių nacionaliniais draudikų biurais informacija, reikiama įgyvendinant žaliosios kortos sistemą reglamentuojančių teisės aktų reikalavimus ir vykdant įsipareigojimus, atsirandančius iš susitarimų su kitų valstybių nacionali</text:span><text:span text:style-name="T1167">niais draudikų biurais;</text:span></text:p>
      <text:p text:style-name="P1168"><text:span text:style-name="T1169">8</text:span><text:span text:style-name="T1170">) teikti valstybės institucijoms pasiūlymus dėl teisės aktų rengimo ir tobulinimo;<text:s/></text:span></text:p>
      <text:p text:style-name="P1171"><text:span text:style-name="T1172">9</text:span><text:span text:style-name="T1173">) teisės aktų nustatyta tvarka susigrąžinti išmokėtas sumas;</text:span></text:p>
      <text:p text:style-name="P1174"><text:span text:style-name="T1175">10</text:span><text:span text:style-name="T1176">) pavesti kitiems asmenims administruoti Biuro kompetencijai priskirtus</text:span><text:span text:style-name="T1177"><text:s/>žalos atvejus ir mokėti išmokas, apmokėti už tokių žalų administravimą ir pasirašyti šiai teisei įgyvendinti būtinas sutartis;</text:span></text:p>
      <text:p text:style-name="P1178"><text:span text:style-name="T1179">11</text:span><text:span text:style-name="T1180">) administruoti transporto priemonių valdytojų padarytas žalas, mokėti išmokas ir pasirašyti šiai teisei įgyvendinti būtin</text:span><text:span text:style-name="T1181">as sutartis;<text:s/></text:span></text:p>
      <text:p text:style-name="P1182"><text:span text:style-name="T1183">12</text:span><text:span text:style-name="T1184">) nustatyti Biuro kompetencijai priskirtų žalų administravimo ir išmokų mokėjimo tvarką, jeigu to nenustato kiti teisės aktai;</text:span></text:p>
      <text:p text:style-name="P1185"><text:span text:style-name="T1186">13</text:span><text:span text:style-name="T1187">) jungtis į tarptautines organizacijas bei dalyvauti jų veikloje;</text:span></text:p>
      <text:p text:style-name="P1188"><text:span text:style-name="T1189">14</text:span><text:span text:style-name="T1190">) naudotis valstybės registruose <text:s/>ir duomenų bazėse sukauptais duomenimis;</text:span></text:p>
      <text:p text:style-name="P1191"><text:span text:style-name="T1192">15</text:span><text:span text:style-name="T1193">) pasirašyti su kitų valstybių nacionaliniais draudikų biurais funkcijoms atlikti būtinas sutartis.</text:span></text:p>
      <text:p text:style-name="P1194"><text:span text:style-name="T1195">2</text:span><text:span text:style-name="T1196">. Biuras gali turėti kitų šiame Įstatyme, Biuro įstatuose ir kituose</text:span><text:span text:style-name="T1197"><text:s/>teisės aktuose nustatytų teisių.<text:s/></text:span></text:p>
      <text:p text:style-name="P1198"/>
      <text:p text:style-name="P1199"><text:span text:style-name="T1200">28</text:span><text:span text:style-name="T1201"><text:s/>straipsnis.</text:span><text:span text:style-name="T1202"><text:tab/></text:span><text:span text:style-name="T1203">Transporto priemonių valdytojų civilinės atsakomybės privalomojo draudimo duomenų bazė<text:s/></text:span></text:p>
      <text:p text:style-name="P1204"><text:span text:style-name="T1205">1</text:span><text:span text:style-name="T1206">. Biuras, atlikdamas informacijos centro funkciją, užtikrina šio straipsnio 3 dalyje nurodytų duomenų rink</text:span><text:span text:style-name="T1207">imo koordinavimą ir pateikimą asmenims, kurie pagal šį Įstatymą turi teisę gauti tokią informaciją.</text:span></text:p>
      <text:p text:style-name="P1208"><text:span text:style-name="T1209">2</text:span><text:span text:style-name="T1210">. Biuras tvarko duomenų bazėje esančius duomenis, įskaitant ir asmens duomenis, be duomenų subjekto sutikimo, siekdamas užtikrinti transporto priemonių</text:span><text:span text:style-name="T1211"><text:s/>valdytojų civilinės atsakomybės privalomojo draudimo sistemos funkcionavimą pagal Lietuvos Respublikos ir tarptautinių teisės aktų reikalavimus.<text:s/></text:span></text:p>
      <text:p text:style-name="P1212"><text:span text:style-name="T1213">3</text:span><text:span text:style-name="T1214">. Duomenų bazėje tvarkomi šie duomenys:</text:span></text:p>
      <text:p text:style-name="P1215"><text:span text:style-name="T1216">1</text:span><text:span text:style-name="T1217">) transporto priemonės, kurios įprastinė buvimo vieta yra Lie</text:span><text:span text:style-name="T1218">tuvos Respublikos teritorijoje, registracijos numeris ir kiti transporto priemonės identifikavimo duomenys, taip pat transporto priemonės valdytojo duomenys – asmens kodas, vardas, pavardė (pavadinimas), gyvenamosios vietos (buveinės) adresas;</text:span></text:p>
      <text:p text:style-name="P1219"><text:span text:style-name="T1220">2</text:span><text:span text:style-name="T1221">) trans</text:span><text:span text:style-name="T1222">porto priemonių, kurioms pagal Lietuvos Respublikos ir kitų Europos Sąjungos valstybių narių teisės aktus netaikomas reikalavimas draustis transporto priemonių valdytojų civilinės atsakomybės privalomuoju draudimu, sąrašas ir informacija apie tai, kas atly</text:span><text:span text:style-name="T1223">gina jų padarytą žalą;</text:span></text:p>
      <text:p text:style-name="P1224"><text:span text:style-name="T1225">3</text:span><text:span text:style-name="T1226">) duomenys apie įprastines ir pasienio draudimo sutartis bei draudimo liudijimus (draudimo liudijimo numeris, draudimo sutarties galiojimo laikotarpis (jei draudimo liudijimo galiojimo laikas yra pasibaigęs, turi būti nurodoma d</text:span><text:span text:style-name="T1227">raudimo apsaugos galiojimo pabaigos data), draudiko pavadinimas ir kita informacija, įrašoma draudimo liudijime);</text:span></text:p>
      <text:p text:style-name="P1228"><text:span text:style-name="T1229">4</text:span><text:span text:style-name="T1230">) duomenys apie žaliąsias kortas ir kita informacija, įrašyta žaliojoje kortoje;</text:span></text:p>
      <text:p text:style-name="P1231"><text:span text:style-name="T1232">5</text:span><text:span text:style-name="T1233">) duomenys apie draudikus ir jų atstovus pretenzijo</text:span><text:span text:style-name="T1234">ms nagrinėti;</text:span></text:p>
      <text:p text:style-name="P1235"><text:span text:style-name="T1236">6</text:span><text:span text:style-name="T1237">) duomenys apie kitų Europos Sąjungos valstybių narių institucijas arba organizacijas, atsakingas už žalos atlyginimą per eismo įvykį nukentėjusiems tretiesiems asmenims;</text:span></text:p>
      <text:p text:style-name="P1238"><text:span text:style-name="T1239">7</text:span><text:span text:style-name="T1240">) duomenys apie transporto priemones – eismo įvykių Lietuvos<text:s/></text:span><text:span text:style-name="T1241">Respublikos teritorijoje dalyves;</text:span></text:p>
      <text:p text:style-name="P1242"><text:span text:style-name="T1243">8</text:span><text:span text:style-name="T1244">) duomenys apie eismo įvykius sukėlusius ir eismo įvykyje nukentėjusius asmenis, taip pat su žalos padarymu susijusi informacija;</text:span></text:p>
      <text:p text:style-name="P1245"><text:span text:style-name="T1246">9</text:span><text:span text:style-name="T1247">) kitų valstybių informacijos centrų teikiama informacija.</text:span></text:p>
      <text:p text:style-name="P1248"><text:span text:style-name="T1249">4</text:span><text:span text:style-name="T1250">. Duomenų bazėje</text:span><text:span text:style-name="T1251"><text:s/>tvarkomus duomenis privalo nemokamai teikti įmonės, įstaigos ir organizacijos, Lietuvos Respublikos teisės aktais įpareigotos registruoti ir tvarkyti tokius jų valdomų ar tvarkomų registrų ar duomenų bazių duomenis (toliau – duomenis teikiančios instituci</text:span><text:span text:style-name="T1252">jos), Biuro nariai, duomenų subjektai. Duomenis teikiančios institucijos duomenis perduoda Biurui elektroniniu būdu. Biuro nariai duomenis apie sudarytas draudimo sutartis ir išduotus draudimo liudijimus perduoda Biurui elektroniniu būdu nedelsdami, <text:s/>ne vė</text:span><text:span text:style-name="T1253">liau kaip per 5 dienas nuo draudimo sutarties sudarymo dienos. Kitus duomenis Biuro nariai privalo pateikti Biurui elektroniniu būdu ne rečiau kaip du kartus per mėnesį. Jeigu duomenys pasikeičia, Biurui duomenis teikiančios institucijos ir Biuro nariai pr</text:span><text:span text:style-name="T1254">ivalo juos atnaujinti.</text:span></text:p>
      <text:p text:style-name="P1255"><text:span text:style-name="T1256">5</text:span><text:span text:style-name="T1257">. Duomenų bazėje tvarkomi duomenys turi būti saugomi 7 metus, pasibaigus draudimo sutarties galiojimui ar transporto priemonės registracijai.</text:span></text:p>
      <text:p text:style-name="P1258"><text:span text:style-name="T1259">6</text:span><text:span text:style-name="T1260">. Biuras teikia duomenų bazėje esančią informaciją, įskaitant ir asmens duomenis,</text:span><text:span text:style-name="T1261"><text:s/>be duomenų subjekto sutikimo teisėtą interesą turintiems asmenims (kitų valstybių nacionaliniams draudikų biurams, įgyvendinant tarpusavio susitarimus ir Biuro narystės Biurų taryboje įsipareigojimus, kitų Europos Sąjungos valstybių narių informacijos cen</text:span><text:span text:style-name="T1262">trams, žalų atlyginimo institucijoms,</text:span><text:span text:style-name="T1263"><text:s/></text:span><text:span text:style-name="T1264">Biuro nariams, perdraudikams, nukentėjusiems per eismo įvykį asmenims ir kitiems asmenims, kurie turi teisę gauti tokio pobūdžio informaciją).<text:s/></text:span></text:p>
      <text:p text:style-name="P1265"><text:span text:style-name="T1266">7</text:span><text:span text:style-name="T1267">. Biuras leidžia susipažinti su turimais duomenimis nukentėjusiam arb</text:span><text:span text:style-name="T1268">a turinčiam teisę į žalos atlyginimą asmeniui jo prašymu, kai šis nurodo teisėtą interesą gauti tokius duomenis, jei:</text:span></text:p>
      <text:p text:style-name="P1269"><text:span text:style-name="T1270">1</text:span><text:span text:style-name="T1271">) prašymas yra pateiktas rašytine forma;</text:span></text:p>
      <text:p text:style-name="P1272"><text:span text:style-name="T1273">2</text:span><text:span text:style-name="T1274">) prašymas gautas ne vėliau negu 7 metai nuo eismo įvykio dienos;</text:span></text:p>
      <text:p text:style-name="P1275"><text:span text:style-name="T1276">3</text:span><text:span text:style-name="T1277">) informacijos pak</text:span><text:span text:style-name="T1278">anka, kad būtų galima identifikuoti transporto priemonę ar asmenį, dėl kurio yra pateiktas prašymas.</text:span></text:p>
      <text:p text:style-name="P1279"><text:span text:style-name="T1280">8</text:span><text:span text:style-name="T1281">. Nukentėjęs trečiasis asmuo, kuris nuolat gyvena Lietuvos Respublikoje arba kuriam padaryta žala transporto priemone, kurios įprastinė buvimo vieta</text:span><text:span text:style-name="T1282"><text:s/>yra Lietuvos Respublikos<text:s/></text:span><text:soft-page-break/><text:span text:style-name="T1283">teritorijoje, arba kuriam padaryta žala įvykus eismo įvykiui Lietuvos Respublikos teritorijoje, turi teisę iš Biuro nedelsiant gauti tokią informaciją:</text:span></text:p>
      <text:p text:style-name="P1284"><text:span text:style-name="T1285">1</text:span><text:span text:style-name="T1286">) atsakingo draudiko pavadinimą ir adresą;</text:span></text:p>
      <text:p text:style-name="P1287"><text:span text:style-name="T1288">2</text:span><text:span text:style-name="T1289">) draudimo liudijimo numerį</text:span><text:span text:style-name="T1290">;</text:span></text:p>
      <text:p text:style-name="P1291"><text:span text:style-name="T1292">3</text:span><text:span text:style-name="T1293">) atsakingo draudiko atstovo pretenzijoms nagrinėti toje Europos Sąjungos valstybėje narėje, kurioje nuolat gyvena nukentėjęs trečiasis asmuo, pavardę arba pavadinimą ir adresą;</text:span></text:p>
      <text:p text:style-name="P1294"><text:span text:style-name="T1295">4</text:span><text:span text:style-name="T1296">) transporto priemonės savininko arba valdytojo pavardę ir adresą;</text:span></text:p>
      <text:p text:style-name="P1297"><text:span text:style-name="T1298">5</text:span><text:span text:style-name="T1299">) jeigu žala atsiranda dėl transporto priemonės, kurios valdytojas pagal kitos Europos Sąjungos valstybės narės teisės aktus registravimo valstybėje yra atleistas nuo pareigos sudaryti draudimo sutartį – turimą informaciją apie kitos Europos Sąjungos</text:span><text:span text:style-name="T1300"><text:s/>valstybės narės instituciją arba įstaigą, atsakingą už padarytos žalos administravimą.<text:s/></text:span></text:p>
      <text:p text:style-name="P1301"><text:span text:style-name="T1302">9</text:span><text:span text:style-name="T1303">. Biuras teikia šio straipsnio 3 dalyje nurodytus duomenis kitos Europos Sąjungos valstybės narės informacijos centrui ar žalų atlyginimo institucijai jų prašym</text:span><text:span text:style-name="T1304">u.</text:span></text:p>
      <text:p text:style-name="P1305"/>
      <text:p text:style-name="P1306"><text:span text:style-name="T1307">29</text:span><text:span text:style-name="T1308"><text:s/>straipsnis.<text:s/></text:span><text:span text:style-name="T1309">Biuro nariai<text:s/></text:span></text:p>
      <text:p text:style-name="P1310"><text:span text:style-name="T1311">1</text:span><text:span text:style-name="T1312">. Biuro nariais gali tapti draudikai, kuriems teisės aktų nustatyta tvarka leidžiama vykdyti Lietuvos Respublikoje transporto priemonių valdytojų civilinės atsakomybės privalomąjį draudimą ir kurie yra sumokėję<text:s/></text:span><text:span text:style-name="T1313">stojamąjį Biuro nario įnašą. Draudikas, kuriam leidžiama vykdyti Lietuvos Respublikoje transporto priemonių valdytojų civilinės atsakomybės privalomąjį draudimą, gali vykdyti šį draudimą tik tapęs Biuro nariu.</text:span></text:p>
      <text:p text:style-name="P1314"><text:span text:style-name="T1315">2</text:span><text:span text:style-name="T1316">. Biuro nariai, dalyvaudami Biuro veikloj</text:span><text:span text:style-name="T1317">e, turi lygias teises.</text:span></text:p>
      <text:p text:style-name="P1318"><text:span text:style-name="T1319">3</text:span><text:span text:style-name="T1320">. Biuro narys, dalyvaudamas Biuro veikloje, turi šias teises:</text:span></text:p>
      <text:p text:style-name="P1321"><text:span text:style-name="T1322">1</text:span><text:span text:style-name="T1323">) dalyvauti ir balsuoti Biuro narių visuotiniame susirinkime;</text:span></text:p>
      <text:p text:style-name="P1324"><text:span text:style-name="T1325">2</text:span><text:span text:style-name="T1326">) susipažinti su Biuro dokumentais ir gauti Biuro turimą informaciją;</text:span></text:p>
      <text:p text:style-name="P1327"><text:span text:style-name="T1328">3</text:span><text:span text:style-name="T1329">) naudotis Biuro teik</text:span><text:span text:style-name="T1330">iamomis paslaugomis;</text:span></text:p>
      <text:p text:style-name="P1331"><text:span text:style-name="T1332">4</text:span><text:span text:style-name="T1333">) kreiptis į teismą su ieškiniu, prašydamas panaikinti Biuro narių visuotinio susirinkimo, Biuro tarybos ir Biuro <text:s/>vadovo sprendimus ar veiksmus, jeigu jie prieštarauja teisės aktams;</text:span></text:p>
      <text:p text:style-name="P1334"><text:span text:style-name="T1335">5</text:span><text:span text:style-name="T1336">) sudaryti balsavimo sutartį ar balsavimo</text:span><text:span text:style-name="T1337"><text:s/>teisės perleidimo sutartį su kitu Biuro nariu;</text:span></text:p>
      <text:p text:style-name="P1338"><text:span text:style-name="T1339">6</text:span><text:span text:style-name="T1340">) išstoti iš Biuro.</text:span></text:p>
      <text:p text:style-name="P1341"><text:span text:style-name="T1342">4</text:span><text:span text:style-name="T1343">. Biuro nariai privalo:</text:span></text:p>
      <text:p text:style-name="P1344"><text:span text:style-name="T1345">1</text:span><text:span text:style-name="T1346">) laikytis šio Įstatymo, kitų teisės aktų nuostatų, vykdyti Biuro narių visuotinio susirinkimo ir Biuro tarybos sprendimus;<text:s/></text:span></text:p>
      <text:p text:style-name="P1347"><text:span text:style-name="T1348">2</text:span><text:span text:style-name="T1349">) Vyriausybės ar<text:s/></text:span><text:span text:style-name="T1350">jos įgaliotos institucijos nustatyta tvarka ir dydžiais pervesti Biurui atskaitymus nuo transporto priemonių valdytojų civilinės atsakomybės privalomojo draudimo įmokų (toliau – Biuro narių atskaitymai);</text:span></text:p>
      <text:p text:style-name="P1351"><text:span text:style-name="T1352">3</text:span><text:span text:style-name="T1353">) nemokamai teikti Biurui jo funkcijoms įgyvend</text:span><text:span text:style-name="T1354">inti būtiną informaciją;</text:span></text:p>
      <text:p text:style-name="P1355"><text:span text:style-name="T1356">4</text:span><text:span text:style-name="T1357">) grąžinti Biurui žalos administravimui ir išmokos mokėjimui išleistas lėšas, kai Biuras už draudiką išmokėjo išmoką dėl padarytos žalos;</text:span></text:p>
      <text:p text:style-name="P1358"><text:span text:style-name="T1359">5</text:span><text:span text:style-name="T1360">) nedelsdami pranešti Biurui apie įgytą likviduojamos ar bankrutuojančios įmonės<text:s/></text:span><text:span text:style-name="T1361">statusą.</text:span></text:p>
      <text:p text:style-name="P1362"><text:span text:style-name="T1363">5</text:span><text:span text:style-name="T1364">. Biuro nariai gali turėti kitokių Asociacijų įstatyme ir Biuro įstatuose nustatytų teisių ir pareigų.<text:s/></text:span></text:p>
      <text:p text:style-name="P1365"><text:span text:style-name="T1366">6</text:span><text:span text:style-name="T1367">. Biuro nario teisių netenkama:</text:span></text:p>
      <text:p text:style-name="P1368"><text:span text:style-name="T1369">1</text:span><text:span text:style-name="T1370">) nuo dienos, kai priežiūros institucija praneša Biurui apie sustabdytą arba panaikintą teisę vy</text:span><text:span text:style-name="T1371">kdyti transporto priemonių valdytojų civilinės atsakomybės privalomąjį draudimą, pritaikytą draudikui kaip poveikio priemonę;</text:span></text:p>
      <text:p text:style-name="P1372"><text:span text:style-name="T1373">2</text:span><text:span text:style-name="T1374">) Biuro narių visuotiniam susirinkimui priėmus sprendimą dėl Biuro nario teisių atšaukimo, atsižvelgiant į jo prašymą išstoti</text:span><text:span text:style-name="T1375"><text:s/>iš Biuro;</text:span></text:p>
      <text:p text:style-name="P1376"><text:span text:style-name="T1377">3</text:span><text:span text:style-name="T1378">) draudikui įgijus likviduojamos ar bankrutuojančios įmonės statusą.</text:span></text:p>
      <text:p text:style-name="P1379"><text:span text:style-name="T1380">7</text:span><text:span text:style-name="T1381">. Biuro narys gali išstoti iš Biuro ne anksčiau kaip po 6 mėnesių nuo rašytinio prašymo bei raštiško pareiškimo, kad jis nustoja vykdyti transporto priemonių valdyt</text:span><text:span text:style-name="T1382">ojų civilinės atsakomybės privalomąjį draudimą, pateikimo Biuro narių visuotiniam susirinkimui. Sprendimą dėl Biuro nario išbraukimo iš Biuro narių priima Biuro narių visuotinis susirinkimas.<text:s/></text:span></text:p>
      <text:p text:style-name="P1383"><text:span text:style-name="T1384">8</text:span><text:span text:style-name="T1385">. Biuro narys netenka teisės dalyvauti Biuro valdyme (bals</text:span><text:span text:style-name="T1386">uoti priimant sprendimus), jeigu:</text:span></text:p>
      <text:p text:style-name="P1387"><text:span text:style-name="T1388">1</text:span><text:span text:style-name="T1389">) ilgiau kaip per 5 dienas nuo Vyriausybės ar jos įgaliotos institucijos nustatyto termino nepervedė Biurui Biuro nario atskaitymų ar jų dalies;</text:span></text:p>
      <text:p text:style-name="P1390"><text:span text:style-name="T1391">2</text:span><text:span text:style-name="T1392">) per 30 dienų po priminimo, kad nepateikta informacija, būtina Biuro</text:span><text:span text:style-name="T1393"><text:s/>funkcijoms atlikti, nepateikė Biurui teiktinos informacijos.</text:span></text:p>
      <text:p text:style-name="P1394"><text:span text:style-name="T1395">9</text:span><text:span text:style-name="T1396">. Teisė dalyvauti Biuro valdyme (balsuoti priimant sprendimus) atnaujinama pervedus atskaitymus ir sumokėjus delspinigius už pavėluotą atskaitymų sumokėjimą arba pateikus Biuro funkcijoms</text:span><text:span text:style-name="T1397"><text:s/>įgyvendinti būtiną informaciją. Teisės dalyvauti Biuro valdyme (balsuoti priimant sprendimus) netekimas neatleidžia Biuro nario nuo Biuro nario pareigų ir įsipareigojimų pagal draudimo sutartis vykdymo. Jeigu atskaitymai nepervedami arba Biuro funkcijoms<text:s/></text:span><text:span text:style-name="T1398">įgyvendinti būtina informacija nepateikiama per 25 kalendorines dienas nuo teisės dalyvauti Biuro valdyme (balsuoti priimant sprendimus) netekimo, Biuras praneša apie tai priežiūros institucijai, o ši sprendžia klausimą dėl Draudimo įstatyme nustatytų pove</text:span><text:span text:style-name="T1399">ikio priemonių taikymo. Pagal šio straipsnio 6 dalies 1 punktą netekęs Biuro nario teisių Biuro narys gali būti grąžinamas į Biurą tik priežiūros institucijos leidimu.</text:span></text:p>
      <text:p text:style-name="P1400"><text:span text:style-name="T1401">10</text:span><text:span text:style-name="T1402">. Biuro nario teisių netekimas neatleidžia Biuro nario nuo įsipareigojimų pagal dr</text:span><text:span text:style-name="T1403">audimo sutartis vykdymo ir nuo prievolių Biurui vykdymo.</text:span></text:p>
      <text:p text:style-name="P1404"/>
      <text:p text:style-name="P1405"><text:span text:style-name="T1406">30</text:span><text:span text:style-name="T1407"><text:s/>straipsnis.<text:s/></text:span><text:span text:style-name="T1408">Biuro valdymas</text:span></text:p>
      <text:p text:style-name="P1409"><text:span text:style-name="T1410">1</text:span><text:span text:style-name="T1411">. Biuro organai yra Biuro narių visuotinis susirinkimas, Biuro taryba ir Biuro <text:s/>vadovas.<text:s/></text:span></text:p>
      <text:p text:style-name="P1412"><text:span text:style-name="T1413">2</text:span><text:span text:style-name="T1414">. Biuro organų struktūra, kompetencija, sušaukimo bei sprendimų priėmimo tvarka nustatomi Biuro įstatuose.<text:s/></text:span></text:p>
      <text:p text:style-name="P1415"><text:span text:style-name="T1416">3</text:span><text:span text:style-name="T1417">. Biuro kolegialūs organai savo veiklą organizuoja pagal jų pačių patvirtintus darbo reglamentus.</text:span></text:p>
      <text:p text:style-name="P1418"/>
      <text:p text:style-name="P1419"><text:span text:style-name="T1420">31</text:span><text:span text:style-name="T1421"><text:s/>straipsnis.<text:s/></text:span><text:span text:style-name="T1422">Biuro narių visuotinis<text:s/></text:span><text:span text:style-name="T1423">susirinkimas</text:span></text:p>
      <text:p text:style-name="P1424"><text:span text:style-name="T1425">1</text:span><text:span text:style-name="T1426">. Biuro narių visuotinis susirinkimas yra aukščiausiasis Biuro organas.<text:s/></text:span></text:p>
      <text:p text:style-name="P1427"><text:span text:style-name="T1428">2</text:span><text:span text:style-name="T1429">. Biuro narių visuotinis susirinkimas:</text:span></text:p>
      <text:p text:style-name="P1430"><text:span text:style-name="T1431">1</text:span><text:span text:style-name="T1432">) renka ir atleidžia Biuro tarybos narius;</text:span></text:p>
      <text:p text:style-name="P1433"><text:span text:style-name="T1434">2</text:span><text:span text:style-name="T1435">) keičia ir papildo Biuro įstatus;</text:span></text:p>
      <text:p text:style-name="P1436"><text:span text:style-name="T1437">3</text:span><text:span text:style-name="T1438">) tvirtina Biuro pajamų ir<text:s/></text:span><text:span text:style-name="T1439">išlaidų sąmatą;</text:span></text:p>
      <text:p text:style-name="P1440"><text:span text:style-name="T1441">4</text:span><text:span text:style-name="T1442">) tvirtina Biuro metinę finansinę atskaitomybę;</text:span></text:p>
      <text:p text:style-name="P1443"><text:span text:style-name="T1444">5</text:span><text:span text:style-name="T1445">) priima sprendimus dėl Biuro narių pasiūlytų klausimų apie Biuro tarybos darbą;</text:span></text:p>
      <text:p text:style-name="P1446"><text:span text:style-name="T1447">6</text:span><text:span text:style-name="T1448">) skiria audito įmonę ir nustato audito apmokėjimo dydį ir sąlygas;</text:span></text:p>
      <text:p text:style-name="P1449"><text:span text:style-name="T1450">7</text:span><text:span text:style-name="T1451">) priima sprendimus dėl</text:span><text:span text:style-name="T1452"><text:s/>atskirų Biuro narių ar Biuro vadovo iniciatyva pasiūlytų klausimų;</text:span></text:p>
      <text:p text:style-name="P1453"><text:span text:style-name="T1454">8</text:span><text:span text:style-name="T1455">) priima sprendimus, susijusius su Biuro pertvarkymo, reorganizavimo ir likvidavimo klausimais;</text:span></text:p>
      <text:p text:style-name="P1456"><text:span text:style-name="T1457">9</text:span><text:span text:style-name="T1458">) sprendžia kitus Biuro įstatuose Biuro narių visuotinio susirinkimo kompetencijai</text:span><text:span text:style-name="T1459"><text:s/>priskirtus klausimus.</text:span></text:p>
      <text:p text:style-name="P1460"><text:span text:style-name="T1461">3</text:span><text:span text:style-name="T1462">. Biuro narys Biuro narių visuotiniame susirinkime turi vieną balsą. Biuro narių visuotiniame susirinkime patariamojo balso teise gali dalyvauti po vieną Finansų ministerijos,<text:s/></text:span><text:span text:style-name="T1463">priežiūros institucij</text:span><text:span text:style-name="T1464">os bei Nacionalinės vartotojų</text:span><text:span text:style-name="T1465"><text:s/>teisių apsaugos tarybos prie Teisingumo ministerijos atstovą.<text:s/></text:span></text:p>
      <text:p text:style-name="P1466"><text:span text:style-name="T1467">4</text:span><text:span text:style-name="T1468">. Biuro narių visuotinis susirinkimas šaukiamas Biuro įstatuose nustatyta tvarka. Biuro narių visuotinis susirinkimas privalo būti šaukiamas ne rečiau kaip kartą per metus.<text:s/></text:span></text:p>
      <text:p text:style-name="P1469"><text:span text:style-name="T1470">5</text:span><text:span text:style-name="T1471">. Biuro<text:s/></text:span><text:span text:style-name="T1472">narių visuotinis susirinkimas gali priimti sprendimus, kai jame dalyvauja ne mažiau kaip pusė Biuro narių. Biuro įstatuose gali būti numatyta galimybė balsuoti iš anksto. Šiuo atveju Biuro narys, susipažinęs su darbotvarke ir sprendimų projektais, gali iš<text:s/></text:span><text:span text:style-name="T1473">anksto raštu pranešti Biuro narių visuotiniam susirinkimui savo valią (už ar prieš) atskirai dėl kiekvieno sprendimo. Išankstinis balsavimas įskaitomas į susirinkimo kvorumą ir balsavimo rezultatus. Sprendimai priimami paprasta susirinkime dalyvaujančių na</text:span><text:span text:style-name="T1474">rių balsų dauguma, išskyrus šio straipsnio 2 dalies 2 ir 8 punktuose numatytus sprendimus. Šio straipsnio 2 dalies 2 punkte nurodytam Biuro narių visuotinio<text:s/></text:span><text:soft-page-break/><text:span text:style-name="T1475">susirinkimo sprendimui priimti reikia ne mažiau kaip 2/3 susirinkime dalyvaujančių Biuro narių bals</text:span><text:span text:style-name="T1476">ų, o šio straipsnio 2 dalies 8 punkte nurodytam sprendimui – 3/4 susirinkime dalyvaujančių Biuro narių balsų.<text:s/></text:span></text:p>
      <text:p text:style-name="P1477"><text:span text:style-name="T1478">6</text:span><text:span text:style-name="T1479">. Jeigu Biuro narių visuotiniame susirinkime nėra kvorumo, įstatų nustatyta tvarka turi būti šaukiamas pakartotinis susirinkimas. Jis turi t</text:span><text:span text:style-name="T1480">eisę priimti sprendimus neįvykusio susirinkimo darbotvarkės klausimais, neatsižvelgiant į dalyvaujančių jame narių skaičių.</text:span></text:p>
      <text:p text:style-name="P1481"/>
      <text:p text:style-name="P1482"><text:span text:style-name="T1483">32</text:span><text:span text:style-name="T1484"><text:s/>straipsnis.<text:s/></text:span><text:span text:style-name="T1485">Biuro taryba</text:span></text:p>
      <text:p text:style-name="P1486"><text:span text:style-name="T1487">1</text:span><text:span text:style-name="T1488">. Biuro taryba yra Biuro narių visuotinio susirinkimo išrinktas kolegialus Biuro veiklos pri</text:span><text:span text:style-name="T1489">ežiūrą atliekantis organas. Biuro tarybos veiklai vadovauja Biuro tarybos pirmininkas.<text:s/></text:span></text:p>
      <text:p text:style-name="P1490"><text:span text:style-name="T1491">2</text:span><text:span text:style-name="T1492">. Biuro taryba:</text:span></text:p>
      <text:p text:style-name="P1493"><text:span text:style-name="T1494">1</text:span><text:span text:style-name="T1495">) rengia ir nustato Biuro veiklos strategiją;<text:s/></text:span></text:p>
      <text:p text:style-name="P1496"><text:span text:style-name="T1497">2</text:span><text:span text:style-name="T1498">) stebi ir analizuoja Biuro veiklą, finansinių išteklių naudojimą, valdymo organizavimą, atl</text:span><text:span text:style-name="T1499">ieka finansinės būklės perspektyvinį įvertinimą, svarsto Biuro ataskaitas šiais klausimais;<text:s/></text:span></text:p>
      <text:p text:style-name="P1500"><text:span text:style-name="T1501">3</text:span><text:span text:style-name="T1502">) skiria ir atleidžia iš pareigų Biuro direktorių, nustato jo darbo užmokesčio dydį, priima sprendimus dėl jo skatinimo ir nuobaudų skyrimo;<text:s/></text:span></text:p>
      <text:p text:style-name="P1503"><text:span text:style-name="T1504">4</text:span><text:span text:style-name="T1505">) nagrinėja</text:span><text:span text:style-name="T1506"><text:s/>ginčus tarp Biuro narių, taip pat ginčus tarp Biuro ir jo narių dėl transporto priemonių valdytojų civilinės atsakomybės privalomojo draudimo vykdymo;<text:s/></text:span></text:p>
      <text:p text:style-name="P1507"><text:span text:style-name="T1508">5</text:span><text:span text:style-name="T1509">) šaukia Biuro narių visuotinį susirinkimą;</text:span></text:p>
      <text:p text:style-name="P1510"><text:span text:style-name="T1511">6</text:span><text:span text:style-name="T1512">) teikia išvadas ir siūlymus dėl klausimų, svarstomų Biuro narių visuotiniame susirinkime;<text:s/></text:span></text:p>
      <text:p text:style-name="P1513"><text:span text:style-name="T1514">7</text:span><text:span text:style-name="T1515">) priima sprendimus dėl Biuro filialų ir atstovybių steigimo bei jų veiklos nutraukimo ir tvirtina jų nuostatus;</text:span></text:p>
      <text:p text:style-name="P1516"><text:span text:style-name="T1517">8</text:span><text:span text:style-name="T1518">) teikia<text:s/></text:span><text:span text:style-name="T1519">priežiūros instituci</text:span><text:span text:style-name="T1520">jai pasiūlym</text:span><text:span text:style-name="T1521">us dėl poveikio priemonių taikymo Biuro nariams;</text:span></text:p>
      <text:p text:style-name="P1522"><text:span text:style-name="T1523">9</text:span><text:span text:style-name="T1524">) sprendžia kitus Biuro įstatuose Biuro tarybai priskirtus ir Biuro narių visuotinio susirinkimo sprendimuose priimtus klausimus.</text:span></text:p>
      <text:p text:style-name="P1525"><text:span text:style-name="T1526">3</text:span><text:span text:style-name="T1527">. Biuro tarybos narių skaičių, kuris turi būti ne mažesnis kaip 3</text:span><text:span text:style-name="T1528">, narių rinkimo ir sprendimų priėmimo tvarką, taip pat tarybos darbo tvarką nustato Biuro įstatai ir Biuro tarybos darbo reglamentas.</text:span></text:p>
      <text:p text:style-name="P1529"><text:span text:style-name="T1530">4</text:span><text:span text:style-name="T1531">. Biuro taryba renkama Biuro narių visuotiniame susirinkime 2 metų kadencijai. Biuro tarybos nariu gali būti tik Biur</text:span><text:span text:style-name="T1532">o nario atstovas – fizinis asmuo, susijęs darbo santykiais su draudiku – Biuro nariu. Biuro tarybos pirmininką Biuro taryba renka iš savo narių paprasta balsų dauguma. Nutraukus darbo santykius su draudiku – Biuro nariu, tokio asmens narystė Biuro taryboje</text:span><text:span text:style-name="T1533"><text:s/>pasibaigia.</text:span></text:p>
      <text:p text:style-name="P1534"><text:span text:style-name="T1535">5</text:span><text:span text:style-name="T1536">. Biuro taryba ir Biuro tarybos nariai neturi teisės pavesti ar perduoti savo funkcijų kitiems asmenims.<text:s/></text:span></text:p>
      <text:p text:style-name="P1537"><text:span text:style-name="T1538">6</text:span><text:span text:style-name="T1539">. Biuro tarybos nariai privalo solidariai atlyginti Biurui nuostolius, padarytus dėl Biuro tarybos sprendimo, priimto pažeidžia</text:span><text:span text:style-name="T1540">nt šį Įstatymą ir kitus teisės aktus. Nuo pareigos atlyginti nuostolius atleidžiami tie nariai, kurie balsavo prieš tokį sprendimą arba nedalyvavo posėdyje jį priimant ir per 7 dienas po to, kai sužinojo ar turėjo sužinoti apie tokį sprendimą, įteikė posėd</text:span><text:span text:style-name="T1541">žio pirmininkui rašytinį protestą. Ginčus dėl nuostolių atlyginimo sprendžia teismas.</text:span></text:p>
      <text:p text:style-name="P1542"/>
      <text:p text:style-name="P1543"><text:span text:style-name="T1544">33</text:span><text:span text:style-name="T1545"><text:s/>straipsnis.<text:s/></text:span><text:span text:style-name="T1546">Biuro <text:s/>vadovas<text:s/></text:span></text:p>
      <text:p text:style-name="P1547"><text:span text:style-name="T1548">1</text:span><text:span text:style-name="T1549">. Biuro veiklą organizuoja ir <text:s/>jai vadovauja Biuro <text:s/>vadovas – Biuro direktorius.<text:s/></text:span></text:p>
      <text:p text:style-name="P1550"><text:span text:style-name="T1551">2</text:span><text:span text:style-name="T1552">. Biuro direktorius:</text:span></text:p>
      <text:p text:style-name="P1553"><text:span text:style-name="T1554">1</text:span><text:span text:style-name="T1555">) organizuoja Biuro darbą ir priima Biuro veiklai užtikrinti reikiamus sprendimus;<text:s/></text:span></text:p>
      <text:p text:style-name="P1556"><text:span text:style-name="T1557">2</text:span><text:span text:style-name="T1558">) sudaro sandorius Biuro vardu;</text:span></text:p>
      <text:p text:style-name="P1559"><text:span text:style-name="T1560">3</text:span><text:span text:style-name="T1561">) priima į darbą ir atleidžia iš darbo darbuotojus Darbo kodekso ir kitų teisės aktų nustatyta tvarka, skiria jiems paskatinimus<text:s/></text:span><text:span text:style-name="T1562">ir drausmines nuobaudas;</text:span></text:p>
      <text:p text:style-name="P1563"><text:span text:style-name="T1564">4</text:span><text:span text:style-name="T1565">) teikia Biuro tarybai ar Biuro visuotiniam narių susirinkimui išvadas ir pasiūlymus dėl jų kompetencijai priskirtų svarstytinų klausimų;</text:span></text:p>
      <text:p text:style-name="P1566"><text:span text:style-name="T1567">5</text:span><text:span text:style-name="T1568">) sudaro sutartis su kitų valstybių nacionaliniais draudikų biurais ir Biurų taryba</text:span><text:span text:style-name="T1569">;<text:s/></text:span></text:p>
      <text:p text:style-name="P1570"><text:span text:style-name="T1571">6</text:span><text:span text:style-name="T1572">) atstovauja Biurui valstybės valdžios ir valdymo institucijose Biurų taryboje bei kitose tarptautinėse institucijose;</text:span></text:p>
      <text:p text:style-name="P1573"><text:span text:style-name="T1574">7</text:span><text:span text:style-name="T1575">) sprendžia kitus Biuro įstatuose <text:s/>vadovo kompetencijai priskirtus klausimus.</text:span></text:p>
      <text:p text:style-name="P1576"><text:span text:style-name="T1577">3</text:span><text:span text:style-name="T1578">. Biuro direktorius dalyvauja Biuro nar</text:span><text:span text:style-name="T1579">ių visuotiniuose susirinkimuose ir tarybos posėdžiuose patariamojo balso teise.<text:s/></text:span></text:p>
      <text:p text:style-name="P1580"><text:span text:style-name="T1581">4</text:span><text:span text:style-name="T1582">. Biuro direktorius savo veikloje vadovaujasi Biuro įstatais, kitais teisės aktais, Biuro narių visuotinio susirinkimo ir Biuro tarybos sprendimais.</text:span></text:p>
      <text:p text:style-name="P1583"/>
      <text:p text:style-name="P1584"><text:span text:style-name="T1585">34</text:span><text:span text:style-name="T1586"><text:s/>straipsnis.</text:span><text:span text:style-name="T1587"><text:s/></text:span><text:span text:style-name="T1588">Biuro pajamos</text:span></text:p>
      <text:p text:style-name="P1589"><text:span text:style-name="T1590">1</text:span><text:span text:style-name="T1591">. Biuro pajamas sudaro:</text:span></text:p>
      <text:p text:style-name="P1592"><text:span text:style-name="T1593">1</text:span><text:span text:style-name="T1594">) stojamieji Biuro narių įnašai;</text:span></text:p>
      <text:p text:style-name="P1595"><text:span text:style-name="T1596">2</text:span><text:span text:style-name="T1597">) Biuro narių atskaitymai ir delspinigiai už pavėluotą Biuro narių atskaitymų sumokėjimą;</text:span></text:p>
      <text:p text:style-name="P1598"><text:span text:style-name="T1599">3</text:span><text:span text:style-name="T1600">) pajamos, gautos investavus Biuro lėšas;</text:span></text:p>
      <text:p text:style-name="P1601"><text:span text:style-name="T1602">4</text:span><text:span text:style-name="T1603">) palūkanos už indėlius banku</text:span><text:span text:style-name="T1604">ose;</text:span></text:p>
      <text:p text:style-name="P1605"><text:span text:style-name="T1606">5</text:span><text:span text:style-name="T1607">) Biurui grąžintos lėšos;</text:span></text:p>
      <text:p text:style-name="P1608"><text:span text:style-name="T1609">6</text:span><text:span text:style-name="T1610">) Biurui sumokėtas atlygis už žalų administravimą tais atvejais, kai Biuras administravo žalas vykdydamas įsipareigojimus žaliosios kortos sistemos nariams;</text:span></text:p>
      <text:p text:style-name="P1611"><text:span text:style-name="T1612">7</text:span><text:span text:style-name="T1613">) delspinigiai ir palūkanos, mokami dėl<text:s/></text:span><text:span text:style-name="T1614">įsipareigojimų Biurui nevykdymo;</text:span></text:p>
      <text:p text:style-name="P1615"><text:span text:style-name="T1616">8</text:span><text:span text:style-name="T1617">) fizinių ir juridinių asmenų neatlygintinai perduotos lėšos ir turtas;</text:span></text:p>
      <text:p text:style-name="P1618"><text:span text:style-name="T1619">9</text:span><text:span text:style-name="T1620">) kitos lėšos.</text:span></text:p>
      <text:p text:style-name="P1621"><text:span text:style-name="T1622">2</text:span><text:span text:style-name="T1623">. Biuras pagal savo prievoles nukentėjusiems per eismo įvykį asmenims atsako Biuro iždo lėšomis.<text:s/></text:span></text:p>
      <text:p text:style-name="P1624"><text:span text:style-name="T1625">3</text:span><text:span text:style-name="T1626">. Stojamojo Biur</text:span><text:span text:style-name="T1627">o nario įnašo dydį, jo mokėjimo terminus ir tvarką nustato Finansų ministerija.<text:s/></text:span></text:p>
      <text:p text:style-name="P1628"><text:span text:style-name="T1629">4</text:span><text:span text:style-name="T1630">. Biuro narių atskaitymų dydį, pervedimo tvarką ir delspinigių už pavėluotą atskaitymų pervedimą dydį nustato Vyriausybė ar jos įgaliota institucija.</text:span></text:p>
      <text:p text:style-name="P1631"><text:span text:style-name="T1632">5</text:span><text:span text:style-name="T1633">. Biuro lėšos gali būti naudojamos tik Biuro veiklos tikslams siekti ir funkcijoms atlikti. Biuro sukauptos lėšos ir turtas išstojusiems arba <text:s/>Biuro nario teisių netekusiems nariams neatidalijamas.</text:span></text:p>
      <text:p text:style-name="P1634"/>
      <text:p text:style-name="P1635"><text:span text:style-name="T1636">35</text:span><text:span text:style-name="T1637"><text:s/>straipsnis.<text:s/></text:span><text:span text:style-name="T1638">Biuro išlaidos</text:span></text:p>
      <text:p text:style-name="P1639"><text:span text:style-name="T1640">1</text:span><text:span text:style-name="T1641">. Biuro išlaidas</text:span><text:span text:style-name="T1642"><text:s/>sudaro:</text:span></text:p>
      <text:p text:style-name="P1643"><text:span text:style-name="T1644">1</text:span><text:span text:style-name="T1645">) Biuro veiklos sąnaudos;</text:span></text:p>
      <text:p text:style-name="P1646"><text:span text:style-name="T1647">2</text:span><text:span text:style-name="T1648">) Biuro kompetencijai priskirtais atvejais per eismo įvykius padarytų žalų administravimo išlaidos ir išmokos;</text:span></text:p>
      <text:p text:style-name="P1649"><text:span text:style-name="T1650">3</text:span><text:span text:style-name="T1651">) išlaidos, susijusios su Biuro narystės Biurų taryboje tarptautiniais finansiniais įsipareigojim</text:span><text:span text:style-name="T1652">ais;<text:s/></text:span></text:p>
      <text:p text:style-name="P1653"><text:span text:style-name="T1654">4</text:span><text:span text:style-name="T1655">) išlaidos, Biurui veikiant kaip žalų atlyginimo institucijai;</text:span></text:p>
      <text:p text:style-name="P1656"><text:span text:style-name="T1657">5</text:span><text:span text:style-name="T1658">) finansinės ir investicinės veiklos sąnaudos;</text:span></text:p>
      <text:p text:style-name="P1659"><text:span text:style-name="T1660">6</text:span><text:span text:style-name="T1661">) išlaidos prevencijos fondui, kurio paskirtis – finansuoti priemones, skirtas kelių eismo prevencijai, transporto priemonių<text:s/></text:span><text:span text:style-name="T1662">valdytojų civilinės atsakomybės privalomojo draudimo kontrolei gerinti ir visuomenės švietimui privalomojo draudimo klausimais;</text:span></text:p>
      <text:p text:style-name="P1663"><text:span text:style-name="T1664">7</text:span><text:span text:style-name="T1665">) kitos išlaidos, susijusios su teisės aktų ir Biuro įstatų vykdymu.<text:s/></text:span></text:p>
      <text:p text:style-name="P1666"><text:span text:style-name="T1667">2</text:span><text:span text:style-name="T1668">. Biuro narių atskaitymų, skirtų prevencijos f</text:span><text:span text:style-name="T1669">ondui kaupti, dalies dydį nustato Vyriausybė arba jos įgaliota institucija.<text:s/></text:span></text:p>
      <text:p text:style-name="P1670"/>
      <text:p text:style-name="P1671"><text:span text:style-name="T1672">36</text:span><text:span text:style-name="T1673"><text:s/>straipsnis.<text:s/></text:span><text:span text:style-name="T1674">Biuro iždas</text:span></text:p>
      <text:p text:style-name="P1675"><text:span text:style-name="T1676">1</text:span><text:span text:style-name="T1677">. Biuro iždo paskirtis – užtikrinti išmokų mokėjimą tais atvejais, kai pareigą mokėti išmokas turi Biuras, ir užtikrinti<text:s/></text:span><text:span text:style-name="T1678">Biuro narystės Biur</text:span><text:span text:style-name="T1679">ų taryboje tarptautinius finansinius įsipareigojimus.</text:span></text:p>
      <text:p text:style-name="P1680"><text:span text:style-name="T1681">2</text:span><text:span text:style-name="T1682">. Biuro iždas sudaromas iš:</text:span></text:p>
      <text:p text:style-name="P1683"><text:span text:style-name="T1684">1</text:span><text:span text:style-name="T1685">) dalies Vyriausybės ar jos įgaliotos institucijos nustatytų Biuro narių atskaitymų Biurui;<text:s/></text:span></text:p>
      <text:p text:style-name="P1686"><text:span text:style-name="T1687">2</text:span><text:span text:style-name="T1688">) delspinigių už pavėluotą Biuro narių atskaitymų sumokėjimą;<text:s/></text:span></text:p>
      <text:p text:style-name="P1689"><text:span text:style-name="T1690">3</text:span><text:span text:style-name="T1691">) Biurui grąžintų lėšų, kai Biuras už kitus asmenis atlygino žalą (įskaitant priteistas ir atgautas bylinėjimosi išlaidas);</text:span></text:p>
      <text:p text:style-name="P1692"><text:span text:style-name="T1693">4</text:span><text:span text:style-name="T1694">) Biurui sumokėto atlygio už žalų administravimą tais atvejais, kai Biuras administravo žalas vykdydamas įsipareigojimus žalios</text:span><text:span text:style-name="T1695">ios kortos sistemos nariams;</text:span></text:p>
      <text:p text:style-name="P1696"><text:span text:style-name="T1697">5</text:span><text:span text:style-name="T1698">) pajamų, gautų investavus Biuro iždo lėšas, ir palūkanų už indėlius bankuose;</text:span></text:p>
      <text:p text:style-name="P1699"><text:span text:style-name="T1700">6</text:span><text:span text:style-name="T1701">) skolintų lėšų;<text:s/></text:span></text:p>
      <text:p text:style-name="P1702"><text:span text:style-name="T1703">7</text:span><text:span text:style-name="T1704">) fizinių ir juridinių asmenų neatlygintinai perduotų lėšų ir turto, skirtų <text:s/>Biuro iždui papildyti.</text:span></text:p>
      <text:p text:style-name="P1705"><text:span text:style-name="T1706">3</text:span><text:span text:style-name="T1707">. Biuro<text:s/></text:span><text:span text:style-name="T1708">iždo lėšos gali būti naudojamos tik:</text:span></text:p>
      <text:p text:style-name="P1709"><text:span text:style-name="T1710">1</text:span><text:span text:style-name="T1711">) išmokoms, skirtoms atlyginti per eismo įvykius patirtą žalą, įskaitant atvejus, kai išmokos ir atlygis už žalų administravimą mokamas vykdant žaliosios kortos sistemą reglamentuojančių teisės aktų reikalavimus, Biu</text:span><text:span text:style-name="T1712">rui veikiant kaip žalų atlyginimo institucijai, taip pat grąžinti kitų Europos Sąjungos valstybių narių žalos atlyginimo institucijoms jų reikalaujamas sumas;</text:span></text:p>
      <text:p text:style-name="P1713"><text:span text:style-name="T1714">2</text:span><text:span text:style-name="T1715">) bylinėjimosi išlaidoms ir skolų išieškojimui, įgyvendinant atgręžtinio reikalavimo teisę;</text:span></text:p>
      <text:p text:style-name="P1716"><text:span text:style-name="T1717">3</text:span><text:span text:style-name="T1718">) privalomiems mokėjimams ir finansinėms garantijoms, vykdant Biuro narystės Biurų taryboje tarptautinius finansinius įsipareigojimus bei įsipareigojimus žaliosios kortos sistemos dalyviams;<text:s/></text:span></text:p>
      <text:p text:style-name="P1719"><text:span text:style-name="T1720">4</text:span><text:span text:style-name="T1721">) šio straipsnio 2 dalies 6 punkte nurodytoms skolinto</text:span><text:span text:style-name="T1722">ms lėšoms ir palūkanoms grąžinti.<text:s/></text:span></text:p>
      <text:p text:style-name="P1723"><text:span text:style-name="T1724">4</text:span><text:span text:style-name="T1725">. Iš Biuro iždo lėšų ir turto, į kurį investuotos Biuro iždo lėšos, negali būti išieškoma pagal kitas Biuro prievoles, negu nurodyta šio straipsnio 3 dalyje.</text:span></text:p>
      <text:p text:style-name="P1726"><text:span text:style-name="T1727">5</text:span><text:span text:style-name="T1728">. Biuro iždo valdytojas yra Biuras.<text:s/></text:span></text:p>
      <text:p text:style-name="P1729"><text:span text:style-name="T1730">6</text:span><text:span text:style-name="T1731">. Biuro<text:s/></text:span><text:span text:style-name="T1732">iždo lėšos turi būti įtrauktos į atskirą sąskaitą.</text:span></text:p>
      <text:p text:style-name="P1733"/>
      <text:p text:style-name="P1734"><text:span text:style-name="T1735">37</text:span><text:span text:style-name="T1736"><text:s/>straipsnis.<text:s/></text:span><text:span text:style-name="T1737">Biuro iždo lėšų investavimas</text:span></text:p>
      <text:p text:style-name="P1738"><text:span text:style-name="T1739">Biuro iždo laisvos lėšos investuojamos Vyriausybės ar jos įgaliotos institucijos nustatyta tvarka.</text:span></text:p>
      <text:p text:style-name="P1740"/>
      <text:p text:style-name="P1741"><text:span text:style-name="T1742">38</text:span><text:span text:style-name="T1743"><text:s/>straipsnis.<text:s/></text:span><text:span text:style-name="T1744">Biuro sprendimų apskundimas</text:span></text:p>
      <text:p text:style-name="P1745"><text:span text:style-name="T1746">B</text:span><text:span text:style-name="T1747">iuro sprendimai įstatymų nustatyta tvarka gali būti skundžiami teismui.<text:s/></text:span></text:p>
      <text:p text:style-name="P1748"/>
      <text:p text:style-name="P1749"><text:span text:style-name="T1750">39</text:span><text:span text:style-name="T1751"><text:s/>straipsnis.<text:s/></text:span><text:span text:style-name="T1752">Biuro atskaitomybė, auditas ir veiklos kontrolė</text:span></text:p>
      <text:p text:style-name="P1753"><text:span text:style-name="T1754">1</text:span><text:span text:style-name="T1755">. Biuro metinė finansinė atskaitomybė turi būti patikrinta audito įmonės ir per 4 mėnesius nuo finansinių metų pabaigos patvirtinta Biuro narių visuotiniame susirinkime bei pateikta Finansų ministerijai.<text:s/></text:span></text:p>
      <text:p text:style-name="P1756"><text:span text:style-name="T1757">2</text:span><text:span text:style-name="T1758">. Biuras privalo kiekvienais metais iki biržel</text:span><text:span text:style-name="T1759">io 1 dienos praėjusių metų savo finansinę atskaitomybę viešai paskelbti viename iš šalies dienraščių.<text:s/></text:span></text:p>
      <text:p text:style-name="P1760"><text:span text:style-name="T1761">3</text:span><text:span text:style-name="T1762">. Finansų ministerijos reikalavimu Biuro finansinė atskaitomybė gali būti teikiama Finansų ministerijai ir kitais, negu numatyta šio straipsnio 1 da</text:span><text:span text:style-name="T1763">lyje, terminais.<text:s/></text:span></text:p>
      <text:p text:style-name="P1764"><text:span text:style-name="T1765">4</text:span><text:span text:style-name="T1766">. Už atskaitomybėje pateiktos informacijos teisingumą Biuras atsako įstatymų nustatyta tvarka.<text:s/></text:span></text:p>
      <text:p text:style-name="P1767"><text:span text:style-name="T1768">5</text:span><text:span text:style-name="T1769">. Finansų ministerijos reikalavimu audito įmonė, atlikusi Biuro auditą, privalo pateikti paaiškinimus dėl finansinių ataskaitų.<text:s/></text:span></text:p>
      <text:p text:style-name="P1770"><text:span text:style-name="T1771">6</text:span><text:span text:style-name="T1772">. Biuras kartą per metus turi pateikti Finansų ministerijai informaciją apie Biuro veiklą. Finansų ministerijos prašymu informacija apie Biuro veiklą gali būti teikiama ir dažniau.</text:span></text:p>
      <text:p text:style-name="P1773"/>
      <text:p text:style-name="P1774"><text:span text:style-name="T1775">40</text:span><text:span text:style-name="T1776"><text:s/>straipsnis.<text:s/></text:span><text:span text:style-name="T1777">Biuro pertvarkymo ir pabaigos ypatumai</text:span></text:p>
      <text:p text:style-name="P1778"><text:span text:style-name="T1779">1</text:span><text:span text:style-name="T1780">. Biura</text:span><text:span text:style-name="T1781">s gali būti pertvarkomas, reorganizuojamas ar likviduojamas atskiru įstatymu.</text:span></text:p>
      <text:p text:style-name="P1782"><text:span text:style-name="T1783">2</text:span><text:span text:style-name="T1784">. Finansų ministras savo arba Biuro narių visuotinio susirinkimo 3/4 balsų dauguma priimtu sprendimu gali kreiptis į Vyriausybę, kad ši pateiktų įstatymo projektą dėl biuro<text:s/></text:span><text:span text:style-name="T1785">pertvarkymo, reorganizavimo ar likvidavimo:</text:span></text:p>
      <text:p text:style-name="P1786"><text:span text:style-name="T1787">3</text:span><text:span text:style-name="T1788">. Jeigu Biuras reorganizuojamas ar likviduojamas teismo sprendimu, Biuro teisės ir pareigos pereina kitam Lietuvos Respublikoje registruotam juridiniam asmeniui, kuriam įstatymu pavedamos atlikti Biuro funkc</text:span><text:span text:style-name="T1789">ijos.</text:span></text:p>
      <text:p text:style-name="P1790"/>
      <text:p text:style-name="P1791"><text:span text:style-name="T1792">PENKTASIS</text:span><text:span text:style-name="T1793"><text:s/>SKIRSNIS</text:span></text:p>
      <text:p text:style-name="P1794"><text:span text:style-name="T1795">DRAUDIMO KONTROLĖ</text:span></text:p>
      <text:p text:style-name="P1796"/>
      <text:p text:style-name="P1797"><text:span text:style-name="T1798">41</text:span><text:span text:style-name="T1799"><text:s/>straipsnis.<text:s/></text:span><text:span text:style-name="T1800">Draudimo kontrolė<text:s/></text:span></text:p>
      <text:p text:style-name="P1801"><text:span text:style-name="T1802">1</text:span><text:span text:style-name="T1803">. Transporto priemonių valdytojų civilinės atsakomybės privalomojo draudimo kontrolė yra patikrinimas, ar transporto priemonė yra apdrausta.<text:s/></text:span></text:p>
      <text:p text:style-name="P1804"><text:span text:style-name="T1805">2</text:span><text:span text:style-name="T1806">. T</text:span><text:span text:style-name="T1807">ransporto priemonių valdytojų civilinės atsakomybės privalomojo draudimo kontrolę<text:s/></text:span><text:span text:style-name="T1808">Lietuvos Respublikoje vykdo: policija, Valstybės sienos apsaugos tarnyba prie Vidaus reikalų ministerijos, įmonės, atliekančios valstybinę techninę apžiūrą, institucija, atsa</text:span><text:span text:style-name="T1809">kinga už transporto priemonių valstybinę registraciją.</text:span></text:p>
      <text:p text:style-name="P1810"><text:span text:style-name="T1811">3</text:span><text:span text:style-name="T1812">. Atsakingas už draudimo sutarties sudarymą asmuo privalo apdrausti transporto priemonę šio Įstatymo reikalavimus atitinkančiu transporto priemonių valdytojų civilinės atsakomybės privalomuoju dra</text:span><text:span text:style-name="T1813">udimu ne mažesne draudimo suma, negu nustatyta</text:span><text:span text:style-name="T1814"><text:s/>šio Įstatymo 11 straipsnyje</text:span><text:span text:style-name="T1815">:<text:s/></text:span></text:p>
      <text:p text:style-name="P1816"><text:span text:style-name="T1817">1</text:span><text:span text:style-name="T1818">) vėliausiai transporto priemonės registracijos dieną;</text:span></text:p>
      <text:p text:style-name="P1819"><text:span text:style-name="T1820">2</text:span><text:span text:style-name="T1821">) jeigu transporto priemonė neregistruojama – prieš pradėdamas naudoti transporto priemonę;</text:span></text:p>
      <text:p text:style-name="P1822"><text:span text:style-name="T1823">3</text:span><text:span text:style-name="T1824">) jei per Lietuvos<text:s/></text:span><text:span text:style-name="T1825">Respublikos teritoriją važiuosiančios transporto priemonės valdytojas nėra apsidraudęs pagal šį Įstatymą galiojančiu transporto priemonių valdytojų civilinės atsakomybės privalomuoju draudimu – prieš kirsdamas sieną;</text:span></text:p>
      <text:p text:style-name="P1826"><text:span text:style-name="T1827">4</text:span><text:span text:style-name="T1828">) ne vėliau kaip paskutinę draudim</text:span><text:span text:style-name="T1829">o apsaugos galiojimo pagal sudarytą draudimo sutartį dieną.</text:span></text:p>
      <text:p text:style-name="P1830"><text:span text:style-name="T1831">4</text:span><text:span text:style-name="T1832">. Tikrinamas asmuo t</text:span><text:span text:style-name="T1833">ransporto priemonių valdytojų civilinės atsakomybės privalomojo<text:s/></text:span><text:span text:style-name="T1834">draudimo kontrolę vykdančios institucijos prašymu privalo pateikti pagal šį Įstatymą tikrinimo metu galio</text:span><text:span text:style-name="T1835">jantį<text:s/></text:span><text:span text:style-name="T1836">draudimo liudijimą ar kitą dokumentą, kitos valstybės teisės aktų nustatyta tvarka patvirtinantį draudimo sutarties sudarymą.</text:span></text:p>
      <text:p text:style-name="P1837"><text:span text:style-name="T1838">5</text:span><text:span text:style-name="T1839">. Galiojantis draudimo liudijimas turi būti pateikiamas valstybinę techninę apžiūrą atliekančiai įmonei prieš atliekant</text:span><text:span text:style-name="T1840"><text:s/>valstybinę techninę transporto priemonės apžiūrą.</text:span></text:p>
      <text:p text:style-name="P1841"><text:span text:style-name="T1842">6</text:span><text:span text:style-name="T1843">. Transporto priemonių, kurių įprastinė buvimo vieta yra kitos Europos Sąjungos valstybės narės teritorijoje, bei transporto priemonių, kurių įprastinė buvimo vieta yra užsienio valstybės teritorijoje</text:span><text:span text:style-name="T1844"><text:s/>ir kurios įvažiuoja į Lietuvos Respublikos teritoriją iš kitos Europos Sąjungos valstybės narės, transporto priemonių valdytojų civilinės atsakomybės privalomasis draudimas netikrinamas. Tačiau galimi atrankiniai nesisteminiai ir nediskriminaciniai patikr</text:span><text:span text:style-name="T1845">inimai, nesiekiant išimtinai tikrinti transporto priemonių valdytojų civilinės atsakomybės privalomojo draudimo.</text:span></text:p>
      <text:p text:style-name="P1846"><text:span text:style-name="T1847">7</text:span><text:span text:style-name="T1848">. Transporto priemonės, kurių įprastinė buvimo vieta yra užsienio valstybės teritorijoje, yra prilyginamos transporto priemonėms, kurių įp</text:span><text:span text:style-name="T1849">rastinė buvimo vieta yra Europos Sąjungos valstybės narės teritorijoje, jeigu visų Europos Sąjungos valstybių narių nacionaliniai draudikų biurai kiekvienas atskirai pagal savo nacionalinius transporto priemonių valdytojų civilinės atsakomybės privalomojo<text:s/></text:span><text:span text:style-name="T1850">draudimo įstatymus garantuoja, kad įvykus jų teritorijose tokių transporto priemonių sukeltiems eismo įvykiams bus atlyginta žala.</text:span></text:p>
      <text:p text:style-name="P1851"><text:span text:style-name="T1852">8</text:span><text:span text:style-name="T1853">. Transporto priemonių, kurių įprastinė buvimo vieta yra Lietuvos Respublikos teritorijoje, valdytojai, išvykdami iš Lie</text:span><text:span text:style-name="T1854">tuvos Respublikos į kitas Europos Sąjungos valstybes nares, privalo turėti galiojantį draudimo liudijimą, patvirtinantį draudimo sutarties, atitinkančios šio Įstatymo reikalavimus, sudarymą.</text:span></text:p>
      <text:p text:style-name="P1855"/>
      <text:p text:style-name="P1856"><text:span text:style-name="T1857">42</text:span><text:span text:style-name="T1858"><text:s/>straipsnis.</text:span><text:span text:style-name="T1859"><text:tab/></text:span><text:span text:style-name="T1860">Lietuvos Respublikoje registruotų transport</text:span><text:span text:style-name="T1861">o priemonių draudimo kontrolės principai</text:span></text:p>
      <text:p text:style-name="P1862"><text:span text:style-name="T1863">Biuras, palyginęs duomenis apie transporto priemones, gautus iš institucijų, atsakingų už transporto priemonių valstybinę registraciją bei valstybinę techninę apžiūrą, su savo duomenų<text:s/></text:span><text:soft-page-break/><text:span text:style-name="T1864">bazėje turima informacija<text:s/></text:span><text:span text:style-name="T1865">apie apdraustas transporto priemones, turi teisę persiųsti policijai duomenis apie registruotas, bet neapdraustas transporto priemones. Policija, gavusi tokią informaciją, teisės aktų nustatyta tvarka skiria administracines nuobaudas atsakingam už draudimo</text:span><text:span text:style-name="T1866"><text:s/>sutarties sudarymą asmeniui.</text:span></text:p>
      <text:p text:style-name="P1867"/>
      <text:p text:style-name="P1868"><text:span text:style-name="T1869">43</text:span><text:span text:style-name="T1870"><text:s/>straipsnis.</text:span><text:span text:style-name="T1871"><text:tab/></text:span><text:span text:style-name="T1872">Atsakomybė už draudimo sutarties, atitinkančios šio Įstatymo reikalavimus, nesudarymą<text:s/></text:span></text:p>
      <text:p text:style-name="P1873"><text:span text:style-name="T1874">1</text:span><text:span text:style-name="T1875">. Atsakingi už draudimo sutarties sudarymą fiziniai ir juridiniai asmenys, nesudarę šio Įstatymo reikalavimus at</text:span><text:span text:style-name="T1876">itinkančios draudimo sutarties, taip pat transporto priemonių valdytojai, neturintys galiojančio<text:s/></text:span><text:span text:style-name="T1877">draudimo liudijimo ar kito dokumento, kitos valstybės teisės aktų nustatyta tvarka patvirtinančio draudimo sutarties sudarymą,</text:span><text:span text:style-name="T1878"><text:s/></text:span><text:span text:style-name="T1879">atsako pagal Administracinių tei</text:span><text:span text:style-name="T1880">sės pažeidimų kodeksą.</text:span></text:p>
      <text:p text:style-name="P1881"><text:span text:style-name="T1882">2</text:span><text:span text:style-name="T1883">. Nuobaudų taikymas neatleidžia nuo pareigos sudaryti draudimo sutartį.</text:span></text:p>
      <text:p text:style-name="P1884"/>
      <text:p text:style-name="P1885"><text:span text:style-name="T1886">ŠEŠTASIS</text:span><text:span text:style-name="T1887"><text:s/>SKIRSNIS</text:span></text:p>
      <text:p text:style-name="P1888"><text:span text:style-name="T1889">BAIGIAMOSIOS NUOSTATOS</text:span></text:p>
      <text:p text:style-name="P1890"/>
      <text:p text:style-name="P1891"><text:span text:style-name="T1892">44</text:span><text:span text:style-name="T1893"><text:s/>straipsnis.<text:s/></text:span><text:span text:style-name="T1894">Piniginis vienetas<text:s/></text:span></text:p>
      <text:p text:style-name="P1895"><text:span text:style-name="T1896">Įstatyme nurodyti dydžiai eurais yra išreiškiami litais pagal<text:s/></text:span><text:span text:style-name="T1897">Lietuvos banko skelbiamą oficialų euro ir lito santykį.</text:span></text:p>
      <text:p text:style-name="P1898"/>
      <text:p text:style-name="P1899">Transporto priemonių valdytojų</text:p>
      <text:p text:style-name="P1900">civilinės atsakomybės</text:p>
      <text:p text:style-name="P1901">privalomojo draudimo</text:p>
      <text:p text:style-name="P1902">įstatymo</text:p>
      <text:p text:style-name="P1903">priedas</text:p>
      <text:p text:style-name="P1904"/>
      <text:p text:style-name="P1905"><text:span text:style-name="T1906">ĮGYVENDINAMI EUROPOS SĄJUNGOS TEISĖS AKTAI</text:span></text:p>
      <text:p text:style-name="P1907"/>
      <text:p text:style-name="P1908"><text:span text:style-name="T1909">1</text:span><text:span text:style-name="T1910">. 1972 m. balandžio 24 d. Tarybos direktyva 72/166</text:span><text:span text:style-name="T1911">/EEB dėl valstybių narių įstatymų, susijusių su transporto priemonių valdytojų civilinės atsakomybės draudimu ir privalomojo tokios atsakomybės draudimo įgyvendinimu, suderinimo.</text:span></text:p>
      <text:p text:style-name="P1912"><text:span text:style-name="T1913">2</text:span><text:span text:style-name="T1914">. 1972 m. gruodžio 19 d. Tarybos direktyva 72/430/EEB, iš dalies<text:s/></text:span><text:span text:style-name="T1915">pakeičianti 1972 m. balandžio 24 d. Tarybos direktyvą 72/166/EEB dėl transporto priemonių valdytojų civilinės atsakomybės draudimo ir privalomojo tokios atsakomybės draudimo įgyvendinimą reglamentuojančių valstybių narių įstatymų derinimo.</text:span></text:p>
      <text:p text:style-name="P1916"><text:span text:style-name="T1917">3</text:span><text:span text:style-name="T1918">. 1973 m. l</text:span><text:span text:style-name="T1919">iepos 24 d. pirmoji Tarybos direktyva 73/239/EEB dėl įstatymų ir kitų teisės aktų, susijusių su tiesioginio draudimo, išskyrus gyvybės draudimą, veiklos pradėjimu ir plėtojimu, suderinimo.</text:span></text:p>
      <text:p text:style-name="P1920"><text:span text:style-name="T1921">4</text:span><text:span text:style-name="T1922">. 1974 m. vasario 6 d. Komisijos rekomendacija 74/165/EEB vals</text:span><text:span text:style-name="T1923">tybėms narėms dėl 1972 m. balandžio 24 d. Tarybos direktyvos dėl valstybių narių įstatymų, susijusių su transporto priemonių valdytojų civilinės atsakomybės draudimu ir privalomojo tokios atsakomybės draudimo įgyvendinimu, suderinimo.</text:span></text:p>
      <text:p text:style-name="P1924"><text:span text:style-name="T1925">5</text:span><text:span text:style-name="T1926">. 1981 m. sausio</text:span><text:span text:style-name="T1927"><text:s/>8 d. Komisijos rekomendacija 81/76/EEB dėl paspartinto transporto priemonių valdytojų civilinės atsakomybės draudimo žalų sureguliavimo.</text:span></text:p>
      <text:p text:style-name="P1928"><text:span text:style-name="T1929">6</text:span><text:span text:style-name="T1930">. 1983 m. gruodžio 30 d. antroji Tarybos direktyva 84/5/EEB dėl valstybių narių įstatymų, susijusių su transporto</text:span><text:span text:style-name="T1931"><text:s/>priemonių valdytojų civilinės atsakomybės draudimu, suderinimo.</text:span></text:p>
      <text:p text:style-name="P1932"><text:span text:style-name="T1933">7</text:span><text:span text:style-name="T1934">. 1988 m. birželio 22 d. antroji Tarybos direktyva 88/357/EEB dėl įstatymų ir kitų teisės aktų, susijusių su tiesioginiu draudimu, išskyrus gyvybės draudimą, suderinimo, apibrėžianti nuo</text:span><text:span text:style-name="T1935">statas, padedančias veiksmingai naudotis laisve teikti paslaugas, ir iš dalies pakeičianti Direktyvą 73/239/EEB.</text:span></text:p>
      <text:p text:style-name="P1936"><text:span text:style-name="T1937">8</text:span><text:span text:style-name="T1938">. 1990 m. gegužės 14 d. trečioji Tarybos direktyva 90/232/EEB dėl valstybių narių įstatymų, susijusių su transporto priemonių valdytojų ci</text:span><text:span text:style-name="T1939">vilinės atsakomybės draudimu, suderinimo.</text:span></text:p>
      <text:p text:style-name="P1940"><text:span text:style-name="T1941">9</text:span><text:span text:style-name="T1942">. 1990 m. lapkričio 8 d. Tarybos direktyva 90/618/EEB, iš dalies pakeičianti Direktyvą 73/239/EEB ir Direktyvą 88/357/EEB dėl įstatymų ir kitų teisės aktų, reglamentuojančių tiesioginį draudimą, išskyrus gyvyb</text:span><text:span text:style-name="T1943">ės draudimą, suderinimą, ir pirmiausia pakeičianti šių direktyvų nuostatas dėl motorinių transporto priemonių civilinės atsakomybės draudimo.</text:span></text:p>
      <text:p text:style-name="P1944"><text:span text:style-name="T1945">10</text:span><text:span text:style-name="T1946">. 1992 m. birželio 18 d. Tarybos direktyva 92/49/EEB dėl įstatymų ir kitų teisės aktų, susijusių su tiesiogi</text:span><text:span text:style-name="T1947">niu draudimu, išskyrus gyvybės draudimą, suderinimo, iš dalies pakeičianti direktyvas 73/239/EEB ir 88/357/EEB (trečioji ne gyvybės draudimo direktyva).</text:span></text:p>
      <text:p text:style-name="P1948"><text:span text:style-name="T1949">11</text:span><text:span text:style-name="T1950">. 2000 m. gegužės 16 d. Europos Parlamento ir Tarybos Direktyva 2000/26/EB dėl valstybių narių įs</text:span><text:span text:style-name="T1951">tatymų, susijusių su transporto priemonių valdytojų civilinės atsakomybės draudimu, suderinimo, iš dalies pakeičianti Tarybos direktyvas 73/239/EEB ir 88/357/EEB (ketvirtoji transporto priemonių draudimo direktyva).“</text:span></text:p>
      <text:p text:style-name="P1952"/>
      <text:p text:style-name="P1953"><text:span text:style-name="T1954">2</text:span><text:span text:style-name="T1955"><text:s/>straipsnis.<text:s/></text:span><text:span text:style-name="T1956">Įstatymo įsi</text:span><text:span text:style-name="T1957">galiojimas</text:span></text:p>
      <text:p text:style-name="P1958"><text:span text:style-name="T1959">Šis Įstatymas įsigalioja Transporto priemonių savininkų ir valdytojų civilinės atsakomybės privalomojo draudimo įstatymo pakeitimo įstatymo įsigaliojimo ir įgyvendinimo įstatymo nustatyta tvarka.<text:s/></text:span></text:p>
      <text:p text:style-name="P1960"/>
      <text:p text:style-name="P1961"><text:span text:style-name="T1962">Skelbiu šį Lietuvos Respublikos Seimo priimtą įstatymą.<text:s/></text:span></text:p>
      <text:p text:style-name="Normal"/>
      <text:p text:style-name="Normal"/>
      <text:p text:style-name="Normal"/>
      <text:p text:style-name="P196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4:27:00Z</meta:creation-date>
    <dc:date>2015-10-04T04:27:00Z</dc:date>
    <meta:template xlink:href="Normal.dotm" xlink:type="simple"/>
    <meta:editing-cycles>2</meta:editing-cycles>
    <meta:editing-duration>PT0S</meta:editing-duration>
    <meta:document-statistic meta:page-count="25" meta:paragraph-count="553" meta:word-count="11624" meta:character-count="91277" meta:row-count="2227" meta:non-whitespace-character-count="80206"/>
  </office:meta>
</office:document-meta>
</file>