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PAPILDYMO</text:p>
      <text:p text:style-name="P12"/>
      <text:p text:style-name="P13">2004 m. kovo 18 d. Nr. 299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Papildyti Lietuvos Respublikos Vyriausybės 1997 m. kovo 24 d. nutarimą Nr. 268 „Dėl prekių eksporto ir importo reguliavimo Lietuvos Respublikoje tvarkos“ (Žin., 1997, Nr.<text:s/><text:a xlink:href="https://www.e-tar.lt/portal/lt/legalAct/TAR.75B1522FE04E" office:target-frame-name="_blank" xlink:show="new"><text:span text:style-name="T20">27-645</text:span></text:a>) šiuo 2.11.5 punktu:</text:p>
      <text:p text:style-name="P21">„2.11.5. nuo 2004 m. balandžio 1 d. importuojama aviena (kodai pagal Kombinuotosios prekių nomenklatūros 2004 metų versiją – 0204.30.00.0, 0204.43.10.0), pienas ir<text:s/>grietinėlė (kodai pagal Kombinuotosios prekių nomenklatūros 2004 metų versiją – 0402.10, 0402.21), sviestas ir kiti pieno riebalai ir aliejus (kodai pagal Kombinuotosios prekių nomenklatūros 2004 metų versiją – 0405.10, 0405.90), sūriai ir varškė (kodas pagal Kombinuotosios prekių nomenklatūros 2004 metų versiją – 04.06), valgomieji česnakai (kodas pagal Kombinuotosios prekių nomenklatūros 2004 metų versiją – 0703.20.00.0), pievagrybiai (kodas pagal Kombinuotosios prekių nomenklatūros 2004 metų versiją – 0711.51.00.0), kietieji kviečiai (kodas pagal Kombinuotosios prekių nomenklatūros 2004 metų versiją – 1001.10.00.0), kukurūzai (kodas pagal Kombinuotosios prekių nomenklatūros 2004 metų versiją – 10.05), ryžiai (kodai pagal Kombinuotosios prekių nomenklatūros 2004 metų versiją – 1006.10, 1006.20, 1006.30, 1006.40.00.0), grūdiniai sorgai (kodas pagal Kombinuotosios prekių nomenklatūros 2004 metų versiją – 1007.00), soros (kodas pagal Kombinuotosios prekių nomenklatūros 2004 metų versiją – 1008.20.00.0), kanarėlių lesalas (kodas pagal Kombinuotosios prekių nomenklatūros 2004 metų versiją – 1008.30.00.0), kiti javai (kodas pagal Kombinuotosios prekių nomenklatūros 2004 metų versiją – 1008.90), salyklas (kodas pagal Kombinuotosios prekių nomenklatūros 2004 metų versiją – 11.07), alyvų aliejus (kodai pagal Kombinuotosios prekių nomenklatūros 2004 metų versiją – 15.09, 1510.00), maisto produktai iš miltų, kruopų, rupinių, krakmolo arba salyklo ekstrakto, kurių sudėtyje nėra kakavos arba kurių sudėtyje esanti kakava,<text:s/>iš kurios visiškai pašalinti riebalai, sudaro mažiau kaip 40 procentų masės, maisto produktai iš prekių, klasifikuojamų 04.01-04.04 pozicijose, kurių sudėtyje nėra kakavos arba kurių sudėtyje esanti kakava, iš kurios visiškai pašalinti riebalai, sudaro mažiau kaip 5 procentus masės (kodas pagal Kombinuotosios prekių nomenklatūros 2004 metų versiją – 1901.90.99), pomidorai, paruošti arba konservuoti be acto ar acto rūgšties (kodas pagal Kombinuotosios prekių nomenklatūros 2004 metų versiją – 2002.90), grybai, konservuoti neilgam saugojimui, virti arba kepti (kodai pagal Kombinuotosios prekių nomenklatūros 2004 metų versiją – 2003.10.20.0, 2003.10.30.0), paruošti arba konservuoti ananasai (kodas pagal Kombinuotosios prekių nomenklatūros 2004 metų versiją – 2008.20), apelsinų sultys (kodai pagal Kombinuotosios prekių nomenklatūros 2004 metų versiją – 2009.11, 2009.12.00.0, 2009.19), ananasų sultys (kodai pagal Kombinuotosios prekių nomenklatūros 2004 metų versiją – 2009.41, 2009.49), maisto produktai, nenurodyti<text:s/>kitoje vietoje, kurių pieno kiekis viršija 40 procentų (kodas pagal Kombinuotosios prekių nomenklatūros 2004 metų versiją – ex2106.90.98);“.</text:p>
      <text:p text:style-name="P22"/>
      <text:p text:style-name="P23"/>
      <text:p text:style-name="P24"><text:span text:style-name="T25">Ministras Pirmininkas<text:s/></text:span><text:span text:style-name="T26"><text:tab/>Algirdas Brazauskas</text:span></text:p>
      <text:p text:style-name="P27"/>
      <text:p text:style-name="P28">Ūkio ministras<text:s/><text:tab/>Petras Čėsna</text:p>
      <text:soft-page-break/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8T18:16:00Z</meta:creation-date>
    <dc:date>2015-09-08T18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453" meta:character-count="3516" meta:row-count="77" meta:non-whitespace-character-count="3084"/>
  </office:meta>
</office:document-meta>
</file>