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NUTARIMŲ LABDAROS IR PARAMOS KLAUSIMAIS PRIPAŽINIMO NETEKUSIAIS GALIOS</text:p>
      <text:p text:style-name="P12"/>
      <text:p text:style-name="P13">2004 m. kovo 15 d. Nr. 273</text:p>
      <text:p text:style-name="P14">Vilnius</text:p>
      <text:p text:style-name="P15"/>
      <text:p text:style-name="P16"><text:span text:style-name="T17">Vadovaudamasi Lietuvos Respublikos labdaros ir paramos fondų įstatymu (Žin., 1996, Nr.<text:s/></text:span><text:a xlink:href="https://www.e-tar.lt/portal/lt/legalAct/TAR.D2D24C160EB1" office:target-frame-name="_blank" xlink:show="new"><text:span text:style-name="T18">32-787</text:span></text:a><text:span text:style-name="T19">; 2004, Nr.<text:s/></text:span><text:a xlink:href="https://www.e-tar.lt/portal/lt/legalAct/TAR.C5EBFFF409BF" office:target-frame-name="_blank" xlink:show="new"><text:span text:style-name="T20">7-128</text:span></text:a><text:span text:style-name="T21">) ir atsižvelgdama į Lietuvos Respublikos Vyriausybės 2003 m. lapkričio 12 d. nutarimą Nr. 1407 „Dėl Juridinių asmenų registro įsteigimo ir Juridinių asmenų registro nuostatų patvirtinimo“ (Žin., 2003, Nr.<text:s/></text:span><text:a xlink:href="https://www.e-tar.lt/portal/lt/legalAct/TAR.9E302593CE80" office:target-frame-name="_blank" xlink:show="new"><text:span text:style-name="T22">107-4810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Pripažinti netekusiais galios:</text:span></text:p>
      <text:p text:style-name="P28"><text:span text:style-name="T29">1</text:span><text:span text:style-name="T30">. Lietuvos Respublikos Vyriausybės 1993 m. liepos 27 d. nutarimą Nr. 568 „Dėl labdaros organizacijų ir labdaros fondų steigimo ir registravimo tvarkos bei sąlygų“ (Žin., 1993, Nr. 33- 761).</text:span></text:p>
      <text:p text:style-name="P31"><text:span text:style-name="T32">2</text:span><text:span text:style-name="T33">. Lietuvos Respublikos Vyriausybės 1994 m. sausio 27 d. nutarimą Nr. 57 „Dėl Lietuvos Respublikos Vyriausybės 1993 m. liepos 27 d. nutarimo Nr. 568 dalinio pakeitimo“ (Žin., 1994, Nr.<text:s/></text:span><text:a xlink:href="https://www.e-tar.lt/portal/lt/legalAct/TAR.4E58C2AE624C" office:target-frame-name="_blank" xlink:show="new"><text:span text:style-name="T34">9-152</text:span></text:a><text:span text:style-name="T35">).</text:span></text:p>
      <text:p text:style-name="P36"><text:span text:style-name="T37">3</text:span><text:span text:style-name="T38">. Lietuvos Respublikos Vyriausybės 1997 m. liepos 3 d. nutarimą Nr. 707 „Dėl Lietuvos Respublikos labdaros organizacijų, labdaros ir paramos fondų registro nuostatų patvirtinimo“ (Žin., 1997, Nr.<text:s/></text:span><text:a xlink:href="https://www.e-tar.lt/portal/lt/legalAct/TAR.9EC278088530" office:target-frame-name="_blank" xlink:show="new"><text:span text:style-name="T39">65-1583</text:span></text:a><text:span text:style-name="T40">).</text:span></text:p>
      <text:p text:style-name="P41"><text:span text:style-name="T42">4</text:span><text:span text:style-name="T43">. Lietuvos Respublikos Vyriausybės 2002 m. rugsėjo 6 d. nutarimą Nr. 1405 „Dėl Lietuvos Respublikos Vyriausybės 1993 m. liepos 27 d. nutarimo Nr. 568 ir 1997 m. liepos 3 d. nutarimo Nr. 707 pakeitimo“ (Žin., 2002, Nr.<text:s/></text:span><text:a xlink:href="https://www.e-tar.lt/portal/lt/legalAct/TAR.A69A5A43D664" office:target-frame-name="_blank" xlink:show="new"><text:span text:style-name="T44">89-3796</text:span></text:a><text:span text:style-name="T45">).</text:span></text:p>
      <text:p text:style-name="P46"><text:span text:style-name="T47">5</text:span><text:span text:style-name="T48">. Lietuvos Respublikos Vyriausybės 2003 m. kovo 3 d. nutarimo Nr. 279 „Dėl Žemės ir kito nekilnojamojo turto kadastro ir registro valstybės įmonės pavadinimo pakeitimo“ (Žin., 2003, Nr.<text:s/></text:span><text:a xlink:href="https://www.e-tar.lt/portal/lt/legalAct/TAR.B75159647520" office:target-frame-name="_blank" xlink:show="new"><text:span text:style-name="T49">24-991</text:span></text:a><text:span text:style-name="T50">) 3 ir 8 punktus.</text:span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TEISINGUMO MINISTRAS<text:tab/>VYTAUTAS MARKEVIČI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07:01:00Z</meta:creation-date>
    <dc:date>2016-11-10T07:01:00Z</dc:date>
    <meta:template xlink:href="Normal.dotm" xlink:type="simple"/>
    <meta:editing-cycles>2</meta:editing-cycles>
    <meta:editing-duration>PT0S</meta:editing-duration>
    <meta:document-statistic meta:page-count="1" meta:paragraph-count="39" meta:word-count="313" meta:character-count="2302" meta:row-count="135" meta:non-whitespace-character-count="2028"/>
  </office:meta>
</office:document-meta>
</file>