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font-style="italic" style:font-style-asian="italic" style:font-style-complex="italic"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style="italic" style:font-style-asian="italic" style:font-style-complex="italic"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style="italic" style:font-style-asian="italic" style:font-style-complex="italic" fo:color="#000000" style:font-size-complex="11pt" style:language-asian="lt" style:country-asian="LT"/>
    </style:style>
    <style:style style:name="T75" style:parent-style-name="DefaultParagraphFont" style:family="text">
      <style:text-properties fo:font-style="italic" style:font-style-asian="italic" style:font-style-complex="italic"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P130" style:parent-style-name="Normal" style:family="paragraph">
      <style:paragraph-properties fo:text-align="justify" fo:text-indent="0.4923in"/>
      <style:text-properties fo:color="#000000" style:font-size-complex="4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fo:text-align="justify" fo:text-indent="0.4923in"/>
      <style:text-properties fo:color="#000000" style:font-size-complex="4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language-asian="lt" style:country-asian="LT"/>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P194" style:parent-style-name="Normal" style:family="paragraph">
      <style:paragraph-properties fo:text-align="justify" fo:text-indent="0.4923in"/>
      <style:text-properties fo:color="#000000" style:font-size-complex="4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1pt" style:language-asian="lt" style:country-asian="LT"/>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P232" style:parent-style-name="Normal" style:family="paragraph">
      <style:paragraph-properties fo:text-align="justify" fo:text-indent="0.4923in"/>
      <style:text-properties fo:color="#000000" style:font-size-complex="4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justify" fo:text-indent="0.4923in"/>
      <style:text-properties fo:color="#000000" style:font-size-complex="4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fo:text-align="justify" fo:text-indent="0.4923in"/>
      <style:text-properties fo:color="#000000" style:font-size-complex="4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fo:text-align="justify" fo:text-indent="0.4923in"/>
      <style:text-properties fo:color="#000000" style:font-size-complex="4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P328" style:parent-style-name="Normal" style:family="paragraph">
      <style:paragraph-properties fo:text-align="justify" fo:text-indent="0.4923in"/>
      <style:text-properties fo:color="#000000" style:font-size-complex="4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fo:text-align="justify" fo:text-indent="0.4923in"/>
      <style:text-properties fo:color="#000000" style:font-size-complex="4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P370" style:parent-style-name="Normal" style:family="paragraph">
      <style:paragraph-properties fo:text-align="justify" fo:text-indent="0.4923in"/>
      <style:text-properties fo:color="#000000" style:font-size-complex="4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1pt" style:language-asian="lt" style:country-asian="LT"/>
    </style:style>
    <style:style style:name="T378" style:parent-style-name="DefaultParagraphFont" style:family="text">
      <style:text-properties fo:font-weight="bold" style:font-weight-asian="bold" style:font-weight-complex="bold"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fo:text-align="justify" fo:text-indent="0.4923in"/>
      <style:text-properties fo:color="#000000" style:font-size-complex="4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privačių įdarbinimo agentūrų</text:span></text:p>
      <text:p text:style-name="P12"/>
      <text:p text:style-name="P13"><text:span text:style-name="T14">Tarptautinės darbo organizacijos Generalinė konferencija,</text:span></text:p>
      <text:p text:style-name="P15"><text:span text:style-name="T16">Tarptautinio darbo biuro Administracinės tarybos sušaukta Ženevoje ir 1997 m. birželio 3 d. susirinkusi į 85-ąją ses</text:span><text:span text:style-name="T17">iją,</text:span></text:p>
      <text:p text:style-name="P18"><text:span text:style-name="T19">atkreipdama dėmesį į 1949 m. pataisytos Konvencijos dėl mokamų įdarbinimo agentūrų nuostatas,</text:span></text:p>
      <text:p text:style-name="P20"><text:span text:style-name="T21">žinodama, kaip svarbu, kad darbo rinkos veiktų lanksčiai,</text:span></text:p>
      <text:p text:style-name="P22"><text:span text:style-name="T23">primindama, kad Tarptautinė darbo konferencija savo 81-oje sesijoje nutarė, jog TDO turėtų toliau t</text:span><text:span text:style-name="T24">aisyti 1949 m. pataisytą Konvenciją dėl mokamų įdarbinimo agentūrų,</text:span></text:p>
      <text:p text:style-name="P25"><text:span text:style-name="T26">atsižvelgdama į labai skirtingas privačių įdarbinimo agentūrų veiklos sąlygas, palyginti su tomis, kurios buvo priimant minėtą Konvenciją,</text:span></text:p>
      <text:p text:style-name="P27"><text:span text:style-name="T28">pripažindama privačių įdarbinimo agentūrų vaidmen</text:span><text:span text:style-name="T29">į, kurį jos gali vaidinti gerai veikiančioje darbo rinkoje,</text:span></text:p>
      <text:p text:style-name="P30"><text:span text:style-name="T31">primindama būtinybę ginti darbuotojus, kad jais nebūtų piktnaudžiaujama,</text:span></text:p>
      <text:p text:style-name="P32"><text:span text:style-name="T33">pripažindama būtinybę garantuoti teisę į laisvę jungtis į asociacijas ir skatinti kolektyvines derybas bei socialinį dialog</text:span><text:span text:style-name="T34">ą, kaip būtiną sklandžiai veikiančios darbo santykių sistemos dalį,</text:span></text:p>
      <text:p text:style-name="P35"><text:span text:style-name="T36">atkreipdama dėmesį į 1948 m. Įdarbinimo tarnybų organizavimo konvencijos nuostatas,</text:span></text:p>
      <text:p text:style-name="P37"><text:span text:style-name="T38">primindama 1930 m. Konvencijos dėl priverstinio darbo, 1948 m. Konvencijos dėl asociacijų laisvės ir tei</text:span><text:span text:style-name="T39">sės jungtis į organizacijas gynimo, 1949 m. Konvencijos dėl teisės jungtis į organizacijas ir vesti kolektyvines derybas, 1958 m. Konvencijos dėl diskriminacijos darbo ir profesinės veiklos srityje, 1964 m. Konvencijos dėl užimtumo politikos, 1973 m. Konve</text:span><text:span text:style-name="T40">ncijos dėl minimalaus įdarbinimo amžiaus, 1988 m. Konvencijos dėl užimtumo skatinimo ir apsaugos nuo nedarbo nuostatas bei nuostatas, susijusias su priėmimu į darbą ir įdarbinimu, 1949 m. pataisytoje Konvencijoje dėl migracijos ieškant darbo ir 1975 m. Kon</text:span><text:span text:style-name="T41">vencijoje dėl darbuotojų migrantų (papildomos nuostatos),</text:span></text:p>
      <text:p text:style-name="P42"><text:span text:style-name="T43">nutarusi priimti tam tikrus pasiūlymus dėl 1949 m. pataisytos Konvencijos dėl mokamų įdarbinimo agentūrų peržiūrėjimo ir pataisymo, o tai yra ketvirtasis sesijos darbotvarkės klausimas,</text:span></text:p>
      <text:p text:style-name="P44"><text:span text:style-name="T45">nusprendusi<text:s/></text:span><text:span text:style-name="T46">įforminti šiuos pasiūlymus kaip tarptautinę konvenciją; tūkstantis devyni šimtai devyniasdešimt septintųjų metų birželio devynioliktą dieną priima šią Konvenciją, kurią galima vadinti 1997 m. Privačių įdarbinimo agentūrų konvencija:</text:span></text:p>
      <text:p text:style-name="P47"/>
      <text:p text:style-name="P48"><text:span text:style-name="T49">1</text:span><text:span text:style-name="T50"><text:s/>straipsnis</text:span></text:p>
      <text:p text:style-name="P51"/>
      <text:p text:style-name="P52"><text:span text:style-name="T53">1</text:span><text:span text:style-name="T54">. Šioje Konvencijoje sąvoka<text:s/></text:span><text:span text:style-name="T55">privati įdarbinimo agentūra</text:span><text:span text:style-name="T56"><text:s/>– tai fizinis ar juridinis asmuo, nepriklausantis nuo valstybinės valdžios institucijų ir teikiantis vieną ar keletą šių darbo rinkos paslaugų:</text:span></text:p>
      <text:p text:style-name="P57"><text:span text:style-name="T58">a) paslaugos, susijusios su pasiūlymų dirbti ir paraiškų</text:span><text:span text:style-name="T59"><text:s/>dėl darbo derinimu, privačiai įdarbinimo agentūrai netampant galinčių atsirasti darbo santykių šalimi;</text:span></text:p>
      <text:p text:style-name="P60"><text:span text:style-name="T61">b) paslaugos, kurias sudaro darbuotojų priėmimas į darbą tam, kad jie būtų perduoti trečiajai šaliai, kuri gali būti fizinis ar juridinis asmuo (tolia</text:span><text:span text:style-name="T62">u – samdanti įmonė), skiriantis jiems užduotis ir prižiūrintis, kaip jos atliekamos;</text:span></text:p>
      <text:p text:style-name="P63"><text:span text:style-name="T64">c) kitos paslaugos, susijusios su darbo paieška, kurias nustato kompetentinga institucija, pasikonsultavusi su geriausiai darbdaviams ir darbuotojams atstovaujančiomis o</text:span><text:span text:style-name="T65">rganizacijomis, tokios kaip informacijos teikimas, tačiau nesiekiant konkrečių darbo pasiūlymų derinimo su paraiškomis dėl darbo.</text:span></text:p>
      <text:p text:style-name="P66"><text:span text:style-name="T67">2</text:span><text:span text:style-name="T68">. Šioje Konvencijoje sąvoka<text:s/></text:span><text:span text:style-name="T69">darbuotojas</text:span><text:span text:style-name="T70"><text:s/>apima darbo ieškančius asmenis.</text:span></text:p>
      <text:p text:style-name="P71"><text:span text:style-name="T72">3</text:span><text:span text:style-name="T73">. Šioje Konvencijoje sąvoka<text:s/></text:span><text:span text:style-name="T74">darbuotojų asm</text:span><text:span text:style-name="T75">ens duomenų tvarkymas</text:span><text:span text:style-name="T76"><text:s/>apima informacijos, susijusios su darbuotojo, kurio tapatybė yra žinoma arba ją galima sužinoti, rinkimą, saugojimą, sujungimą, pranešimą arba kitokį panaudojimą.</text:span></text:p>
      <text:p text:style-name="P77"/>
      <text:p text:style-name="P78"><text:span text:style-name="T79">2</text:span><text:span text:style-name="T80"><text:s/>straipsnis</text:span></text:p>
      <text:p text:style-name="P81"/>
      <text:p text:style-name="P82"><text:span text:style-name="T83">1</text:span><text:span text:style-name="T84">. Ši Konvencija taikoma visoms privačioms<text:s/></text:span><text:span text:style-name="T85">įdarbinimo agentūroms.</text:span></text:p>
      <text:p text:style-name="P86"><text:span text:style-name="T87">2</text:span><text:span text:style-name="T88">. Ši Konvencija taikoma visų kategorijų darbuotojams ir visoms ūkinės veiklos rūšims. Ji netaikoma jūrininkų priėmimui į darbą ir įdarbinimui.</text:span></text:p>
      <text:p text:style-name="P89"><text:span text:style-name="T90">3</text:span><text:span text:style-name="T91">. Vienas iš šios Konvencijos tikslų – pagal šias nuostatas leisti dirbti privači</text:span><text:span text:style-name="T92">oms įdarbinimo agentūroms ir ginti darbuotojus, kurie naudojasi šių tarnybų paslaugomis.</text:span></text:p>
      <text:p text:style-name="P93"><text:span text:style-name="T94">4</text:span><text:span text:style-name="T95">. Organizacijos narė, pasikonsultavusi su geriausiai darbdaviams ir darbuotojams atstovaujančiomis organizacijomis, gali:</text:span></text:p>
      <text:p text:style-name="P96"><text:span text:style-name="T97">a) esant konkrečioms aplinkybėms, uždrau</text:span><text:span text:style-name="T98">sti privačioms įdarbinimo agentūroms teikti vieną ar keletą 1 straipsnio 1 dalyje minėtų paslaugų tam tikrų kategorijų darbuotojams arba konkrečioms ūkinės veiklos rūšims;</text:span></text:p>
      <text:p text:style-name="P99"><text:span text:style-name="T100">b) esant konkrečioms aplinkybėms, šios Konvencijos arba tam tikrų jos nuostatų net</text:span><text:span text:style-name="T101">aikyti darbuotojams, užsiimantiems tam tikromis ūkinės veiklos rūšimis arba jų dalimi, tačiau tik tuo atveju, jeigu tokiems darbuotojams yra užtikrinama kitokia tinkama apsauga.</text:span></text:p>
      <text:p text:style-name="P102"><text:span text:style-name="T103">5</text:span><text:span text:style-name="T104">. Organizacijos narė, kuri ratifikuoja Konvenciją, Tarptautinės darbo o</text:span><text:span text:style-name="T105">rganizacijos konstitucijos 22 straipsnyje nustatyta tvarka teikiamose ataskaitose nurodo visus draudimus ir netaikymo atvejus, kuriais ji pasinaudoja pagal šio straipsnio 4 dalį, ir nurodo jų priežastis.</text:span></text:p>
      <text:p text:style-name="P106"/>
      <text:p text:style-name="P107"><text:span text:style-name="T108">3</text:span><text:span text:style-name="T109"><text:s/>straipsnis</text:span></text:p>
      <text:p text:style-name="P110"/>
      <text:p text:style-name="P111"><text:span text:style-name="T112">1</text:span><text:span text:style-name="T113">. Privačių įdarbinimo agentūrų teisinis statusas nustatomas pagal nacionalinius įstatymus ir praktiką, pasikonsultavus su geriausiai darbdaviams ir darbuotojams atstovaujančiomis organizacijomis.<text:s/></text:span></text:p>
      <text:p text:style-name="P114"><text:span text:style-name="T115">2</text:span><text:span text:style-name="T116">. Organizacijos narė nustato sąlygas, reglamentuojanči</text:span><text:span text:style-name="T117">as privačių įdarbinimo agentūrų veiklą pagal licencijavimo ar pažymėjimų išdavimo sistemą, išskyrus tuos atvejus, kai jas kitaip reglamentuoja ar nustato atitinkami nacionaliniai įstatymai ir praktika.</text:span></text:p>
      <text:p text:style-name="P118"/>
      <text:p text:style-name="P119"><text:span text:style-name="T120">4</text:span><text:span text:style-name="T121"><text:s/>straipsnis</text:span></text:p>
      <text:p text:style-name="P122"/>
      <text:p text:style-name="P123"><text:span text:style-name="T124">Turi būti imtasi priemonių užtikr</text:span><text:span text:style-name="T125">inti, kad darbuotojams, kuriuos į darbą priima privačios įdarbinimo agentūros, teikiančios 1 straipsnyje nurodytas paslaugas, nebūtų atimta teisė jungtis į asociacijas ir teisė vesti kolektyvines derybas.</text:span></text:p>
      <text:p text:style-name="P126"/>
      <text:p text:style-name="P127"><text:span text:style-name="T128">5</text:span><text:span text:style-name="T129"><text:s/>straipsnis</text:span></text:p>
      <text:p text:style-name="P130"/>
      <text:p text:style-name="P131"><text:span text:style-name="T132">1</text:span><text:span text:style-name="T133">. Kad būtų skatinamos lygio</text:span><text:span text:style-name="T134">s galimybės ir vienodų sąlygų taikymo principas teisei į darbą ir konkrečias profesijas, Organizacijos narė užtikrina, kad privačios įdarbinimo agentūros nediskriminuotų darbuotojų dėl rasės, odos spalvos, lyties, religijos, politinių pažiūrų, nacionalinės</text:span><text:span text:style-name="T135"><text:s/>priklausomybės, socialinės kilmės ar kitaip nediskriminuotų, kaip numatyta nacionaliniuose įstatymuose ir praktikoje, pavyzdžiui, dėl amžiaus ar negalios.<text:s/></text:span></text:p>
      <text:p text:style-name="P136"><text:span text:style-name="T137">2</text:span><text:span text:style-name="T138">. Šio straipsnio 1 dalies nuostatos negali būti įgyvendinamos taip, kad trukdytų privačioms įd</text:span><text:span text:style-name="T139">arbinimo agentūroms teikti specialiąsias paslaugas ar vykdyti tikslines programas, skirtas padėti labiausiai socialiai pažeidžiamiems darbuotojams ieškoti darbo.<text:s/></text:span></text:p>
      <text:p text:style-name="P140"/>
      <text:p text:style-name="P141"><text:span text:style-name="T142">6</text:span><text:span text:style-name="T143"><text:s/>straipsnis</text:span></text:p>
      <text:p text:style-name="P144"/>
      <text:p text:style-name="P145"><text:span text:style-name="T146">Privačios įdarbinimo agentūros darbuotojų asmens duomenis tvarko:</text:span></text:p>
      <text:p text:style-name="P147"><text:span text:style-name="T148">a)<text:s/></text:span><text:span text:style-name="T149">tokia tvarka, kad šie duomenys būtų apsaugoti ir užtikrinta darbuotojų teisė į privataus gyvenimo neliečiamumą pagal nacionalinius įstatymus ir praktiką;</text:span></text:p>
      <text:p text:style-name="P150"><text:span text:style-name="T151">b) tik tais tikslais, kurie susiję su atitinkamų darbuotojų kvalifikacija ir profesine patirtimi bei</text:span><text:span text:style-name="T152"><text:s/>visa kita tiesiogiai svarbia informacija.</text:span></text:p>
      <text:p text:style-name="P153"/>
      <text:p text:style-name="P154"><text:span text:style-name="T155">7</text:span><text:span text:style-name="T156"><text:s/>straipsnis</text:span></text:p>
      <text:p text:style-name="P157"/>
      <text:p text:style-name="P158"><text:span text:style-name="T159">1</text:span><text:span text:style-name="T160">. Privačios įdarbinimo agentūros nei tiesiogiai, nei netiesiogiai nereikalauja, kad darbuotojai visiškai arba iš dalies sumokėtų bet kokius mokesčius ar padengtų bet kokias išlaidas.</text:span></text:p>
      <text:p text:style-name="P161"><text:span text:style-name="T162">2</text:span><text:span text:style-name="T163">. Kompetentinga institucija, vadovaudamasi atitinkamų darbuotojų interesais ir pasikonsultavusi su geriausiai darbdaviams ir darbuotojams atstovaujančiomis organizacijomis, gali leisti taikyti išimtis šio straipsnio 1 dalies nuostatoms tam tikrų kategorij</text:span><text:span text:style-name="T164">ų darbuotojų ir konkrečių paslaugų, kurias teikia privačios įdarbinimo agentūros, atžvilgiu.</text:span></text:p>
      <text:p text:style-name="P165"><text:span text:style-name="T166">3</text:span><text:span text:style-name="T167">. Organizacijos narė, leidusi taikyti 2 dalyje numatytas išimtis, Tarptautinės darbo organizacijos<text:s/></text:span><text:span text:style-name="T168">konstitucijos<text:s/></text:span><text:span text:style-name="T169">22 straipsnyje nustatyta tvarka teikiamose ataskaitose pateikia informaciją apie tokias išimtis ir nurodo jų priežastis.<text:s/></text:span></text:p>
      <text:p text:style-name="P170"/>
      <text:p text:style-name="P171"><text:span text:style-name="T172">8</text:span><text:span text:style-name="T173"><text:s/>straipsnis</text:span></text:p>
      <text:p text:style-name="P174"/>
      <text:p text:style-name="P175"><text:span text:style-name="T176">1</text:span><text:span text:style-name="T177">. Organizacijos narė, pasikonsultavusi su geriausiai darbdaviams ir darbuotojams atstovaujančiomis organizacij</text:span><text:span text:style-name="T178">omis, imasi visų būtinų ir tinkamų priemonių, esančių jos jurisdikcijoje, ir tam tikrais atvejais bendradarbiauja su kitomis Organizacijos narėmis, kad būtų suteikta tinkama apsauga darbuotojams migrantams, kuriuos privačios įdarbinimo agentūros priėmė į d</text:span><text:span text:style-name="T179">arbą ar įdarbino jos teritorijoje, ir kad būtų išvengta piktnaudžiavimo jais. Šias priemones sudaro įstatymai ar kiti teisės aktai, numatantys nuobaudas, įskaitant tokių privačių įdarbinimo agentūrų, kurios užsiima apgaule ir piktnaudžiavimu, uždraudimą.</text:span></text:p>
      <text:p text:style-name="P180"><text:span text:style-name="T181">2</text:span><text:span text:style-name="T182">. Jeigu darbuotojai yra priimami į darbą vienoje šalyje, kad dirbtų kitoje šalyje, atitinkamos Organizacijos narės apsvarsto galimybę sudaryti dvišalius susitarimus, kad būtų išvengta piktnaudžiavimo ir apgaulės priimant į darbą, įdarbinant ir dirbant.</text:span></text:p>
      <text:p text:style-name="P183"/>
      <text:p text:style-name="P184"><text:span text:style-name="T185">9</text:span><text:span text:style-name="T186"><text:s/>straipsnis</text:span></text:p>
      <text:p text:style-name="P187"/>
      <text:p text:style-name="P188"><text:span text:style-name="T189">Organizacijos narė imasi priemonių užtikrinti, kad privačios įdarbinimo agentūros nenaudotų vaikų darbo arba nesiūlytų jo.</text:span></text:p>
      <text:p text:style-name="P190"/>
      <text:p text:style-name="P191"><text:span text:style-name="T192">10</text:span><text:span text:style-name="T193"><text:s/>straipsnis</text:span></text:p>
      <text:p text:style-name="P194"/>
      <text:p text:style-name="P195"><text:span text:style-name="T196">Kompetentinga institucija užtikrina, kad būtų nustatyta tinkama tvarka ir procedūros, pri</text:span><text:span text:style-name="T197">reikus dalyvaujant geriausiai darbdaviams ir darbuotojams atstovaujančioms organizacijoms, nagrinėti skundus dėl tariamo piktnaudžiavimo ir apgaulingos praktikos, susijusių su privačių įdarbinimo agentūrų veikla.</text:span></text:p>
      <text:p text:style-name="P198"/>
      <text:p text:style-name="P199"><text:span text:style-name="T200">11</text:span><text:span text:style-name="T201"><text:s/>straipsnis</text:span></text:p>
      <text:p text:style-name="P202"/>
      <text:p text:style-name="P203"><text:span text:style-name="T204">Organizacijos narė pa</text:span><text:span text:style-name="T205">gal nacionalinius įstatymus ir praktiką imasi visų būtinų priemonių užtikrinti darbuotojams, kuriuos įdarbina privačios įdarbinimo agentūros, kaip nurodyta 1 straipsnio 1 dalies b punkte, tinkamą apsaugą, susijusią su:<text:s/></text:span></text:p>
      <text:p text:style-name="P206"><text:span text:style-name="T207">a) laisve jungtis į asociacijas;</text:span></text:p>
      <text:p text:style-name="P208"><text:span text:style-name="T209">b</text:span><text:span text:style-name="T210">) derybomis kolektyvinėms sutartims sudaryti;</text:span></text:p>
      <text:p text:style-name="P211"><text:span text:style-name="T212">c) minimaliais darbo užmokesčiais;</text:span></text:p>
      <text:p text:style-name="P213"><text:span text:style-name="T214">d) darbo laiku ir kitomis darbo sąlygomis;</text:span></text:p>
      <text:p text:style-name="P215"><text:span text:style-name="T216">e) įstatymų nustatytomis socialinės apsaugos išmokomis;</text:span></text:p>
      <text:p text:style-name="P217"><text:span text:style-name="T218">f) teise į profesinį mokymą;</text:span></text:p>
      <text:p text:style-name="P219"><text:span text:style-name="T220">g) darbuotojų sauga ir sveikata;</text:span></text:p>
      <text:p text:style-name="P221"><text:span text:style-name="T222">h)</text:span><text:span text:style-name="T223"><text:s/>kompensacijomis įvykus nelaimingiems atsitikimams darbe ar susirgus profesine liga;</text:span></text:p>
      <text:p text:style-name="P224"><text:span text:style-name="T225">i) kompensacijomis nemokumo atveju ir darbuotojų reikalavimų apsauga;</text:span></text:p>
      <text:p text:style-name="P226"><text:span text:style-name="T227">j) motinystės apsauga ir išmokomis bei tėvystės apsauga ir išmokomis.<text:s/></text:span></text:p>
      <text:p text:style-name="P228"/>
      <text:p text:style-name="P229"><text:span text:style-name="T230">12</text:span><text:span text:style-name="T231"><text:s/>straipsnis</text:span></text:p>
      <text:p text:style-name="P232"/>
      <text:p text:style-name="P233"><text:span text:style-name="T234">Organizacijos narė pagal nacionalinius įstatymus ir praktiką nustato ir paskirsto atitinkamas privačių įdarbinimo agentūrų, teikiančių 1 straipsnio 1 dalies b punkte nurodytas paslaugas, ir samdančių įmonių atsakomybės sritis, susijusias su:<text:s/></text:span></text:p>
      <text:p text:style-name="P235"><text:span text:style-name="T236">a) derybomis<text:s/></text:span><text:span text:style-name="T237">kolektyvinėms sutartims sudaryti;</text:span></text:p>
      <text:p text:style-name="P238"><text:span text:style-name="T239">b) minimaliais darbo užmokesčiais;</text:span></text:p>
      <text:p text:style-name="P240"><text:span text:style-name="T241">c) darbo laiku ir kitomis darbo sąlygomis;</text:span></text:p>
      <text:p text:style-name="P242"><text:span text:style-name="T243">d) įstatymų nustatytomis socialinės apsaugos išmokomis;</text:span></text:p>
      <text:p text:style-name="P244"><text:span text:style-name="T245">e) teise į profesinį mokymą;</text:span></text:p>
      <text:p text:style-name="P246"><text:span text:style-name="T247">f) apsauga darbuotojų saugos ir sveikatos srityje</text:span><text:span text:style-name="T248">;</text:span></text:p>
      <text:p text:style-name="P249"><text:span text:style-name="T250">g) kompensacijomis įvykus nelaimingiems atsitikimams darbe ar susirgus profesine liga;</text:span></text:p>
      <text:p text:style-name="P251"><text:span text:style-name="T252">h) kompensacijomis nemokumo atveju ir darbuotojų reikalavimų apsauga;</text:span></text:p>
      <text:p text:style-name="P253"><text:span text:style-name="T254">i) motinystės apsauga ir išmokomis bei tėvystės apsauga ir išmokomis.<text:s/></text:span></text:p>
      <text:p text:style-name="P255"/>
      <text:p text:style-name="P256"><text:span text:style-name="T257">13</text:span><text:span text:style-name="T258"><text:s/>straipsn</text:span><text:span text:style-name="T259">is</text:span></text:p>
      <text:p text:style-name="P260"/>
      <text:p text:style-name="P261"><text:span text:style-name="T262">1</text:span><text:span text:style-name="T263">. Organizacijos narė pagal nacionalinius įstatymus ir praktiką, pasikonsultavusi su geriausiai darbdaviams ir darbuotojams atstovaujančiomis organizacijomis, parengia, nustato ir periodiškai peržiūri sąlygas, kad būtų skatinamas valstybinių ir priva</text:span><text:span text:style-name="T264">čių įdarbinimo agentūrų bendradarbiavimas.</text:span></text:p>
      <text:p text:style-name="P265"><text:span text:style-name="T266">2</text:span><text:span text:style-name="T267">. Šio straipsnio 1 dalyje minimos sąlygos pagrįstos principu, kad valstybinės valdžios institucijoms priklauso atsakomybė priimti galutinius sprendimus dėl:</text:span></text:p>
      <text:p text:style-name="P268"><text:span text:style-name="T269">a) darbo rinkos politikos formavimo;</text:span></text:p>
      <text:p text:style-name="P270"><text:span text:style-name="T271">b) valstybės</text:span><text:span text:style-name="T272"><text:s/>lėšų, skirtų tai politikai įgyvendinti, panaudojimo ar naudojimo kontrolės.</text:span></text:p>
      <text:p text:style-name="P273"><text:span text:style-name="T274">3</text:span><text:span text:style-name="T275">. Privačios įdarbinimo agentūros kompetentingos institucijos nustatytais laiko tarpais teikia tai institucijai jos reikalaujamą informaciją, deramai atsižvelgdamos į tokios</text:span><text:span text:style-name="T276"><text:s/>informacijos konfidencialų pobūdį:</text:span></text:p>
      <text:p text:style-name="P277"><text:span text:style-name="T278">a) kad kompetentinga institucija žinotų apie privačių įdarbinimo agentūrų struktūrą ir jų veiklą pagal nacionalines sąlygas ir praktiką;</text:span></text:p>
      <text:p text:style-name="P279"><text:span text:style-name="T280">b) statistikos tikslais.</text:span></text:p>
      <text:p text:style-name="P281"><text:span text:style-name="T282">4</text:span><text:span text:style-name="T283">. Kompetentinga institucija kaupia ir reguliariai</text:span><text:span text:style-name="T284"><text:s/>viešai skelbia šią informaciją.</text:span></text:p>
      <text:p text:style-name="P285"/>
      <text:p text:style-name="P286"><text:span text:style-name="T287">14</text:span><text:span text:style-name="T288"><text:s/>straipsnis</text:span></text:p>
      <text:p text:style-name="P289"/>
      <text:p text:style-name="P290"><text:span text:style-name="T291">1</text:span><text:span text:style-name="T292">. Šios Konvencijos nuostatos taikomos per įstatymus ar kitus teisės aktus arba kitomis nacionalinę praktiką atitinkančiomis priemonėmis, tokiomis kaip teismo sprendimai, arbitražo sprendimai ar kole</text:span><text:span text:style-name="T293">ktyvinės sutartys.</text:span></text:p>
      <text:p text:style-name="P294"><text:span text:style-name="T295">2</text:span><text:span text:style-name="T296">. Nuostatų, reikalingų, kad įsigaliotų ši Konvencija, įgyvendinimo priežiūrą užtikrina darbo inspekcija ar kitos kompetentingos valstybinės valdžios institucijos.</text:span></text:p>
      <text:p text:style-name="P297"><text:span text:style-name="T298">3</text:span><text:span text:style-name="T299">. Šios Konvencijos pažeidimų atvejais turi būti numatytos ir vei</text:span><text:span text:style-name="T300">ksmingai taikomos atitinkamos teisės gynimo priemonės, tam tikrais atvejais, įskaitant nuobaudas.</text:span></text:p>
      <text:p text:style-name="P301"/>
      <text:p text:style-name="P302"><text:span text:style-name="T303">15</text:span><text:span text:style-name="T304"><text:s/>straipsnis</text:span></text:p>
      <text:p text:style-name="P305"/>
      <text:p text:style-name="P306"><text:span text:style-name="T307">Ši Konvencija neturi įtakos palankesnėms nuostatoms, pagal kitas tarptautines darbo konvencijas taikomoms privačių įdarbinimo agentūrų į</text:span><text:span text:style-name="T308"><text:s/>darbą priimtiems, įdarbintiems ar jose dirbantiems darbuotojams.</text:span></text:p>
      <text:p text:style-name="P309"/>
      <text:p text:style-name="P310"><text:span text:style-name="T311">16</text:span><text:span text:style-name="T312"><text:s/>straipsnis</text:span></text:p>
      <text:p text:style-name="P313"/>
      <text:p text:style-name="P314"><text:span text:style-name="T315">Ši Konvencija pataiso 1949 m. pataisytą Konvenciją dėl mokamų įdarbinimo agentūrų ir 1933 m. Konvenciją dėl mokamų įdarbinimo agentūrų.</text:span></text:p>
      <text:p text:style-name="P316"/>
      <text:p text:style-name="P317"><text:span text:style-name="T318">17</text:span><text:span text:style-name="T319"><text:s/>straipsnis</text:span></text:p>
      <text:p text:style-name="P320"/>
      <text:p text:style-name="P321"><text:span text:style-name="T322">Oficialūs<text:s/></text:span><text:span text:style-name="T323">šios Konvencijos ratifikavimo dokumentai siunčiami Tarptautinio darbo biuro generaliniam direktoriui įregistruoti.</text:span></text:p>
      <text:p text:style-name="P324"/>
      <text:p text:style-name="P325"><text:span text:style-name="T326">18</text:span><text:span text:style-name="T327"><text:s/>straipsnis</text:span></text:p>
      <text:p text:style-name="P328"/>
      <text:p text:style-name="P329"><text:span text:style-name="T330">1</text:span><text:span text:style-name="T331">. Ši Konvencija privaloma tik toms Tarptautinės darbo organizacijos narėms, kurių ratifikavimo dokumentus yra įregis</text:span><text:span text:style-name="T332">travęs Tarptautinio darbo biuro generalinis direktorius.</text:span></text:p>
      <text:p text:style-name="P333"><text:span text:style-name="T334">2</text:span><text:span text:style-name="T335">. Ji įsigalioja po 12 mėnesių nuo tos dienos, kai generalinis direktorius įregistruoja dviejų Organizacijos narių ratifikavimo dokumentus.</text:span></text:p>
      <text:p text:style-name="P336"><text:span text:style-name="T337">3</text:span><text:span text:style-name="T338">. Kiekvienoje Organizacijos narėje ši Konvencija p</text:span><text:span text:style-name="T339">radeda galioti po 12 mėnesių nuo jos ratifikavimo dokumento įregistravimo dienos.</text:span></text:p>
      <text:p text:style-name="P340"/>
      <text:p text:style-name="P341"><text:span text:style-name="T342">19</text:span><text:span text:style-name="T343"><text:s/>straipsnis</text:span></text:p>
      <text:p text:style-name="P344"/>
      <text:p text:style-name="P345"><text:span text:style-name="T346">1</text:span><text:span text:style-name="T347">. Kiekviena Organizacijos narė, ratifikavusi šią Konvenciją, praėjus dešimčiai metų nuo jos įsigaliojimo dienos, gali ją denonsuoti, nusiųsdama<text:s/></text:span><text:span text:style-name="T348">Tarptautinio darbo biuro generaliniam direktoriui įregistruoti pareiškimą dėl denonsavimo. Denonsavimas įsigalioja po metų nuo jo įregistravimo dienos.</text:span></text:p>
      <text:p text:style-name="P349"><text:span text:style-name="T350">2</text:span><text:span text:style-name="T351">. Kiekvienai Organizacijos narei, kuri ratifikavo šią Konvenciją, ir pasibaigus šio straipsnio 1 da</text:span><text:span text:style-name="T352">lyje nurodytam dešimties metų terminui per metus nepasinaudojo šiame straipsnyje numatyta denonsavimo teise, Konvencija galios dar dešimt metų, o vėliau Organizacijos narė galės ją denonsuoti pasibaigus kiekvienam dešimties metų terminui šiame straipsnyje<text:s/></text:span><text:span text:style-name="T353">numatyta tvarka.</text:span></text:p>
      <text:p text:style-name="P354"/>
      <text:p text:style-name="P355"><text:span text:style-name="T356">20</text:span><text:span text:style-name="T357"><text:s/>straipsnis</text:span></text:p>
      <text:p text:style-name="P358"/>
      <text:p text:style-name="P359"><text:span text:style-name="T360">1</text:span><text:span text:style-name="T361">. Tarptautinio darbo biuro generalinis direktorius informuoja visas Tarptautinės darbo organizacijos nares apie visų ratifikavimo dokumentų ir pareiškimų dėl denonsavimo, kuriuos jam atsiuntė Organizacijos narės, į</text:span><text:span text:style-name="T362">registravimą.</text:span></text:p>
      <text:p text:style-name="P363"><text:span text:style-name="T364">2</text:span><text:span text:style-name="T365">. Informuodamas Organizacijos nares apie gautų antrųjų ratifikavimo dokumentų įregistravimą, generalinis direktorius atkreipia jų dėmesį į šios Konvencijos įsigaliojimo datą.</text:span></text:p>
      <text:p text:style-name="P366"/>
      <text:p text:style-name="P367"><text:span text:style-name="T368">21</text:span><text:span text:style-name="T369"><text:s/>straipsnis</text:span></text:p>
      <text:p text:style-name="P370"/>
      <text:p text:style-name="P371"><text:span text:style-name="T372">Tarptautinio darbo biuro generalinis dir</text:span><text:span text:style-name="T373">ektorius nusiunčia Jungtinių Tautų generaliniam sekretoriui įregistruoti pagal Jungtinių Tautų chartijos 102 straipsnį išsamius duomenis apie visus ratifikavimo dokumentus ir pareiškimus dėl denonsavimo, kuriuos jis yra įregistravęs pagal pirmesnių straips</text:span><text:span text:style-name="T374">nių nuostatas.<text:s/></text:span></text:p>
      <text:p text:style-name="P375"/>
      <text:p text:style-name="P376"><text:span text:style-name="T377">22</text:span><text:span text:style-name="T378"><text:s/>straipsnis</text:span></text:p>
      <text:p text:style-name="P379"/>
      <text:p text:style-name="P380"><text:span text:style-name="T381">Jei Tarptautinio darbo biuro Administracinė taryba mano, jog yra būtina, ji informuoja Generalinę konferenciją apie šios Konvencijos taikymą ir svarsto, ar į Konferencijos darbotvarkę įtraukti klausimą dėl Konvencijos<text:s/></text:span><text:span text:style-name="T382">visiško ar dalinio pakeitimo.</text:span></text:p>
      <text:p text:style-name="P383"/>
      <text:p text:style-name="P384"><text:span text:style-name="T385">23</text:span><text:span text:style-name="T386"><text:s/>straipsnis</text:span></text:p>
      <text:p text:style-name="P387"/>
      <text:p text:style-name="P388"><text:span text:style-name="T389">1</text:span><text:span text:style-name="T390">. Jei Konferencija priims naują konvenciją, visiškai ar iš dalies pakeičiančią šią Konvenciją, ir jeigu naujoje konvencijoje nebus numatyta kitaip, tai:</text:span></text:p>
      <text:p text:style-name="P391"><text:span text:style-name="T392">a) Organizacijos narei ratifikavus naują pakeiči</text:span><text:span text:style-name="T393">ančiąją konvenciją, nepaisant 19 straipsnio nuostatų, automatiškai tuoj pat denonsuojama ši Konvencija, kai įsigalioja nauja pakeičiančioji Konvencija;</text:span></text:p>
      <text:p text:style-name="P394"><text:span text:style-name="T395">b) nuo naujos pakeičiančiosios Konvencijos įsigaliojimo dienos Organizacijos narės šios Konvencijos ra</text:span><text:span text:style-name="T396">tifikuoti nebegali.<text:s/></text:span></text:p>
      <text:p text:style-name="P397"><text:span text:style-name="T398">2</text:span><text:span text:style-name="T399">. Ši dabartinės formos ir turinio Konvencija kiekvienu atveju galioja toms Organizacijos narėms, kurios ją ratifikavo, bet neratifikavo pakeičiančiosios konvencijos.</text:span></text:p>
      <text:p text:style-name="P400"/>
      <text:p text:style-name="P401"><text:span text:style-name="T402">24</text:span><text:span text:style-name="T403"><text:s/>straipsnis</text:span></text:p>
      <text:p text:style-name="P404"/>
      <text:p text:style-name="P405"><text:span text:style-name="T406">Šios Konvencijos tekstai anglų ir<text:s/></text:span><text:span text:style-name="T407">prancūzų kalbomis yra autentiški.</text:span></text:p>
      <text:p text:style-name="P408"><text:span text:style-name="T4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1T18:24:00Z</meta:creation-date>
    <dc:date>2015-09-11T18:24:00Z</dc:date>
    <meta:template xlink:href="Normal.dotm" xlink:type="simple"/>
    <meta:editing-cycles>2</meta:editing-cycles>
    <meta:editing-duration>PT0S</meta:editing-duration>
    <meta:document-statistic meta:page-count="6" meta:paragraph-count="135" meta:word-count="1900" meta:character-count="15411" meta:row-count="505" meta:non-whitespace-character-count="13646"/>
  </office:meta>
</office:document-meta>
</file>