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text-position="super 62.5%"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indent="3.543in"/>
      <style:text-properties style:font-name="TimesLT" fo:color="#000000"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center"/>
    </style:style>
  </office:automatic-styles>
  <office:body>
    <office:text text:use-soft-page-breaks="true">
      <text:p text:style-name="P1"><text:span text:style-name="T7">EUROPOS TEISĖS DEPARTAMENTO PRIE LIETUVOS RESPUBLIKOS VYRIAUSYBĖS GENERALINIS DIREKTORIUS</text:span></text:p>
      <text:p text:style-name="P8"/>
      <text:p text:style-name="P9">Į S A K Y M A S</text:p>
      <text:p text:style-name="P10">DĖL EUROPOS TEISĖS DEPARTAMENTO PRIE LIETUVOS RESPUBLIKOS VYRIAUSYBĖS GENERALINIO DIREKTORIAUS 2002 M. GRUODŽIO 13 D. ĮSAKYMO NR. 106K „DĖL NUORODŲ Į EUROPOS SĄJUNGOS TEISĖS AKTUS PATEIKIMO ĮSTATYMUOSE IR KITUOSE TEISĖS AKTUOSE REKOMENDACIJŲ PATVIRTINIMO“ PAKEITIMO</text:p>
      <text:p text:style-name="P11"/>
      <text:p text:style-name="P12">2004 m. kovo 1 d. Nr. 25K</text:p>
      <text:p text:style-name="P13">Vilnius</text:p>
      <text:p text:style-name="P14"/>
      <text:p text:style-name="P15"><text:span text:style-name="T16">Pakeičiu</text:span><text:span text:style-name="T17"><text:s/>Nuorodų į Europos Sąjungos teisės aktus pateikimo įstatymuose ir kituose teisės aktuose rekomendacijas, patvirtintas Europos teisės departamento prie Lietuvos Respublikos Vyriausybės generalinio direktoriaus 2002 m. gruodžio 13 d. įsakymu Nr. 106k „Dėl nuorodų į Europos Sąjungos teisės aktus pateikimo įstatymuose ir kituose teisės aktuose rekomendacijų patvirtinimo“ (Žin., 2002, Nr.<text:s/></text:span><text:a xlink:href="https://www.e-tar.lt/portal/lt/legalAct/TAR.3425F97E5AC4" office:target-frame-name="_blank" xlink:show="new"><text:span text:style-name="T18">125-5720</text:span></text:a><text:span text:style-name="T19">) (toliau – Rekomendacijos):</text:span></text:p>
      <text:p text:style-name="P20"><text:span text:style-name="T21">1</text:span><text:span text:style-name="T22">. Išdėstau 5.1 punktą taip:</text:span></text:p>
      <text:p text:style-name="P23"><text:span text:style-name="T24">„</text:span><text:span text:style-name="T25">5.1</text:span><text:span text:style-name="T26">.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text:span text:style-name="T27">1</text:span><text:span text:style-name="T28"><text:s/>straipsnio reikalavimus pateiktų nuorodų pakeitimai (ar pripažinimas netekusiu galios atitinkamos straipsnio dalies ar punkto, kur tokie įgyvendinami ES teisės aktai nurodyti);“.</text:span></text:p>
      <text:p text:style-name="P29"><text:span text:style-name="T30">2</text:span><text:span text:style-name="T31">. Išdėstau 10 punktą taip:</text:span></text:p>
      <text:p text:style-name="P32"><text:span text:style-name="T33">„</text:span><text:span text:style-name="T34">10</text:span><text:span text:style-name="T35">. Įstatymo priedas rašomas laikantis bendrųjų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36">87-2416</text:span></text:a><text:span text:style-name="T37">; 2002, Nr.<text:s/></text:span><text:a xlink:href="https://www.e-tar.lt/portal/lt/legalAct/TAR.6E8262E60853" office:target-frame-name="_blank" xlink:show="new"><text:span text:style-name="T38">50-1923</text:span></text:a><text:span text:style-name="T39">) bei šių Rekomendacijų 15–24 punktų, pvz.:</text:span></text:p>
      <text:p text:style-name="P40"/>
      <text:p text:style-name="P41">Lietuvos Respublikos dizaino</text:p>
      <text:p text:style-name="P42"><text:span text:style-name="T43">įstatymo</text:span></text:p>
      <text:p text:style-name="P44"><text:span text:style-name="T45">priedas</text:span></text:p>
      <text:p text:style-name="P46"/>
      <text:p text:style-name="P47"><text:span text:style-name="T48">ĮGYVENDINAMI EUROPOS SĄJUNGOS TEISĖS AKTAI</text:span></text:p>
      <text:p text:style-name="P49"/>
      <text:p text:style-name="P50"><text:span text:style-name="T51">1. 1998 m. spalio 13 d. Europos Parlamento ir Tarybos direktyva 98/71/EB dėl teisinės dizaino apsaugos.“</text:span></text:p>
      <text:p text:style-name="P52"><text:span text:style-name="T53">3</text:span><text:span text:style-name="T54">. Išdėstau 19 punktą taip:</text:span></text:p>
      <text:p text:style-name="P55"><text:span text:style-name="T56">„19. Jei įstatymas, kurio priede jau nurodyti juo įgyvendinami ES teisės aktai (pagrindinis įstatymas), yra keičiamas ir/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 Pvz.:</text:span></text:p>
      <text:p text:style-name="P57"><text:span text:style-name="T58">1 straipsnis. Įstatymo tikslas</text:span></text:p>
      <text:p text:style-name="P59"><text:span text:style-name="T60">Šiuo Įstatymu įgyvendinami Europos Sąjungos teisės aktai, nurodyti šio Įstatymo 5 straipsnyje.</text:span></text:p>
      <text:p text:style-name="P61"><text:span text:style-name="T62">5 straipsnis. Įstatymo priedo papildymas</text:span></text:p>
      <text:soft-page-break/>
      <text:p text:style-name="P63"><text:span text:style-name="T64">Papildyti Įstatymo priedą 2 punktu:</text:span></text:p>
      <text:p text:style-name="P65"><text:span text:style-name="T66">(nurodomas įgyvendinamas ES teisės aktas).</text:span></text:p>
      <text:p text:style-name="P67"><text:span text:style-name="T68">Tam, kad ES teisės aktai pagrindinio įstatymo priede būtų nurodomi chronologine tvarka, papildant priedą ES teisės aktu, priimtu anksčiau nei kiti pagrindinio įstatymo priede nurodyti ES teisės aktai, keičiama priedo punktų numeracija arba priedas dėstomas nauja redakcija.“</text:span></text:p>
      <text:p text:style-name="P69"/>
      <text:p text:style-name="P70"/>
      <text:p text:style-name="P71">GENERALINIS DIREKTORIUS<text:tab/>VILENAS VADAPALAS</text:p>
      <text:p text:style-name="P72"/>
      <text:p text:style-name="P73"><text:span text:style-name="T74">SUDERINTA</text:span></text:p>
      <text:p text:style-name="P75"><text:span text:style-name="T76">Lietuvos Respublikos</text:span></text:p>
      <text:p text:style-name="P77"><text:span text:style-name="T78">teisingumo ministras</text:span></text:p>
      <text:p text:style-name="P79"><text:span text:style-name="T80">Vytautas Markevičius</text:span></text:p>
      <text:p text:style-name="P81"><text:span text:style-name="T82">2004 m. kovo 3 d.</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6T22:31:00Z</meta:creation-date>
    <dc:date>2020-03-06T22:31:00Z</dc:date>
    <meta:template xlink:href="Normal.dotm" xlink:type="simple"/>
    <meta:editing-cycles>2</meta:editing-cycles>
    <meta:editing-duration>PT0S</meta:editing-duration>
    <meta:document-statistic meta:page-count="2" meta:paragraph-count="43" meta:word-count="418" meta:character-count="3415" meta:row-count="144" meta:non-whitespace-character-count="3040"/>
  </office:meta>
</office:document-meta>
</file>