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font-size-complex="11pt"/>
    </style:style>
    <style:style style:name="P32" style:parent-style-name="Normal" style:family="paragraph">
      <style:paragraph-properties fo:break-before="page" fo:text-indent="3.543in"/>
    </style:style>
    <style:style style:name="T33" style:parent-style-name="DefaultParagraphFont" style:family="text">
      <style:text-properties style:font-size-complex="12pt" fo:language="en" fo:country="US"/>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center"/>
      <style:text-properties fo:color="#000000" style:font-size-complex="6pt"/>
    </style:style>
    <style:style style:name="P452" style:parent-style-name="Normal" style:family="paragraph">
      <style:text-properties fo:color="#000000" style:font-size-complex="6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INIŲ PAŽANGOS IR PASIEKIMŲ VERTINIMO SAMPRATOS</text:p>
      <text:p text:style-name="P15"/>
      <text:p text:style-name="P16">2004 m. vasario 25 d. Nr. ISAK-256</text:p>
      <text:p text:style-name="P17">Vilnius</text:p>
      <text:p text:style-name="P18"/>
      <text:p text:style-name="P19"><text:span text:style-name="T20">Remdamasis Švietimo ir mokslo ministerijos kolegijos 20</text:span><text:span text:style-name="T21">04 m. vasario 5 d. nutarimu Nr. 1.9.07-M1-10,</text:span></text:p>
      <text:p text:style-name="P22"><text:span text:style-name="T23">tvirtinu</text:span><text:span text:style-name="T24"><text:s/>Mokinių pažangos ir pasiekimų vertinimo sampratą (pridedama).</text:span></text:p>
      <text:p text:style-name="P25"/>
      <text:p text:style-name="P26"/>
      <text:p text:style-name="P27"><text:span text:style-name="T28">ŠVIETIMO IR MOKSLO Ministras</text:span><text:span text:style-name="T29"><text:tab/>Algirdas Monkevičius</text:span></text:p>
      <text:p text:style-name="P30"><text:span text:style-name="T31">______________</text:span></text:p>
      <text:soft-page-break/>
      <text:p text:style-name="P32"><text:span text:style-name="T33">PATVIRTINTA</text:span></text:p>
      <text:p text:style-name="P34"><text:span text:style-name="T35">Lietuvos Respublikos<text:s/></text:span></text:p>
      <text:p text:style-name="P36"><text:span text:style-name="T37">švietimo ir mokslo ministro<text:s/></text:span></text:p>
      <text:p text:style-name="P38"><text:span text:style-name="T39">2004 m. vasario 25 d. įsakymu Nr. ISAK-256</text:span></text:p>
      <text:p text:style-name="P40"/>
      <text:p text:style-name="P41"><text:span text:style-name="T42">MOKinių pažangos ir pasiekimų vertinimo samprata</text:span></text:p>
      <text:p text:style-name="P43"/>
      <text:p text:style-name="P44"><text:span text:style-name="T45">Veikiant globalizacijai ir kuriantis informacinei visuomenei, švietimas visame pasaulyje išgyvena esmines permainas. Keičiasi ugdymo tikslai, mokymo ir mokymosi</text:span><text:span text:style-name="T46"><text:s/>būdai, mokymosi rezultatų vertinimas. Pagrindinės šios kaitos kryptys yra:</text:span></text:p>
      <text:p text:style-name="P47"><text:span text:style-name="T48">– nuo programų, pagrįstų tik dalykine sistema, – integralaus, į mokinio poreikius orientuoto ugdymo turinio link;</text:span></text:p>
      <text:p text:style-name="P49"><text:span text:style-name="T50">– nuo dalykinių žinių perteikimo – mokinio kompetencijos, kaip<text:s/></text:span><text:span text:style-name="T51">žinių, gebėjimų ir nuostatų visumos, sudarančios galimybes prasmingai veikti ir mokytis visą gyvenimą, ugdymo link;</text:span></text:p>
      <text:p text:style-name="P52"><text:span text:style-name="T53">– nuo mokymosi tik iš tam tikro dalyko vadovėlių – aktyvaus mokymosi, pasitelkiant reikiamą informaciją iš įvairių šaltinių, link;</text:span></text:p>
      <text:p text:style-name="P54"><text:span text:style-name="T55">– nuo mok</text:span><text:span text:style-name="T56">ymosi tam, kad būtum įvertintas – vertinimo, padedančio sėkmingai mokytis, link.<text:s/></text:span></text:p>
      <text:p text:style-name="P57"><text:span text:style-name="T58">Mūsų šalies mokyklose taikoma vertinimo sistema yra pernelyg orientuota į galutinius sprendimus apie mokinio žinias bei jų fiksavimą pažymiu. Ji nedera su keliamais ugdymo ti</text:span><text:span text:style-name="T59">kslais ir numatomais rezultatais, šiuolaikiniais mokymo ir mokymosi metodais.</text:span></text:p>
      <text:p text:style-name="P60"><text:span text:style-name="T61">Prielaidas mokinių pasiekimų ir pažangos vertinimui tobulinti sukuria idiografinio (individualios pažangos) vertinimo įgyvendinimas pradiniame ugdyme, mokytojų bandymai taikyti n</text:span><text:span text:style-name="T62">aujus vertinimo informacijos kaupimo ir fiksavimo būdus pagrindiniame ir viduriniame ugdyme, patvirtinti išsilavinimo standartai, nauja egzaminų sistema.<text: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okinių pažangos ir pasiekimų vertinimo samprata (Samprata) skiria</text:span><text:span text:style-name="T72">ma apibrėžti mokinių pažangos ir pasiekimų vertinimo kaitos strategiją pasikeitus priešmokyklinio, pradinio, pagrindinio ir vidurinio ugdymo programų tikslams ir uždaviniams.</text:span></text:p>
      <text:p text:style-name="P73"><text:span text:style-name="T74">2</text:span><text:span text:style-name="T75">. Samprata remiamasi rengiant ir atnaujinant vertinimo dokumentus, metodiniu</text:span><text:span text:style-name="T76">s leidinius mokytojams, mokytojų rengimo ir kvalifikacijos tobulinimo programas, informuojant tėvus ir visuomenę.</text:span></text:p>
      <text:p text:style-name="P77"><text:span text:style-name="T78">3</text:span><text:span text:style-name="T79">. Sampratoje aptariama vertinimo tikslai ir uždaviniai, bendrieji vertinimo principai ir nuostatos, vertinimas ugdymo procese ir baigus p</text:span><text:span text:style-name="T80">rogramą, vertinimo dalyvių vaidmuo.<text:s/></text:span></text:p>
      <text:p text:style-name="P81"><text:span text:style-name="T82">4</text:span><text:span text:style-name="T83">. Naują vertinimo, kaip mokytis padedančio proceso, sampratą grindžia mūsų šalies bendrojo lavinimo mokyklos ugdymo turinį reglamentuojantys dokumentai: Bendrosios programos ir išsilavinimo standartai (2002, 2003),</text:span><text:span text:style-name="T84"><text:s/>Bendrieji ugdymo planai (2003), Pradinio ugdymo samprata (2003), Brandos egzaminų programos (2003).<text:s/></text:span></text:p>
      <text:p text:style-name="P85"><text:span text:style-name="T86">5</text:span><text:span text:style-name="T87">. Sampratoje vartojamos šios sąvokos:</text:span></text:p>
      <text:p text:style-name="P88"><text:span text:style-name="T89">Vertinimas – nuolatinis informacijos apie mokinio mokymosi pažangą ir pasiekimus kaupimo, interpretavimo ir api</text:span><text:span text:style-name="T90">bendrinimo procesas.</text:span></text:p>
      <text:p text:style-name="P91"><text:span text:style-name="T92">Įvertinimas – vertinimo proceso rezultatas, konkretus sprendimas apie mokinio pasiekimus ir padarytą pažangą.</text:span></text:p>
      <text:p text:style-name="P93"><text:span text:style-name="T94">Įsivertinimas – paties mokinio daromi sprendimai apie daromą pažangą bei pasiekimus.</text:span></text:p>
      <text:p text:style-name="P95"><text:span text:style-name="T96">Vertinimo informacija – įvairiais būdais</text:span><text:span text:style-name="T97"><text:s/>iš įvairių šaltinių surinkta informacija apie mokinio mokymosi patirtį, jo pasiekimus ir daromą pažangą (žinias ir supratimą, gebėjimus, nuostatas).</text:span></text:p>
      <text:p text:style-name="P98"><text:span text:style-name="T99">Individualios pažangos (idiografinis) vertinimas – vertinimo principas, pagal kurį lyginant dabartinius mo</text:span><text:span text:style-name="T100">kinio pasiekimus su ankstesniaisiais stebima ir vertinama daroma pažanga.</text:span></text:p>
      <text:p text:style-name="P101"><text:span text:style-name="T102">Vertinimo validumas – vertinami numatyti mokymosi pasiekimai (turinio validumas);<text:s/></text:span></text:p>
      <text:p text:style-name="P103"><text:span text:style-name="T104">vertinimo būdai atitinka vertinimo tikslus.<text:s/></text:span></text:p>
      <text:soft-page-break/>
      <text:p text:style-name="P105"><text:span text:style-name="T106">Vertinimo patikimumas – vertinimo tikrumas (neprieštar</text:span><text:span text:style-name="T107">ingumas), vertinimo rezultatų pastovumas: kai tas pats mokinys tomis pačiomis sąlygomis gauna tokį pat įvertinimą; kai galima patikimai palyginti mokinių pasiekimus tarpusavyje (norminis vertinimas) arba mokinių pasiekimus su nustatytais kriterijais (krite</text:span><text:span text:style-name="T108">rinis vertinimas).<text:s/></text:span></text:p>
      <text:p text:style-name="P109"><text:span text:style-name="T110">Mokymosi patirtis – mokinio gebėjimas kelti sau mokymosi tikslus ir jų siekti, planuoti ir prasmingai išnaudoti mokymosi laiką, naudotis įvairiais informacijos šaltiniais, dirbti grupėmis ir laikytis sutartų taisyklių.</text:span></text:p>
      <text:p text:style-name="P111"><text:span text:style-name="T112">Pagal vertinimo t</text:span><text:span text:style-name="T113">ikslus taikomi šie pagrindiniai vertinimo tipai:</text:span></text:p>
      <text:p text:style-name="P114"><text:span text:style-name="T115">Diagnostinis vertinimas – vertinimas, kuriuo naudojamasi siekiant išsiaiškinti mokinio pasiekimus ir padarytą pažangą baigus temą ar kurso dalį, kad būtų galima numatyti tolesnio mokymosi galimybes, suteikti</text:span><text:span text:style-name="T116"><text:s/>pagalbą įveikiant sunkumus.<text:s/></text:span></text:p>
      <text:p text:style-name="P117"><text:span text:style-name="T118">Formuojamasis vertinimas – nuolatinis vertinimas ugdymo proceso metu, kuris padeda numatyti mokymosi perspektyvą, pastiprinti daromą pažangą, skatina mokinius mokytis analizuoti esamus pasiekimus ar mokymosi spragas, sudaro ga</text:span><text:span text:style-name="T119">limybes mokiniams ir mokytojams geranoriškai bendradarbiauti.<text:s/></text:span></text:p>
      <text:p text:style-name="P120"><text:span text:style-name="T121">Apibendrinamasis vertinimas – vertinimas, naudojamas baigus programą, kursą, modulį. Jo rezultatai formaliai patvirtina mokinio pasiekimus ugdymo programos pabaigoje.<text:s/></text:span></text:p>
      <text:p text:style-name="P122"><text:span text:style-name="T123">Norminis vertinimas – ver</text:span><text:span text:style-name="T124">tinimas, kuris sudaro galimybes palyginti mokinių pasiekimus.</text:span></text:p>
      <text:p text:style-name="P125"><text:span text:style-name="T126">Kriterinis vertinimas – vertinimas, kurio pagrindas – tam tikri kriterijai (pvz., standartai), su kuriais lyginami mokinio pasiekimai.</text:span></text:p>
      <text:p text:style-name="P127"/>
      <text:p text:style-name="P128"><text:span text:style-name="T129">II</text:span><text:span text:style-name="T130">.<text:s/></text:span><text:span text:style-name="T131">Vertinimo tikslai ir uždaviniai</text:span></text:p>
      <text:p text:style-name="P132"/>
      <text:p text:style-name="P133"><text:span text:style-name="T134">6</text:span><text:span text:style-name="T135">. Vertinimo tikslas– padėti mokiniui mokytis ir bręsti kaip asmenybei; pateikti informaciją apie mokinio mokymosi patirtį, pasiekimus ir pažangą; nustatyti mokytojo, mokyklos darbo sėkmę, priimti pagrįstus sprendimus.<text:s/></text:span></text:p>
      <text:p text:style-name="P136"><text:span text:style-name="T137">7</text:span><text:span text:style-name="T138">. Vertinimo uždaviniai:</text:span></text:p>
      <text:p text:style-name="P139"><text:span text:style-name="T140">7.1</text:span><text:span text:style-name="T141">. P</text:span><text:span text:style-name="T142">adėti mokiniui pažinti save, suprasti savo stipriąsias ir silpnąsias puses, įsivertinti savo pasiekimų lygmenį, kelti mokymosi tikslus.</text:span></text:p>
      <text:p text:style-name="P143"><text:span text:style-name="T144">7.2</text:span><text:span text:style-name="T145">. Padėti mokytojui įžvelgti mokinio mokymosi galimybes, nustatyti problemas ir spragas, diferencijuoti ir individ</text:span><text:span text:style-name="T146">ualizuoti darbą, parinkti ugdymo turinį ir metodus.</text:span></text:p>
      <text:p text:style-name="P147"><text:span text:style-name="T148">7.3</text:span><text:span text:style-name="T149">. Suteikti tėvams (globėjams, rūpintojams) informaciją apie vaiko mokymąsi, stiprinti ryšius tarp vaiko, tėvų (globėjų, rūpintojų) ir mokyklos.</text:span></text:p>
      <text:p text:style-name="P150"><text:span text:style-name="T151">7.4</text:span><text:span text:style-name="T152">. Nustatyti mokyklai savo darbo kokybę, planuo</text:span><text:span text:style-name="T153">ti ugdymo turinį ir procesą, suteikti mokinių poreikius atliepiančią pagalbą.<text:s/></text:span></text:p>
      <text:p text:style-name="P154"/>
      <text:p text:style-name="P155"><text:span text:style-name="T156">III</text:span><text:span text:style-name="T157">.<text:s/></text:span><text:span text:style-name="T158">Vertinimo nuostatos ir principai</text:span></text:p>
      <text:p text:style-name="P159"/>
      <text:p text:style-name="P160"><text:span text:style-name="T161">8</text:span><text:span text:style-name="T162">. Vertinimas grindžiamas šiuolaikine mokymosi samprata, amžiaus tarpsnių psichologiniais ypatumais, individualiais mokinio p</text:span><text:span text:style-name="T163">oreikiais, atitinka ugdymo(-si) tikslus.<text:s/></text:span></text:p>
      <text:p text:style-name="P164"><text:span text:style-name="T165">9</text:span><text:span text:style-name="T166">. Vertinama tai, kas buvo numatyta pasiekti ugdymo procese: mokinių žinios ir supratimas, bendrieji ir dalyko gebėjimai, vertybinės nuostatos ir elgesys.</text:span></text:p>
      <text:p text:style-name="P167"><text:span text:style-name="T168">10</text:span><text:span text:style-name="T169">. Vertinimas, skirtas padėti mokytis – mokinys la</text:span><text:span text:style-name="T170">iku gauna grįžtamąją informaciją apie savo mokymosi patirtį, pasiekimus ir pažangą, jis mokosi vertinti ir įsivertinti.<text:s/></text:span></text:p>
      <text:p text:style-name="P171"><text:span text:style-name="T172">11</text:span><text:span text:style-name="T173">. Vertinama individuali mokinio pažanga (idiografinis vertinimas) – mokinio dabartiniai pasiekimai lyginami su ankstesniaisiais.<text:s/></text:span><text:span text:style-name="T174">Vengiama lyginti mokinių pasiekimus tarpusavyje.</text:span></text:p>
      <text:p text:style-name="P175"><text:span text:style-name="T176">12</text:span><text:span text:style-name="T177">. Vertinimas pozityvus ir konstruktyvus – vertinama tai, ką mokinys jau išmoko, nurodomos spragos ir padedama jas ištaisyti.</text:span></text:p>
      <text:p text:style-name="P178"><text:span text:style-name="T179">13</text:span><text:span text:style-name="T180">. Vertinimas atviras ir skaidrus – su mokiniais tariamasi dėl vertinim</text:span><text:span text:style-name="T181">o kriterijų ir procedūrų, vengiama pernelyg didelio vertinimo formalizavimo.</text:span></text:p>
      <text:p text:style-name="P182"><text:span text:style-name="T183">14</text:span><text:span text:style-name="T184">. Vertinimas objektyvus ir veiksmingas – siekiama kuo didesnio vertinimo validumo ir patikimumo; remiamasi išsilavinimo standartais, naudojami įvairūs vertinimo informacijos</text:span><text:span text:style-name="T185"><text:s/>šaltiniai,<text:s/></text:span><text:soft-page-break/><text:span text:style-name="T186">taikomos modernios vertinimo metodikos. Vertinimas pritaikomas pagal mokinių poreikius ir galias, pasiekimus ir daromą pažangą.</text:span></text:p>
      <text:p text:style-name="P187"><text:span text:style-name="T188">15</text:span><text:span text:style-name="T189">. Vertinimas informatyvus ir ekonomiškas: taikomi šiuolaikiniai vertinimo informacijos tvarkymo ir pateikimo b</text:span><text:span text:style-name="T190">ūdai (aplankas, aprašai, recenzijos, kompiuterinės priemonės). Pažymys naudojamas mokinių pasiekimų formaliajam įvertinimui, sertifikavimui, apskaitai pagrindinio ir vidurinio ugdymo pakopoje.</text:span></text:p>
      <text:p text:style-name="P191"/>
      <text:p text:style-name="P192"><text:span text:style-name="T193">IV</text:span><text:span text:style-name="T194">.<text:s/></text:span><text:span text:style-name="T195">Vertinimas ugdymo procese ir baigus programą</text:span></text:p>
      <text:p text:style-name="P196"/>
      <text:p text:style-name="P197"><text:span text:style-name="T198">16</text:span><text:span text:style-name="T199">. Mokinių pažangos ir pasiekimų vertinimas susideda iš dviejų pagrindinių dalių, kurios esmingai skiriasi pagal paskirtį ir tikslus:</text:span></text:p>
      <text:p text:style-name="P200"><text:span text:style-name="T201">16.1</text:span><text:span text:style-name="T202">. vertinimo ugdymo procese (mokant ir mokantis);</text:span></text:p>
      <text:p text:style-name="P203"><text:span text:style-name="T204">16.2</text:span><text:span text:style-name="T205">. vertinimo baigus kurso, modulio, pagrindinio ar vidurinio<text:s/></text:span><text:span text:style-name="T206">ugdymo programą.</text:span></text:p>
      <text:p text:style-name="P207"><text:span text:style-name="T208">17</text:span><text:span text:style-name="T209">. Vertinimą ugdymo procese sudaro du vienas kitą sąlygojantys vertinimo tipai:<text:s/></text:span></text:p>
      <text:p text:style-name="P210"><text:span text:style-name="T211">17.1</text:span><text:span text:style-name="T212">. formuojamasis vertinimas;</text:span></text:p>
      <text:p text:style-name="P213"><text:span text:style-name="T214">17.2</text:span><text:span text:style-name="T215">. diagnostinis vertinimas.</text:span></text:p>
      <text:p text:style-name="P216"><text:span text:style-name="T217">18</text:span><text:span text:style-name="T218">. Formuojamasis vertinimaspadeda mokytojui ir mokiniui numatyti ugdymo(-si) kryptį bei veiksmus, patvirtinti daromą pažangą. Šio proceso metu mokytojas stebi mokinių mokymąsi, komentuoja, aptaria, skatina pačius mokinius vertinti savo mokymosi eigą.<text:s/></text:span></text:p>
      <text:p text:style-name="P219"><text:span text:style-name="T220">18.1</text:span><text:span text:style-name="T221">. Dažniausiai formuojamasis vertinimas neformalizuojamas ir nefiksuojamas. Jo paskirtis nustatyti, ar jau pasiekti mokymosi tikslai ir uždaviniai, padrąsinti, paskatinti mokinius, išsakyti konstruktyvias pastabas.<text:s/></text:span></text:p>
      <text:p text:style-name="P222"><text:span text:style-name="T223">18.2</text:span><text:span text:style-name="T224">. Formuojamasis vertinimas mokyt</text:span><text:span text:style-name="T225">ojui ir mokiniui suteikia grįžtamąją informaciją apie mokymosi pažangą, t. y. parodo, kaip mokinys išmoko tai, kas buvo numatyta, kokių yra galimybių siekti daugiau, ar liko mokymosi spragų, kur reikia daugiau pastangų. Ši informacija mokiniui pateikiama l</text:span><text:span text:style-name="T226">aiku ir tinkamai. Mokytojui ji padeda parinkti mokymo strategijas.</text:span></text:p>
      <text:p text:style-name="P227"><text:span text:style-name="T228">18.3</text:span><text:span text:style-name="T229">. Formuojamasis vertinimas sukuria prielaidas mokiniams pasitikėti mokytoju, geranoriškai bendradarbiauti įveikiant mokymosi sunkumus. Mokytojas aiškina, pataria, pozityviai komentu</text:span><text:span text:style-name="T230">oja mokinio veiklą.</text:span></text:p>
      <text:p text:style-name="P231"><text:span text:style-name="T232">18.4</text:span><text:span text:style-name="T233">. Formuojamasis vertinimas nesiejamas su pažymiu, jo tikslas yra ne kontroliuoti, o padėti mokytis. Mokinio veikla vertinama žodžiu ar raštu tada, kai norima padėti, padrąsinti, nukreipti tam tikrai veiklai. Šio vertinimo rezult</text:span><text:span text:style-name="T234">atai viešai neskelbiami.</text:span></text:p>
      <text:p text:style-name="P235"><text:span text:style-name="T236">19</text:span><text:span text:style-name="T237">. Diagnostinis vertinimas skirtas išsiaiškinti, ar pasiekti mokymosi uždaviniai, kam ir kokia pagalba reikalinga, kokie tolesni mokymosi žingsniai. Diagnostinis vertinimas dažniausiai taikomas prieš pradedant naują mokymosi</text:span><text:span text:style-name="T238"><text:s/>etapą (temą, kurso dalį ar kt.).<text:s/></text:span></text:p>
      <text:p text:style-name="P239"><text:span text:style-name="T240">19.1</text:span><text:span text:style-name="T241">. Diagnostinis vertinimas remiasi mokinių stebėjimu, namų darbų ir kontrolinių užduočių rezultatais. Jis padeda nustatyti mokymosi stipriąsias puses bei spragas ir yra prasmingas tik tada, kai atliekamas sistemingai</text:span><text:span text:style-name="T242">, mokiniai ir jų tėvai gauna kokybišką grįžtamąją informaciją.</text:span></text:p>
      <text:p text:style-name="P243"><text:span text:style-name="T244">19.2</text:span><text:span text:style-name="T245">. Diagnostinis vertinimas taikomas aptinkant individualius mokinio mokymosi poreikius, pritaikant programą, metodus. Diagnostinio vertinimo informacija naudojama apdairiai, kad netaptų<text:s/></text:span><text:span text:style-name="T246">mokinių atrankos pagrindu.</text:span></text:p>
      <text:p text:style-name="P247"><text:span text:style-name="T248">19.3</text:span><text:span text:style-name="T249">. Mokytojas, atsižvelgęs į vertinimo tikslą, parenka tinkamus diagnostinio vertinimo būdus, užduoties apimtį, laiką, vertinimo informacijos pateikimo mokiniams formą.</text:span></text:p>
      <text:p text:style-name="P250"><text:span text:style-name="T251">20</text:span><text:span text:style-name="T252">. Vertinimo ciklą ugdymo procese sudaro:</text:span></text:p>
      <text:p text:style-name="P253"><text:span text:style-name="T254">20.1</text:span><text:span text:style-name="T255">. Planavimas. Vertinimas planuojamas kartu su ugdymo procesu. Prieš pradedant mokytis mokytojui ir mokiniams turi būti aišku, ką jie turi pasiekti ir kaip bus vertinama:<text:s/></text:span></text:p>
      <text:p text:style-name="P256"><text:span text:style-name="T257">20.1.1</text:span><text:span text:style-name="T258">. planuodamas vertinimą mokytojas atsižvelgia į mokinių pasiekimus ir išgale</text:span><text:span text:style-name="T259">s, remiasi išsilavinimo standartų reikalavimais, iškeltais tikslais;<text:s/></text:span></text:p>
      <text:p text:style-name="P260"><text:span text:style-name="T261">20.1.2</text:span><text:span text:style-name="T262">. mokytojas, planuodamas vertinimą, tariasi su mokiniais, kitais mokytojais, prireikus pasitelkia psichologą ar kitus specialistus, mokinių tėvus.<text:s/></text:span></text:p>
      <text:p text:style-name="P263"><text:span text:style-name="T264">20.2</text:span><text:span text:style-name="T265">. Vertinimas mokan</text:span><text:span text:style-name="T266">t. Atliekant formuojamąjį ir diagnostinį vertinimą, išskiriami keturi pagrindiniai tarp savęs susiję mokytojo veiklos aspektai:</text:span></text:p>
      <text:p text:style-name="P267"><text:span text:style-name="T268">20.2.1</text:span><text:span text:style-name="T269">. mokytojas su mokiniu išsiaiškina mokymosi uždavinius ir vertinimo kriterijus. Vertinama tai, kas yra numatyta<text:s/></text:span><text:span text:style-name="T270">uždaviniuose;</text:span></text:p>
      <text:p text:style-name="P271"><text:span text:style-name="T272">20.2.2</text:span><text:span text:style-name="T273">. mokytojas pozityviai skatina mokymosi motyvaciją – kelia mokinių pasitikėjimą savo jėgomis ir norą siekti daugiau nurodydamas, kas pavyko, pagrįstai pagirdamas, vengdamas gąsdinti pažymiais;</text:span></text:p>
      <text:p text:style-name="P274"><text:span text:style-name="T275">20.2.3</text:span><text:span text:style-name="T276">. mokytojas su mokiniais, num</text:span><text:span text:style-name="T277">atydamas tolesnio mokymo ir mokymosi uždavinius, remiasi mokinio ar mokinių grupės pasiekimais, polinkiais, interesais, poreikiais;<text:s/></text:span></text:p>
      <text:p text:style-name="P278"><text:span text:style-name="T279">20.2.4</text:span><text:span text:style-name="T280">. mokytojas parenka veiksmingas užduotis, naudoja įvairius mokymo(-si) metodus ir strategijas, kad mokinys patirt</text:span><text:span text:style-name="T281">ų sėkmę.<text:s/></text:span></text:p>
      <text:p text:style-name="P282"><text:span text:style-name="T283">20.3</text:span><text:span text:style-name="T284">. Vertinant sukauptos informacijos analizė, apibendrinimas ir fiksavimas. Apibendrinta informacija apie individualią mokinio, mokinių grupės ar klasės pažangą bei pasiekimus fiksuojama pagal mokyklos nustatytą tvarką ir pasirinkus tokią</text:span><text:span text:style-name="T285"><text:s/>fiksavimo formą, kad:<text:s/></text:span></text:p>
      <text:p text:style-name="P286"><text:span text:style-name="T287">20.3.1</text:span><text:span text:style-name="T288">. įvertinimai mokiniui būtų aiškūs ir suprantami, atskleistų teigiamą mokymosi patirtį, skatintų tobulėti;<text:s/></text:span></text:p>
      <text:p text:style-name="P289"><text:span text:style-name="T290">20.3.2</text:span><text:span text:style-name="T291">. mokytojui padėtų stebėti ugdymo veiksmingumą, atsižvelgiant į ugdymo tikslus ir išsilavinimo standartus;</text:span></text:p>
      <text:p text:style-name="P292"><text:span text:style-name="T293">20.3.3</text:span><text:span text:style-name="T294">. mokytojui padėtų sukaupti duomenis apie mokymąsi, kuriuos būtų galima aptarti su pačiais mokiniais ir jų tėvais (globėjais, rūpintojais);</text:span></text:p>
      <text:p text:style-name="P295"><text:span text:style-name="T296">20.3.4</text:span><text:span text:style-name="T297">. mokyklos administracijai, mokyklos tarybai ir kt. rodytų mokinių padarytą pažangą ir pasiekim</text:span><text:span text:style-name="T298">us.<text:s/></text:span></text:p>
      <text:p text:style-name="P299"><text:span text:style-name="T300">Mokinių, kurių ugdymas organizuojamas individualizuotos programos pagrindu, mokymosi patirtis, rezultatai fiksuojami tuo pačiu principu.</text:span></text:p>
      <text:p text:style-name="P301"><text:span text:style-name="T302">20.4</text:span><text:span text:style-name="T303">. Informavimas. Vertinimo informacija pateikiama žodžiu ar raštu mokiniams, tėvams, kitiems mokytojams,<text:s/></text:span><text:span text:style-name="T304">mokyklos administracijai.<text:s/></text:span></text:p>
      <text:p text:style-name="P305"><text:span text:style-name="T306">Tėvai (globėjai, rūpintojai) informuojami apie vaiko mokymąsi pagal reikalą, bet ne rečiau kaip du kartus per metus pagal mokykloje nustatytą tvarką.</text:span></text:p>
      <text:p text:style-name="P307"><text:span text:style-name="T308">Specialiųjų ugdymo(-si) poreikių turinčių mokinių pažanga ir pasiekimai aptariami dalyvaujant specialistams.<text:s/></text:span></text:p>
      <text:p text:style-name="P309"><text:span text:style-name="T310">20.5</text:span><text:span text:style-name="T311">. Ugdymo proceso vertinimas ir koregavimas. Remdamiesi vertinimo informacija, mokytojai ir mokyklos vadovai priima sprendimus dėl ugdymo t</text:span><text:span text:style-name="T312">urinio, mokymo metodų ir strategijų, mokymosi užduočių, šaltinių tinkamumo; išteklių panaudojimo veiksmingumo; ugdymo tikslų realumo.<text:s/></text:span></text:p>
      <text:p text:style-name="P313"><text:span text:style-name="T314">21</text:span><text:span text:style-name="T315">. Vertinant visi šie komponentai praverčia ir yra vienodai reikšmingi.<text:s/></text:span></text:p>
      <text:p text:style-name="P316"><text:span text:style-name="T317">Išsilavinimo standartai yra pagrindinis o</text:span><text:span text:style-name="T318">rientyras visuose vertinimo komponentuose – planuojant, mokant, fiksuojant ir aptariant vertinimo informaciją, koreguojant ugdymą. Individualizuojant ugdymo turinį specialiųjų ugdymosi poreikių turintiems mokiniams išsilavinimo standartai pritaikomi pagal<text:s/></text:span><text:span text:style-name="T319">jų išgales. Atitinkamai individualizuojamas ir vertinimas.</text:span></text:p>
      <text:p text:style-name="P320"><text:span text:style-name="T321">22</text:span><text:span text:style-name="T322">. Vertinimas baigus programą:</text:span></text:p>
      <text:p text:style-name="P323"><text:span text:style-name="T324">22.1</text:span><text:span text:style-name="T325">. Mokymosi rezultatams apibendrinti baigus atskiro dalyko, dalyko modulio programą taikomasapibendrinamasis vertinimas (pasiekimų patikrinimai, įskaitos, e</text:span><text:span text:style-name="T326">gzaminai). Pagrindinis ugdymas baigiamas pasiekimų patikrinimu, o vidurinis – brandos egzaminais.<text:s/></text:span></text:p>
      <text:p text:style-name="P327"><text:span text:style-name="T328">22.2</text:span><text:span text:style-name="T329">. Apibendrinamasis vertinimas yra formalus. Pagal vertinimo tikslą pasirenkamas kriterinio arba norminio tipo vertinimas. Jo rezultatai fiksuojami pa</text:span><text:span text:style-name="T330">žymiu ar kita forma.</text:span></text:p>
      <text:p text:style-name="P331"><text:span text:style-name="T332">22.3</text:span><text:span text:style-name="T333">. Apibendrinamasis vertinimas turi būti validus ir patikimas. Vertinimo dalyviai iš anksto susitaria ir priima sprendimus dėl vertinimo rangavimo, kriterijų ir tvarkos.<text:s/></text:span></text:p>
      <text:p text:style-name="P334"><text:span text:style-name="T335">22.4</text:span><text:span text:style-name="T336">. Apibendrinamojo vertinimo informacija naudojasi</text:span><text:span text:style-name="T337"><text:s/>mokinys, rinkdamasis tolesnį mokymąsi; mokytojas, konsultuojantis mokinį dėl jo pasirinkimo ar vertindamas savo pedagoginę veiklą; kiti suinteresuoti asmenys bei institucijos, vertinančios ugdymo kokybę.</text:span></text:p>
      <text:p text:style-name="P338"><text:span text:style-name="T339">22.5</text:span><text:span text:style-name="T340">. Priimant į aukštąsias, profesines ar kitas mokyklas remiamasi apibendrinamojo vertinimo informacija.<text:s/></text:span></text:p>
      <text:p text:style-name="P341"/>
      <text:p text:style-name="P342"><text:span text:style-name="T343">V</text:span><text:span text:style-name="T344">.<text:s/></text:span><text:span text:style-name="T345">Vertinimo dalyviai ir jų vaidmuo</text:span></text:p>
      <text:p text:style-name="P346"/>
      <text:p text:style-name="P347"><text:span text:style-name="T348">23</text:span><text:span text:style-name="T349">. Vertinimas planuojamas ir reglamentuojamas valstybės, savivaldybės, mokyklos ir mokytojo lygmenimi</text:span><text:span text:style-name="T350">s.</text:span></text:p>
      <text:p text:style-name="P351"><text:span text:style-name="T352">23.1</text:span><text:span text:style-name="T353">. Mokiniai kartu su mokytoju aptaria numatomus mokymosi pasiekimus, užduotis bei vertinimo kriterijus, nagrinėja vertinimo informaciją. Mokytojo padedami, jie mokosi vertinti ir įsivertinti savo pasiekimus bei pažangą. Atsižvelgdami į savo mokymos</text:span><text:span text:style-name="T354">i sėkmę, planuoja tolesnį mokymąsi, kelia sau ateities tikslus.</text:span></text:p>
      <text:p text:style-name="P355"><text:span text:style-name="T356">23.2</text:span><text:span text:style-name="T357">. Mokinių tėvai (globėjai, rūpintojai)įtraukiami į mokyklos bendruomenės veiklą. Mokyklos tarybos nustatyta tvarka jie gauna aiškią, laiku pateikiamą informaciją apie vaiko mokymąsi, p</text:span><text:span text:style-name="T358">ažangą bei pasiekimus, mokymosi spragas ir reikiamą pagalbą. Jiems teikiama informacija apie vertinimo kriterijus, procedūras ir tvarką, išsilavinimo standartų bei egzaminų programų paskirtį.<text:s/></text:span></text:p>
      <text:p text:style-name="P359"><text:span text:style-name="T360">23.3</text:span><text:span text:style-name="T361">. Mokytojai:</text:span></text:p>
      <text:p text:style-name="P362"><text:span text:style-name="T363">23.3.1</text:span><text:span text:style-name="T364">. pagal pasirinktą būdą planuoja i</text:span><text:span text:style-name="T365">r atlieka mokinių pažangos bei pasiekimų vertinimą ugdymo procese;</text:span></text:p>
      <text:p text:style-name="P366"><text:span text:style-name="T367">23.3.2</text:span><text:span text:style-name="T368">. apibendrina ir įvertina mokinio pasiekimus;</text:span></text:p>
      <text:p text:style-name="P369"><text:span text:style-name="T370">23.3.3</text:span><text:span text:style-name="T371">. mokykloje nustatyta tvarka fiksuoja vertinimo informaciją;</text:span></text:p>
      <text:p text:style-name="P372"><text:span text:style-name="T373">23.3.4</text:span><text:span text:style-name="T374">. informuoja mokinius, jų tėvus, kitus mokytojus, mo</text:span><text:span text:style-name="T375">kyklos vadovus apie mokinių mokymąsi, pasiekimus ir spragas;</text:span></text:p>
      <text:p text:style-name="P376"><text:span text:style-name="T377">23.3.5</text:span><text:span text:style-name="T378">. remdamiesi vertinimo informacija, analizuoja ir koreguoja mokinių mokymą ir mokymąsi;</text:span></text:p>
      <text:p text:style-name="P379"><text:span text:style-name="T380">23.3.6</text:span><text:span text:style-name="T381">. rūpinasi, kad mokiniams, turintiems mokymosi sunkumų, būtų laiku suteikiama reikiama<text:s/></text:span><text:span text:style-name="T382">pagalba;</text:span></text:p>
      <text:p text:style-name="P383"><text:span text:style-name="T384">23.3.7</text:span><text:span text:style-name="T385">. derina tarp savęs mokinių pažangos ir pasiekimų vertinimo metodikas.</text:span></text:p>
      <text:p text:style-name="P386"><text:span text:style-name="T387">23.4</text:span><text:span text:style-name="T388">. Mokykla:</text:span></text:p>
      <text:p text:style-name="P389"><text:span text:style-name="T390">23.4.1</text:span><text:span text:style-name="T391">. nustato bendrą mokinių pažangos ir pasiekimų vertinimo informacijos rinkimo, fiksavimo bei panaudojimo tvarką;</text:span></text:p>
      <text:p text:style-name="P392"><text:span text:style-name="T393">23.4.2</text:span><text:span text:style-name="T394">. užtikrina ve</text:span><text:span text:style-name="T395">rtinimo metodikų dermę pereinant iš klasės į klasę, iš vienos ugdymo pakopos į kitą, tarp paralelių klasių, atskirų dalykų. Koordinuoja kontrolinių užduočių apimtis ir dažnumą;</text:span></text:p>
      <text:p text:style-name="P396"><text:span text:style-name="T397">23.4.3</text:span><text:span text:style-name="T398">. reguliariai organizuoja mokinių pasiekimų aptarimus su tėvais (du –</text:span><text:span text:style-name="T399"><text:s/>tris kartus per metus), teikia pagalbą mokymosi problemų turintiems mokiniams;</text:span></text:p>
      <text:p text:style-name="P400"><text:span text:style-name="T401">23.4.4</text:span><text:span text:style-name="T402">. vertina mokyklos ir mokytojo darbo kokybę, remdamasi mokinių pasiekimais ir atsižvelgdama į vaikų ir jų tėvų (globėjų, rūpintojų) socialinę padėtį, sociokultūrinę<text:s/></text:span><text:span text:style-name="T403">aplinką.</text:span></text:p>
      <text:p text:style-name="P404"><text:span text:style-name="T405">23.5</text:span><text:span text:style-name="T406">. Mokyklos steigėjo administracijos švietimo padalinys analizuoja vertinimo informaciją mokyklose ir ja remiasi priimdamas sprendimus; vertindamas mokyklos darbo veiksmingumą atsižvelgia į sociokultūrinį kontekstą; užtikrina, kad išorini</text:span><text:span text:style-name="T407">o mokinių pasiekimų vertinimo tvarka būtų derinama su mokykla ir mokytojais; sudaro galimybes mokytojams tobulinti kvalifikaciją.<text:s/></text:span></text:p>
      <text:p text:style-name="P408"><text:span text:style-name="T409">23.6</text:span><text:span text:style-name="T410">. Švietimo ir mokslo ministerija tvirtina formaliojo švietimo bendrąjį ugdymo turinį ir mokinių pasiekimų vertinimą r</text:span><text:span text:style-name="T411">eglamentuojančius dokumentus.<text:s/></text:span></text:p>
      <text:p text:style-name="P412"><text:span text:style-name="T413">Nustato pasiekimų vertinimo tvarką mokiniui baigiant pradinio, pagrindinio, vidurinio ugdymo programas.<text:s/></text:span></text:p>
      <text:p text:style-name="P414"><text:span text:style-name="T415">Užtikrina operatyvią ir kokybišką išorinio mokinių pasiekimų vertinimo rezultatų analizę, jos pristatymą pedagoginei ir<text:s/></text:span><text:span text:style-name="T416">plačiajai visuomenei, tinkamą šios informacijos panaudojimą.<text:s/></text:span></text:p>
      <text:p text:style-name="P417"/>
      <text:p text:style-name="P418"><text:span text:style-name="T419">VI</text:span><text:span text:style-name="T420">.<text:s/></text:span><text:span text:style-name="T421">Baigiamosios pastabos</text:span></text:p>
      <text:p text:style-name="P422"/>
      <text:p text:style-name="P423"><text:span text:style-name="T424">24</text:span><text:span text:style-name="T425">. Mokinių pažangos ir pasiekimų vertinimo samprata įgyvendinama laipsniškai, vykdant priemonių plano Valstybinės švietimo strategijos 2003–2012 m. nuost</text:span><text:span text:style-name="T426">atoms įgyvendinti priemones:</text:span></text:p>
      <text:p text:style-name="P427"><text:span text:style-name="T428">24.1</text:span><text:span text:style-name="T429">. parengti ir įgyvendinti pagrindinio ugdymo pasiekimų vertinimo ir brandos egzaminų raidos programą;</text:span></text:p>
      <text:p text:style-name="P430"><text:span text:style-name="T431">24.2</text:span><text:span text:style-name="T432">. parengti ir vykdyti šiuolaikinio mokymo, mokymosi ir vertinimo metodikų plėtojimo ir diegimo ugdymo procese p</text:span><text:span text:style-name="T433">rogramą.</text:span></text:p>
      <text:p text:style-name="P434"><text:span text:style-name="T435">25</text:span><text:span text:style-name="T436">. Remiantis Samprata bus rengiami nauji ir koreguojami jau patvirtinti dokumentai, reglamentuojantys ugdymo kokybės, mokinių pasiekimų vertinimą, jų įteisinimą, vertinimo rezultatų panaudojimą.<text:s/></text:span></text:p>
      <text:p text:style-name="P437"><text:span text:style-name="T438">26</text:span><text:span text:style-name="T439">. Organizuojami kvalifikacijos tobulin</text:span><text:span text:style-name="T440">imo renginiai mokytojams: projektai, seminarai, konferencijos.</text:span></text:p>
      <text:p text:style-name="P441"><text:span text:style-name="T442">27</text:span><text:span text:style-name="T443">. Rengiami ir išleidžiami metodiniai leidiniai mokytojams, internete skelbiama ir analizuojama mokytojų ir mokyklų geroji patirtis.</text:span></text:p>
      <text:p text:style-name="P444"><text:span text:style-name="T445">28</text:span><text:span text:style-name="T446">. Informuojami tėvai ir visuomenė (leidiniai tėva</text:span><text:span text:style-name="T447">ms, straipsniai, konferencijos ir kt.).</text:span></text:p>
      <text:p text:style-name="P448"><text:span text:style-name="T449">29</text:span><text:span text:style-name="T450">. Šiuolaikinė vertinimo samprata įtraukiama į mokytojus rengiančių aukštųjų mokyklų programas.</text:span></text:p>
      <text:p text:style-name="P451">______________</text:p>
      <text:p text:style-name="P452"/>
      <text:p text:style-name="P453"/>
      <text:p text:style-name="P45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22:05:00Z</meta:creation-date>
    <dc:date>2016-08-31T22:05:00Z</dc:date>
    <meta:template xlink:href="Normal.dotm" xlink:type="simple"/>
    <meta:editing-cycles>2</meta:editing-cycles>
    <meta:editing-duration>PT0S</meta:editing-duration>
    <meta:document-statistic meta:page-count="7" meta:paragraph-count="169" meta:word-count="2618" meta:character-count="18947" meta:row-count="717" meta:non-whitespace-character-count="16498"/>
  </office:meta>
</office:document-meta>
</file>