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IDAUS REIKALŲ MINISTRO PASKYRIMO</text:p>
      <text:p text:style-name="P12"/>
      <text:p text:style-name="P13">1991 m. lapkričio 19 d. Nr. I-200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</text:span><text:span text:style-name="T22">kirti Petrą VALIUKĄ Lietuvos Respublikos vidaus reikalų ministru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<text:s/></text:p>
      <text:p text:style-name="P28">PIRMININKO PAVADUOTOJAS<text:tab/>BRONISLOVAS KUZMIC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0T17:03:00Z</meta:creation-date>
    <dc:date>2015-10-10T17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52" meta:character-count="392" meta:row-count="27" meta:non-whitespace-character-count="353"/>
  </office:meta>
</office:document-meta>
</file>