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0.9847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0.9847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0.9847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0.9847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right="0.9847in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right="0.9847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0.9847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right="0.9847in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0.9847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right="0.9847in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0.9847in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right="0.9847in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kovo 1 d. Nr. 23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 nutar</text:span><text:span text:style-name="T23">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</text:span><text:span text:style-name="T28">. Išdėstyti 3.14 pu</text:span><text:span text:style-name="T29">nktą taip:</text:span></text:p>
      <text:p text:style-name="P30"><text:span text:style-name="T31">„</text:span><text:span text:style-name="T32">3.14</text:span><text:span text:style-name="T33">. licencijos gaminti, naudoti, saugoti, prižiūrėti, remontuoti, perdirbti jonizuojančiosios spinduliuotės šaltinius ir tvarkyti (surinkti, rūšiuoti, apdoroti, laikyti, perdirbti, saugoti, nukenksminti) radioaktyviąsias atliekas:</text:span></text:p>
      <text:p text:style-name="P34"><text:span text:style-name="T35">3.14.1</text:span><text:span text:style-name="T36">.</text:span><text:span text:style-name="T37"><text:s/>išdavimą 350 litų</text:span></text:p>
      <text:p text:style-name="P38"><text:span text:style-name="T39">3.14.2</text:span><text:span text:style-name="T40">. patikslinimą ar dublikato išdavimą 50 litų“.</text:span></text:p>
      <text:p text:style-name="P41"><text:span text:style-name="T42">2</text:span><text:span text:style-name="T43">. Papildyti šiais 3.14</text:span><text:span text:style-name="T44">1</text:span><text:span text:style-name="T45">, 3.14</text:span><text:span text:style-name="T46">2</text:span><text:span text:style-name="T47"><text:s/>ir 3.14</text:span><text:span text:style-name="T48">3</text:span><text:span text:style-name="T49"><text:s/>punktais:</text:span></text:p>
      <text:p text:style-name="P50"><text:span text:style-name="T51">„</text:span><text:span text:style-name="T52">3.14</text:span><text:span text:style-name="T53">1</text:span><text:span text:style-name="T54">. licencijos montuoti jonizuojančiosios spinduliuotės šaltinius:</text:span></text:p>
      <text:p text:style-name="P55"><text:span text:style-name="T56">3.14</text:span><text:span text:style-name="T57">1</text:span><text:span text:style-name="T58">.1</text:span><text:span text:style-name="T59">. išdavimą 350 litų</text:span></text:p>
      <text:p text:style-name="P60"><text:span text:style-name="T61">3.14</text:span><text:span text:style-name="T62">1</text:span><text:span text:style-name="T63">.2</text:span><text:span text:style-name="T64">.<text:s/></text:span><text:span text:style-name="T65">patikslinimą ar dublikato išdavimą 50 litų</text:span></text:p>
      <text:p text:style-name="P66"><text:span text:style-name="T67">3.14</text:span><text:span text:style-name="T68">2</text:span><text:span text:style-name="T69">. licencijos prekiauti jonizuojančiosios spinduliuotės šaltiniais:</text:span></text:p>
      <text:p text:style-name="P70"><text:span text:style-name="T71">3.14</text:span><text:span text:style-name="T72">2</text:span><text:span text:style-name="T73">.1</text:span><text:span text:style-name="T74">. išdavimą 350 litų</text:span></text:p>
      <text:p text:style-name="P75"><text:span text:style-name="T76">3.14</text:span><text:span text:style-name="T77">2</text:span><text:span text:style-name="T78">.2</text:span><text:span text:style-name="T79">. patikslinimą ar dublikato išdavimą 50 litų</text:span></text:p>
      <text:p text:style-name="P80"><text:span text:style-name="T81">3.14</text:span><text:span text:style-name="T82">3</text:span><text:span text:style-name="T83">. licencijos vežti jonizuojančiosios sp</text:span><text:span text:style-name="T84">induliuotės šaltinius ir (ar) transportuoti radioaktyviąsias atliekas:</text:span></text:p>
      <text:p text:style-name="P85"><text:span text:style-name="T86">3.14</text:span><text:span text:style-name="T87">3</text:span><text:span text:style-name="T88">.1</text:span><text:span text:style-name="T89">. išdavimą 350 litų</text:span></text:p>
      <text:p text:style-name="P90"><text:span text:style-name="T91">3.14</text:span><text:span text:style-name="T92">3</text:span><text:span text:style-name="T93">.2</text:span><text:span text:style-name="T94">. patikslinimą ar dublikato išdavimą 50 litų“.</text:span></text:p>
      <text:p text:style-name="P95"/>
      <text:p text:style-name="P96"/>
      <text:p text:style-name="P97">MINISTRAS PIRMININKAS<text:tab/>ALGIRDAS BRAZAUSKAS</text:p>
      <text:p text:style-name="P98"/>
      <text:p text:style-name="P99">FINANSŲ MINISTRĖ<text:tab/>DALIA GRYBAUSKAITĖ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10:12:00Z</meta:creation-date>
    <dc:date>2015-09-09T10:1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5" meta:character-count="1740" meta:row-count="64" meta:non-whitespace-character-count="1540"/>
  </office:meta>
</office:document-meta>
</file>