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SPALIO 9 D. ĮSAKYMO NR. ISAK-1407 „DĖL PAREIGYBIŲ, KURIAS ATLIEKANT DARBAS YRA LAIKOMAS PEDAGOGINIU, SĄRAŠO PATVIRTINIMO“ PAKEITIMO</text:p>
      <text:p text:style-name="P12"/>
      <text:p text:style-name="P13">2004 m. vasario 24 d. Nr. ISAK-248</text:p>
      <text:p text:style-name="P14">Vilnius</text:p>
      <text:p text:style-name="P15"/>
      <text:p text:style-name="P16"><text:span text:style-name="T17">Pakeičiu</text:span><text:span text:style-name="T18"><text:s/>Pareigybių, kurias atliekant darbas yra laikomas pedagoginiu, sąrašą, patvirtintą švietimo ir mokslo ministro 2003 m. spalio 9 d. įsakymu Nr. ISAK-1407 „Dėl Pareigybių, kurias atliekant darbas yra laikomas pedagoginiu, sąrašo patvirtinimo“ (Žin., 2003, Nr.<text:s/></text:span><text:a xlink:href="https://www.e-tar.lt/portal/lt/legalAct/TAR.152BBC83B273" office:target-frame-name="_blank" xlink:show="new"><text:span text:style-name="T19">97-4367</text:span></text:a><text:span text:style-name="T20">):</text:span></text:p>
      <text:p text:style-name="P21"><text:span text:style-name="T22">1</text:span><text:span text:style-name="T23">. Papildau nauju 7.24 punktu:</text:span></text:p>
      <text:p text:style-name="P24"><text:span text:style-name="T25">„</text:span><text:span text:style-name="T26">7.24</text:span><text:span text:style-name="T27">. dėstytojas“.</text:span></text:p>
      <text:p text:style-name="P28"><text:span text:style-name="T29">2</text:span><text:span text:style-name="T30">. Išdėstau 10.3 punktą taip:</text:span></text:p>
      <text:p text:style-name="P31"><text:span text:style-name="T32">„</text:span><text:span text:style-name="T33">10.3</text:span><text:span text:style-name="T34">. direktorius (jei vaikų globos įstaiga įregistruota kaip švietimo įstaiga)“.</text:span></text:p>
      <text:p text:style-name="P35"><text:span text:style-name="T36">3</text:span><text:span text:style-name="T37">. Papildau naujais 11, 11.1 ir 11.2 punktais:</text:span></text:p>
      <text:p text:style-name="P38"><text:span text:style-name="T39">„</text:span><text:span text:style-name="T40">11</text:span><text:span text:style-name="T41">. SUTRIKUSIO VYSTYMOSI KŪDIKIŲ NAMUOSE</text:span></text:p>
      <text:p text:style-name="P42"><text:span text:style-name="T43">11.1</text:span><text:span text:style-name="T44">. auklėtojas,</text:span></text:p>
      <text:p text:style-name="P45"><text:span text:style-name="T46">11.2</text:span><text:span text:style-name="T47">. muzikos vadovas.“</text:span></text:p>
      <text:p text:style-name="P48"><text:span text:style-name="T49">4</text:span><text:span text:style-name="T50">. Papildau nurodytąjį sąrašą pastaba:</text:span></text:p>
      <text:p text:style-name="P51"><text:span text:style-name="T52">„Pastaba. Meninio ugdymo mokytoju ar pedagogu laikomi akompaniatorius, koncertmeisteris, iliustratorius, choreografas, režisierius, grafikas, tapytojas, skulptorius, keramikas ir kiti specialistai, dirbantys analogišką darbą tiesiogiai su asmenimis, kurie mokosi.“<text:s/></text:span></text:p>
      <text:p text:style-name="P53"/>
      <text:p text:style-name="P54"/>
      <text:p text:style-name="P55">ŠVIETIMO IR MOKSLO Ministras<text:tab/>Algirdas Monkevičiu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5-17T08:04:00Z</meta:creation-date>
    <dc:date>2016-05-17T08:0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6" meta:character-count="1338" meta:row-count="45" meta:non-whitespace-character-count="1185"/>
  </office:meta>
</office:document-meta>
</file>