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text-align="justify" fo:text-indent="0.4923in"/>
      <style:text-properties fo:color="#000000" style:font-size-complex="4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justify" fo:text-indent="0.4923in"/>
      <style:text-properties fo:color="#000000" style:font-size-complex="4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text-align="justify" fo:text-indent="0.4923in"/>
      <style:text-properties fo:color="#000000" style:font-size-complex="4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text-align="justify" fo:text-indent="0.4923in"/>
      <style:text-properties fo:color="#000000" style:font-size-complex="4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justify" fo:text-indent="0.4923in"/>
      <style:text-properties fo:color="#000000" style:font-size-complex="4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54.5% 100%" style:font-size-complex="5.5pt"/>
    </style:style>
    <style:style style:name="T371" style:parent-style-name="DefaultParagraphFont" style:family="text">
      <style:text-properties fo:color="#000000"/>
    </style:style>
    <style:style style:name="T372" style:parent-style-name="DefaultParagraphFont" style:family="text">
      <style:text-properties fo:color="#000000" style:text-position="54.5% 100%" style:font-size-complex="5.5pt"/>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text-transform="uppercase"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T45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32:2004 „DARBAS SU VIDEOTERMINALAIS. SAUGOS IR SVEIKATOS REIKALAVIMAI“ PATVIRTINIMO</text:p>
      <text:p text:style-name="P15"/>
      <text:p text:style-name="P16">2004 m. vasario 12 d. Nr. V-65</text:p>
      <text:p text:style-name="P17">Vilnius</text:p>
      <text:p text:style-name="P18"/>
      <text:p text:style-name="P19"><text:span text:style-name="T20">Siekdamas perkelti 1990 m. gegužės 29 d. Tarybos direktyvos 90/270/EEB „Dėl saugos ir sveikatos apsaugos būtiniausių reikalavimų dirbant su displėjaus ekrano įrenginiais“ reikalavimus:</text:span></text:p>
      <text:p text:style-name="P21"><text:span text:style-name="T22">1</text:span><text:span text:style-name="T23">.<text:s/></text:span><text:span text:style-name="T24">Tvirtinu</text:span><text:span text:style-name="T25"><text:s/>Lietuvos higienos normą HN 32:2004 „Darbas su videoterminalais. Saugos ir sveikatos reikalavimai“ (pridedama).</text:span></text:p>
      <text:p text:style-name="P26"><text:span text:style-name="T27">2</text:span><text:span text:style-name="T28">.<text:s/></text:span><text:span text:style-name="T29">Pripažįstu</text:span><text:span text:style-name="T30"><text:s/>netekusiu galios Lietuvos Respublikos sveikatos apsaugos ministro 1999 m. sausio 6 d. įsakymą Nr. 4 „Dėl Lietuvos higienos normos HN 32:1998 „Darbas su videoterminalais. Saugos ir sveikatos reikalavimai“ tvirtinimo“ (Žin., 1999, Nr 5-122).</text:span></text:p>
      <text:p text:style-name="P31"><text:span text:style-name="T32">3</text:span><text:span text:style-name="T33">.<text:s/></text:span><text:span text:style-name="T34">Pavedu</text:span><text:span text:style-name="T35"><text:s/>ministerijos sekretoriui Eduardui Bartkevičiui kontroliuoti šio įsakymo vykdymą.</text:span></text:p>
      <text:p text:style-name="P36"/>
      <text:p text:style-name="P37"/>
      <text:p text:style-name="P38"><text:span text:style-name="T39">SVEIKATOS APSAUGOS MINISTRAS</text:span><text:span text:style-name="T40"><text:tab/>JUOZAS OLEKAS</text:span></text:p>
      <text:soft-page-break/>
      <text:p text:style-name="P41"><text:span text:style-name="T42">PATVIRTINTA</text:span></text:p>
      <text:p text:style-name="P43">Lietuvos Respublikos sveikatos apsaugos<text:s/></text:p>
      <text:p text:style-name="P44">ministro 2004 m. vasario 12 d.<text:s/></text:p>
      <text:p text:style-name="P45">įsakymu Nr. V-65</text:p>
      <text:p text:style-name="P46"/>
      <text:p text:style-name="P47"><text:span text:style-name="T48">LIETUVOS HIGIENOS NORMA HN 32: 2004 „DARBAS SU VIDEOTERMINALAIS. SAUGOS IR SVEIKATOS REIKALAVIMAI“</text:span></text:p>
      <text:p text:style-name="P49"/>
      <text:p text:style-name="P50"><text:span text:style-name="T51">I</text:span><text:span text:style-name="T52">.<text:s/></text:span><text:span text:style-name="T53">TAIKYMO SRITIS</text:span></text:p>
      <text:p text:style-name="P54"/>
      <text:p text:style-name="P55"><text:span text:style-name="T56">1</text:span><text:span text:style-name="T57">. Ši higienos norma nustato dirbančiųjų su videoterminalais darbo aplinkos, videoterminalo įrenginių, darbo ir poilsio režimo saugos ir sveikatos reikalavimus.</text:span></text:p>
      <text:p text:style-name="P58"><text:span text:style-name="T59">2</text:span><text:span text:style-name="T60">. Ši higienos norma netaikoma:</text:span></text:p>
      <text:p text:style-name="P61"><text:span text:style-name="T62">2.1</text:span><text:span text:style-name="T63">. kompiuterių sistemoms visose transporto priemonėse ir mechanizmų vairuotojų arba valdymo kabinose;</text:span></text:p>
      <text:p text:style-name="P64"><text:span text:style-name="T65">2.2</text:span><text:span text:style-name="T66">. visuomeninės paskirties kompiuterių sistemoms (sistemoms, kurios naudojamos mokymuisi, informacijos paieškai, laisvalaikiui ir pan.);</text:span></text:p>
      <text:p text:style-name="P67"><text:span text:style-name="T68">2.3</text:span><text:span text:style-name="T69">. portatyvioms sistemoms, kurios darbo vietoje naudojamos ne visą darbo dieną;</text:span></text:p>
      <text:p text:style-name="P70"><text:span text:style-name="T71">2.4</text:span><text:span text:style-name="T72">. skaičiuotuvams, kasos aparatams ir kitiems įrenginiams, kurių nedidelė informacinė apimtis ir mažų matmenų vaizduoklis;</text:span></text:p>
      <text:p text:style-name="P73"><text:span text:style-name="T74">2.5</text:span><text:span text:style-name="T75">. įprastos konstrukcijos rašomosioms mašinėlėms (mašinėlėms su ekranu).</text:span></text:p>
      <text:p text:style-name="P76"><text:span text:style-name="T77">3</text:span><text:span text:style-name="T78">. Šia higienos norma turi vadovautis juridiniai ir fiziniai asmenys:<text:s/></text:span></text:p>
      <text:p text:style-name="P79"><text:span text:style-name="T80">3.1</text:span><text:span text:style-name="T81">. projektuojantys, įrengiantys naujas ir naudojantys esančias darbo vietas su videoterminalais;</text:span></text:p>
      <text:p text:style-name="P82"><text:span text:style-name="T83">3.2</text:span><text:span text:style-name="T84">. kontroliuojantys darbo sąlygas ir darbo su videoterminalais poveikį darbuotojų sveikatai.<text:s/></text:span></text:p>
      <text:p text:style-name="P85"><text:span text:style-name="T86">4</text:span><text:span text:style-name="T87">. Į šios higienos normos reikalavimus turi būti atsižvelgta rengiant norminius ir techninius dokumentus, susijusius su darbo su videoterminalais saugos ir sveikatos reikalavimais.</text:span></text:p>
      <text:p text:style-name="P88"/>
      <text:p text:style-name="P89"><text:span text:style-name="T90">II</text:span><text:span text:style-name="T91">.<text:s/></text:span><text:span text:style-name="T92">NUORODOS</text:span></text:p>
      <text:p text:style-name="P93"/>
      <text:p text:style-name="P94"><text:span text:style-name="T95">5</text:span><text:span text:style-name="T96">. Šioje higienos normoje pateikiamos nuorodos į teisės aktus:</text:span></text:p>
      <text:p text:style-name="P97"><text:span text:style-name="T98">5.1</text:span><text:span text:style-name="T99">. Lietuvos Respublikos darbo kodeksas (Žin., 2002, Nr.<text:s/></text:span><text:a xlink:href="https://www.e-tar.lt/portal/lt/legalAct/TAR.31185A622C9F" office:target-frame-name="_blank" xlink:show="new"><text:span text:style-name="T100">64-2569</text:span></text:a><text:span text:style-name="T101">).</text:span></text:p>
      <text:p text:style-name="P102"><text:span text:style-name="T103">5.2</text:span><text:span text:style-name="T104">. Lietuvos Respublikos darbuotojų saugos ir sveikatos įstatymas (Žin., 2003, Nr.<text:s/></text:span><text:a xlink:href="https://www.e-tar.lt/portal/lt/legalAct/TAR.95C79D036AA4" office:target-frame-name="_blank" xlink:show="new"><text:span text:style-name="T105">70-3170</text:span></text:a><text:span text:style-name="T106">).</text:span></text:p>
      <text:p text:style-name="P107"><text:span text:style-name="T108">5.3</text:span><text:span text:style-name="T109">. Lietuvos Respublikos Vyriausybės 2003 m. vasario 3 d. nutarimas Nr. 160 „Dėl Papildomų ir specialių pertraukų, įskaitomų į darbo laiką, nustatymo tvarkos patvirtinimo“ (Žin., 2003, Nr.<text:s/></text:span><text:a xlink:href="https://www.e-tar.lt/portal/lt/legalAct/TAR.CE9ABF3E7922" office:target-frame-name="_blank" xlink:show="new"><text:span text:style-name="T110">14-559</text:span></text:a><text:span text:style-name="T111">).</text:span></text:p>
      <text:p text:style-name="P112"><text:span text:style-name="T113">5.4</text:span><text:span text:style-name="T114">. Lietuvos Respublikos sveikatos apsaugos ministro 2000 m. gegužės 24 d. įsakymas Nr. 277 „Dėl Lietuvos higienos normos HN 98:2000 „Natūralus ir dirbtinis darbo vietų apšvietimas. Apšvietos ribinės vertės ir bendrieji matavimo reikalavimai“ (Žin., 2000, Nr. 44- 1278).</text:span></text:p>
      <text:p text:style-name="P115"><text:span text:style-name="T116">5.5</text:span><text:span text:style-name="T117">. Lietuvos Respublikos sveikatos apsaugos ministro ir Lietuvos Respublikos socialinės apsaugos ir darbo ministro 2001 m. gruodžio 13 d. įsakymas Nr. 645/169 „Dėl Lietuvos higienos normos HN 23:2001 „Kenksmingų cheminių medžiagų koncentracijų ribinės vertės darbo aplinkos ore. Bendrieji reikalavimai“ (Žin., 2001, Nr.<text:s/></text:span><text:a xlink:href="https://www.e-tar.lt/portal/lt/legalAct/TAR.789460D309E2" office:target-frame-name="_blank" xlink:show="new"><text:span text:style-name="T118">110-4008</text:span></text:a><text:span text:style-name="T119">).</text:span></text:p>
      <text:p text:style-name="P120"><text:span text:style-name="T121">5.6</text:span><text:span text:style-name="T122">. Lietuvos Respublikos sveikatos apsaugos ministro 2001 m. gruodžio 21 d. įsakymas Nr. 663 „Dėl Lietuvos higienos normos HN 73:2001 „Pagrindinės radiacinės saugos normos“ patvirtinimo“ (Žin., 2002, Nr. 11- 388).</text:span></text:p>
      <text:p text:style-name="P123"><text:span text:style-name="T124">5.7</text:span><text:span text:style-name="T125">. Lietuvos Respublikos sveikatos apsaugos ministro ir Lietuvos Respublikos socialinės apsaugos ir darbo ministro 2001 m. gruodžio 21 d. įsakymas Nr. 660/174 „Dėl Lietuvos higienos normos HN 110:2001 „Pramoninio dažnio (50 HZ) elektromagnetinis laukas darbo vietose. Parametrų leidžiamosios skaitinės vertės ir matavimo reikalavimai“ (Žin., 2002, Nr.<text:s/></text:span><text:a xlink:href="https://www.e-tar.lt/portal/lt/legalAct/TAR.078B90BF750E" office:target-frame-name="_blank" xlink:show="new"><text:span text:style-name="T126">5-195</text:span></text:a><text:span text:style-name="T127">).</text:span></text:p>
      <text:p text:style-name="P128"><text:span text:style-name="T129">5.8</text:span><text:span text:style-name="T130">. Lietuvos Respublikos sveikatos apsaugos ministro 2003 m. rugsėjo 3 d. įsakymas Nr. V–520 „Dėl Lietuvos higienos normos HN 33-1:2003 „Akustinis triukšmas. Leidžiami lygiai gyvenamojoje ir darbo aplinkoje. Matavimo metodikos bendrieji reikalavimai“ patvirtinimo“ (Žin., 2003, Nr.<text:s/></text:span><text:a xlink:href="https://www.e-tar.lt/portal/lt/legalAct/TAR.8F59FD18715B" office:target-frame-name="_blank" xlink:show="new"><text:span text:style-name="T131">87-3957</text:span></text:a><text:span text:style-name="T132">).</text:span></text:p>
      <text:p text:style-name="P133"><text:span text:style-name="T134">5.9</text:span><text:span text:style-name="T135">. Lietuvos Respublikos sveikatos apsaugos ministro 2000 m. gegužės 31 d. įsakymas Nr. 301 „Dėl Profilaktinių sveikatos tikrinimų sveikatos priežiūros įstaigose“ (Žin., 2000, Nr.<text:s/></text:span><text:a xlink:href="https://www.e-tar.lt/portal/lt/legalAct/TAR.DC61D74561C5" office:target-frame-name="_blank" xlink:show="new"><text:span text:style-name="T136">47-1365</text:span></text:a><text:span text:style-name="T137">).</text:span></text:p>
      <text:p text:style-name="P138"><text:span text:style-name="T139">5.10</text:span><text:span text:style-name="T140">. Lietuvos Respublikos socialinės apsaugos ir darbo ministerijos ir Lietuvos Respublikos sveikatos apsaugos ministerijos 1998 m. gegužės 5 d. įsakymas Nr. 85/233 „Dėl Darboviečių įrengimo bendrųjų nuostatų patvirtinimo“ (Žin., 1998, Nr. 44-1244).</text:span></text:p>
      <text:p text:style-name="P141"><text:span text:style-name="T142">5.11</text:span><text:span text:style-name="T143">. Lietuvos Respublikos socialinės apsaugos ir darbo ministro ir Lietuvos Respublikos sveikatos apsaugos ministro 2003 m. spalio 16 d. įsakymas Nr. A1-159/V-612 „Dėl Profesinės rizikos vertinimo nuostatų patvirtinimo“ (Žin., 2003, Nr.<text:s/></text:span><text:a xlink:href="https://www.e-tar.lt/portal/lt/legalAct/TAR.A36A799DD928" office:target-frame-name="_blank" xlink:show="new"><text:span text:style-name="T144">100-4504</text:span></text:a><text:span text:style-name="T145">).</text:span></text:p>
      <text:p text:style-name="P146"><text:span text:style-name="T147">5.12</text:span><text:span text:style-name="T148">. Lietuvos Respublikos aplinkos ministro 1999 m. sausio 18 d. įsakymas Nr. 19 „Dėl STR 2.09.02:1998 „Šildymas, vėdinimas ir oro kondicionavimas“ patvirtinimo ir 1998 08 31 įsakymo Nr. 162 dalinio pakeitimo“ (Žin., 1999, Nr.<text:s/></text:span><text:a xlink:href="https://www.e-tar.lt/portal/lt/legalAct/TAR.21AB86C885B9" office:target-frame-name="_blank" xlink:show="new"><text:span text:style-name="T149">13-333</text:span></text:a><text:span text:style-name="T150">).</text:span></text:p>
      <text:p text:style-name="P151"/>
      <text:p text:style-name="P152"><text:span text:style-name="T153">III</text:span><text:span text:style-name="T154">.<text:s/></text:span><text:span text:style-name="T155">TERMINAI IR APIBRĖŽIMAI</text:span></text:p>
      <text:p text:style-name="P156"/>
      <text:p text:style-name="P157"><text:span text:style-name="T158">6</text:span><text:span text:style-name="T159">. Šioje higienos normoje pavartoti terminai ir jų apibrėžimai:</text:span></text:p>
      <text:p text:style-name="P160"><text:span text:style-name="T161">6.1</text:span><text:span text:style-name="T162">.</text:span><text:span text:style-name="T163"><text:s/>terminalas</text:span><text:span text:style-name="T164"><text:s/>– sistemos arba ryšių tinklo funkcinis vienetas, iš kurio duomenys gali būti įvesti arba gauti;</text:span></text:p>
      <text:p text:style-name="P165"><text:span text:style-name="T166">6.2</text:span><text:span text:style-name="T167">.</text:span><text:span text:style-name="T168"><text:s/>vartotojo terminalas</text:span><text:span text:style-name="T169"><text:s/>– terminalas, skirtas vartotojui bendrauti su kompiuteriu;</text:span></text:p>
      <text:p text:style-name="P170"><text:span text:style-name="T171">6.3</text:span><text:span text:style-name="T172">.<text:s/></text:span><text:span text:style-name="T173">videoterminalas –<text:s/></text:span><text:span text:style-name="T174">vartotojo terminalas su displėjaus ekranu ir paprastai turintis informacijos įvedimo įrenginį – klaviatūrą;</text:span></text:p>
      <text:p text:style-name="P175"><text:span text:style-name="T176">6.4</text:span><text:span text:style-name="T177">.<text:s/></text:span><text:span text:style-name="T178">vaizduoklis<text:s/></text:span><text:span text:style-name="T179">–</text:span><text:span text:style-name="T180"><text:s/></text:span><text:span text:style-name="T181">išvesties įrenginys, pateikiantis duomenis vaizdų forma;</text:span></text:p>
      <text:p text:style-name="P182"><text:span text:style-name="T183">6.5</text:span><text:span text:style-name="T184">.<text:s/></text:span><text:span text:style-name="T185">kompiuteris<text:s/></text:span><text:span text:style-name="T186">– funkcinis vienetas, kuris gali atlikti svarbius skaičiavimus, sudarytus iš daug aritmetinių ir loginių operacijų be žmogaus įsikišimo;</text:span></text:p>
      <text:p text:style-name="P187"><text:span text:style-name="T188">6.6</text:span><text:span text:style-name="T189">.<text:s/></text:span><text:span text:style-name="T190">ženklas<text:s/></text:span><text:span text:style-name="T191">– elementas, naudojamas duomenims vaizduoti, tvarkyti arba valdyti;</text:span></text:p>
      <text:p text:style-name="P192"><text:span text:style-name="T193">6.7</text:span><text:span text:style-name="T194">.<text:s/></text:span><text:span text:style-name="T195">kompiuterizuota</text:span><text:span text:style-name="T196"><text:s/></text:span><text:span text:style-name="T197">darbo vieta<text:s/></text:span><text:span text:style-name="T198">–</text:span><text:span text:style-name="T199"><text:s/></text:span><text:span text:style-name="T200">vieta su vaizduoklio įrenginiais, kurioje gali būti klaviatūra ar duomenų įvesties įrenginys ir (arba) programinė įranga, nuo kurios priklauso operatoriaus ir mašinos sąsaja, pasirinktos pagalbinės priemonės, išoriniai įrenginiai, tarp jų – diskasukis, telefono aparatas, modemas, spausdintuvas, dokumentų laikiklis, darbo kėdė bei darbo stalas ar darbo vietos paviršius, ir tiesioginė darbo aplinka;</text:span></text:p>
      <text:p text:style-name="P201"><text:span text:style-name="T202">6.8</text:span><text:span text:style-name="T203">.<text:s/></text:span><text:span text:style-name="T204">darbuotojas, dirbantis kompiuteriu<text:s/></text:span><text:span text:style-name="T205">–</text:span><text:span text:style-name="T206"><text:s/></text:span><text:span text:style-name="T207">kiekvienas darbuotojas, kuris nuolatos dirba su videoterminalu kaip savo įprasto darbo dalimi, pusę ir daugiau darbo dienos (pamainos) laiko arba ne trumpiau kaip 2 val. su pertrauka per darbo pamainą.</text:span></text:p>
      <text:p text:style-name="P208"/>
      <text:p text:style-name="P209"><text:span text:style-name="T210">IV</text:span><text:span text:style-name="T211">.<text:s/></text:span><text:span text:style-name="T212">ĮPAREIGOJIMAI DARBDAVIUI</text:span></text:p>
      <text:p text:style-name="P213"/>
      <text:p text:style-name="P214"><text:span text:style-name="T215">7</text:span><text:span text:style-name="T216">. Darbdavys pagal galiojančius norminius teisės aktus organizuoja profesinės rizikos vertinimą, kurio metu nustatomas darbo su videoterminalu poveikis darbuotojo sveikatai, ypač regėjimui, fizinei ir protinei įtampai [5.1, 5.2, 5.10, 5.11].</text:span></text:p>
      <text:p text:style-name="P217"><text:span text:style-name="T218">8</text:span><text:span text:style-name="T219">. Darbo sąlygos vertinamos pagal tai, kaip darbo su videoterminalu aplinka, darbo pobūdis, darbo ir poilsio režimas atitinka darbuotojų saugos ir sveikatos teisės aktų nustatytus reikalavimus.</text:span></text:p>
      <text:p text:style-name="P220"><text:span text:style-name="T221">9</text:span><text:span text:style-name="T222">. Darbdavys, nustatęs profesinę riziką, numato jos šalinimo ir mažinimo priemones [5.11].<text:s/></text:span></text:p>
      <text:p text:style-name="P223"><text:span text:style-name="T224">10</text:span><text:span text:style-name="T225">. Darbdavys privalo informuoti darbuotojus ir su jais konsultuotis visais darbo su videoterminalais saugos ir sveikatos klausimais.<text:s/></text:span></text:p>
      <text:p text:style-name="P226"><text:span text:style-name="T227">11</text:span><text:span text:style-name="T228">. Kiekvienas darbuotojas turi būti apmokytas naudotis visais esančiais darbo vietoje videoterminalo įrenginiais prieš pradedant dirbti ir kai darbo vietoje vykdomi esminiai pokyčiai.</text:span></text:p>
      <text:p text:style-name="P229"><text:span text:style-name="T230">12</text:span><text:span text:style-name="T231">. Darbuotojas turi teisę sužinoti iš padalinio vadovo, darbdavio apie jų darbo su videoterminalais aplinkoje esančius sveikatai kenksmingus ir (ar) pavojingus veiksnius.</text:span></text:p>
      <text:p text:style-name="P232"/>
      <text:p text:style-name="P233"><text:span text:style-name="T234">V</text:span><text:span text:style-name="T235">.<text:s/></text:span><text:span text:style-name="T236">DARBO IR POILSIO REŽIMAS</text:span></text:p>
      <text:p text:style-name="P237"/>
      <text:p text:style-name="P238"><text:span text:style-name="T239">13</text:span><text:span text:style-name="T240">. Darbdavys privalo suplanuoti darbuotojo darbą taip, kad, kasdien dirbant prie vaizduoklių, būtų periodiškai daromos pertraukos, įskaitomos į darbo laiką, arba būtų keičiama veikla, sumažinant darbo prie vaizduoklio krūvį [5.1].</text:span></text:p>
      <text:p text:style-name="P241"><text:span text:style-name="T242">14</text:span><text:span text:style-name="T243">. Nepertraukiamai dirbti prie videoterminalo galima ne daugiau kaip 1 val.</text:span></text:p>
      <text:p text:style-name="P244"><text:span text:style-name="T245">15</text:span><text:span text:style-name="T246">. Dirbant 8 val. darbo dieną, reglamentuotos (specialios) 5 (10) min. trukmės pertraukos nustatomos po 1 val. nuo darbo su videoterminalu pradžios [5.3].</text:span></text:p>
      <text:p text:style-name="P247"><text:span text:style-name="T248">16</text:span><text:span text:style-name="T249">. Dirbant 12 valandų darbo dieną (40 val. darbo savaitę), reglamentuotos (specialios) pertraukos pirmosioms 8 val. nustatomos pagal 8 val. darbo pamainos režimą, likusias 4 val. po kiekvienos darbo valandos daroma 15 min. pertrauka.</text:span></text:p>
      <text:p text:style-name="P250"><text:span text:style-name="T251">17</text:span><text:span text:style-name="T252">. Nuovargį ir įtampą mažinti pertraukų metu ir pasibaigus darbui rekomenduojama atliekant specialius akių ir fizinius pratimus darbo vietoje ir/arba poilsio patalpoje.</text:span></text:p>
      <text:p text:style-name="P253"/>
      <text:p text:style-name="P254"><text:span text:style-name="T255">VI</text:span><text:span text:style-name="T256">.<text:s/></text:span><text:span text:style-name="T257">IŠANKSTINIAI IR PERIODIŠKI DARBUOTOJŲ SVEIKATOS TIKRINIMAI</text:span></text:p>
      <text:p text:style-name="P258"/>
      <text:p text:style-name="P259"><text:span text:style-name="T260">18</text:span><text:span text:style-name="T261">. Dirbantiesiems su videoterminalais privalomi išankstiniai (prieš priimant į darbą su videoterminalu) ir periodiški (per atitinkamai reguliarius laiko intervalus) sveikatos, ypač akių ir regėjimo, tikrinimai pagal Sveikatos apsaugos ministerijos nustatytą tvarką [5.9].</text:span></text:p>
      <text:p text:style-name="P262"><text:span text:style-name="T263">19</text:span><text:span text:style-name="T264">. Jeigu dėl patikrinimo rezultatų nustatoma, kad to reikia ir jeigu negali būti naudojami įprastiniai koreguojantys prietaisai, darbuotojai turi būti aprūpinami specialiais koreguojančiais prietaisais, tinkančiais jų konkrečiam darbui.<text:s/></text:span></text:p>
      <text:p text:style-name="P265"><text:span text:style-name="T266">20</text:span><text:span text:style-name="T267">. Jei atsiranda regėjimo sutrikimų, kurie gali būti susiję su darbu prie videoterminalo, darbdavys privalo darbuotojui suteikti galimybę atlikti atitinkamą akių ir regėjimo ištyrimą (oftalmologiniai tyrimai).</text:span></text:p>
      <text:p text:style-name="P268"/>
      <text:p text:style-name="P269"><text:span text:style-name="T270">VII</text:span><text:span text:style-name="T271">.<text:s/></text:span><text:span text:style-name="T272">VIDEOTERMINALO ĮRENGINIAI</text:span></text:p>
      <text:p text:style-name="P273"/>
      <text:p text:style-name="P274"><text:span text:style-name="T275">21</text:span><text:span text:style-name="T276">. Vaizduoklis</text:span></text:p>
      <text:p text:style-name="P277"><text:span text:style-name="T278">21.1</text:span><text:span text:style-name="T279">. Visi naudojami videoterminalo įrenginiai turi būti nepavojingi darbuotojų sveikatai.</text:span></text:p>
      <text:p text:style-name="P280"><text:span text:style-name="T281">21.2</text:span><text:span text:style-name="T282">. Ženklai vaizduoklyje turi būti ryškaus kontūro, lengvai skaitomi.</text:span></text:p>
      <text:p text:style-name="P283"><text:span text:style-name="T284">21.3</text:span><text:span text:style-name="T285">. Vaizdas turi būti stabilus ir nemirgėti.</text:span></text:p>
      <text:p text:style-name="P286"><text:span text:style-name="T287">21.4</text:span><text:span text:style-name="T288">. Ryškumas ir/arba kontrastas tarp ženklų ir fono turi būti lengvai reguliuojamas.</text:span></text:p>
      <text:p text:style-name="P289"><text:span text:style-name="T290">21.5</text:span><text:span text:style-name="T291">. Vaizduoklis turi būti lengvai bei laisvai pasukamas ir pakreipiamas pagal darbuotojų poreikius.</text:span></text:p>
      <text:p text:style-name="P292"><text:span text:style-name="T293">21.6</text:span><text:span text:style-name="T294">. Atstumas nuo operatoriaus akių iki vaizduoklio turi būti ne mažesnis kaip 40 cm.</text:span></text:p>
      <text:p text:style-name="P295"><text:span text:style-name="T296">21.7</text:span><text:span text:style-name="T297">. Vaizduoklis turi turėti reguliuojamą stovą, kad būtų galima keisti jo padėtį.</text:span></text:p>
      <text:p text:style-name="P298"><text:span text:style-name="T299">21.8</text:span><text:span text:style-name="T300">. Darbo vietos turi būti įrengtos taip, kad šviesos šaltiniai (langai, permatomos arba peršviečiamos pertvaros, ryškiai dažyti įrenginiai arba sienos) neakintų, kuo mažiau atspindėtų šviesą vaizduoklyje ir nesukeltų darbuotojui nemalonių jutimų ir akių nuovargio.</text:span></text:p>
      <text:p text:style-name="P301"><text:span text:style-name="T302">21.9</text:span><text:span text:style-name="T303">. Languose ar šalia jų turi būti priemonės, leidžiančios sumažinti šviesos srautą, krentantį į darbo vietą.</text:span></text:p>
      <text:p text:style-name="P304"><text:span text:style-name="T305">22</text:span><text:span text:style-name="T306">. Klaviatūra, pelė</text:span></text:p>
      <text:p text:style-name="P307"><text:span text:style-name="T308">22.1</text:span><text:span text:style-name="T309">. Klaviatūros vietos aukštis turi būti toks, kad leistų išlaikyti taisyklingą kūno laikyseną, išvengti plaštakų, riešų ir pečių juostos nuovargio.</text:span></text:p>
      <text:p text:style-name="P310"><text:span text:style-name="T311">22.2</text:span><text:span text:style-name="T312">. Priešais klaviatūrą turi būti pakankamai erdvės, kad darbuotojas galėtų atremti plaštakas ir riešus.</text:span></text:p>
      <text:p text:style-name="P313"><text:span text:style-name="T314">22.3</text:span><text:span text:style-name="T315">. Riešų padėtis turi būti neutrali: plaštaka ir dilbis turi būti vienodame aukštyje, kad nereikėtų lenkti riešo.</text:span></text:p>
      <text:p text:style-name="P316"><text:span text:style-name="T317">22.4</text:span><text:span text:style-name="T318">. Klaviatūra ir ženklų klavišai turi būti išdėstyti taip, kad būtų lengva ja naudotis.</text:span></text:p>
      <text:p text:style-name="P319"><text:span text:style-name="T320">22.5</text:span><text:span text:style-name="T321">. Klavišų simboliai turi būti atitinkamai kontrastini ir įskaitomi.</text:span></text:p>
      <text:p text:style-name="P322"><text:span text:style-name="T323">22.6</text:span><text:span text:style-name="T324">. Klaviatūra ir pelė turi būti viename aukštyje.</text:span></text:p>
      <text:p text:style-name="P325"><text:span text:style-name="T326">23</text:span><text:span text:style-name="T327">. Darbo stalas ir darbo stalo paviršius</text:span></text:p>
      <text:p text:style-name="P328"><text:span text:style-name="T329">23.1</text:span><text:span text:style-name="T330">. Darbo stalas ir darbo stalo paviršius turi būti pakankamai didelis, kad būtų galima patogiai išdėstyti vaizduoklį, klaviatūrą, dokumentus ir kitus būtinus įrenginius. Darbo stalo paviršius turi būti mažai atspindintis.</text:span></text:p>
      <text:p text:style-name="P331"><text:span text:style-name="T332">23.2</text:span><text:span text:style-name="T333">. Dokumentų laikiklis turi būti stabilus, reguliuojamas ir nustatytas taip, kad iki minimumo sumažintų akių ir kaklo raumenų nuovargį.</text:span></text:p>
      <text:p text:style-name="P334"><text:span text:style-name="T335">23.3</text:span><text:span text:style-name="T336">. Darbo stalo konstrukcija turi atitikti ergonominius reikalavimus ir užtikrinti darbuotojui patogią pozą, kurios pasirinkimui turi būti pakankamai erdvės.</text:span></text:p>
      <text:p text:style-name="P337"><text:span text:style-name="T338">24</text:span><text:span text:style-name="T339">. Darbo kėdė</text:span></text:p>
      <text:p text:style-name="P340"><text:span text:style-name="T341">24.1</text:span><text:span text:style-name="T342">. Darbo kėdė turi būti stabili, leidžianti darbuotojui lengvai ir laisvai judėti bei pasirinkti patogią kūno padėtį.</text:span></text:p>
      <text:p text:style-name="P343"><text:span text:style-name="T344">24.2</text:span><text:span text:style-name="T345">. Darbo kėdės konstrukcija turi atitikti ergonominius reikalavimus: kėdė turi būti su kėlimo ir sukimo mechanizmu, leidžiančiu keisti kėdės aukštį bei atlošo atlenkimo kampą; turėti porankius. Porankiai turi būti reguliuojami.</text:span></text:p>
      <text:p text:style-name="P346"><text:span text:style-name="T347">24.3</text:span><text:span text:style-name="T348">. Pėdų atrama turi būti pritaikoma darbuotojui, kuriam reikia ja naudotis. Pėdų atramos aukštis ir kampas turi būti reguliuojami, kad galima būtų individualiai pritaikyti kiekvienam asmeniui.</text:span></text:p>
      <text:p text:style-name="P349"><text:span text:style-name="T350">24.4</text:span><text:span text:style-name="T351">. Kėdės sėdimo paviršiaus priekinė briauna turi būti nuožulni.</text:span></text:p>
      <text:p text:style-name="P352"/>
      <text:p text:style-name="P353"><text:span text:style-name="T354">VIII</text:span><text:span text:style-name="T355">.<text:s/></text:span><text:span text:style-name="T356">DARBO APLINKA</text:span></text:p>
      <text:p text:style-name="P357"/>
      <text:p text:style-name="P358"><text:span text:style-name="T359">25</text:span><text:span text:style-name="T360">. Erdvės reikalavimai</text:span></text:p>
      <text:p text:style-name="P361"><text:span text:style-name="T362">25.1</text:span><text:span text:style-name="T363">. Darbo vieta turi būti suprojektuota ir įrengta taip, kad darbuotojas galėtų laisvai prie jos prieiti, turėtų pakankamai erdvės darbo ir kitiems judesiams atlikti bei kūno padėčiai keisti.</text:span></text:p>
      <text:p text:style-name="P364"><text:span text:style-name="T365">25.2</text:span><text:span text:style-name="T366">. Atstumas tarp videoterminalo ekrano ir kito videoterminalo užpakalinio paviršiaus turi būti ne mažesnis kaip 2 m, tarp šoninių paviršių – ne mažesnis kaip 1,2 m.</text:span></text:p>
      <text:p text:style-name="P367"><text:span text:style-name="T368">25.3</text:span><text:span text:style-name="T369">. Vienai darbo vietai turi būti skiriama ne mažiau kaip 6 m</text:span><text:span text:style-name="T370">2<text:s/></text:span><text:span text:style-name="T371">darbo patalpos ploto ir ne mažiau kaip 20 m</text:span><text:span text:style-name="T372">3<text:s/></text:span><text:span text:style-name="T373">erdvės.</text:span></text:p>
      <text:p text:style-name="P374"><text:span text:style-name="T375">26</text:span><text:span text:style-name="T376">. Apšvieta</text:span></text:p>
      <text:p text:style-name="P377"><text:span text:style-name="T378">26.1</text:span><text:span text:style-name="T379">. Patalpoje turi būti higienos normos reikalavimus atitinkantis natūralus ir dirbtinis apšvietimas [5.4].</text:span></text:p>
      <text:p text:style-name="P380"><text:span text:style-name="T381">26.2</text:span><text:span text:style-name="T382">. Patalpos apšvieta turi būti pakankama visiems darbo veiksmams atlikti, atitinkanti darbo pobūdį ir tenkinanti darbuotojo regos ypatumus.</text:span></text:p>
      <text:p text:style-name="P383"><text:span text:style-name="T384">26.3</text:span><text:span text:style-name="T385">. Darbo stalo paviršiaus bendro apšvietimo apšvieta turi būti:</text:span></text:p>
      <text:p text:style-name="P386"><text:span text:style-name="T387">26.3.1</text:span><text:span text:style-name="T388">. darbo stalo paviršių – ne mažesnė kaip 300 lx ir ne didesnė kaip 500 lx;</text:span></text:p>
      <text:p text:style-name="P389"><text:span text:style-name="T390">26.3.2</text:span><text:span text:style-name="T391">. vaizduoklio – ne mažesnė kaip 100 lx ir ne didesnė kaip 250 lx.</text:span></text:p>
      <text:p text:style-name="P392"><text:span text:style-name="T393">26.4</text:span><text:span text:style-name="T394">. Natūralios ir dirbtinės apšvietos šaltiniai turi būti įrengti ir išdėstyti taip, kad darbuotojas išvengtų akinančio blyksnių ir atspindžio vaizduoklyje poveikio.</text:span></text:p>
      <text:p text:style-name="P395"><text:span text:style-name="T396">26.5</text:span><text:span text:style-name="T397">. Esant reikalui, darbo patalpoje gali būti įrengtas vietinis dirbtinis apšvietimas. Dėl vietinės apšvietos vaizduoklyje neturi būti akinančių blyksnių.</text:span></text:p>
      <text:p text:style-name="P398"><text:span text:style-name="T399">27</text:span><text:span text:style-name="T400">. Triukšmas ir vibracija</text:span></text:p>
      <text:p text:style-name="P401"><text:span text:style-name="T402">27.1</text:span><text:span text:style-name="T403">. Triukšmo lygiai darbo vietoje turi atitikti higienos normos reikalavimus [5.8]. Esant reikalui, patalpų apdailai gali būti naudojamos garsą sugeriančios medžiagos.</text:span></text:p>
      <text:p text:style-name="P404"><text:span text:style-name="T405">27.2</text:span><text:span text:style-name="T406">. Darbuotoją veikianti vibracija turi atitikti nustatytus reikalavimus.</text:span></text:p>
      <text:p text:style-name="P407"><text:span text:style-name="T408">28</text:span><text:span text:style-name="T409">. Šiluminė aplinka</text:span></text:p>
      <text:p text:style-name="P410"><text:span text:style-name="T411">28.1</text:span><text:span text:style-name="T412">. Darbo aplinkos šiluminė aplinka turi atitikti galiojančių normų reikalavimus [5.12].</text:span></text:p>
      <text:p text:style-name="P413"><text:span text:style-name="T414">28.2</text:span><text:span text:style-name="T415">. Patalpos šildymas, vėdinimas ir oro kondicionavimas turi būti įrengtas pagal galiojančių normų reikalavimus [5.12].</text:span></text:p>
      <text:p text:style-name="P416"><text:span text:style-name="T417">29</text:span><text:span text:style-name="T418">. Spinduliuotė<text:s/></text:span></text:p>
      <text:p text:style-name="P419"><text:span text:style-name="T420">29.1</text:span><text:span text:style-name="T421">. Bet kokia spinduliuotė turi neviršyti sveikatai kenksmingų lygių.</text:span></text:p>
      <text:p text:style-name="P422"><text:span text:style-name="T423">29.2</text:span><text:span text:style-name="T424">. Leistinas elektromagnetinio lauko lygis turi atitikti nustatytus reikalavimus.</text:span></text:p>
      <text:p text:style-name="P425"><text:span text:style-name="T426">29.3</text:span><text:span text:style-name="T427">. Jonizuojančiosios spinduliuotės lygiavertės dozės galia 0,1 m atstumu nuo monitoriaus bet kurio išorinio paviršiaus turi neviršyti 1 mSv/h [5.6].</text:span></text:p>
      <text:p text:style-name="P428"><text:span text:style-name="T429">30</text:span><text:span text:style-name="T430">. Oro kokybė</text:span></text:p>
      <text:p text:style-name="P431"><text:span text:style-name="T432">30.1</text:span><text:span text:style-name="T433">. Patalpos oro kokybė turi atitikti higienos reikalavimus [5.5].</text:span></text:p>
      <text:p text:style-name="P434"><text:span text:style-name="T435">31</text:span><text:span text:style-name="T436">.</text:span><text:span text:style-name="T437"><text:s/>v</text:span><text:span text:style-name="T438">artotojo ir kompiuterio sąsaja:</text:span><text:span text:style-name="T439"><text:s/></text:span><text:span text:style-name="T440">projektuojant, parenkant, pradedant eksploatuoti ir modifikuojant programinę įrangą bei rengiant užduotis vaizduoklio įrenginiais, darbdavys atsižvelgia į šiuos principus:</text:span></text:p>
      <text:p text:style-name="P441"><text:span text:style-name="T442">31.1</text:span><text:span text:style-name="T443">. programinė įranga turi būti tinkama šią užduotį spręsti;</text:span></text:p>
      <text:p text:style-name="P444"><text:span text:style-name="T445">31.2</text:span><text:span text:style-name="T446">. programinę įrangą turi būti lengva naudoti, o prireikus pritaikyti vartotojo žinių ar patirties lygiui; be darbuotojų žinios negali būti naudojami jokie kiekybės ar kokybės kontrolės įrenginiai;</text:span></text:p>
      <text:p text:style-name="P447"><text:span text:style-name="T448">31.3</text:span><text:span text:style-name="T449">. sistemos turi užtikrinti darbuotojams grįžtamąją informaciją apie jų darbą;</text:span></text:p>
      <text:p text:style-name="P450"><text:span text:style-name="T451">31.4</text:span><text:span text:style-name="T452">. informacija sistemose vartotojui turi būti pateikiama priimtinos formos ir priimtinu greičiu;</text:span></text:p>
      <text:p text:style-name="P453"><text:span text:style-name="T454">31.5</text:span><text:span text:style-name="T455">. turi būti taikomi programinės įrangos ergonomikos principai, ypač kai duomenis apdoroja žmogus.</text:span></text:p>
      <text:p text:style-name="P456"><text:span text:style-name="T4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29T09:23:00Z</meta:creation-date>
    <dc:date>2016-02-29T09:23:00Z</dc:date>
    <meta:template xlink:href="Normal.dotm" xlink:type="simple"/>
    <meta:editing-cycles>2</meta:editing-cycles>
    <meta:editing-duration>PT0S</meta:editing-duration>
    <meta:document-statistic meta:page-count="6" meta:paragraph-count="157" meta:word-count="2147" meta:character-count="16229" meta:row-count="527" meta:non-whitespace-character-count="14239"/>
  </office:meta>
</office:document-meta>
</file>