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font-name="TimesLT" fo:language="lv" fo:country="LV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HelveticaLT" fo:letter-spacing="0.0138in" fo:font-size="16pt" style:font-size-asian="16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  <style:text-properties style:font-name="HelveticaLT" fo:letter-spacing="0.0138in" fo:font-size="16pt" style:font-size-asian="16pt" style:language-asian="lt" style:country-asian="L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margin-right="-0.0006in"/>
      <style:text-properties style:language-asian="lt" style:country-asian="LT"/>
    </style:style>
    <style:style style:name="P20" style:parent-style-name="Normal" style:family="paragraph">
      <style:paragraph-properties fo:text-align="center" fo:margin-right="-0.0006in"/>
      <style:text-properties style:language-asian="lt" style:country-asian="LT"/>
    </style:style>
    <style:style style:name="P21" style:parent-style-name="Normal" style:family="paragraph">
      <style:paragraph-properties fo:text-align="center" fo:margin-right="-0.0006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 fo:background-color="#FFFFFF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 fo:background-color="#FFFFFF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 fo:background-color="#FFFFFF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P34" style:parent-style-name="Normal" style:family="paragraph">
      <style:paragraph-properties fo:keep-with-next="always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861in" svg:height="0.61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text:s/></text:p>
      <text:p text:style-name="P14"/>
      <text:p text:style-name="P15">MINISTRAS PIRMININKAS</text:p>
      <text:p text:style-name="P16"/>
      <text:p text:style-name="P17">POTVARKIS</text:p>
      <text:p text:style-name="P18">DĖL vidaus tarnybos GENEROLO laipsnio SUTEIKimo</text:p>
      <text:p text:style-name="P19"/>
      <text:p text:style-name="P20">2004 m. vasario 26 d. Nr. 41</text:p>
      <text:p text:style-name="P21">Vilnius</text:p>
      <text:p text:style-name="P22"/>
      <text:p text:style-name="P23"/>
      <text:p text:style-name="P24"><text:span text:style-name="T25">Remdamasis Vidaus tarnybos statuto (Žin., 2003, Nr.<text:s/></text:span><text:a xlink:href="https://www.e-tar.lt/portal/legalAct.html?documentId=TAIS.210318" office:target-frame-name="_blank" xlink:show="new"><text:span text:style-name="T26">42-1927</text:span></text:a><text:span text:style-name="T27">) 14 straipsnio 11 dalimi,<text:s/></text:span><text:span text:style-name="T28">suteikiu</text:span><text:span text:style-name="T29"><text:s/>Jurgiui Jurgeliui, Valstybės sienos apsaugos tarnybos prie Lietuvos Respub</text:span><text:span text:style-name="T30">likos vidaus reikalų ministerijos vadui, vidaus tarnybos generolo laipsnį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razaus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elisejeva</meta:initial-creator>
    <dc:creator>adlibuser</dc:creator>
    <meta:creation-date>2017-04-15T07:11:00Z</meta:creation-date>
    <dc:date>2017-04-15T07:11:00Z</dc:date>
    <meta:print-date>2004-02-26T08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527" meta:row-count="15" meta:non-whitespace-character-count="471"/>
  </office:meta>
</office:document-meta>
</file>