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keep-with-next="always" fo:text-align="center"/>
      <style:text-properties fo:font-weight="bold" style:font-weight-asian="bold"/>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letter-kerning="true"/>
    </style:style>
    <style:style style:name="T64" style:parent-style-name="DefaultParagraphFont" style:family="text">
      <style:text-properties fo:font-weight="bold" style:font-weight-asian="bold" style:letter-kerning="true"/>
    </style:style>
    <style:style style:name="T65" style:parent-style-name="DefaultParagraphFont" style:family="text">
      <style:text-properties fo:font-weight="bold" style:font-weight-asian="bold" style:letter-kerning="true"/>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letter-kerning="true"/>
    </style:style>
    <style:style style:name="T81" style:parent-style-name="DefaultParagraphFont" style:family="text">
      <style:text-properties fo:font-weight="bold" style:font-weight-asian="bold" style:letter-kerning="true"/>
    </style:style>
    <style:style style:name="T82" style:parent-style-name="DefaultParagraphFont" style:family="text">
      <style:text-properties fo:font-weight="bold" style:font-weight-asian="bold" style:letter-kerning="true"/>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tab-stops>
          <style:tab-stop style:type="left" style:position="0.1875in"/>
        </style:tab-stops>
      </style:paragraph-propertie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letter-kerning="true"/>
    </style:style>
    <style:style style:name="T100" style:parent-style-name="DefaultParagraphFont" style:family="text">
      <style:text-properties fo:font-weight="bold" style:font-weight-asian="bold" style:letter-kerning="true"/>
    </style:style>
    <style:style style:name="T101" style:parent-style-name="DefaultParagraphFont" style:family="text">
      <style:text-properties fo:font-weight="bold" style:font-weight-asian="bold" style:letter-kerning="true"/>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2.5%"/>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style:text-position="super 62.5%"/>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style:text-position="super 62.5%"/>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keep-with-next="always" fo:text-indent="0.4923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letter-kerning="true"/>
    </style:style>
    <style:style style:name="T149" style:parent-style-name="DefaultParagraphFont" style:family="text">
      <style:text-properties fo:font-weight="bold" style:font-weight-asian="bold" style:letter-kerning="true"/>
    </style:style>
    <style:style style:name="T150" style:parent-style-name="DefaultParagraphFont" style:family="text">
      <style:text-properties fo:font-weight="bold" style:font-weight-asian="bold" style:letter-kerning="true"/>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text-position="super 62.5%"/>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text-position="super 62.5%"/>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text-position="super 62.5%"/>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text-position="super 62.5%"/>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text-position="super 62.5%"/>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per 62.5%"/>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text-position="super 62.5%"/>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text-position="super 62.5%"/>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text-position="super 62.5%"/>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text-position="super 62.5%"/>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text-position="super 62.5%"/>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text-position="super 62.5%"/>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text-position="super 62.5%"/>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style:font-name="Symbol" style:font-name-asian="Symbol" style:font-name-complex="Symbol"/>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letter-kerning="true"/>
    </style:style>
    <style:style style:name="T194" style:parent-style-name="DefaultParagraphFont" style:family="text">
      <style:text-properties fo:font-weight="bold" style:font-weight-asian="bold" style:letter-kerning="true"/>
    </style:style>
    <style:style style:name="T195" style:parent-style-name="DefaultParagraphFont" style:family="text">
      <style:text-properties fo:font-weight="bold" style:font-weight-asian="bold" style:letter-kerning="true"/>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per 62.5%"/>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per 62.5%"/>
    </style:style>
    <style:style style:name="T203" style:parent-style-name="DefaultParagraphFont" style:family="text">
      <style:text-properties fo:letter-spacing="-0.0027in"/>
    </style:style>
    <style:style style:name="T204" style:parent-style-name="DefaultParagraphFont" style:family="text">
      <style:text-properties fo:letter-spacing="-0.0027in" style:text-position="super 62.5%"/>
    </style:style>
    <style:style style:name="T205" style:parent-style-name="DefaultParagraphFont" style:family="text">
      <style:text-properties fo:letter-spacing="-0.0027in"/>
    </style:style>
    <style:style style:name="T206" style:parent-style-name="DefaultParagraphFont" style:family="text">
      <style:text-properties style:text-position="super 62.5%"/>
    </style:style>
    <style:style style:name="P207" style:parent-style-name="Normal" style:family="paragraph">
      <style:paragraph-properties fo:text-align="justify" fo:text-indent="0.4923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letter-kerning="true"/>
    </style:style>
    <style:style style:name="T216" style:parent-style-name="DefaultParagraphFont" style:family="text">
      <style:text-properties fo:font-weight="bold" style:font-weight-asian="bold" style:letter-kerning="true"/>
    </style:style>
    <style:style style:name="T217" style:parent-style-name="DefaultParagraphFont" style:family="text">
      <style:text-properties fo:font-weight="bold" style:font-weight-asian="bold" style:letter-kerning="true"/>
    </style:style>
    <style:style style:name="P218" style:parent-style-name="Normal" style:family="paragraph">
      <style:paragraph-properties fo:text-indent="0.4923in"/>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style:font-name="Symbol" style:font-name-asian="Symbol" style:font-name-complex="Symbol"/>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style:font-name="Symbol" style:font-name-asian="Symbol" style:font-name-complex="Symbol"/>
    </style:style>
    <style:style style:name="P223" style:parent-style-name="Normal" style:family="paragraph">
      <style:paragraph-properties fo:text-align="justify" fo:text-indent="0.4923in">
        <style:tab-stops>
          <style:tab-stop style:type="left" style:position="0.1875in"/>
        </style:tab-stops>
      </style:paragraph-properties>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letter-kerning="true"/>
    </style:style>
    <style:style style:name="T231" style:parent-style-name="DefaultParagraphFont" style:family="text">
      <style:text-properties fo:font-weight="bold" style:font-weight-asian="bold" style:letter-kerning="true"/>
    </style:style>
    <style:style style:name="T232" style:parent-style-name="DefaultParagraphFont" style:family="text">
      <style:text-properties fo:font-weight="bold" style:font-weight-asian="bold" style:letter-kerning="true"/>
    </style:style>
    <style:style style:name="P233" style:parent-style-name="Normal" style:family="paragraph">
      <style:paragraph-properties fo:text-indent="0.4923in"/>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style:text-position="-120% 1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text-position="sub 62.5%"/>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text-position="sub 62.5%"/>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text-position="sub 62.5%"/>
    </style:style>
    <style:style style:name="T246" style:parent-style-name="DefaultParagraphFont" style:family="text">
      <style:text-properties fo:font-style="italic" style:font-style-asian="italic"/>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style:text-position="-120% 1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text-position="sub 62.5%"/>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text-position="sub 62.5%"/>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text-position="sub 62.5%"/>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text-position="sub 62.5%"/>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T266" style:parent-style-name="DefaultParagraphFont" style:family="text">
      <style:text-properties style:text-position="super 62.5%"/>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style:text-position="-120% 1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per 62.5%"/>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letter-kerning="true"/>
    </style:style>
    <style:style style:name="T282" style:parent-style-name="DefaultParagraphFont" style:family="text">
      <style:text-properties fo:font-weight="bold" style:font-weight-asian="bold" style:letter-kerning="true"/>
    </style:style>
    <style:style style:name="T283" style:parent-style-name="DefaultParagraphFont" style:family="text">
      <style:text-properties fo:font-weight="bold" style:font-weight-asian="bold" style:letter-kerning="true"/>
    </style:style>
    <style:style style:name="P284" style:parent-style-name="Normal" style:family="paragraph">
      <style:paragraph-properties fo:text-indent="0.4923in"/>
    </style:style>
    <style:style style:name="P285" style:parent-style-name="Normal" style:family="paragraph">
      <style:paragraph-properties fo:text-align="justify" fo:text-indent="0.4923in">
        <style:tab-stops>
          <style:tab-stop style:type="left" style:position="0.1875in"/>
        </style:tab-stops>
      </style:paragraph-properties>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tab-stops>
          <style:tab-stop style:type="left" style:position="0.1875in"/>
        </style:tab-stops>
      </style:paragraph-properties>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keep-with-next="always" fo:text-indent="0.4923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letter-kerning="true"/>
    </style:style>
    <style:style style:name="T295" style:parent-style-name="DefaultParagraphFont" style:family="text">
      <style:text-properties fo:font-weight="bold" style:font-weight-asian="bold" style:letter-kerning="true"/>
    </style:style>
    <style:style style:name="T296" style:parent-style-name="DefaultParagraphFont" style:family="text">
      <style:text-properties fo:font-weight="bold" style:font-weight-asian="bold" style:letter-kerning="true"/>
    </style:style>
    <style:style style:name="T297" style:parent-style-name="DefaultParagraphFont" style:family="text">
      <style:text-properties fo:font-weight="bold" style:font-weight-asian="bold" fo:text-transform="uppercase" style:letter-kerning="true"/>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tab-stops>
          <style:tab-stop style:type="left" style:position="0.1875in"/>
        </style:tab-stops>
      </style:paragraph-properties>
    </style:style>
    <style:style style:name="P300" style:parent-style-name="Normal" style:family="paragraph">
      <style:paragraph-properties fo:text-align="justify" fo:text-indent="0.4923in">
        <style:tab-stops>
          <style:tab-stop style:type="left" style:position="0.1875in"/>
        </style:tab-stops>
      </style:paragraph-properties>
    </style:style>
    <style:style style:name="P301" style:parent-style-name="Normal" style:family="paragraph">
      <style:paragraph-properties fo:text-align="justify" fo:text-indent="0.4923in">
        <style:tab-stops>
          <style:tab-stop style:type="left" style:position="0.1875in"/>
        </style:tab-stops>
      </style:paragraph-properties>
    </style:style>
    <style:style style:name="P302" style:parent-style-name="Normal" style:family="paragraph">
      <style:paragraph-properties fo:keep-with-next="always" fo:text-indent="0.4923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letter-kerning="true"/>
    </style:style>
    <style:style style:name="T305" style:parent-style-name="DefaultParagraphFont" style:family="text">
      <style:text-properties fo:font-weight="bold" style:font-weight-asian="bold" style:letter-kerning="true"/>
    </style:style>
    <style:style style:name="T306" style:parent-style-name="DefaultParagraphFont" style:family="text">
      <style:text-properties fo:font-weight="bold" style:font-weight-asian="bold" style:letter-kerning="true"/>
    </style:style>
    <style:style style:name="P307" style:parent-style-name="Normal" style:family="paragraph">
      <style:paragraph-properties fo:text-indent="0.4923in"/>
    </style:style>
    <style:style style:name="P308" style:parent-style-name="Normal" style:family="paragraph">
      <style:paragraph-properties fo:text-align="justify" fo:text-indent="0.4923in">
        <style:tab-stops>
          <style:tab-stop style:type="left" style:position="0.1875in"/>
        </style:tab-stops>
      </style:paragraph-properties>
    </style:style>
    <style:style style:name="P309" style:parent-style-name="Normal" style:family="paragraph">
      <style:paragraph-properties fo:text-align="justify" fo:text-indent="0.4923in">
        <style:tab-stops>
          <style:tab-stop style:type="left" style:position="0.1875in"/>
        </style:tab-stops>
      </style:paragraph-properties>
    </style:style>
    <style:style style:name="T310" style:parent-style-name="DefaultParagraphFont" style:family="text">
      <style:text-properties style:text-position="super 62.5%"/>
    </style:style>
    <style:style style:name="P311" style:parent-style-name="Normal" style:family="paragraph">
      <style:paragraph-properties fo:text-align="justify" fo:text-indent="0.4923in">
        <style:tab-stops>
          <style:tab-stop style:type="left" style:position="0.1875in"/>
        </style:tab-stops>
      </style:paragraph-properties>
    </style:style>
    <style:style style:name="T312" style:parent-style-name="DefaultParagraphFont" style:family="text">
      <style:text-properties style:text-position="super 62.5%"/>
    </style:style>
    <style:style style:name="T313" style:parent-style-name="DefaultParagraphFont" style:family="text">
      <style:text-properties style:text-position="super 62.5%"/>
    </style:style>
    <style:style style:name="T314" style:parent-style-name="DefaultParagraphFont" style:family="text">
      <style:text-properties style:text-position="super 62.5%"/>
    </style:style>
    <style:style style:name="P315" style:parent-style-name="Normal" style:family="paragraph">
      <style:paragraph-properties fo:text-align="justify" fo:text-indent="0.4923in">
        <style:tab-stops>
          <style:tab-stop style:type="left" style:position="0.1875in"/>
        </style:tab-stops>
      </style:paragraph-properties>
    </style:style>
    <style:style style:name="P316" style:parent-style-name="Normal" style:family="paragraph">
      <style:paragraph-properties fo:text-align="justify" fo:text-indent="0.4923in">
        <style:tab-stops>
          <style:tab-stop style:type="left" style:position="0.1875in"/>
        </style:tab-stops>
      </style:paragraph-properties>
    </style:style>
    <style:style style:name="T317" style:parent-style-name="DefaultParagraphFont" style:family="text">
      <style:text-properties style:text-position="super 62.5%"/>
    </style:style>
    <style:style style:name="P318" style:parent-style-name="Normal" style:family="paragraph">
      <style:paragraph-properties fo:text-align="justify" fo:text-indent="0.4923in">
        <style:tab-stops>
          <style:tab-stop style:type="left" style:position="0.1875in"/>
        </style:tab-stops>
      </style:paragraph-properties>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P320" style:parent-style-name="Normal" style:family="paragraph">
      <style:paragraph-properties fo:text-align="justify" fo:text-indent="0.4923in">
        <style:tab-stops>
          <style:tab-stop style:type="left" style:position="0.1875in"/>
        </style:tab-stops>
      </style:paragraph-properties>
    </style:style>
    <style:style style:name="P321" style:parent-style-name="Normal" style:family="paragraph">
      <style:paragraph-properties fo:keep-with-next="always" fo:text-indent="0.4923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letter-kerning="true"/>
    </style:style>
    <style:style style:name="T324" style:parent-style-name="DefaultParagraphFont" style:family="text">
      <style:text-properties fo:font-weight="bold" style:font-weight-asian="bold" style:letter-kerning="true"/>
    </style:style>
    <style:style style:name="T325" style:parent-style-name="DefaultParagraphFont" style:family="text">
      <style:text-properties fo:font-weight="bold" style:font-weight-asian="bold" style:letter-kerning="true"/>
    </style:style>
    <style:style style:name="P326" style:parent-style-name="Normal" style:family="paragraph">
      <style:paragraph-properties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font-style="italic" style:font-style-asian="italic"/>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style="italic" style:font-style-asian="italic"/>
    </style:style>
    <style:style style:name="T332" style:parent-style-name="DefaultParagraphFont" style:family="text">
      <style:text-properties style:font-name="Symbol" style:font-name-asian="Symbol" style:font-name-complex="Symbol"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text-position="super 62.5%"/>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text-position="sub 62.5%"/>
    </style:style>
    <style:style style:name="T337" style:parent-style-name="DefaultParagraphFont" style:family="text">
      <style:text-properties fo:font-style="italic" style:font-style-asian="italic"/>
    </style:style>
    <style:style style:name="P338" style:parent-style-name="Normal" style:family="paragraph">
      <style:paragraph-properties fo:text-align="center"/>
      <style:text-properties fo:font-style="italic" style:font-style-asian="italic"/>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text-position="sub 62.5%"/>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style>
    <style:style style:name="P345" style:parent-style-name="Normal" style:family="paragraph">
      <style:paragraph-properties fo:text-align="center"/>
      <style:text-properties fo:font-style="italic" style:font-style-asian="italic"/>
    </style:style>
    <style:style style:name="P346" style:parent-style-name="Normal" style:family="paragraph">
      <style:paragraph-properties fo:text-align="center"/>
    </style:style>
    <style:style style:name="T347" style:parent-style-name="DefaultParagraphFont" style:family="text">
      <style:text-properties fo:font-style="italic" style:font-style-asian="italic"/>
    </style:style>
    <style:style style:name="T348" style:parent-style-name="DefaultParagraphFont" style:family="text">
      <style:text-properties style:font-name="Symbol" style:font-name-asian="Symbol" style:font-name-complex="Symbol"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text-position="super 62.5%"/>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text-position="sub 62.5%"/>
    </style:style>
    <style:style style:name="T353" style:parent-style-name="DefaultParagraphFont" style:family="text">
      <style:text-properties fo:font-style="italic" style:font-style-asian="italic"/>
    </style:style>
    <style:style style:name="P354" style:parent-style-name="Normal" style:family="paragraph">
      <style:paragraph-properties fo:text-align="center"/>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text-position="sub 62.5%"/>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text-indent="0.4923in">
        <style:tab-stops>
          <style:tab-stop style:type="left" style:position="0.1875in"/>
        </style:tab-stops>
      </style:paragraph-properties>
    </style:style>
    <style:style style:name="P360" style:parent-style-name="Normal" style:family="paragraph">
      <style:paragraph-properties fo:text-align="center"/>
    </style:style>
    <style:style style:name="P361" style:parent-style-name="Normal" style:master-page-name="MPF2" style:family="paragraph">
      <style:paragraph-properties fo:break-before="page" fo:text-indent="3.543in" style:page-number="1"/>
    </style:style>
    <style:style style:name="P367" style:parent-style-name="Normal" style:family="paragraph">
      <style:paragraph-properties fo:text-indent="3.543in"/>
    </style:style>
    <style:style style:name="P368" style:parent-style-name="Normal" style:family="paragraph">
      <style:paragraph-properties fo:keep-with-next="always" fo:text-indent="3.543in"/>
    </style:style>
    <style:style style:name="T369" style:parent-style-name="DefaultParagraphFont" style:family="text">
      <style:text-properties style:letter-kerning="true"/>
    </style:style>
    <style:style style:name="T370" style:parent-style-name="DefaultParagraphFont" style:family="text">
      <style:text-properties style:letter-kerning="true"/>
    </style:style>
    <style:style style:name="P371" style:parent-style-name="Normal" style:family="paragraph">
      <style:paragraph-properties fo:text-indent="0.4923in"/>
    </style:style>
    <style:style style:name="P372" style:parent-style-name="Normal" style:family="paragraph">
      <style:paragraph-properties fo:keep-with-next="always" fo:text-indent="0.4923in"/>
    </style:style>
    <style:style style:name="T373" style:parent-style-name="DefaultParagraphFont" style:family="text">
      <style:text-properties fo:font-weight="bold" style:font-weight-asian="bold" style:letter-kerning="true"/>
    </style:style>
    <style:style style:name="T374" style:parent-style-name="DefaultParagraphFont" style:family="text">
      <style:text-properties fo:font-weight="bold" style:font-weight-asian="bold" fo:text-transform="uppercase" style:letter-kerning="true"/>
    </style:style>
    <style:style style:name="T375" style:parent-style-name="DefaultParagraphFont" style:family="text">
      <style:text-properties fo:font-weight="bold" style:font-weight-asian="bold" style:letter-kerning="true"/>
    </style:style>
    <style:style style:name="P376" style:parent-style-name="Normal" style:family="paragraph">
      <style:paragraph-properties fo:text-indent="0.4923in"/>
    </style:style>
    <style:style style:name="TableColumn378" style:family="table-column">
      <style:table-column-properties style:column-width="6.6923in" style:use-optimal-column-width="false"/>
    </style:style>
    <style:style style:name="Table377" style:family="table">
      <style:table-properties style:width="6.6923in" fo:margin-left="0in" table:align="lef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ab-stops>
          <style:tab-stop style:type="left" style:position="0.2958in"/>
        </style:tab-stops>
      </style:paragraph-properties>
      <style:text-properties fo:font-style="italic" style:font-style-asian="italic" fo:font-size="10pt" style:font-size-asian="10pt"/>
    </style:style>
    <style:style style:name="P385" style:parent-style-name="Normal" style:family="paragraph">
      <style:paragraph-properties fo:text-align="center">
        <style:tab-stops>
          <style:tab-stop style:type="left" style:position="0.2958in"/>
        </style:tab-stops>
      </style:paragraph-properties>
      <style:text-properties fo:font-style="italic" style:font-style-asian="italic" fo:font-size="10pt" style:font-size-asian="10pt"/>
    </style:style>
    <style:style style:name="P386" style:parent-style-name="Normal" style:family="paragraph">
      <style:paragraph-properties fo:text-align="center">
        <style:tab-stops>
          <style:tab-stop style:type="left" style:position="0.2958in"/>
        </style:tab-stops>
      </style:paragraph-properties>
      <style:text-properties fo:font-style="italic" style:font-style-asian="italic"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fo:text-indent="0.4923in">
        <style:tab-stops>
          <style:tab-stop style:type="left" style:position="0.2958in"/>
        </style:tab-stops>
      </style:paragraph-properties>
      <style:text-properties fo:font-size="10pt" style:font-size-asian="10p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393" style:parent-style-name="Normal" style:family="paragraph">
      <style:paragraph-properties fo:text-indent="0.4923in">
        <style:tab-stops>
          <style:tab-stop style:type="left" style:position="0.2958in"/>
        </style:tab-stops>
      </style:paragraph-properties>
      <style:text-properties fo:font-weight="bold" style:font-weight-asian="bold"/>
    </style:style>
    <style:style style:name="P394" style:parent-style-name="Normal" style:family="paragraph">
      <style:paragraph-properties fo:text-align="center">
        <style:tab-stops>
          <style:tab-stop style:type="left" style:position="0.2958in"/>
        </style:tab-stops>
      </style:paragraph-properties>
    </style:style>
    <style:style style:name="P395" style:parent-style-name="Normal" style:family="paragraph">
      <style:paragraph-properties fo:text-indent="0.4923in">
        <style:tab-stops>
          <style:tab-stop style:type="left" style:position="0.2958in"/>
        </style:tab-stops>
      </style:paragraph-properties>
    </style:style>
    <style:style style:name="P396" style:parent-style-name="Normal" style:family="paragraph">
      <style:paragraph-properties fo:keep-with-next="always">
        <style:tab-stops>
          <style:tab-stop style:type="right" style:leader-style="solid" style:leader-text="_" style:position="6.693in"/>
        </style:tab-stops>
      </style:paragraph-properties>
    </style:style>
    <style:style style:name="P397" style:parent-style-name="Normal" style:family="paragraph">
      <style:paragraph-properties>
        <style:tab-stops>
          <style:tab-stop style:type="right" style:leader-style="solid" style:leader-text="_" style:position="6.693in"/>
        </style:tab-stops>
      </style:paragraph-properties>
    </style:style>
    <style:style style:name="P398"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399"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400"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401"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402"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403" style:parent-style-name="Normal" style:family="paragraph">
      <style:paragraph-properties>
        <style:tab-stops>
          <style:tab-stop style:type="left" style:position="0.2958in"/>
        </style:tab-stops>
      </style:paragraph-properties>
    </style:style>
    <style:style style:name="P404" style:parent-style-name="Normal" style:family="paragraph">
      <style:paragraph-properties fo:text-indent="0.4923in">
        <style:tab-stops>
          <style:tab-stop style:type="left" style:position="0.2958in"/>
        </style:tab-stops>
      </style:paragraph-properties>
    </style:style>
    <style:style style:name="P405" style:parent-style-name="Normal" style:family="paragraph">
      <style:paragraph-properties>
        <style:tab-stops>
          <style:tab-stop style:type="left" style:position="0.2958in"/>
        </style:tab-stops>
      </style:paragraph-properties>
    </style:style>
    <style:style style:name="TableColumn407" style:family="table-column">
      <style:table-column-properties style:column-width="3.843in" style:use-optimal-column-width="false"/>
    </style:style>
    <style:style style:name="TableColumn408" style:family="table-column">
      <style:table-column-properties style:column-width="2.8493in" style:use-optimal-column-width="false"/>
    </style:style>
    <style:style style:name="Table406"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tab-stops>
          <style:tab-stop style:type="left" style:position="0.2958in"/>
        </style:tab-stops>
      </style:paragraph-properties>
    </style:style>
    <style:style style:name="T414" style:parent-style-name="DefaultParagraphFont" style:family="text">
      <style:text-properties fo:font-size="10pt" style:font-size-asian="10pt"/>
    </style:style>
    <style:style style:name="T415" style:parent-style-name="DefaultParagraphFont" style:family="text">
      <style:text-properties style:text-position="super 60%" fo:font-size="10pt" style:font-size-asian="10pt"/>
    </style:style>
    <style:style style:name="TableRow416" style:family="table-row">
      <style:table-row-properties style:use-optimal-row-height="false"/>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style:tab-stops>
          <style:tab-stop style:type="left" style:position="0.2958in"/>
        </style:tab-stops>
      </style:paragraph-properties>
      <style:text-properties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style:tab-stops>
          <style:tab-stop style:type="left" style:position="0.2958in"/>
        </style:tab-stops>
      </style:paragraph-properties>
      <style:text-properties fo:font-size="10pt" style:font-size-asian="10pt"/>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style:tab-stops>
          <style:tab-stop style:type="left" style:position="0.2958in"/>
        </style:tab-stops>
      </style:paragraph-properties>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style:tab-stops>
          <style:tab-stop style:type="left" style:position="0.2958in"/>
        </style:tab-stops>
      </style:paragraph-properties>
      <style:text-properties fo:font-size="10pt" style:font-size-asian="10pt"/>
    </style:style>
    <style:style style:name="TableRow426" style:family="table-row">
      <style:table-row-properties style:use-optimal-row-height="false"/>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style:tab-stops>
          <style:tab-stop style:type="left" style:position="0.2958in"/>
        </style:tab-stops>
      </style:paragraph-properties>
      <style:text-properties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style:tab-stops>
          <style:tab-stop style:type="left" style:position="0.2958in"/>
        </style:tab-stops>
      </style:paragraph-properties>
      <style:text-properties fo:font-size="10pt" style:font-size-asian="10pt"/>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style:tab-stops>
          <style:tab-stop style:type="left" style:position="0.2958in"/>
        </style:tab-stops>
      </style:paragraph-properties>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style:tab-stops>
          <style:tab-stop style:type="left" style:position="0.2958in"/>
        </style:tab-stops>
      </style:paragraph-properties>
      <style:text-properties fo:font-size="10pt" style:font-size-asian="10pt"/>
    </style:style>
    <style:style style:name="TableRow436" style:family="table-row">
      <style:table-row-properties style:use-optimal-row-height="false"/>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style:tab-stops>
          <style:tab-stop style:type="left" style:position="0.2958in"/>
        </style:tab-stops>
      </style:paragraph-properties>
      <style:text-properties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style:tab-stops>
          <style:tab-stop style:type="left" style:position="0.2958in"/>
        </style:tab-stops>
      </style:paragraph-properties>
      <style:text-properties fo:font-size="10pt" style:font-size-asian="10pt"/>
    </style:style>
    <style:style style:name="TableRow441" style:family="table-row">
      <style:table-row-properties style:use-optimal-row-height="false"/>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style:tab-stops>
          <style:tab-stop style:type="left" style:position="0.2958in"/>
        </style:tab-stops>
      </style:paragraph-properties>
      <style:text-properties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style:tab-stops>
          <style:tab-stop style:type="left" style:position="0.2958in"/>
        </style:tab-stops>
      </style:paragraph-properties>
      <style:text-properties fo:font-size="10pt" style:font-size-asian="10pt"/>
    </style:style>
    <style:style style:name="TableRow446" style:family="table-row">
      <style:table-row-properties style:use-optimal-row-height="false"/>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style:tab-stops>
          <style:tab-stop style:type="left" style:position="0.2958in"/>
        </style:tab-stops>
      </style:paragraph-properties>
      <style:text-properties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style:tab-stops>
          <style:tab-stop style:type="left" style:position="0.2958in"/>
        </style:tab-stops>
      </style:paragraph-properties>
      <style:text-properties fo:font-size="10pt" style:font-size-asian="10pt"/>
    </style:style>
    <style:style style:name="TableRow451" style:family="table-row">
      <style:table-row-properties style:use-optimal-row-height="false"/>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style:tab-stops>
          <style:tab-stop style:type="left" style:position="0.2958in"/>
        </style:tab-stops>
      </style:paragraph-properties>
      <style:text-properties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style:tab-stops>
          <style:tab-stop style:type="left" style:position="0.2958in"/>
        </style:tab-stops>
      </style:paragraph-properties>
      <style:text-properties fo:font-size="10pt" style:font-size-asian="10pt"/>
    </style:style>
    <style:style style:name="P456" style:parent-style-name="Normal" style:family="paragraph">
      <style:paragraph-properties fo:text-indent="0.4923in">
        <style:tab-stops>
          <style:tab-stop style:type="left" style:position="0.2958in"/>
        </style:tab-stops>
      </style:paragraph-properties>
    </style:style>
    <style:style style:name="P457"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T458" style:parent-style-name="DefaultParagraphFont" style:family="text">
      <style:text-properties style:text-position="super 62.5%"/>
    </style:style>
    <style:style style:name="P459" style:parent-style-name="Normal" style:family="paragraph">
      <style:paragraph-properties>
        <style:tab-stops>
          <style:tab-stop style:type="left" style:position="0.2958in"/>
        </style:tab-stops>
      </style:paragraph-properties>
    </style:style>
    <style:style style:name="P460" style:parent-style-name="Normal" style:family="paragraph">
      <style:paragraph-properties>
        <style:tab-stops>
          <style:tab-stop style:type="right" style:leader-style="solid" style:leader-text="_" style:position="6.693in"/>
        </style:tab-stops>
      </style:paragraph-properties>
    </style:style>
    <style:style style:name="P461" style:parent-style-name="Normal" style:family="paragraph">
      <style:paragraph-properties>
        <style:tab-stops>
          <style:tab-stop style:type="center" style:position="3.7659in"/>
        </style:tab-stops>
      </style:paragraph-properties>
      <style:text-properties fo:font-style="italic" style:font-style-asian="italic" fo:font-size="10pt" style:font-size-asian="10pt"/>
    </style:style>
    <style:style style:name="P462"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5451in"/>
          <style:tab-stop style:type="right" style:position="4.9347in"/>
          <style:tab-stop style:type="right" style:leader-style="solid" style:leader-text="_" style:position="6.6229in"/>
        </style:tab-stops>
      </style:paragraph-properties>
    </style:style>
    <style:style style:name="P463" style:parent-style-name="Normal" style:family="paragraph">
      <style:paragraph-properties>
        <style:tab-stops>
          <style:tab-stop style:type="center" style:position="1.1687in"/>
          <style:tab-stop style:type="center" style:position="3.7659in"/>
          <style:tab-stop style:type="center" style:position="5.8437in"/>
        </style:tab-stops>
      </style:paragraph-propertie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text-properties fo:font-size="10pt" style:font-size-asian="10pt"/>
    </style:style>
    <style:style style:name="P470"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5451in"/>
          <style:tab-stop style:type="right" style:position="4.9347in"/>
          <style:tab-stop style:type="right" style:leader-style="solid" style:leader-text="_" style:position="6.6229in"/>
        </style:tab-stops>
      </style:paragraph-properties>
    </style:style>
    <style:style style:name="P471" style:parent-style-name="Normal" style:family="paragraph">
      <style:paragraph-properties>
        <style:tab-stops>
          <style:tab-stop style:type="center" style:position="1.1687in"/>
          <style:tab-stop style:type="center" style:position="3.6361in"/>
          <style:tab-stop style:type="center" style:position="5.9736in"/>
        </style:tab-stops>
      </style:paragraph-propertie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center"/>
    </style:style>
    <style:style style:name="P478" style:parent-style-name="Normal" style:master-page-name="MPF3" style:family="paragraph">
      <style:paragraph-properties fo:break-before="page" fo:text-indent="3.543in" style:page-number="1"/>
    </style:style>
    <style:style style:name="P484" style:parent-style-name="Normal" style:family="paragraph">
      <style:paragraph-properties fo:text-indent="3.543in"/>
    </style:style>
    <style:style style:name="P485" style:parent-style-name="Normal" style:family="paragraph">
      <style:paragraph-properties fo:keep-with-next="always" fo:text-indent="3.543in"/>
    </style:style>
    <style:style style:name="T486" style:parent-style-name="DefaultParagraphFont" style:family="text">
      <style:text-properties style:letter-kerning="true"/>
    </style:style>
    <style:style style:name="T487" style:parent-style-name="DefaultParagraphFont" style:family="text">
      <style:text-properties style:letter-kerning="true"/>
    </style:style>
    <style:style style:name="P488" style:parent-style-name="Normal" style:family="paragraph">
      <style:paragraph-properties fo:keep-with-next="always" fo:text-indent="0.4923in"/>
      <style:text-properties fo:font-weight="bold" style:font-weight-asian="bold" style:letter-kerning="true"/>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fo:text-transform="uppercase"/>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ableColumn495" style:family="table-column">
      <style:table-column-properties style:column-width="6.6923in" style:use-optimal-column-width="false"/>
    </style:style>
    <style:style style:name="Table494" style:family="table">
      <style:table-properties style:width="6.6923in" fo:margin-left="0in" table:align="lef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fo:text-indent="0.4923in"/>
      <style:text-properties fo:font-size="10pt" style:font-size-asian="10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tyle="italic" style:font-style-asian="italic" fo:font-size="10pt" style:font-size-asian="10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tyle="italic" style:font-style-asian="italic" fo:font-size="10pt" style:font-size-asian="10pt"/>
    </style:style>
    <style:style style:name="P509" style:parent-style-name="Normal" style:family="paragraph">
      <style:paragraph-properties fo:text-align="center"/>
      <style:text-properties fo:font-style="italic" style:font-style-asian="italic" fo:font-size="10pt" style:font-size-asian="10pt"/>
    </style:style>
    <style:style style:name="P510" style:parent-style-name="Normal" style:family="paragraph">
      <style:paragraph-properties fo:text-align="center" fo:text-indent="0.4923in"/>
      <style:text-properties fo:font-size="10pt" style:font-size-asian="10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P514" style:parent-style-name="Normal" style:family="paragraph">
      <style:paragraph-properties fo:text-indent="0.4923in"/>
    </style:style>
    <style:style style:name="P515" style:parent-style-name="Normal" style:family="paragraph">
      <style:paragraph-properties fo:text-align="center"/>
    </style:style>
    <style:style style:name="P516" style:parent-style-name="Normal" style:family="paragraph">
      <style:paragraph-properties fo:text-indent="0.4923in">
        <style:tab-stops>
          <style:tab-stop style:type="left" style:position="0.2958in"/>
        </style:tab-stops>
      </style:paragraph-properties>
    </style:style>
    <style:style style:name="P517" style:parent-style-name="Normal" style:family="paragraph">
      <style:paragraph-properties fo:text-indent="0.4923in"/>
    </style:style>
    <style:style style:name="P518" style:parent-style-name="Normal" style:family="paragraph">
      <style:paragraph-properties>
        <style:tab-stops>
          <style:tab-stop style:type="right" style:leader-style="solid" style:leader-text="_" style:position="6.693in"/>
        </style:tab-stops>
      </style:paragraph-properties>
    </style:style>
    <style:style style:name="P519" style:parent-style-name="Normal" style:family="paragraph">
      <style:paragraph-properties>
        <style:tab-stops>
          <style:tab-stop style:type="right" style:leader-style="solid" style:leader-text="_" style:position="6.693in"/>
        </style:tab-stops>
      </style:paragraph-properties>
    </style:style>
    <style:style style:name="P520" style:parent-style-name="Normal" style:family="paragraph">
      <style:paragraph-properties>
        <style:tab-stops>
          <style:tab-stop style:type="right" style:leader-style="solid" style:leader-text="_" style:position="6.693in"/>
        </style:tab-stops>
      </style:paragraph-properties>
    </style:style>
    <style:style style:name="P521" style:parent-style-name="Normal" style:family="paragraph">
      <style:paragraph-properties>
        <style:tab-stops>
          <style:tab-stop style:type="right" style:leader-style="solid" style:leader-text="_" style:position="6.693in"/>
        </style:tab-stops>
      </style:paragraph-properties>
    </style:style>
    <style:style style:name="P522"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523" style:parent-style-name="Normal" style:family="paragraph">
      <style:paragraph-properties>
        <style:tab-stops>
          <style:tab-stop style:type="right" style:leader-style="solid" style:leader-text="_" style:position="6.693in"/>
        </style:tab-stops>
      </style:paragraph-properties>
    </style:style>
    <style:style style:name="P524" style:parent-style-name="Normal" style:family="paragraph">
      <style:paragraph-properties fo:text-indent="0.4923in"/>
    </style:style>
    <style:style style:name="TableColumn526" style:family="table-column">
      <style:table-column-properties style:column-width="3.9444in" style:use-optimal-column-width="false"/>
    </style:style>
    <style:style style:name="TableColumn527" style:family="table-column">
      <style:table-column-properties style:column-width="2.7479in" style:use-optimal-column-width="false"/>
    </style:style>
    <style:style style:name="Table525" style:family="table">
      <style:table-properties style:width="6.6923in" fo:margin-left="0in" table:align="left"/>
    </style:style>
    <style:style style:name="TableRow528" style:family="table-row">
      <style:table-row-properties style:use-optimal-row-height="false"/>
    </style:style>
    <style:style style:name="TableCell529" style:family="table-cell">
      <style:table-cell-properties fo:border-top="0.0104in solid #000000" fo:border-left="0.0104in solid #000000" fo:border-bottom="none" fo:border-right="0.0104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use-optimal-row-height="false"/>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use-optimal-row-height="false"/>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use-optimal-row-height="false"/>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use-optimal-row-height="false"/>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use-optimal-row-height="false"/>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paragraph-properties fo:text-indent="0.4923in"/>
    </style:style>
    <style:style style:name="P584"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5451in"/>
          <style:tab-stop style:type="right" style:position="4.9347in"/>
          <style:tab-stop style:type="right" style:leader-style="solid" style:leader-text="_" style:position="6.6229in"/>
        </style:tab-stops>
      </style:paragraph-properties>
    </style:style>
    <style:style style:name="P585" style:parent-style-name="Normal" style:family="paragraph">
      <style:paragraph-properties>
        <style:tab-stops>
          <style:tab-stop style:type="center" style:position="1.1687in"/>
          <style:tab-stop style:type="center" style:position="3.7659in"/>
          <style:tab-stop style:type="center" style:position="5.8437in"/>
        </style:tab-stops>
      </style:paragraph-propertie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text-properties fo:font-size="10pt" style:font-size-asian="10pt"/>
    </style:style>
    <style:style style:name="P592"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5451in"/>
          <style:tab-stop style:type="right" style:position="4.9347in"/>
          <style:tab-stop style:type="right" style:leader-style="solid" style:leader-text="_" style:position="6.6229in"/>
        </style:tab-stops>
      </style:paragraph-properties>
    </style:style>
    <style:style style:name="P593" style:parent-style-name="Normal" style:family="paragraph">
      <style:paragraph-properties>
        <style:tab-stops>
          <style:tab-stop style:type="center" style:position="1.1687in"/>
          <style:tab-stop style:type="center" style:position="3.6361in"/>
          <style:tab-stop style:type="center" style:position="5.9736in"/>
        </style:tab-stops>
      </style:paragraph-propertie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center"/>
    </style:style>
    <style:style style:name="P600" style:parent-style-name="Normal" style:master-page-name="MPF4" style:family="paragraph">
      <style:paragraph-properties fo:break-before="page" fo:text-indent="3.543in" style:page-number="1"/>
    </style:style>
    <style:style style:name="P606" style:parent-style-name="Normal" style:family="paragraph">
      <style:paragraph-properties fo:text-indent="3.543in"/>
    </style:style>
    <style:style style:name="P607" style:parent-style-name="Normal" style:family="paragraph">
      <style:paragraph-properties fo:keep-with-next="always" fo:text-indent="3.543in"/>
    </style:style>
    <style:style style:name="T608" style:parent-style-name="DefaultParagraphFont" style:family="text">
      <style:text-properties style:letter-kerning="true"/>
    </style:style>
    <style:style style:name="T609" style:parent-style-name="DefaultParagraphFont" style:family="text">
      <style:text-properties style:letter-kerning="true"/>
    </style:style>
    <style:style style:name="P610" style:parent-style-name="Normal" style:family="paragraph">
      <style:paragraph-properties fo:keep-with-next="always" fo:text-indent="0.4923in"/>
      <style:text-properties style:letter-kerning="true"/>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fo:text-transform="uppercase"/>
    </style:style>
    <style:style style:name="T614" style:parent-style-name="DefaultParagraphFont" style:family="text">
      <style:text-properties fo:font-weight="bold" style:font-weight-asian="bold"/>
    </style:style>
    <style:style style:name="TableColumn616" style:family="table-column">
      <style:table-column-properties style:column-width="6.6923in" style:use-optimal-column-width="false"/>
    </style:style>
    <style:style style:name="Table615" style:family="table">
      <style:table-properties style:width="6.6923in" fo:margin-left="0in" table:align="left"/>
    </style:style>
    <style:style style:name="TableRow617" style:family="table-row">
      <style:table-row-properties style:use-optimal-row-height="false" fo:keep-together="alway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fo:text-indent="0.4923in"/>
      <style:text-properties fo:font-size="10pt" style:font-size-asian="10pt"/>
    </style:style>
    <style:style style:name="TableRow620" style:family="table-row">
      <style:table-row-properties style:use-optimal-row-height="false" fo:keep-together="alway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fo:keep-together="alway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tyle="italic" style:font-style-asian="italic" style:text-position="super 60%" fo:font-size="10pt" style:font-size-asian="10pt"/>
    </style:style>
    <style:style style:name="P626" style:parent-style-name="Normal" style:family="paragraph">
      <style:paragraph-properties fo:text-align="center"/>
      <style:text-properties fo:font-style="italic" style:font-style-asian="italic" fo:font-size="10pt" style:font-size-asian="10pt"/>
    </style:style>
    <style:style style:name="P627" style:parent-style-name="Normal" style:family="paragraph">
      <style:paragraph-properties fo:text-align="center"/>
      <style:text-properties fo:font-style="italic" style:font-style-asian="italic" fo:font-size="10pt" style:font-size-asian="10pt"/>
    </style:style>
    <style:style style:name="P628" style:parent-style-name="Normal" style:family="paragraph">
      <style:paragraph-properties fo:text-align="center" fo:text-indent="0.4923in"/>
      <style:text-properties fo:font-size="10pt" style:font-size-asian="10pt"/>
    </style:style>
    <style:style style:name="TableRow629" style:family="table-row">
      <style:table-row-properties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weight="bold" style:font-weight-asian="bold" fo:text-transform="uppercase"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font-size-complex="12pt"/>
    </style:style>
    <style:style style:name="TableRow634" style:family="table-row">
      <style:table-row-properties style:use-optimal-row-height="false" fo:keep-together="alway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style:font-size-complex="12pt"/>
    </style:style>
    <style:style style:name="P638" style:parent-style-name="Normal" style:family="paragraph">
      <style:paragraph-properties fo:text-indent="0.4923in"/>
    </style:style>
    <style:style style:name="P639" style:parent-style-name="Normal" style:family="paragraph">
      <style:paragraph-properties fo:text-align="center"/>
    </style:style>
    <style:style style:name="P640" style:parent-style-name="Normal" style:family="paragraph">
      <style:paragraph-properties fo:text-indent="0.4923in"/>
    </style:style>
    <style:style style:name="TableColumn642" style:family="table-column">
      <style:table-column-properties style:column-width="6.6923in" style:use-optimal-column-width="false"/>
    </style:style>
    <style:style style:name="Table641" style:family="table">
      <style:table-properties style:width="6.6923in" fo:margin-left="0in" table:align="left"/>
    </style:style>
    <style:style style:name="TableRow643" style:family="table-row">
      <style:table-row-properties style:use-optimal-row-height="false"/>
    </style:style>
    <style:style style:name="TableCell644" style:family="table-cell">
      <style:table-cell-properties fo:border="0.0208in solid #000000" fo:padding-top="0in" fo:padding-left="0.075in" fo:padding-bottom="0in" fo:padding-right="0.075in"/>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208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Row655" style:family="table-row">
      <style:table-row-properties style:use-optimal-row-height="false" fo:keep-together="always"/>
    </style:style>
    <style:style style:name="TableCell656" style:family="table-cell">
      <style:table-cell-properties fo:border="0.0208in solid #000000"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Row660" style:family="table-row">
      <style:table-row-properties style:use-optimal-row-height="false"/>
    </style:style>
    <style:style style:name="TableCell661" style:family="table-cell">
      <style:table-cell-properties fo:border="0.0208in solid #000000" fo:padding-top="0in" fo:padding-left="0.075in" fo:padding-bottom="0in" fo:padding-right="0.075in"/>
    </style:style>
    <style:style style:name="P662" style:parent-style-name="Normal" style:family="paragraph">
      <style:text-properties fo:font-size="10pt" style:font-size-asian="10pt"/>
    </style:style>
    <style:style style:name="P663" style:parent-style-name="Normal" style:family="paragraph">
      <style:paragraph-properties>
        <style:tab-stops>
          <style:tab-stop style:type="right" style:leader-style="solid" style:leader-text="_" style:position="6.3631in"/>
        </style:tab-stops>
      </style:paragraph-properties>
      <style:text-properties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text-properties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style="italic" style:font-style-asian="italic" fo:font-size="10pt" style:font-size-asian="10pt"/>
    </style:style>
    <style:style style:name="TableRow669" style:family="table-row">
      <style:table-row-properties style:use-optimal-row-height="false"/>
    </style:style>
    <style:style style:name="TableCell670" style:family="table-cell">
      <style:table-cell-properties fo:border="0.0208in solid #000000" fo:padding-top="0in" fo:padding-left="0.075in" fo:padding-bottom="0in" fo:padding-right="0.075in"/>
    </style:style>
    <style:style style:name="P671" style:parent-style-name="Normal" style:family="paragraph">
      <style:paragraph-properties>
        <style:tab-stops>
          <style:tab-stop style:type="right" style:leader-style="solid" style:leader-text="_" style:position="6.493in"/>
        </style:tab-stops>
      </style:paragraph-properties>
      <style:text-properties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text-properties fo:font-size="10pt" style:font-size-asian="10pt"/>
    </style:style>
    <style:style style:name="P676" style:parent-style-name="Normal" style:family="paragraph">
      <style:paragraph-properties fo:text-align="center"/>
      <style:text-properties fo:font-style="italic" style:font-style-asian="italic" style:font-style-complex="italic" fo:font-size="10pt" style:font-size-asian="10pt"/>
    </style:style>
    <style:style style:name="TableRow677" style:family="table-row">
      <style:table-row-properties style:use-optimal-row-height="false"/>
    </style:style>
    <style:style style:name="TableCell678" style:family="table-cell">
      <style:table-cell-properties fo:border="0.0208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text-position="super 60%"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text-position="super 60%"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text-position="super 60%"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style:text-position="super 60%"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text-properties fo:font-style="italic" style:font-style-asian="italic"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indent="0.4923in"/>
    </style:style>
    <style:style style:name="P702" style:parent-style-name="Normal" style:family="paragraph">
      <style:paragraph-properties>
        <style:tab-stops>
          <style:tab-stop style:type="right" style:leader-style="solid" style:leader-text="_" style:position="2.0777in"/>
          <style:tab-stop style:type="right" style:position="2.3375in"/>
          <style:tab-stop style:type="right" style:leader-style="solid" style:leader-text="_" style:position="4.0256in"/>
          <style:tab-stop style:type="right" style:position="4.4152in"/>
          <style:tab-stop style:type="right" style:leader-style="solid" style:leader-text="_" style:position="6.493in"/>
        </style:tab-stops>
      </style:paragraph-properties>
    </style:style>
    <style:style style:name="P703" style:parent-style-name="Normal" style:family="paragraph">
      <style:paragraph-properties>
        <style:tab-stops>
          <style:tab-stop style:type="center" style:position="1.2986in"/>
          <style:tab-stop style:type="center" style:position="2.3375in"/>
          <style:tab-stop style:type="center" style:position="3.3763in"/>
          <style:tab-stop style:type="center" style:position="5.4541in"/>
        </style:tab-stops>
      </style:paragraph-properties>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style:font-size-complex="12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center"/>
    </style:style>
    <style:style style:name="P710" style:parent-style-name="Normal" style:master-page-name="MPF5" style:family="paragraph">
      <style:paragraph-properties fo:break-before="page" fo:text-indent="3.543in" style:page-number="1"/>
    </style:style>
    <style:style style:name="P716" style:parent-style-name="Normal" style:family="paragraph">
      <style:paragraph-properties fo:text-indent="3.543in"/>
    </style:style>
    <style:style style:name="P717" style:parent-style-name="Normal" style:family="paragraph">
      <style:paragraph-properties fo:keep-with-next="always" fo:text-indent="3.543in"/>
    </style:style>
    <style:style style:name="T718" style:parent-style-name="DefaultParagraphFont" style:family="text">
      <style:text-properties style:letter-kerning="true"/>
    </style:style>
    <style:style style:name="T719" style:parent-style-name="DefaultParagraphFont" style:family="text">
      <style:text-properties style:letter-kerning="true"/>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style>
    <style:style style:name="TableColumn724" style:family="table-column">
      <style:table-column-properties style:column-width="2.4979in" style:use-optimal-column-width="false"/>
    </style:style>
    <style:style style:name="TableColumn725" style:family="table-column">
      <style:table-column-properties style:column-width="2.1763in" style:use-optimal-column-width="false"/>
    </style:style>
    <style:style style:name="TableColumn726" style:family="table-column">
      <style:table-column-properties style:column-width="2.018in" style:use-optimal-column-width="false"/>
    </style:style>
    <style:style style:name="Table723" style:family="table">
      <style:table-properties style:width="6.6923in" fo:margin-left="0in" table:align="left"/>
    </style:style>
    <style:style style:name="TableRow727" style:family="table-row">
      <style:table-row-properties style:min-row-height="0.4722in" style:use-optimal-row-height="false" fo:keep-together="always"/>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text-properties fo:font-size="10pt" style:font-size-asian="10pt"/>
    </style:style>
    <style:style style:name="TableCell732" style:family="table-cell">
      <style:table-cell-properties fo:border-top="0.0104in solid #000000" fo:border-left="0.0104in solid #000000" fo:border-bottom="none" fo:border-right="0.0104in solid #000000" fo:padding-top="0in" fo:padding-left="0.0743in" fo:padding-bottom="0in" fo:padding-right="0.0743in"/>
    </style:style>
    <style:style style:name="P733" style:parent-style-name="Normal" style:family="paragraph">
      <style:text-properties fo:font-size="10pt" style:font-size-asian="10pt"/>
    </style:style>
    <style:style style:name="TableRow734" style:family="table-row">
      <style:table-row-properties style:use-optimal-row-height="false"/>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fo:padding-top="0in" fo:padding-left="0.0743in" fo:padding-bottom="0in" fo:padding-right="0.0743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use-optimal-row-height="false"/>
    </style:style>
    <style:style style:name="TableCell742" style:family="table-cell">
      <style:table-cell-properties fo:border-top="0.0104in solid #000000" fo:border-left="0.0104in solid #000000" fo:border-bottom="none" fo:border-right="0.0104in solid #000000" fo:padding-top="0in" fo:padding-left="0.0743in" fo:padding-bottom="0in" fo:padding-right="0.0743in"/>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Cell746" style:family="table-cell">
      <style:table-cell-properties fo:border-top="none" fo:border-left="0.0104in solid #000000" fo:border-bottom="none" fo:border-right="0.0104in solid #000000" fo:padding-top="0in" fo:padding-left="0.0743in" fo:padding-bottom="0in" fo:padding-right="0.0743in"/>
    </style:style>
    <style:style style:name="T747" style:parent-style-name="DefaultParagraphFont" style:family="text">
      <style:text-properties fo:font-size="10pt" style:font-size-asian="10pt"/>
    </style:style>
    <style:style style:name="T748" style:parent-style-name="DefaultParagraphFont" style:family="text">
      <style:text-properties style:text-position="super 60%" fo:font-size="10pt" style:font-size-asian="10pt"/>
    </style:style>
    <style:style style:name="T749" style:parent-style-name="DefaultParagraphFont" style:family="text">
      <style:text-properties fo:font-size="10pt" style:font-size-asian="10pt"/>
    </style:style>
    <style:style style:name="TableCell750" style:family="table-cell">
      <style:table-cell-properties fo:border-top="none" fo:border-left="0.0104in solid #000000" fo:border-bottom="none" fo:border-right="0.0104in solid #000000" fo:padding-top="0in" fo:padding-left="0.0743in" fo:padding-bottom="0in" fo:padding-right="0.0743in"/>
    </style:style>
    <style:style style:name="T751" style:parent-style-name="DefaultParagraphFont" style:family="text">
      <style:text-properties fo:font-size="10pt" style:font-size-asian="10pt"/>
    </style:style>
    <style:style style:name="T752" style:parent-style-name="DefaultParagraphFont" style:family="text">
      <style:text-properties style:text-position="super 60%" fo:font-size="10pt" style:font-size-asian="10pt"/>
    </style:style>
    <style:style style:name="T753" style:parent-style-name="DefaultParagraphFont" style:family="text">
      <style:text-properties fo:font-size="10pt" style:font-size-asian="10pt"/>
    </style:style>
    <style:style style:name="TableRow754" style:family="table-row">
      <style:table-row-properties style:use-optimal-row-height="false"/>
    </style:style>
    <style:style style:name="TableCell755" style:family="table-cell">
      <style:table-cell-properties fo:border-top="0.0104in solid #000000" fo:border-left="0.0104in solid #000000" fo:border-bottom="none" fo:border-right="0.0104in solid #000000" fo:padding-top="0in" fo:padding-left="0.0743in" fo:padding-bottom="0in" fo:padding-right="0.0743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TableCell760" style:family="table-cell">
      <style:table-cell-properties fo:border-top="0.0104in solid #000000" fo:border-left="0.0104in solid #000000" fo:border-bottom="none" fo:border-right="0.0104in solid #000000" fo:padding-top="0in" fo:padding-left="0.0743in" fo:padding-bottom="0in" fo:padding-right="0.0743in"/>
    </style:style>
    <style:style style:name="T761" style:parent-style-name="DefaultParagraphFont" style:family="text">
      <style:text-properties fo:font-size="10pt" style:font-size-asian="10pt"/>
    </style:style>
    <style:style style:name="T762" style:parent-style-name="DefaultParagraphFont" style:family="text">
      <style:text-properties style:text-position="super 60%"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top="0.0104in solid #000000" fo:border-left="0.0104in solid #000000" fo:border-bottom="none" fo:border-right="0.0104in solid #000000" fo:padding-top="0in" fo:padding-left="0.0743in" fo:padding-bottom="0in" fo:padding-right="0.0743in"/>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0%" fo:font-size="10pt" style:font-size-asian="10pt"/>
    </style:style>
    <style:style style:name="T767" style:parent-style-name="DefaultParagraphFont" style:family="text">
      <style:text-properties fo:font-size="10pt" style:font-size-asian="10pt"/>
    </style:style>
    <style:style style:name="TableRow768" style:family="table-row">
      <style:table-row-properties style:use-optimal-row-height="false"/>
    </style:style>
    <style:style style:name="TableCell769" style:family="table-cell">
      <style:table-cell-properties fo:border-top="0.0104in solid #000000" fo:border-left="0.0104in solid #000000" fo:border-bottom="none" fo:border-right="0.0104in solid #000000" fo:padding-top="0in" fo:padding-left="0.0743in" fo:padding-bottom="0in" fo:padding-right="0.0743in"/>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top="0.0104in solid #000000" fo:border-left="0.0104in solid #000000" fo:border-bottom="none" fo:border-right="0.0104in solid #000000" fo:padding-top="0in" fo:padding-left="0.0743in" fo:padding-bottom="0in" fo:padding-right="0.0743in"/>
    </style:style>
    <style:style style:name="P773" style:parent-style-name="Normal" style:family="paragraph">
      <style:text-properties fo:font-size="10pt" style:font-size-asian="10pt"/>
    </style:style>
    <style:style style:name="TableCell774" style:family="table-cell">
      <style:table-cell-properties fo:border-top="0.0104in solid #000000" fo:border-left="0.0104in solid #000000" fo:border-bottom="none" fo:border-right="0.0104in solid #000000" fo:padding-top="0in" fo:padding-left="0.0743in" fo:padding-bottom="0in" fo:padding-right="0.0743in"/>
    </style:style>
    <style:style style:name="P775" style:parent-style-name="Normal" style:family="paragraph">
      <style:text-properties fo:font-size="10pt" style:font-size-asian="10pt"/>
    </style:style>
    <style:style style:name="TableRow776" style:family="table-row">
      <style:table-row-properties style:use-optimal-row-height="false"/>
    </style:style>
    <style:style style:name="TableCell777" style:family="table-cell">
      <style:table-cell-properties fo:border-top="0.0104in solid #000000" fo:border-left="0.0104in solid #000000" fo:border-bottom="none" fo:border-right="0.0104in solid #000000" fo:padding-top="0in" fo:padding-left="0.0743in" fo:padding-bottom="0in" fo:padding-right="0.0743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top="0.0104in solid #000000" fo:border-left="0.0104in solid #000000" fo:border-bottom="none" fo:border-right="0.0104in solid #000000" fo:padding-top="0in" fo:padding-left="0.0743in" fo:padding-bottom="0in" fo:padding-right="0.0743in"/>
    </style:style>
    <style:style style:name="P781" style:parent-style-name="Normal" style:family="paragraph">
      <style:text-properties fo:font-size="10pt" style:font-size-asian="10pt"/>
    </style:style>
    <style:style style:name="TableCell782" style:family="table-cell">
      <style:table-cell-properties fo:border-top="0.0104in solid #000000" fo:border-left="0.0104in solid #000000" fo:border-bottom="none" fo:border-right="0.0104in solid #000000" fo:padding-top="0in" fo:padding-left="0.0743in" fo:padding-bottom="0in" fo:padding-right="0.0743in"/>
    </style:style>
    <style:style style:name="T783" style:parent-style-name="DefaultParagraphFont" style:family="text">
      <style:text-properties fo:font-size="10pt" style:font-size-asian="10pt"/>
    </style:style>
    <style:style style:name="T784" style:parent-style-name="DefaultParagraphFont" style:family="text">
      <style:text-properties style:text-position="super 60%"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use-optimal-row-height="false"/>
    </style:style>
    <style:style style:name="TableCell787" style:family="table-cell">
      <style:table-cell-properties fo:border-top="0.0104in solid #000000" fo:border-left="0.0104in solid #000000" fo:border-bottom="none" fo:border-right="0.0104in solid #000000" fo:padding-top="0in" fo:padding-left="0.0743in" fo:padding-bottom="0in" fo:padding-right="0.0743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Cell793" style:family="table-cell">
      <style:table-cell-properties fo:border-top="0.0104in solid #000000" fo:border-left="0.0104in solid #000000" fo:border-bottom="none" fo:border-right="0.0104in solid #000000" fo:padding-top="0in" fo:padding-left="0.0743in" fo:padding-bottom="0in" fo:padding-right="0.0743in"/>
    </style:style>
    <style:style style:name="T794" style:parent-style-name="DefaultParagraphFont" style:family="text">
      <style:text-properties fo:font-size="10pt" style:font-size-asian="10pt"/>
    </style:style>
    <style:style style:name="T795" style:parent-style-name="DefaultParagraphFont" style:family="text">
      <style:text-properties style:text-position="super 60%"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per 60%"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top="0.0104in solid #000000" fo:border-left="0.0104in solid #000000" fo:border-bottom="none" fo:border-right="0.0104in solid #000000" fo:padding-top="0in" fo:padding-left="0.0743in" fo:padding-bottom="0in" fo:padding-right="0.0743in"/>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per 60%"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style:text-position="super 60%" fo:font-size="10pt" style:font-size-asian="10pt"/>
    </style:style>
    <style:style style:name="T804" style:parent-style-name="DefaultParagraphFont" style:family="text">
      <style:text-properties fo:font-size="10pt" style:font-size-asian="10pt"/>
    </style:style>
    <style:style style:name="TableRow805" style:family="table-row">
      <style:table-row-properties style:use-optimal-row-height="false"/>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0%" fo:font-size="10pt" style:font-size-asian="10pt"/>
    </style:style>
    <style:style style:name="T813" style:parent-style-name="DefaultParagraphFont" style:family="text">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T815" style:parent-style-name="DefaultParagraphFont" style:family="text">
      <style:text-properties fo:font-size="10pt" style:font-size-asian="10pt"/>
    </style:style>
    <style:style style:name="T816" style:parent-style-name="DefaultParagraphFont" style:family="text">
      <style:text-properties style:text-position="super 60%" fo:font-size="10pt" style:font-size-asian="10pt"/>
    </style:style>
    <style:style style:name="T817" style:parent-style-name="DefaultParagraphFont" style:family="text">
      <style:text-properties fo:font-size="10pt" style:font-size-asian="10pt"/>
    </style:style>
    <style:style style:name="TableRow818" style:family="table-row">
      <style:table-row-properties style:use-optimal-row-height="false"/>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743in" fo:padding-bottom="0in" fo:padding-right="0.0743in"/>
    </style:style>
    <style:style style:name="T823" style:parent-style-name="DefaultParagraphFont" style:family="text">
      <style:text-properties fo:font-size="10pt" style:font-size-asian="10pt"/>
    </style:style>
    <style:style style:name="T824" style:parent-style-name="DefaultParagraphFont" style:family="text">
      <style:text-properties style:text-position="super 60%" fo:font-size="10pt" style:font-size-asian="10pt"/>
    </style:style>
    <style:style style:name="T825" style:parent-style-name="DefaultParagraphFont" style:family="text">
      <style:text-properties fo:font-size="10pt" style:font-size-asian="10pt"/>
    </style:style>
    <style:style style:name="TableCell826" style:family="table-cell">
      <style:table-cell-properties fo:border="0.0104in solid #000000" fo:padding-top="0in" fo:padding-left="0.0743in" fo:padding-bottom="0in" fo:padding-right="0.0743in"/>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per 60%" fo:font-size="10pt" style:font-size-asian="10pt"/>
    </style:style>
    <style:style style:name="T829" style:parent-style-name="DefaultParagraphFont" style:family="text">
      <style:text-properties fo:font-size="10pt" style:font-size-asian="10pt"/>
    </style:style>
    <style:style style:name="TableRow830" style:family="table-row">
      <style:table-row-properties style:use-optimal-row-height="false"/>
    </style:style>
    <style:style style:name="TableCell831" style:family="table-cell">
      <style:table-cell-properties fo:border-top="0.0104in solid #000000" fo:border-left="0.0104in solid #000000" fo:border-bottom="none" fo:border-right="0.0104in solid #000000" fo:padding-top="0in" fo:padding-left="0.0743in" fo:padding-bottom="0in" fo:padding-right="0.0743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top="0.0104in solid #000000" fo:border-left="0.0104in solid #000000" fo:border-bottom="none" fo:border-right="0.0104in solid #000000"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top="0.0104in solid #000000" fo:border-left="0.0104in solid #000000" fo:border-bottom="none" fo:border-right="0.0104in solid #000000" fo:padding-top="0in" fo:padding-left="0.0743in" fo:padding-bottom="0in" fo:padding-right="0.0743in"/>
    </style:style>
    <style:style style:name="P838" style:parent-style-name="Normal" style:family="paragraph">
      <style:text-properties fo:font-size="10pt" style:font-size-asian="10pt"/>
    </style:style>
    <style:style style:name="TableRow839" style:family="table-row">
      <style:table-row-properties style:use-optimal-row-height="false"/>
    </style:style>
    <style:style style:name="TableCell840" style:family="table-cell">
      <style:table-cell-properties fo:border="0.0104in solid #000000" fo:padding-top="0in" fo:padding-left="0.0743in" fo:padding-bottom="0in" fo:padding-right="0.0743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T844" style:parent-style-name="DefaultParagraphFont" style:family="text">
      <style:text-properties fo:font-size="10pt" style:font-size-asian="10pt"/>
    </style:style>
    <style:style style:name="T845" style:parent-style-name="DefaultParagraphFont" style:family="text">
      <style:text-properties style:text-position="super 60%" fo:font-size="10pt" style:font-size-asian="10pt"/>
    </style:style>
    <style:style style:name="T846" style:parent-style-name="DefaultParagraphFont" style:family="text">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per 60%"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break-before="page" fo:text-align="end" fo:text-indent="0.4923in"/>
    </style:style>
    <style:style style:name="TableColumn853" style:family="table-column">
      <style:table-column-properties style:column-width="2.559in" style:use-optimal-column-width="false"/>
    </style:style>
    <style:style style:name="TableColumn854" style:family="table-column">
      <style:table-column-properties style:column-width="2.0666in" style:use-optimal-column-width="false"/>
    </style:style>
    <style:style style:name="TableColumn855" style:family="table-column">
      <style:table-column-properties style:column-width="2.0666in" style:use-optimal-column-width="false"/>
    </style:style>
    <style:style style:name="Table852" style:family="table">
      <style:table-properties style:width="6.6923in" fo:margin-left="0in" table:align="left"/>
    </style:style>
    <style:style style:name="TableRow856" style:family="table-row">
      <style:table-row-properties style:use-optimal-row-height="false"/>
    </style:style>
    <style:style style:name="TableCell857" style:family="table-cell">
      <style:table-cell-properties fo:border-top="0.0104in solid #000000" fo:border-left="0.0104in solid #000000" fo:border-bottom="none" fo:border-right="0.0104in solid #000000" fo:padding-top="0in" fo:padding-left="0.0743in" fo:padding-bottom="0in" fo:padding-right="0.0743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104in solid #000000" fo:border-left="0.0104in solid #000000" fo:border-bottom="none" fo:border-right="0.0104in solid #000000" fo:padding-top="0in" fo:padding-left="0.0743in" fo:padding-bottom="0in" fo:padding-right="0.0743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104in solid #000000" fo:border-left="0.0104in solid #000000" fo:border-bottom="none" fo:border-right="0.0104in solid #000000" fo:padding-top="0in" fo:padding-left="0.0743in" fo:padding-bottom="0in" fo:padding-right="0.0743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use-optimal-row-height="false"/>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per 60%"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per 60%" fo:font-size="10pt" style:font-size-asian="10pt"/>
    </style:style>
    <style:style style:name="T872" style:parent-style-name="DefaultParagraphFont" style:family="text">
      <style:text-properties fo:font-size="10pt" style:font-size-asian="10pt"/>
    </style:style>
    <style:style style:name="TableCell873" style:family="table-cell">
      <style:table-cell-properties fo:border="0.0104in solid #000000" fo:padding-top="0in" fo:padding-left="0.0743in" fo:padding-bottom="0in" fo:padding-right="0.0743in"/>
    </style:style>
    <style:style style:name="T874" style:parent-style-name="DefaultParagraphFont" style:family="text">
      <style:text-properties fo:font-size="10pt" style:font-size-asian="10pt"/>
    </style:style>
    <style:style style:name="T875" style:parent-style-name="DefaultParagraphFont" style:family="text">
      <style:text-properties style:text-position="super 60%"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per 60%" fo:font-size="10pt" style:font-size-asian="10pt"/>
    </style:style>
    <style:style style:name="T878" style:parent-style-name="DefaultParagraphFont" style:family="text">
      <style:text-properties fo:font-size="10pt" style:font-size-asian="10pt"/>
    </style:style>
    <style:style style:name="TableRow879" style:family="table-row">
      <style:table-row-properties style:use-optimal-row-height="false"/>
    </style:style>
    <style:style style:name="TableCell880" style:family="table-cell">
      <style:table-cell-properties fo:border-top="0.0104in solid #000000" fo:border-left="0.0104in solid #000000" fo:border-bottom="none" fo:border-right="0.0104in solid #000000" fo:padding-top="0in" fo:padding-left="0.0743in" fo:padding-bottom="0in" fo:padding-right="0.0743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top="0.0104in solid #000000" fo:border-left="0.0104in solid #000000" fo:border-bottom="none" fo:border-right="0.0104in solid #000000" fo:padding-top="0in" fo:padding-left="0.0743in" fo:padding-bottom="0in" fo:padding-right="0.0743in"/>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super 60%" fo:font-size="10pt" style:font-size-asian="10pt"/>
    </style:style>
    <style:style style:name="T887" style:parent-style-name="DefaultParagraphFont" style:family="text">
      <style:text-properties fo:font-size="10pt" style:font-size-asian="10pt"/>
    </style:style>
    <style:style style:name="TableCell888" style:family="table-cell">
      <style:table-cell-properties fo:border-top="0.0104in solid #000000" fo:border-left="0.0104in solid #000000" fo:border-bottom="none" fo:border-right="0.0104in solid #000000" fo:padding-top="0in" fo:padding-left="0.0743in" fo:padding-bottom="0in" fo:padding-right="0.0743in"/>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super 60%" fo:font-size="10pt" style:font-size-asian="10pt"/>
    </style:style>
    <style:style style:name="T891" style:parent-style-name="DefaultParagraphFont" style:family="text">
      <style:text-properties fo:font-size="10pt" style:font-size-asian="10pt"/>
    </style:style>
    <style:style style:name="TableRow892" style:family="table-row">
      <style:table-row-properties style:use-optimal-row-height="false"/>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743in" fo:padding-bottom="0in" fo:padding-right="0.0743in"/>
    </style:style>
    <style:style style:name="T898" style:parent-style-name="DefaultParagraphFont" style:family="text">
      <style:text-properties fo:font-size="10pt" style:font-size-asian="10pt"/>
    </style:style>
    <style:style style:name="T899" style:parent-style-name="DefaultParagraphFont" style:family="text">
      <style:text-properties style:text-position="super 60%" fo:font-size="10pt" style:font-size-asian="10pt"/>
    </style:style>
    <style:style style:name="T900" style:parent-style-name="DefaultParagraphFont" style:family="text">
      <style:text-properties fo:font-size="10pt" style:font-size-asian="10pt"/>
    </style:style>
    <style:style style:name="TableCell901" style:family="table-cell">
      <style:table-cell-properties fo:border="0.0104in solid #000000" fo:padding-top="0in" fo:padding-left="0.0743in" fo:padding-bottom="0in" fo:padding-right="0.0743in"/>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per 60%" fo:font-size="10pt" style:font-size-asian="10pt"/>
    </style:style>
    <style:style style:name="T904" style:parent-style-name="DefaultParagraphFont" style:family="text">
      <style:text-properties fo:font-size="10pt" style:font-size-asian="10pt"/>
    </style:style>
    <style:style style:name="TableRow905" style:family="table-row">
      <style:table-row-properties style:use-optimal-row-height="false"/>
    </style:style>
    <style:style style:name="TableCell906" style:family="table-cell">
      <style:table-cell-properties fo:border-top="0.0104in solid #000000" fo:border-left="0.0104in solid #000000" fo:border-bottom="none" fo:border-right="0.0104in solid #000000" fo:padding-top="0in" fo:padding-left="0.0743in" fo:padding-bottom="0in" fo:padding-right="0.0743in"/>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top="0.0104in solid #000000" fo:border-left="0.0104in solid #000000" fo:border-bottom="none" fo:border-right="0.0104in solid #000000" fo:padding-top="0in" fo:padding-left="0.0743in" fo:padding-bottom="0in" fo:padding-right="0.0743in"/>
    </style:style>
    <style:style style:name="T911" style:parent-style-name="DefaultParagraphFont" style:family="text">
      <style:text-properties fo:font-size="10pt" style:font-size-asian="10pt"/>
    </style:style>
    <style:style style:name="T912" style:parent-style-name="DefaultParagraphFont" style:family="text">
      <style:text-properties style:text-position="super 60%"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top="0.0104in solid #000000" fo:border-left="0.0104in solid #000000" fo:border-bottom="none" fo:border-right="0.0104in solid #000000" fo:padding-top="0in" fo:padding-left="0.0743in" fo:padding-bottom="0in" fo:padding-right="0.0743in"/>
    </style:style>
    <style:style style:name="P915" style:parent-style-name="Normal" style:family="paragraph">
      <style:text-properties fo:font-size="10pt" style:font-size-asian="10pt"/>
    </style:style>
    <style:style style:name="TableRow916" style:family="table-row">
      <style:table-row-properties style:use-optimal-row-height="false"/>
    </style:style>
    <style:style style:name="TableCell917" style:family="table-cell">
      <style:table-cell-properties fo:border-top="0.0104in solid #000000" fo:border-left="0.0104in solid #000000" fo:border-bottom="none" fo:border-right="0.0104in solid #000000" fo:padding-top="0in" fo:padding-left="0.0743in" fo:padding-bottom="0in" fo:padding-right="0.0743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top="0.0104in solid #000000" fo:border-left="0.0104in solid #000000" fo:border-bottom="none" fo:border-right="0.0104in solid #000000" fo:padding-top="0in" fo:padding-left="0.0743in" fo:padding-bottom="0in" fo:padding-right="0.0743in"/>
    </style:style>
    <style:style style:name="P922" style:parent-style-name="Normal" style:family="paragraph">
      <style:text-properties fo:font-size="10pt" style:font-size-asian="10pt"/>
    </style:style>
    <style:style style:name="TableCell923" style:family="table-cell">
      <style:table-cell-properties fo:border-top="0.0104in solid #000000" fo:border-left="0.0104in solid #000000" fo:border-bottom="none" fo:border-right="0.0104in solid #000000" fo:padding-top="0in" fo:padding-left="0.0743in" fo:padding-bottom="0in" fo:padding-right="0.0743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Row935" style:family="table-row">
      <style:table-row-properties style:use-optimal-row-height="false"/>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text-properties fo:font-size="10pt" style:font-size-asian="10pt"/>
    </style:style>
    <style:style style:name="P943" style:parent-style-name="Normal" style:family="paragraph">
      <style:paragraph-properties fo:text-align="center"/>
    </style:style>
    <style:style style:name="P944" style:parent-style-name="Normal" style:master-page-name="MPF6" style:family="paragraph">
      <style:paragraph-properties fo:break-before="page" fo:text-indent="3.543in" style:page-number="1"/>
    </style:style>
    <style:style style:name="P950" style:parent-style-name="Normal" style:family="paragraph">
      <style:paragraph-properties fo:text-indent="3.543in"/>
    </style:style>
    <style:style style:name="P951" style:parent-style-name="Normal" style:family="paragraph">
      <style:paragraph-properties fo:keep-with-next="always" fo:text-indent="3.543in"/>
    </style:style>
    <style:style style:name="T952" style:parent-style-name="DefaultParagraphFont" style:family="text">
      <style:text-properties style:letter-kerning="true"/>
    </style:style>
    <style:style style:name="T953" style:parent-style-name="DefaultParagraphFont" style:family="text">
      <style:text-properties style:letter-kerning="true"/>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style:style>
    <style:style style:name="T957" style:parent-style-name="DefaultParagraphFont" style:family="text">
      <style:text-properties fo:font-weight="bold" style:font-weight-asian="bold"/>
    </style:style>
    <style:style style:name="TableColumn959" style:family="table-column">
      <style:table-column-properties style:column-width="6.6923in" style:use-optimal-column-width="false"/>
    </style:style>
    <style:style style:name="Table958" style:family="table">
      <style:table-properties style:width="6.6923in" fo:margin-left="0in" table:align="left"/>
    </style:style>
    <style:style style:name="TableRow960" style:family="table-row">
      <style:table-row-properties style:use-optimal-row-height="false" fo:keep-together="alway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fo:text-indent="0.4923in"/>
      <style:text-properties fo:font-size="10pt" style:font-size-asian="10pt"/>
    </style:style>
    <style:style style:name="TableRow963" style:family="table-row">
      <style:table-row-properties style:use-optimal-row-height="false" fo:keep-together="alway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use-optimal-row-height="false" fo:keep-together="alway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tyle="italic" style:font-style-asian="italic" style:text-position="super 60%" fo:font-size="10pt" style:font-size-asian="10pt"/>
    </style:style>
    <style:style style:name="P969" style:parent-style-name="Normal" style:family="paragraph">
      <style:paragraph-properties fo:text-align="center"/>
      <style:text-properties fo:font-style="italic" style:font-style-asian="italic" fo:font-size="10pt" style:font-size-asian="10pt"/>
    </style:style>
    <style:style style:name="P970" style:parent-style-name="Normal" style:family="paragraph">
      <style:paragraph-properties fo:text-align="center"/>
      <style:text-properties fo:font-style="italic" style:font-style-asian="italic" fo:font-size="10pt" style:font-size-asian="10pt"/>
    </style:style>
    <style:style style:name="P971" style:parent-style-name="Normal" style:family="paragraph">
      <style:paragraph-properties fo:text-align="center" fo:text-indent="0.4923in"/>
      <style:text-properties fo:font-size="10pt" style:font-size-asian="10pt"/>
    </style:style>
    <style:style style:name="TableRow972" style:family="table-row">
      <style:table-row-properties style:use-optimal-row-height="false" fo:keep-together="alway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style:font-size-complex="12pt"/>
    </style:style>
    <style:style style:name="TableRow976" style:family="table-row">
      <style:table-row-properties style:use-optimal-row-height="false" fo:keep-together="alway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weight="bold" style:font-weight-asian="bold" fo:text-transform="uppercase"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style:font-size-complex="12pt"/>
    </style:style>
    <style:style style:name="P981" style:parent-style-name="Normal" style:family="paragraph">
      <style:paragraph-properties fo:text-indent="0.4923in"/>
    </style:style>
    <style:style style:name="P982" style:parent-style-name="Normal" style:family="paragraph">
      <style:paragraph-properties fo:text-align="center"/>
    </style:style>
    <style:style style:name="P983" style:parent-style-name="Normal" style:family="paragraph">
      <style:paragraph-properties fo:text-indent="0.4923in"/>
    </style:style>
    <style:style style:name="TableColumn985" style:family="table-column">
      <style:table-column-properties style:column-width="4.1479in" style:use-optimal-column-width="false"/>
    </style:style>
    <style:style style:name="TableColumn986" style:family="table-column">
      <style:table-column-properties style:column-width="2.5444in" style:use-optimal-column-width="false"/>
    </style:style>
    <style:style style:name="Table984" style:family="table">
      <style:table-properties style:width="6.6923in" fo:margin-left="0in" table:align="left"/>
    </style:style>
    <style:style style:name="TableRow987" style:family="table-row">
      <style:table-row-properties style:use-optimal-row-height="false"/>
    </style:style>
    <style:style style:name="TableCell988" style:family="table-cell">
      <style:table-cell-properties fo:border="0.0208in solid #000000"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Row993" style:family="table-row">
      <style:table-row-properties style:use-optimal-row-height="false"/>
    </style:style>
    <style:style style:name="TableCell994" style:family="table-cell">
      <style:table-cell-properties fo:border="0.0208in solid #000000"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0.0208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use-optimal-row-height="false"/>
    </style:style>
    <style:style style:name="TableCell1002" style:family="table-cell">
      <style:table-cell-properties fo:border="0.0208in solid #000000" fo:padding-top="0in" fo:padding-left="0.075in" fo:padding-bottom="0in" fo:padding-right="0.075in"/>
    </style:style>
    <style:style style:name="P1003" style:parent-style-name="Normal" style:family="paragraph">
      <style:paragraph-properties>
        <style:tab-stops>
          <style:tab-stop style:type="right" style:leader-style="solid" style:leader-text="_" style:position="6.3631in"/>
        </style:tab-stops>
      </style:paragraph-properties>
      <style:text-properties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text-properties fo:font-size="10pt" style:font-size-asian="10pt"/>
    </style:style>
    <style:style style:name="P1008" style:parent-style-name="Normal" style:family="paragraph">
      <style:paragraph-properties>
        <style:tab-stops>
          <style:tab-stop style:type="center" style:position="0.6493in"/>
        </style:tab-stops>
      </style:paragraph-properties>
    </style:style>
    <style:style style:name="T1009" style:parent-style-name="DefaultParagraphFont" style:family="text">
      <style:text-properties fo:font-size="10pt" style:font-size-asian="10pt"/>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text-properties fo:font-size="10pt" style:font-size-asian="10pt"/>
    </style:style>
    <style:style style:name="TableRow1012" style:family="table-row">
      <style:table-row-properties style:use-optimal-row-height="false"/>
    </style:style>
    <style:style style:name="TableCell1013" style:family="table-cell">
      <style:table-cell-properties fo:border="0.0208in solid #000000" fo:padding-top="0in" fo:padding-left="0.075in" fo:padding-bottom="0in" fo:padding-right="0.075in"/>
    </style:style>
    <style:style style:name="P1014" style:parent-style-name="Normal" style:family="paragraph">
      <style:paragraph-properties>
        <style:tab-stops>
          <style:tab-stop style:type="right" style:leader-style="solid" style:leader-text="_" style:position="6.3631in"/>
        </style:tab-stops>
      </style:paragraph-properties>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text-properties fo:font-size="10pt" style:font-size-asian="10pt"/>
    </style:style>
    <style:style style:name="P1018" style:parent-style-name="Normal" style:family="paragraph">
      <style:paragraph-properties>
        <style:tab-stops>
          <style:tab-stop style:type="center" style:position="0.3895in"/>
        </style:tab-stops>
      </style:paragraph-properties>
    </style:style>
    <style:style style:name="T1019" style:parent-style-name="DefaultParagraphFont" style:family="text">
      <style:text-properties fo:font-size="10pt" style:font-size-asian="10pt"/>
    </style:style>
    <style:style style:name="T1020" style:parent-style-name="DefaultParagraphFont" style:family="text">
      <style:text-properties fo:font-style="italic" style:font-style-asian="italic" fo:font-size="10pt" style:font-size-asian="10pt"/>
    </style:style>
    <style:style style:name="TableRow1021" style:family="table-row">
      <style:table-row-properties style:use-optimal-row-height="false"/>
    </style:style>
    <style:style style:name="TableCell1022" style:family="table-cell">
      <style:table-cell-properties fo:border="0.0208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indent="0.4923in"/>
    </style:style>
    <style:style style:name="P1029" style:parent-style-name="Normal" style:family="paragraph">
      <style:paragraph-properties>
        <style:tab-stops>
          <style:tab-stop style:type="right" style:leader-style="solid" style:leader-text="_" style:position="2.0777in"/>
          <style:tab-stop style:type="right" style:position="2.3375in"/>
          <style:tab-stop style:type="right" style:leader-style="solid" style:leader-text="_" style:position="4.0256in"/>
          <style:tab-stop style:type="right" style:position="4.4152in"/>
          <style:tab-stop style:type="right" style:leader-style="solid" style:leader-text="_" style:position="6.493in"/>
        </style:tab-stops>
      </style:paragraph-properties>
    </style:style>
    <style:style style:name="P1030" style:parent-style-name="Normal" style:family="paragraph">
      <style:paragraph-properties>
        <style:tab-stops>
          <style:tab-stop style:type="center" style:position="1.2986in"/>
          <style:tab-stop style:type="center" style:position="2.3375in"/>
          <style:tab-stop style:type="center" style:position="3.3763in"/>
          <style:tab-stop style:type="center" style:position="5.4541in"/>
        </style:tab-stops>
      </style:paragraph-properties>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style:font-size-complex="12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LIETUVOS HIGIENOS NORMOS HN 85:2003 „GAMTINĖ APŠVITA. RADIACINĖS SAUGOS NORMOS“ PATVIRTINIMO</text:p>
      <text:p text:style-name="P13"/>
      <text:p text:style-name="P14">2003 m. gruodžio 22 d. Nr. V-749</text:p>
      <text:p text:style-name="P15">Vilnius</text:p>
      <text:p text:style-name="P16"/>
      <text:p text:style-name="P17"/>
      <text:p text:style-name="P18"><text:span text:style-name="T19">Vadovaudamasis Lietuvos Respublikos radiacinės saugos įstatymo (Žin., 1999, Nr.<text:s/></text:span><text:a xlink:href="https://www.e-tar.lt/portal/lt/legalAct/TAR.7083DB116A2E" office:target-frame-name="_blank" xlink:show="new"><text:span text:style-name="T20">11-239</text:span></text:a><text:span text:style-name="T21">) 6 straipsniu bei siekdamas užtikrinti darbuotojų ir gyventojų radiacinę saugą nuo gamtinės apšvitos:</text:span></text:p>
      <text:p text:style-name="P22"><text:span text:style-name="T23">1</text:span><text:span text:style-name="T24">.<text:s/></text:span><text:span text:style-name="T25">Tvirtinu</text:span><text:span text:style-name="T26"><text:s/>Lietuvos higienos normą HN 85:2003 „Gamtinė apšvita. Radiacinės saugos normos“ (pridedama).</text:span></text:p>
      <text:p text:style-name="P27"><text:span text:style-name="T28">2</text:span><text:span text:style-name="T29">.<text:s/></text:span><text:span text:style-name="T30">Pripažįstu</text:span><text:span text:style-name="T31"><text:s/>netekusiu galios Lietuvos Respublikos sveikatos apsaugos ministro 1998 m. gruodžio 28 d. įsakymą Nr. 787 „Dėl Lietuvos higienos normos HN 85:1998 „Gamtinė apšvita. Radiacinės saugos normos“ (Žin.,1999, Nr.<text:s/></text:span><text:a xlink:href="https://www.e-tar.lt/portal/lt/legalAct/TAR.F2E2B331B812" office:target-frame-name="_blank" xlink:show="new"><text:span text:style-name="T32">3-73</text:span></text:a><text:span text:style-name="T33">).</text:span></text:p>
      <text:p text:style-name="P34"><text:span text:style-name="T35">3</text:span><text:span text:style-name="T36">.<text:s/></text:span><text:span text:style-name="T37">Pavedu</text:span><text:span text:style-name="T38"><text:s/>įsakymo vykdymą kontroliuoti Radiacinės saugos centro direktoriui.</text:span></text:p>
      <text:p text:style-name="P39"/>
      <text:p text:style-name="P40"/>
      <text:p text:style-name="P41"/>
      <text:p text:style-name="P42"><text:span text:style-name="T43">SVEIKATOS APSAUGOS MINISTRAS</text:span><text:span text:style-name="T44"><text:tab/>JUOZAS OLEKAS</text:span></text:p>
      <text:soft-page-break/>
      <text:p text:style-name="P45">PATVIRTINTA</text:p>
      <text:p text:style-name="P51">Lietuvos Respublikos</text:p>
      <text:p text:style-name="P52">sveikatos apsaugos ministro</text:p>
      <text:p text:style-name="P53">2003 m. gruodžio 22 d. įsakymu Nr. V-749</text:p>
      <text:p text:style-name="P54"/>
      <text:p text:style-name="P55"><text:span text:style-name="T56">GAMTINĖ APŠVITA. RADIACINĖS SAUGOS NORMOS</text:span></text:p>
      <text:p text:style-name="Normal"/>
      <text:p text:style-name="P57">Ši higienos norma skirta 1996 m. gegužės 13 d. Europos Tarybos direktyvos 96/29/Euratom, nustatančios pagrindines darbuotojų ir gyventojų sveikatos apsaugos nuo jonizuojančiosios spinduliuotės sąlygojamo neigiamo poveikio normas (angl. k.<text:s/><text:span text:style-name="T58">Council Directive 96/29/EURATOM laying down basic safety standards for the protection of the health of workers and general public against the dangers arising from ionizing radiation</text:span>), 1990 m. vasario 21 d. Europos Komisijos rekomendacijų 90/143/EURATOM dėl gyventojų apsaugos nuo radono patalpose sąlygotos apšvitos (angl. k.<text:s/><text:span text:style-name="T59">Commission Recommendation 90/143/EURATOM of 21 February 1990 on the protection of the public against indoor exposure to radon</text:span>), 2001 m. gruodžio 20 d. Europos Komisijos rekomendacijų 2001/928/EURATOM dėl gyventojų apsaugos nuo radono geriamajame vandenyje sąlygotos apšvitos (angl. k.<text:s/><text:span text:style-name="T60">Commission Recommendation 2001/928/EURATOM of 20 December 2001 on the protection of the public against exposure to radon in drinking water supplies</text:span>) taikymui užtikrinti.</text:p>
      <text:p text:style-name="P61"/>
      <text:p text:style-name="P62"><text:span text:style-name="T63">I</text:span><text:span text:style-name="T64">.<text:s/></text:span><text:span text:style-name="T65">TAIKYMO SRITIS</text:span></text:p>
      <text:p text:style-name="P66"/>
      <text:p text:style-name="P67">1. Ši higienos norma nustato žmonių radiacinės saugos, veikiant gamtinei jonizuojančiajai spinduliuotei, reikalavimus.</text:p>
      <text:p text:style-name="P68">2. Ši higienos norma reglamentuoja ir statybinėse medžiagose bei statybos produktuose esančio<text:s/><text:span text:style-name="T69">137</text:span>Cs didžiausius leidžiamuosius savituosius aktyvumus.</text:p>
      <text:p text:style-name="P70">3. Ši higienos norma privaloma visiems juridiniams asmenims, vykdantiems 4 p. nurodytą veiklą, bei asmenims, vykdantiems valstybinę radiacinės saugos priežiūrą, nepriklausomai nuo pavaldumo ir nuosavybės formos.</text:p>
      <text:p text:style-name="P71">4. Ši higienos norma reglamentuoja radiacinę saugą, veikiant gamtinei jonizuojančiajai spinduliuotei, tokiose veiklos srityse:</text:p>
      <text:p text:style-name="P72">4.1. mineralinių žaliavų paieškos, gavybos ir apdorojimo;</text:p>
      <text:p text:style-name="P73">4.2. statybinių medžiagų ir statybos produktų gamybos;</text:p>
      <text:p text:style-name="P74">4.3. statinių, kelių, aikštelių projektavimo, statybos ir eksploatavimo;</text:p>
      <text:p text:style-name="P75">4.4. orlaivių eksploatavimo;</text:p>
      <text:p text:style-name="P76">4.5. gamtinės kilmės radionuklidų turinčių medžiagų perdirbimo, tokio perdirbimo metu atsiradusių radioaktyviųjų atliekų tvarkymo;</text:p>
      <text:p text:style-name="P77">4.6. kitose veiklos srityse, kurias vykdant susidaro medžiagos, kuriose gamtinių radionuklidų aktyvumai ir savitieji arba tūriniai aktyvumai viršija nereguliuojamojo veikmens lygius.</text:p>
      <text:p text:style-name="P78"/>
      <text:p text:style-name="P79"><text:span text:style-name="T80">II</text:span><text:span text:style-name="T81">.<text:s/></text:span><text:span text:style-name="T82">NUORODOS</text:span></text:p>
      <text:p text:style-name="P83"/>
      <text:p text:style-name="P84">5. Teisės aktai, į kuriuos šioje higienos normoje pateikiamos nuorodos:</text:p>
      <text:p text:style-name="P85">5.1. Lietuvos Respublikos radiacinės saugos įstatymas (Žin., 1999, Nr.<text:s/><text:a xlink:href="https://www.e-tar.lt/portal/lt/legalAct/TAR.7083DB116A2E" office:target-frame-name="_blank" xlink:show="new"><text:span text:style-name="T86">11-239</text:span></text:a>);</text:p>
      <text:p text:style-name="P87">5.2. Lietuvos Respublikos statybos įstatymo pakeitimo įstatymas (Žin., 2001, Nr.<text:s/><text:a xlink:href="https://www.e-tar.lt/portal/lt/legalAct/TAR.80A638E6C263" office:target-frame-name="_blank" xlink:show="new"><text:span text:style-name="T88">101-3597</text:span></text:a>);</text:p>
      <text:p text:style-name="P89">5.3. Lietuvos Respublikos atitikties įvertinimo įstatymas (Žin., 1998, Nr.<text:s/><text:a xlink:href="https://www.e-tar.lt/portal/lt/legalAct/TAR.5BA7CEA07B90" office:target-frame-name="_blank" xlink:show="new"><text:span text:style-name="T90">92-2542</text:span></text:a>);</text:p>
      <text:p text:style-name="P91">5.4. Lietuvos higienos norma HN 73:2001 „Pagrindinės radiacinės saugos normos“, patvirtinta Lietuvos Respublikos sveikatos apsaugos ministro 2001 m. gruodžio 21 d. įsakymu Nr. 663 (Žin., 2002, Nr.<text:s/><text:a xlink:href="https://www.e-tar.lt/portal/lt/legalAct/TAR.751B6F8BF451" office:target-frame-name="_blank" xlink:show="new"><text:span text:style-name="T92">11-388</text:span></text:a>);</text:p>
      <text:p text:style-name="P93">5.5. Lietuvos Respublikos sveikatos apsaugos ministro 2001 m. vasario 23 d. įsakymas Nr. 138 „Dėl informacijos apie ekstremalias situacijas ir užkrečiamąsias ligas teikimo tvarkos“ (Žin., 2001, Nr.<text:s/><text:a xlink:href="https://www.e-tar.lt/portal/lt/legalAct/TAR.64407BE6AFA8" office:target-frame-name="_blank" xlink:show="new"><text:span text:style-name="T94">22-738</text:span></text:a>)“.</text:p>
      <text:p text:style-name="P95">5.6. Lietuvos Respublikos aplinkos ministro 1999 m. gruodžio 27 d įsakymas Nr. 420 „Dėl reglamento STR 2.01.01(3):1999 „Esminiai statinio reikalavimai. Higiena, sveikata, aplinkos apsauga“ patvirtinimo“.<text:s/></text:p>
      <text:p text:style-name="P96">5.7. LST ISO 31-9:1996. Dydžiai ir vienetai – 9 dalis: Atomo ir branduolio fizika.</text:p>
      <text:p text:style-name="P97"/>
      <text:p text:style-name="P98"><text:span text:style-name="T99">III</text:span><text:span text:style-name="T100">.<text:s/></text:span><text:span text:style-name="T101">TERMINAI IR APIBRĖŽIMAI</text:span></text:p>
      <text:p text:style-name="P102"/>
      <text:p text:style-name="P103">6. Šioje higienos normoje vartojami terminai ir apibrėžimai:</text:p>
      <text:p text:style-name="P104">6.1.<text:s/><text:span text:style-name="T105">aktyvumas</text:span></text:p>
      <text:p text:style-name="P106">Per mažą laiko tarpą tam tikrame radionuklido kiekyje iš tam tikros energinės būsenos vykstančių savaiminių branduolinių šuolių vidutinio skaičiaus ir to laiko tarpo santykis [LST ISO 31-9:1996];</text:p>
      <text:p text:style-name="P107">6.1.1.<text:s/><text:span text:style-name="T108">savitasis aktyvumas</text:span></text:p>
      <text:p text:style-name="P109">Bandinio aktyvumo ir jo masės santykis [LST ISO 31-9: 1996].</text:p>
      <text:p text:style-name="P110">PASTABA. Matavimo vienetas – bekerelis kilogramui (Bq/kg);<text:s/></text:p>
      <text:p text:style-name="P111">6.1.2.<text:s/><text:span text:style-name="T112">tūrinis aktyvumas</text:span></text:p>
      <text:p text:style-name="P113">Bandinio aktyvumo ir jo tūrio santykis [LST ISO 31-9:1996].<text:s/></text:p>
      <text:p text:style-name="P114">PASTABA. Matavimo vienetas – bekerelis kubiniam metrui (Bq/m<text:span text:style-name="T115">3</text:span>);</text:p>
      <text:p text:style-name="P116">6.2.<text:s/><text:span text:style-name="T117">aktyvumo rodiklis</text:span></text:p>
      <text:p text:style-name="P118">Bedimensinis dydis, naudojamas vertinant statybinių medžiagų ir statybos produktų užterštumą<text:s/><text:span text:style-name="T119">226</text:span>Ra,<text:s/><text:span text:style-name="T120">232</text:span>Th,<text:s/><text:span text:style-name="T121">40</text:span>K ir<text:s/><text:span text:style-name="T122">137</text:span>Cs ir nustatomas sudedant šių radionuklidų savitųjų aktyvumų ir šioje normoje nustatytų koeficientų santykius;</text:p>
      <text:p text:style-name="P123">6.3.<text:s/><text:span text:style-name="T124">gamtinė apšvita</text:span></text:p>
      <text:p text:style-name="P125">Gamtinių šaltinių (kosminės spinduliuotės, patalpose esančio radono, grunte, statybinėse medžiagose, geriamajame vandenyje ir kt. esančių gamtinių radionuklidų) nulemta apšvita [5.4];</text:p>
      <text:p text:style-name="P126">6.4.<text:span text:style-name="T127"><text:s/>gamtiniai jonizuojančiosios spinduliuotės šaltiniai</text:span></text:p>
      <text:p text:style-name="P128">Gamtoje esantys jonizuojančiosios spinduliuotės šaltiniai, įskaitant kosminę spinduliuotę, bei nedirbtiniai šaltiniai, esantys būstuose, kasyklose ir kt. [5.4];</text:p>
      <text:p text:style-name="P129">6.5.<text:s/><text:span text:style-name="T130">geriamasis vanduo (šioje higienos normoje)</text:span></text:p>
      <text:p text:style-name="P131">6.5.1. Bet koks gamtinis arba paruoštas vanduo, skirtas gerti, virti, valgiui ruošti ar naudoti kitoms namų ūkio reikmėms, neatsižvelgiant į tai, ar jis tiekiamas iš vandentiekio skirstomojo tinklo, talpyklų, buteliais ar kitaip įpakuotas;</text:p>
      <text:p text:style-name="P132">6.5.2. bet koks vanduo, naudojamas maisto įmonėse maisto produktams gaminti, perdirbti, konservuoti arba tiekti į rinką, jeigu atsakinga valstybės institucija nusprendžia, kad vandens kokybė gali turėti įtakos galutinio produkto saugai ir kokybei;</text:p>
      <text:p text:style-name="P133">6.6.<text:s/><text:span text:style-name="T134">orlaivio įgulos narys</text:span></text:p>
      <text:p text:style-name="P135">Asmuo (pilotas, stiuardesė, kurjeris ir pan.), kuris savo pareigas atlieka skrendančiame orlaivyje;</text:p>
      <text:p text:style-name="P136">6.7.<text:s/><text:span text:style-name="T137">radonas</text:span></text:p>
      <text:p text:style-name="P138">Radono izotopas<text:s/><text:span text:style-name="T139">222</text:span>Rn;</text:p>
      <text:p text:style-name="P140">6.8.<text:span text:style-name="T141"><text:s/>statybos produktas</text:span></text:p>
      <text:p text:style-name="P142">Pagamintas produktas, skirtas ilgam laikui įkonstruoti, įmontuoti, įdėti ar instaliuoti į pastatą ar inžinerinį statinį [5.2];</text:p>
      <text:p text:style-name="P143">6.9.<text:s/><text:span text:style-name="T144">tiekėjas</text:span></text:p>
      <text:p text:style-name="P145">Fizinis ar juridinis asmuo, taip pat įmonė, neturinti juridinio asmens teisių. Ši sąvoka taikoma gamintojams, platintojams, importuotojams, montuotojams, paslaugų organizacijoms ir panašiai [5.3].<text:s/></text:p>
      <text:p text:style-name="P146"/>
      <text:p text:style-name="P147"><text:span text:style-name="T148">IV</text:span><text:span text:style-name="T149">.<text:s/></text:span><text:span text:style-name="T150">BENDROSIOS NUOSTATOS</text:span></text:p>
      <text:p text:style-name="P151"/>
      <text:p text:style-name="P152"><text:span text:style-name="T153">7</text:span><text:span text:style-name="T154">. Gamtinę apšvitą – tiek išorinę, tiek vidinę – sąlygoja<text:s/></text:span><text:span text:style-name="T155">238</text:span><text:span text:style-name="T156">U,<text:s/></text:span><text:span text:style-name="T157">235</text:span><text:span text:style-name="T158">U,<text:s/></text:span><text:span text:style-name="T159">232</text:span><text:span text:style-name="T160">Th skilimo produktai ir<text:s/></text:span><text:span text:style-name="T161">40</text:span><text:span text:style-name="T162">K bei kosminė spinduliuotė. Urano ir torio skilimo grandinėse radiacinės saugos požiūriu svarbiausi yra<text:s/></text:span><text:span text:style-name="T163">228</text:span><text:span text:style-name="T164">Ra,<text:s/></text:span><text:span text:style-name="T165">226</text:span><text:span text:style-name="T166">Ra,<text:s/></text:span><text:span text:style-name="T167">222</text:span><text:span text:style-name="T168">Rn,<text:s/></text:span><text:span text:style-name="T169">220</text:span><text:span text:style-name="T170">Rn,<text:s/></text:span><text:span text:style-name="T171">218</text:span><text:span text:style-name="T172">Po,<text:s/></text:span><text:span text:style-name="T173">214</text:span><text:span text:style-name="T174">Bi,<text:s/></text:span><text:span text:style-name="T175">214</text:span><text:span text:style-name="T176">Po,<text:s/></text:span><text:span text:style-name="T177">210</text:span><text:span text:style-name="T178">Pb ir<text:s/></text:span><text:span text:style-name="T179">210</text:span><text:span text:style-name="T180">Po. Išorinę apšvitą sąlygoja uolienose, grunte, statybos produktuose ir kitokiose medžiagose esančių radionuklidų beta ir gama spinduliuotė bei kosminė spinduliuotė. Vidinė apšvita yra gaunama dėl prarytų ir įkvėptų gamtinių radionuklidų alfa, beta ir gama spinduliuotės.</text:span></text:p>
      <text:p text:style-name="P181">8. Atsižvelgiant į tai, kad vidutinis radono tūrinis aktyvumas individualiųjų gyvenamųjų namų patalpose Lietuvoje yra (55<text:span text:style-name="T182"></text:span>5) Bq/m<text:span text:style-name="T183">3</text:span>, o kai kuriais atvejais šie tūriniai aktyvumai viršija 400 Bq/m<text:span text:style-name="T184">3</text:span>, t. y. lygį, kurį viršijus Europos Komisija rekomenduoja imtis priemonių radono tūriniams aktyvumams patalpose mažinti, būtina reglamentuoti radono tūrinius aktyvumus patalpose ir gamtinės kilmės radionuklidų savituosius aktyvumus statybinėse medžiagose ir statybos produktuose.</text:p>
      <text:p text:style-name="P185">9. Siekiant supaprastinti statybinių medžiagų ir statybos produktų įvertinimą radiacinės saugos požiūriu ir atsižvelgti į galimą<text:s/><text:span text:style-name="T186">137</text:span>Cs įtaką apšvitos dozėms, reglamentuojami ir šio radionuklido savitieji aktyvumai kai kuriose statybinėse medžiagose ir statybos produktuose, nors<text:s/><text:span text:style-name="T187">137</text:span>Cs ir nėra gamtinės kilmės radionuklidas.</text:p>
      <text:p text:style-name="P188">10. Būtina imtis priemonių ir orlaivių įgulų narių radiacinei saugai užtikrinti, todėl šioje higienos normoje reglamentuojama orlaivių įgulų narių papildoma apšvita.</text:p>
      <text:p text:style-name="P189">11. Kai kurių technologinių procesų metu naudojamose arba susidarančiose medžiagose yra gamtinės kilmės radionuklidų, kurių aktyvumai ir savitieji arba tūriniai aktyvumai viršija nereguliuojamojo veikmens lygius. Todėl šioje higienos normoje pateikiami radiacinės saugos reikalavimai, taikomi tokiems procesams [5.4].</text:p>
      <text:p text:style-name="P190">12. Geriamajame vandenyje esantis radonas ir jo skilimo produktai, vartojant šį vandenį, į žmogaus organizmą patenka per virškinimo ir kvėpavimo traktą. Siekiant apriboti šių radionuklidų, esančių geriamajame vandenyje, sąlygotą žmonių apšvitą, šioje higienos normoje reglamentuojamas leidžiamasis radono ir jo skilimo produktų tūrinis aktyvumas vandenyje.<text:s/></text:p>
      <text:p text:style-name="P191"/>
      <text:p text:style-name="P192"><text:span text:style-name="T193">V</text:span><text:span text:style-name="T194">.<text:s/></text:span><text:span text:style-name="T195">LEIDŽIAMIEJI RADONO TŪRINIAI AKTYVUMAI GYVENAMOSIOSE PATALPOSE IR DARBO VIETOSE</text:span></text:p>
      <text:p text:style-name="P196"/>
      <text:p text:style-name="P197">13. Nauji gyvenamieji pastatai turi būti projektuojami ir statomi taip, kad vidutinis radono tūrinis aktyvumas gyvenamosiose patalpose būtų ne didesnis kaip 200 Bq/m<text:span text:style-name="T198">3</text:span>. Nauji pastatai, kuriuose įrengiamos darbo vietos, turi būti projektuojami ir statomi taip, kad tose darbo vietose, kur dirbama 80 ir daugiau procentų darbo laiko, vidutinis radono tūrinis aktyvumas neviršytų 200 Bq/m<text:span text:style-name="T199">3</text:span>. Jeigu tokioje darbo vietoje dirbama mažiau kaip 80 procentų darbo laiko, vidutinis radono tūrinis aktyvumas joje turi neviršyti 400 Bq/m<text:span text:style-name="T200">3</text:span>.</text:p>
      <text:p text:style-name="P201">14. Iki šios higienos normos įsigaliojimo pastatytuose gyvenamuosiuose pastatuose vidutinis radono tūrinis aktyvumas neturi viršyti 400 Bq/m<text:span text:style-name="T202">3</text:span>. Pastatuose, kuriuose įrengiamos darbo vietos, tose darbo vietose, kur dirbama 80 ir daugiau procentų darbo laiko, vidutinis radono tūrinis<text:s/><text:span text:style-name="T203">aktyvumas neturi viršyti 400 Bq/m</text:span><text:span text:style-name="T204">3</text:span><text:span text:style-name="T205">. Jeigu tokioje darbo vietoje dirbama mažiau kaip 80 procentų</text:span><text:s/>darbo laiko, vidutinis radono tūrinis aktyvumas joje neturi viršyti 800 Bq/m<text:span text:style-name="T206">3</text:span>.</text:p>
      <text:p text:style-name="P207"><text:span text:style-name="T208">15</text:span><text:span text:style-name="T209">. Žmonės, gyvenantys pastatuose, kuriuose vidutiniai radono tūriniai aktyvumai viršija 13 p.</text:span><text:s/>ir 14 p. nurodytus lygius, turi būti informuojami apie galimą žalą jų sveikatai ir radono tūrinių aktyvumų sumažinimo būdus [5.6].</text:p>
      <text:p text:style-name="P210">16. Jeigu pastatuose, kuriuose yra įrengtos darbo vietos, vidutiniai radono tūriniai aktyvumai viršija 13 p. ir 14 p. nurodytus lygius, darbdavys privalo nedelsdamas apie tai informuoti Radiacinės saugos centrą [5.5] ir imtis priemonių radono tūriniams aktyvumams sumažinti.</text:p>
      <text:p text:style-name="P211">17. Tose darbo vietose, kuriose radono tūriniai aktyvumai buvo sumažinti, būtina kartą per metus matuoti radono tūrinius aktyvumus.</text:p>
      <text:p text:style-name="P212">18. Radono tūrinių aktyvumų patalpose ir darbo vietose matavimų akto pavyzdys pateiktas 1 priede.</text:p>
      <text:p text:style-name="P213"/>
      <text:p text:style-name="P214"><text:span text:style-name="T215">VI</text:span><text:span text:style-name="T216">.<text:s/></text:span><text:span text:style-name="T217">LEIDŽIAMASIS IŠORINĖS GAMA SPINDULIUOTĖS LYGIAVERTĖS DOZĖS GALIOS LYGIS PATALPOSE</text:span></text:p>
      <text:p text:style-name="P218"/>
      <text:p text:style-name="P219">19. Gamtinės spinduliuotės sąlygota lygiavertės dozės galia gyvenamosiose patalpose turi būti ne didesnė kaip 0,35<text:s/><text:span text:style-name="T220"></text:span>Sv/val.</text:p>
      <text:p text:style-name="P221">20. Gamtinės spinduliuotės sąlygota lygiavertės dozės galia darbo vietose turi būti ne didesnė kaip 0,45<text:s/><text:span text:style-name="T222"></text:span>Sv/val.</text:p>
      <text:p text:style-name="P223">PASTABA. 20 p. reikalavimas netaikomas patalpoms, kuriose vykdoma veikla [5.1] su gamtinės kilmės radionuklidais arba medžiagomis, turinčiomis gamtinės kilmės radionuklidų.</text:p>
      <text:p text:style-name="P224">21. Patalpose, kuriose viršijamas 19 p. nurodytas lygis, gyvenantys žmonės turi būti informuojami apie galimą žalą jų sveikatai ir dozės galios sumažinimo būdus [5.6].</text:p>
      <text:p text:style-name="P225">22. Jeigu 20 p. nurodytas lygis viršijamas darbo vietose, darbdavys nedelsdamas turi apie tai informuoti Radiacinės saugos centrą [5.5] ir imtis priemonių dozės galiai sumažinti iki leidžiamojo lygio.</text:p>
      <text:p text:style-name="P226">23. Jeigu ir po to, kai buvo imtasi priemonių, 20 p. nurodytas lygis viršijamas, tokiose patalpose dirbantys asmenys, atsižvelgiant į gautą metinę efektinę dozę, turi būti laikomi A arba B kategorijos darbuotojais, ir taikomos atitinkamos radiacinės saugos priemonės, nustatytos [5.4].</text:p>
      <text:p text:style-name="P227">24. Išorinės gama spinduliuotės lygiavertės dozės galios patalpose matavimų akto pavyzdys pateiktas 2 priede.</text:p>
      <text:p text:style-name="P228"/>
      <text:p text:style-name="P229"><text:span text:style-name="T230">VII</text:span><text:span text:style-name="T231">.<text:s/></text:span><text:span text:style-name="T232">LEIDŽIAMIEJI RADIONUKLIDŲ AKTYVUMO RODIKLIAI STATYBINĖSE MEDŽIAGOSE IR STATYBOS PRODUKTUOSE</text:span></text:p>
      <text:p text:style-name="P233"/>
      <text:p text:style-name="P234">25. Be apribojimų ir bet kokiais kiekiais galima naudoti statybines medžiagas ir statybos produktus, jeigu aktyvumo rodiklis:</text:p>
      <text:p text:style-name="P235"><text:span text:style-name="T236"><draw:frame draw:z-index="0" draw:id="id0" draw:style-name="a0" draw:name="Object 1" text:anchor-type="as-char" svg:x="0in" svg:y="0in" svg:width="1.53125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37">neviršija 1.</text:p>
      <text:p text:style-name="P238">Pastatuose galima naudoti nedidelius statybinių medžiagų ar statybos produktų kiekius (ne daugiau kaip 10% bendro panaudoto statybinių medžiagų ir statybos produktų kiekio), jeigu jų aktyvumo rodiklis neviršija 2 (apdailos plytelės ir plokštės, išorės apdaila, laiptų konstrukcijos ir pan.).</text:p>
      <text:p text:style-name="P239">PASTABA. Čia<text:s/><text:span text:style-name="T240">a</text:span><text:span text:style-name="T241">Ra</text:span><text:span text:style-name="T242">, a</text:span><text:span text:style-name="T243">Th</text:span><text:span text:style-name="T244">, a</text:span><text:span text:style-name="T245">K</text:span><text:span text:style-name="T246"><text:s/>–<text:s/></text:span><text:span text:style-name="T247">226</text:span>Ra,<text:s/><text:span text:style-name="T248">232</text:span>Th ir<text:s/><text:span text:style-name="T249">40</text:span>K savitieji aktyvumai bekereliais kilogramui.</text:p>
      <text:p text:style-name="P250">26. Gatvių, kelių ir aikštelių statybai gali būti naudojamos statybinės medžiagos ir statybos produktai, kurių aktyvumo rodiklis:</text:p>
      <text:p text:style-name="P251"><text:span text:style-name="T252"><draw:frame draw:z-index="0" draw:id="id1" draw:style-name="a1" draw:name="Object 2" text:anchor-type="as-char" svg:x="0in" svg:y="0in" svg:width="2.04167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53">neviršija 1.</text:p>
      <text:p text:style-name="P254">PASTABA. Čia<text:s/><text:span text:style-name="T255">a</text:span><text:span text:style-name="T256">Ra</text:span><text:span text:style-name="T257">, a</text:span><text:span text:style-name="T258">Th</text:span><text:span text:style-name="T259">, a</text:span><text:span text:style-name="T260">K</text:span><text:span text:style-name="T261">, a</text:span><text:span text:style-name="T262">Cs –<text:s/></text:span><text:span text:style-name="T263">226</text:span>Ra,<text:s/><text:span text:style-name="T264">232</text:span>Th,<text:s/><text:span text:style-name="T265">40</text:span>K ir<text:s/><text:span text:style-name="T266">137</text:span>Cs<text:span text:style-name="T267"><text:s/></text:span>savitieji aktyvumai, bekereliais kilogramui.</text:p>
      <text:p text:style-name="P268">27. Landšaftui formuoti (duobėms užpilti, vietovei išlyginti ir pan.) gali būti naudojamos statybinės medžiagos ir statybos produktai, kurių aktyvumo rodiklis:<text:s/></text:p>
      <text:p text:style-name="P269"><text:span text:style-name="T270"><draw:frame draw:z-index="0" draw:id="id2" draw:style-name="a2" draw:name="Object 3" text:anchor-type="as-char" svg:x="0in" svg:y="0in" svg:width="2.29167in" svg:height="0.44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71">neviršija 1.</text:p>
      <text:p text:style-name="P272">1 PASTABA. Šiuo atveju tokios medžiagos turi būti užpilamos kitu gruntu, kuris turi atitikti 26 p. reikalavimus.</text:p>
      <text:soft-page-break/>
      <text:p text:style-name="P273">2 PASTABA. Tam, kad statybinių medžiagų ir statybos produktų radiologinio tyrimo ir įvertinimo radiacinės saugos požiūriu pažymėjimas būtų trumpesnis, jame nurodomos statybinių medžiagų ir statybos produktų klasės, nustatomos remiantis 25–27 p. nurodytų radionuklidų savitųjų aktyvumų matavimų rezultatais. Statybinės medžiagos ir statybos produktai, atitinkantys 25 p. reikalavimus, yra pirmos klasės, atitinkantys 26 p. reikalavimus – antros klasės, atitinkantys 27 p. reikalavimus – trečios klasės.</text:p>
      <text:p text:style-name="P274">3 PASTABA. Namuose, statomuose vietose, kur landšaftui formuoti naudojamos medžiagos, kuriose<text:s/><text:span text:style-name="T275">226</text:span>Ra savitasis aktyvumas viršija 100 Bq/kg, turi būti imamasi prevencinių radono patekimo į pastatus priemonių.</text:p>
      <text:p text:style-name="P276">28. Tais atvejais, kad statybinės medžiagos ar statybos produktai neatitinka 25–27 p. reikalavimų, būtina įvertinti, kokias efektines dozes sąlygos šios statybinės medžiagos ar statybos produktai juos panaudojus. Šios dozės neturi viršyti 0,6 mSv per metus.</text:p>
      <text:p text:style-name="P277">29. Už statybinių medžiagų ir statybos produktų atitiktį 25–28 p. reikalavimams atsako jų tiekėjas.</text:p>
      <text:p text:style-name="P278">30. Statybinės medžiagos ir statybos produkto bandinio radiologinio tyrimo ir radiacinės saugos įvertinimo pažymėjimo pavyzdys pateiktas 3 priede.</text:p>
      <text:p text:style-name="P279"/>
      <text:p text:style-name="P280"><text:span text:style-name="T281">VIII</text:span><text:span text:style-name="T282">.<text:s/></text:span><text:span text:style-name="T283">ORLAIVIŲ ĮGULŲ NARIŲ RADIACINĖ SAUGA</text:span></text:p>
      <text:p text:style-name="P284"/>
      <text:p text:style-name="P285">31. Šio skyriaus reikalavimai taikomi orlaivių, skraidančių aukščiau kaip 8000 m, įgulų nariams, kadangi žemiau skraidančių orlaivių įgulų narių gautos metinės efektinės dozės neviršija 1 mSv.</text:p>
      <text:p text:style-name="P286">32. Orlaivio įgulos narių darbdaviai privalo įvertinti prognozuojamą papildomą maksimalią efektinę dozę, kurią per metus gaus įgulos narys. Jeigu ši dozė neviršija 1 mSv, jokių radiacinės saugos priemonių imtis nereikia.</text:p>
      <text:p text:style-name="P287">33. Tais atvejais, kai prognozuojama papildoma maksimali efektinė dozė, kurią per metus gaus įgulos narys, viršija 1 mSv, bet yra mažesnė už 6 mSv, turi būti taikomi šie radiacinės saugos reikalavimai:</text:p>
      <text:p text:style-name="P288">33.1. darbdaviai orlaivių įgulų narių darbo grafikus turi sudaryti taip, kad įgulų narių papildomos metinės efektinės dozės neviršytų 6 mSv;</text:p>
      <text:p text:style-name="P289">33.2. nėščiosios įgulų narės apie nėštumą privalo informuoti darbdavį, kuris turi imtis priemonių, kad gemalo arba vaisiaus radiacinė sauga atitiktų gyventojų radiacinei saugai keliamus reikalavimus, o gemalo arba vaisiaus efektinė dozė per likusį nėštumo laikotarpį neviršytų 1 mSv;</text:p>
      <text:p text:style-name="P290">33.3. įgulų narius darbdavys privalo informuoti apie galimas papildomos apšvitos pasekmes jų sveikatai.</text:p>
      <text:p text:style-name="P291">34. Jeigu papildoma metinė efektinė dozė viršija 6 mSv, turi būti taikomi visi radiacinės saugos reikalavimai, nustatyti A kategorijos darbuotojams [5.4].</text:p>
      <text:p text:style-name="P292"/>
      <text:p text:style-name="P293"><text:span text:style-name="T294">IX</text:span><text:span text:style-name="T295">.<text:s/></text:span><text:span text:style-name="T296">RADIACINĖ SAUGA DARBO VIETOSE, KURIOSE<text:s/></text:span><text:span text:style-name="T297">naudojamos arba susidaro gamtinės kilmės radionuklidų turinčios medžiagos</text:span></text:p>
      <text:p text:style-name="P298"/>
      <text:p text:style-name="P299">35. Tais atvejais, kai darbo vietose, kuriose naudojamos arba susidaro gamtinės kilmės radionuklidų turinčios medžiagos, darbuotojų prognozuojamos metinės efektinės dozės viršija 1 mSv, turi būti imamasi radiacinės saugos priemonių, nurodytų [5.4].</text:p>
      <text:p text:style-name="P300">36. Veiklos rūšys ir produktai, kurie gali sąlygoti darbuotojų ir gyventojų apšvitos padidėjimą, nurodyti 4 priede. Už prognozuojamų dozių įvertinimą atsako juridinis asmuo, vykdantis atitinkamą veiklą pagal 4 p.</text:p>
      <text:p text:style-name="P301">37. Kai kurios kitos veiklos rūšys ir produktai taip pat gali sąlygoti didesnę negu 1 mSv darbuotojų ir gyventojų metinę efektinę dozę. Už šių veiklos rūšių identifikavimą atsako juridiniai asmenys, vykdantys atitinkamas veiklas pagal 4 p.</text:p>
      <text:p text:style-name="P302"/>
      <text:p text:style-name="P303"><text:span text:style-name="T304">X</text:span><text:span text:style-name="T305">.<text:s/></text:span><text:span text:style-name="T306">LEIDŽIAMASIS RADONO IR JO SKILIMO PRODUKTŲ TŪRINIS AKTYVUMAS VANDENYJE</text:span></text:p>
      <text:p text:style-name="P307"/>
      <text:p text:style-name="P308">38. Šio skyriaus reikalavimai taikomi geriamajam vandeniui: iš pastatų vidaus vandentiekio čiaupų, vandens kolonėlių, talpyklų vandeniui gabenti, fasuojamam į prekinę tarą ir naudojamam maisto įmonėse, iš kitų vietų, iš kurių jis imamas naudoti.</text:p>
      <text:p text:style-name="P309">39. Geriamajame vandenyje, kurį vartoja 50 ir daugiau žmonių arba kurio per parą suvartojama vidutiniškai 10 m<text:span text:style-name="T310">3</text:span><text:s/>ar daugiau, arba kuris vartojamas ūkinėje komercinėje veikloje, radono tūrinis aktyvumas neturi viršyti 100 Bq/l.<text:s/></text:p>
      <text:p text:style-name="P311">40. Geriamajame vandenyje, kurį vartoja 50 ir daugiau žmonių arba kurio per parą suvartojama vidutiniškai 10 m<text:span text:style-name="T312">3</text:span><text:s/>ar daugiau arba kuris vartojamas ūkinėje komercinėje veikloje, radono skilimo produkto<text:s/><text:span text:style-name="T313">210</text:span>Po tūrinis aktyvumas neturi viršyti 0,1 Bq/l,<text:s/><text:span text:style-name="T314">210</text:span>Bi – 0,2 Bq/l.</text:p>
      <text:p text:style-name="P315">PASTABA. Šių radono skilimo produktų tūrinių aktyvumų matavimai atliekami tada, kai buvo imtasi priemonių radono tūriniam aktyvumui geriamajame vandenyje sumažinti, kaip to reikalauja 42 p.</text:p>
      <text:p text:style-name="P316">41. Geriamajame vandenyje, kurį vartoja mažiau kaip 50 žmonių, kurio per parą suvartojama vidutiniškai mažiau kaip 10 m<text:span text:style-name="T317">3</text:span>, ir kuris nevartojamas ūkinėje komercinėje veikloje, radono tūrinis aktyvumas turi neviršyti 1000 Bq/l.</text:p>
      <text:p text:style-name="P318">42. Jeigu radono arba jo skilimo produktų tūrinis aktyvumas geriamajame vandenyje viršija 39–41 p. nurodytus lygius, ruošiant šį vandenį turi būti imtasi priemonių radono arba jo skilimo produktų tūriniam aktyvumui sumažinti.<text:s/></text:p>
      <text:p text:style-name="P319">43. Vandenį, kuriame radono tūrinis aktyvumas viršija lygį, nurodytą 39 p., naudoti terapijos tikslais draudžiama.</text:p>
      <text:p text:style-name="P320">44. Vandens radiologinio tyrimo radono tūriniam aktyvumui nustatyti ir radiacinės saugos įvertinimo pažymėjimo pavyzdys pateiktas 5 priede.</text:p>
      <text:p text:style-name="P321"/>
      <text:p text:style-name="P322"><text:span text:style-name="T323">XI</text:span><text:span text:style-name="T324">.<text:s/></text:span><text:span text:style-name="T325">RADONO SĄLYGOTŲ DOZIŲ PATALPOSE ĮVERTINIMAS</text:span></text:p>
      <text:p text:style-name="P326"/>
      <text:p text:style-name="P327">45. Radono sąlygota gyventojų efektinė dozė<text:s/><text:span text:style-name="T328">E<text:s/></text:span>patalpoje, skaičiuojant, kad per metus gyventojas joje praleidžia 7000 valandų, nustatoma taip:</text:p>
      <text:p text:style-name="P329"/>
      <text:p text:style-name="P330"><text:span text:style-name="T331">E=1,72</text:span><text:span text:style-name="T332"></text:span><text:span text:style-name="T333">10</text:span><text:span text:style-name="T334">-2<text:s/></text:span><text:span text:style-name="T335">c</text:span><text:span text:style-name="T336">A</text:span><text:span text:style-name="T337">.</text:span></text:p>
      <text:p text:style-name="P338"/>
      <text:p text:style-name="P339">Čia<text:s/><text:span text:style-name="T340">c</text:span><text:span text:style-name="T341">A</text:span><text:span text:style-name="T342"><text:s/>–<text:s/></text:span>vidutinis radono tūrinis aktyvumas gyvenamojoje patalpoje, bekereliais kubiniam metrui. Dozės matavimo vienetas – mSv.</text:p>
      <text:p text:style-name="P343">46. Radono sąlygota darbuotojo efektinė dozė<text:s/><text:span text:style-name="T344">E<text:s/></text:span>patalpoje, skaičiuojant, kad per metus darbuotojas darbo vietoje dirba 2000 valandų, nustatoma taip:</text:p>
      <text:p text:style-name="P345"/>
      <text:p text:style-name="P346"><text:span text:style-name="T347">E=6,16</text:span><text:span text:style-name="T348"></text:span><text:span text:style-name="T349">10</text:span><text:span text:style-name="T350">-3<text:s/></text:span><text:span text:style-name="T351">c</text:span><text:span text:style-name="T352">A</text:span><text:span text:style-name="T353">.</text:span></text:p>
      <text:p text:style-name="P354"/>
      <text:p text:style-name="P355">Čia<text:s/><text:span text:style-name="T356">c</text:span><text:span text:style-name="T357">A</text:span><text:span text:style-name="T358"><text:s/>–<text:s/></text:span>vidutinis radono tūrinis aktyvumas darbo vietoje, bekereliais kubiniam metrui.<text:s/></text:p>
      <text:p text:style-name="P359">47. Jeigu darbuotojas darbo vietoje dirba mažiau kaip 2000 valandų per metus, apskaičiuojant radono sąlygotą efektinę dozę, turi būti atsižvelgiama į bendrą darbo tokiose patalpose trukmę per metus.<text:s/></text:p>
      <text:p text:style-name="P360">______________</text:p>
      <text:soft-page-break/>
      <text:p text:style-name="P361">Lietuvos higienos normos HN 85:2003</text:p>
      <text:p text:style-name="P367">„Gamtinė apšvita. Radiacinės saugos normos“</text:p>
      <text:p text:style-name="P368"><text:span text:style-name="T369">1</text:span><text:span text:style-name="T370"><text:s/>priedas</text:span></text:p>
      <text:p text:style-name="P371"/>
      <text:p text:style-name="P372"><text:span text:style-name="T373">(</text:span><text:span text:style-name="T374">r</text:span><text:span text:style-name="T375">adono tūrinių aktyvumų patalpose ir darbo vietose matavimų akto pavyzdys)</text:span></text:p>
      <text:p text:style-name="P376"/>
      <table:table table:style-name="Table377">
        <table:table-columns>
          <table:table-column table:style-name="TableColumn378"/>
        </table:table-columns>
        <table:table-row table:style-name="TableRow379">
          <table:table-cell table:style-name="TableCell380">
            <text:p text:style-name="P381">_________________________________________________________</text:p>
          </table:table-cell>
        </table:table-row>
        <table:table-row table:style-name="TableRow382">
          <table:table-cell table:style-name="TableCell383">
            <text:p text:style-name="P384">(matavimus atlikusios įstaigos pavadinimas)</text:p>
            <text:p text:style-name="P385">_________________________________________________</text:p>
            <text:p text:style-name="P386">(kodas, adresas, telefonas)</text:p>
          </table:table-cell>
        </table:table-row>
        <table:table-row table:style-name="TableRow387">
          <table:table-cell table:style-name="TableCell388">
            <text:p text:style-name="P389"/>
          </table:table-cell>
        </table:table-row>
        <table:table-row table:style-name="TableRow390">
          <table:table-cell table:style-name="TableCell391">
            <text:p text:style-name="P392">RADONO TŪRINIŲ AKTYVUMŲ PATALPOSE IR DARBO VIETOSE MATAVIMŲ AKTAS</text:p>
          </table:table-cell>
        </table:table-row>
      </table:table>
      <text:p text:style-name="P393"/>
      <text:p text:style-name="P394">_____m. _________ d. Nr. ____________</text:p>
      <text:p text:style-name="P395"/>
      <text:p text:style-name="P396">Savininkas (juridinio asmens pavadinimas ar fizinio asmens pavardė)<text:s/><text:tab/></text:p>
      <text:p text:style-name="P397"><text:tab/></text:p>
      <text:p text:style-name="P398">Adresas<text:tab/></text:p>
      <text:p text:style-name="P399">Statinio paskirtis<text:tab/></text:p>
      <text:p text:style-name="P400">Statinys (statomas, rekonstruojamas, eksploatuojamas)<text:tab/></text:p>
      <text:p text:style-name="P401">Pastato geografinės koordinatės<text:tab/></text:p>
      <text:p text:style-name="P402">Radono tūriniai aktyvumai matuoti prietaisu<text:tab/></text:p>
      <text:p text:style-name="P403">Matuota nuo ______m._______mėn.____d. ____val. iki ______m.________mėn.____d. ___val.</text:p>
      <text:p text:style-name="P404"/>
      <text:p text:style-name="P405">Matavimo rezultatai</text:p>
      <table:table table:style-name="Table406">
        <table:table-columns>
          <table:table-column table:style-name="TableColumn407"/>
          <table:table-column table:style-name="TableColumn408"/>
        </table:table-columns>
        <table:table-row table:style-name="TableRow409">
          <table:table-cell table:style-name="TableCell410">
            <text:p text:style-name="P411">Matavimo vieta (patalpa)</text:p>
          </table:table-cell>
          <table:table-cell table:style-name="TableCell412">
            <text:p text:style-name="P413"><text:span text:style-name="T414">Radono tūrinis aktyvumas, Bq/m</text:span><text:span text:style-name="T415">3</text:span></text:p>
          </table:table-cell>
        </table:table-row>
        <table:table-row table:style-name="TableRow416">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row>
      </table:table>
      <text:p text:style-name="P456"/>
      <text:p text:style-name="P457">Vidutinis radono tūrinis aktyvumas pastate<text:s/><text:tab/><text:s/>Bq/m<text:span text:style-name="T458">3</text:span></text:p>
      <text:p text:style-name="P459"/>
      <text:p text:style-name="P460">Žmonės darbo vietoje būna<text:s/><text:tab/><text:s/>kaip 80% darbo laiko</text:p>
      <text:p text:style-name="P461"><text:tab/>(daugiau, mažiau)</text:p>
      <text:p text:style-name="P462"><text:tab/><text:tab/><text:tab/><text:tab/><text:tab/></text:p>
      <text:p text:style-name="P463"><text:span text:style-name="T464">(matavimus atlikusiojo</text:span><text:span text:style-name="T465"><text:s/></text:span><text:span text:style-name="T466">pareigų pavadinimas)</text:span><text:span text:style-name="T467"><text:tab/>(parašas)</text:span><text:span text:style-name="T468"><text:tab/>(vardas ir pavardė)</text:span></text:p>
      <text:p text:style-name="P469"/>
      <text:p text:style-name="P470"><text:tab/><text:tab/><text:tab/><text:tab/><text:tab/></text:p>
      <text:p text:style-name="P471"><text:span text:style-name="T472">(dalyvavusiojo</text:span><text:span text:style-name="T473"><text:s/></text:span><text:span text:style-name="T474">pareigų pavadinimas)</text:span><text:span text:style-name="T475"><text:tab/>(parašas)</text:span><text:span text:style-name="T476"><text:tab/>(vardas ir pavardė)</text:span></text:p>
      <text:p text:style-name="P477">______________</text:p>
      <text:soft-page-break/>
      <text:p text:style-name="P478">Lietuvos higienos normos HN 85:2003</text:p>
      <text:p text:style-name="P484">„Gamtinė apšvita. Radiacinės saugos normos“</text:p>
      <text:p text:style-name="P485"><text:span text:style-name="T486">2</text:span><text:span text:style-name="T487"><text:s/>priedas</text:span></text:p>
      <text:p text:style-name="P488"/>
      <text:p text:style-name="P489"><text:span text:style-name="T490">(</text:span><text:span text:style-name="T491">i</text:span><text:span text:style-name="T492">šorinės gama spinduliuotės lygiavertės dozės galios patalpose matavimų akto pavyzdys)</text:span></text:p>
      <text:p text:style-name="P493"/>
      <table:table table:style-name="Table494">
        <table:table-columns>
          <table:table-column table:style-name="TableColumn495"/>
        </table:table-columns>
        <table:table-row table:style-name="TableRow496">
          <table:table-cell table:style-name="TableCell497">
            <text:p text:style-name="P498"/>
          </table:table-cell>
        </table:table-row>
        <table:table-row table:style-name="TableRow499">
          <table:table-cell table:style-name="TableCell500">
            <text:p text:style-name="P501">______________________________________________________________________________</text:p>
          </table:table-cell>
        </table:table-row>
        <table:table-row table:style-name="TableRow502">
          <table:table-cell table:style-name="TableCell503">
            <text:p text:style-name="P504"><text:span text:style-name="T505">(matavimus atlikusios įstaigos pavadinimas)</text:span></text:p>
          </table:table-cell>
        </table:table-row>
        <table:table-row table:style-name="TableRow506">
          <table:table-cell table:style-name="TableCell507">
            <text:p text:style-name="P508">_______________________________________________________</text:p>
            <text:p text:style-name="P509">(kodas, adresas, telefonas)</text:p>
            <text:p text:style-name="P510"/>
          </table:table-cell>
        </table:table-row>
        <table:table-row table:style-name="TableRow511">
          <table:table-cell table:style-name="TableCell512">
            <text:p text:style-name="P513">IŠORINĖS GAMA SPINDULIUOTĖS LYGIAVERTĖS DOZĖS GALIOS PATALPOSE MATAVIMŲ AKTAS</text:p>
          </table:table-cell>
        </table:table-row>
      </table:table>
      <text:p text:style-name="P514"/>
      <text:p text:style-name="P515">________m._____________d. Nr.________________</text:p>
      <text:p text:style-name="P516"/>
      <text:p text:style-name="P517"/>
      <text:p text:style-name="P518">Savininkas (juridinio asmens pavadinimas ar fizinio asmens pavardė)<text:tab/></text:p>
      <text:p text:style-name="P519">Adresas<text:tab/></text:p>
      <text:p text:style-name="P520">Statinio paskirtis<text:tab/></text:p>
      <text:p text:style-name="P521">Statinys (statomas, rekonstruojamas, eksploatuojamas)<text:tab/></text:p>
      <text:p text:style-name="P522">Pastato geografinės koordinatės<text:tab/></text:p>
      <text:p text:style-name="P523">Matuota prietaisu<text:tab/></text:p>
      <text:p text:style-name="Normal">Matavimų rezultatai</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Matavimo vieta (patalpa)</text:p>
          </table:table-cell>
          <table:table-cell table:style-name="TableCell531">
            <text:p text:style-name="P532">Lygiavertės dozės galia, nSv/h</text:p>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row>
      </table:table>
      <text:p text:style-name="P583"/>
      <text:p text:style-name="P584"><text:tab/><text:tab/><text:tab/><text:tab/><text:tab/></text:p>
      <text:p text:style-name="P585"><text:span text:style-name="T586">(matavimus atlikusiojo</text:span><text:span text:style-name="T587"><text:s/></text:span><text:span text:style-name="T588">pareigų pavadinimas)</text:span><text:span text:style-name="T589"><text:tab/>(parašas)</text:span><text:span text:style-name="T590"><text:tab/>(vardas ir pavardė)</text:span></text:p>
      <text:p text:style-name="P591"/>
      <text:p text:style-name="P592"><text:tab/><text:tab/><text:tab/><text:tab/><text:tab/></text:p>
      <text:p text:style-name="P593"><text:span text:style-name="T594">(dalyvavusiojo</text:span><text:span text:style-name="T595"><text:s/></text:span><text:span text:style-name="T596">pareigų pavadinimas)</text:span><text:span text:style-name="T597"><text:tab/>(parašas)</text:span><text:span text:style-name="T598"><text:tab/>(vardas ir pavardė)</text:span></text:p>
      <text:p text:style-name="P599">______________</text:p>
      <text:soft-page-break/>
      <text:p text:style-name="P600">Lietuvos higienos normos HN 85:2003</text:p>
      <text:p text:style-name="P606">„Gamtinė apšvita. Radiacinės saugos normos“</text:p>
      <text:p text:style-name="P607"><text:span text:style-name="T608">3</text:span><text:span text:style-name="T609"><text:s/>priedas</text:span></text:p>
      <text:p text:style-name="P610"/>
      <text:p text:style-name="P611"><text:span text:style-name="T612">(</text:span><text:span text:style-name="T613">s</text:span><text:span text:style-name="T614">tatybinės medžiagos ir statybos produkto bandinio radiologinio tyrimo ir radiacinės saugos įvertinimo pažymėjimo pavyzdys)</text:span></text:p>
      <table:table table:style-name="Table615">
        <table:table-columns>
          <table:table-column table:style-name="TableColumn616"/>
        </table:table-columns>
        <table:table-row table:style-name="TableRow617">
          <table:table-cell table:style-name="TableCell618">
            <text:p text:style-name="P619"/>
          </table:table-cell>
        </table:table-row>
        <table:table-row table:style-name="TableRow620">
          <table:table-cell table:style-name="TableCell621">
            <text:p text:style-name="P622">__________________________________________________________________</text:p>
          </table:table-cell>
        </table:table-row>
        <table:table-row table:style-name="TableRow623">
          <table:table-cell table:style-name="TableCell624">
            <text:p text:style-name="P625">(tyrimą ir įvertinimą atlikusios įstaigos pavadinimas)</text:p>
            <text:p text:style-name="P626">_______________________________________________________</text:p>
            <text:p text:style-name="P627">(kodas, adresas, telefonas)</text:p>
            <text:p text:style-name="P628"/>
          </table:table-cell>
        </table:table-row>
        <table:table-row table:style-name="TableRow629">
          <table:table-cell table:style-name="TableCell630">
            <text:p text:style-name="P631">StatybinĖS medžiagOS ARBA statybOS PRODUKTO BANDINIO</text:p>
            <text:p text:style-name="P632"><text:span text:style-name="T633">radiologinio tyrimo ir radiacinės saugos įvertinimo</text:span></text:p>
          </table:table-cell>
        </table:table-row>
        <table:table-row table:style-name="TableRow634">
          <table:table-cell table:style-name="TableCell635">
            <text:p text:style-name="P636"><text:span text:style-name="T637">pažymėjimas</text:span></text:p>
          </table:table-cell>
        </table:table-row>
      </table:table>
      <text:p text:style-name="P638"/>
      <text:p text:style-name="P639">______m._______________d.<text:s/><text:tab/>Nr. __________________</text:p>
      <text:p text:style-name="P640"/>
      <table:table table:style-name="Table641">
        <table:table-columns>
          <table:table-column table:style-name="TableColumn642"/>
        </table:table-columns>
        <table:table-row table:style-name="TableRow643">
          <table:table-cell table:style-name="TableCell644">
            <text:p text:style-name="P645">Asmuo, kuriam išduotas pažymėjimas, asmens adresas</text:p>
            <text:p text:style-name="P646"/>
            <text:p text:style-name="P647"/>
          </table:table-cell>
        </table:table-row>
        <table:table-row table:style-name="TableRow648">
          <table:table-cell table:style-name="TableCell649">
            <text:p text:style-name="P650">Statybinės medžiagos arba statybos produkto pavadinimas ir identifikavimo žymuo</text:p>
            <text:p text:style-name="P651"/>
            <text:p text:style-name="P652"/>
            <text:p text:style-name="P653"/>
            <text:p text:style-name="P654"/>
          </table:table-cell>
        </table:table-row>
        <table:table-row table:style-name="TableRow655">
          <table:table-cell table:style-name="TableCell656">
            <text:p text:style-name="P657">Gaminanti ar eksploatuojanti įmonė</text:p>
            <text:p text:style-name="P658"/>
            <text:p text:style-name="P659"/>
          </table:table-cell>
        </table:table-row>
        <table:table-row table:style-name="TableRow660">
          <table:table-cell table:style-name="TableCell661">
            <text:p text:style-name="P662"/>
            <text:p text:style-name="P663">Bandinį atrinko<text:tab/></text:p>
            <text:p text:style-name="P664"><text:span text:style-name="T665">(įstaigos pavadinimas)</text:span></text:p>
            <text:p text:style-name="P666">________________________________________________ __________________________ aktas Nr. _________</text:p>
            <text:p text:style-name="P667"><text:span text:style-name="T668">(data)</text:span></text:p>
          </table:table-cell>
        </table:table-row>
        <table:table-row table:style-name="TableRow669">
          <table:table-cell table:style-name="TableCell670">
            <text:p text:style-name="P671">Matavimus atliko<text:s/><text:tab/></text:p>
            <text:p text:style-name="P672"><text:span text:style-name="T673">(</text:span><text:span text:style-name="T674">įstaigos pavadinimas)</text:span></text:p>
            <text:p text:style-name="P675">________________________________________________ _________________________ protokolas Nr._______<text:s/></text:p>
            <text:p text:style-name="P676">(data)</text:p>
          </table:table-cell>
        </table:table-row>
        <table:table-row table:style-name="TableRow677">
          <table:table-cell table:style-name="TableCell678">
            <text:p text:style-name="P679"><text:span text:style-name="T680">IŠVADA. Ištyrus statybinės medžiagos (statybos produkto) bandinį nustatyta, kad radionuklidų aktyvumai jame yra (Bq/kg):<text:s/></text:span><text:span text:style-name="T681">226</text:span><text:span text:style-name="T682">Ra______________</text:span><text:span text:style-name="T683">232</text:span><text:span text:style-name="T684">Th______________</text:span><text:span text:style-name="T685">40</text:span><text:span text:style-name="T686">K_______________</text:span><text:span text:style-name="T687">137</text:span><text:span text:style-name="T688">Cs_______________</text:span></text:p>
            <text:p text:style-name="P689"/>
            <text:p text:style-name="P690">Tirta statybinė medžiaga (statybos produktas)_________________________higienos normos HN 85-2003<text:s/></text:p>
            <text:p text:style-name="P691">(atitinka / neatitinka)</text:p>
            <text:p text:style-name="P692">statybinių medžiagų ir statybos produktų _____________klasei keliamus reikalavimus.</text:p>
            <text:p text:style-name="P693"/>
            <text:p text:style-name="P694">Dozė, kurią gali sąlygoti tirta statybinė medžiaga (statybos produktas) ______________________</text:p>
            <text:p text:style-name="P695"><text:span text:style-name="T696">(</text:span><text:span text:style-name="T697">įvertinta, neįvertinta)</text:span></text:p>
            <text:p text:style-name="P698">PAPILDOMA IŠVADA (tuo atveju kai buvo įvertinta dozė, kurią gali sąlygoti tirta statybinė medžiaga arba statybos produktas). Metinė efektinė dozė, kurią gali sąlygoti tirta statybinė medžiaga (statybos produktas), yra ______________mSv</text:p>
            <text:p text:style-name="P699"/>
            <text:p text:style-name="P700">PASTABA. Tuo atveju, kai statybinė medžiaga arba statybos produktas bus naudojamas atsižvelgiant į jo klasę, dozės, kurią jie gali sąlygoti, vertinti nereikia.</text:p>
          </table:table-cell>
        </table:table-row>
      </table:table>
      <text:p text:style-name="P701"/>
      <text:p text:style-name="P702"><text:tab/><text:tab/><text:tab/><text:tab/><text:tab/></text:p>
      <text:p text:style-name="P703"><text:span text:style-name="T704">(vadovo pareigų pavadinimas)</text:span><text:span text:style-name="T705"><text:tab/></text:span><text:span text:style-name="T706">A. V.</text:span><text:span text:style-name="T707"><text:tab/><text:s/>(parašas)</text:span><text:span text:style-name="T708"><text:tab/><text:s/>(vardas ir pavardė)</text:span></text:p>
      <text:p text:style-name="P709">______________</text:p>
      <text:soft-page-break/>
      <text:p text:style-name="P710">Lietuvos higienos normos HN 85:2003</text:p>
      <text:p text:style-name="P716">„Gamtinė apšvita. Radiacinės saugos normos“</text:p>
      <text:p text:style-name="P717"><text:span text:style-name="T718">4</text:span><text:span text:style-name="T719"><text:s/>priedas</text:span></text:p>
      <text:p text:style-name="Normal"/>
      <text:p text:style-name="P720"><text:span text:style-name="T721">VEIKLOS RŪŠYS IR PRODUKTAI, KURIE GALI SĄLYGOTI DARBUOTOJŲ IR GYVENTOJŲ METINES APŠVITOS DOZES, VIRŠIJANČIAS 1 mSv</text:span></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Veiklos rūšis ir produkto pavadinimas</text:p>
          </table:table-cell>
          <table:table-cell table:style-name="TableCell730">
            <text:p text:style-name="P731">Darbuotojų apšvitos, viršijančios 1 mSv, šaltiniai</text:p>
          </table:table-cell>
          <table:table-cell table:style-name="TableCell732">
            <text:p text:style-name="P733">Gyventojų apšvitos, viršijančios 1 mSv, šaltiniai</text:p>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row>
        <table:table-row table:style-name="TableRow741">
          <table:table-cell table:style-name="TableCell742">
            <text:p text:style-name="P743">Fosfatų pramonė (trąšų gamyba):</text:p>
            <text:p text:style-name="P744">žaliavos</text:p>
            <text:p text:style-name="P745">gipsas ir nuosėdos</text:p>
          </table:table-cell>
          <table:table-cell table:style-name="TableCell746">
            <text:p text:style-name="Normal"><text:span text:style-name="T747">Gama spinduliuotė, įkvepiamos dulkės, gamtiniu uranu ir<text:s/></text:span><text:span text:style-name="T748">226</text:span><text:span text:style-name="T749">Ra praturtintos nuosėdos ir užteršta įranga</text:span></text:p>
          </table:table-cell>
          <table:table-cell table:style-name="TableCell750">
            <text:p text:style-name="Normal"><text:span text:style-name="T751">Skystieji išmetalai, gipsas, atmosferos išrūkos su gamtiniu uranu ir<text:s/></text:span><text:span text:style-name="T752">226</text:span><text:span text:style-name="T753">Ra</text:span></text:p>
          </table:table-cell>
        </table:table-row>
        <table:table-row table:style-name="TableRow754">
          <table:table-cell table:style-name="TableCell755">
            <text:p text:style-name="P756">Fosforo rūgšties gamyba:</text:p>
            <text:p text:style-name="P757">žaliavos</text:p>
            <text:p text:style-name="P758">gipsas</text:p>
            <text:p text:style-name="P759">nuosėdos</text:p>
          </table:table-cell>
          <table:table-cell table:style-name="TableCell760">
            <text:p text:style-name="Normal"><text:span text:style-name="T761">Gama spinduliuotė, įkvepiamos dulkės, gamtiniu uranu ir<text:s/></text:span><text:span text:style-name="T762">226</text:span><text:span text:style-name="T763">Ra praturtintos nuosėdos ir užteršta įranga</text:span></text:p>
          </table:table-cell>
          <table:table-cell table:style-name="TableCell764">
            <text:p text:style-name="Normal"><text:span text:style-name="T765">Skystieji išmetalai, gipsas, atmosferos išrūkos su gamtiniu uranu ir<text:s/></text:span><text:span text:style-name="T766">226</text:span><text:span text:style-name="T767">Ra</text:span></text:p>
          </table:table-cell>
        </table:table-row>
        <table:table-row table:style-name="TableRow768">
          <table:table-cell table:style-name="TableCell769">
            <text:p text:style-name="P770">Sieros rūgšties gamyba:</text:p>
            <text:p text:style-name="P771">piritų šlakas</text:p>
          </table:table-cell>
          <table:table-cell table:style-name="TableCell772">
            <text:p text:style-name="P773">Įkvepiamos dulkės su gamtiniais radionuklidais ir išorinė gama spinduliuotė</text:p>
          </table:table-cell>
          <table:table-cell table:style-name="TableCell774">
            <text:p text:style-name="P775"/>
          </table:table-cell>
        </table:table-row>
        <table:table-row table:style-name="TableRow776">
          <table:table-cell table:style-name="TableCell777">
            <text:p text:style-name="P778">Akmens anglies gamyba ir šlako panaudojimas:</text:p>
            <text:p text:style-name="P779">šlakas</text:p>
          </table:table-cell>
          <table:table-cell table:style-name="TableCell780">
            <text:p text:style-name="P781"/>
          </table:table-cell>
          <table:table-cell table:style-name="TableCell782">
            <text:p text:style-name="Normal"><text:span text:style-name="T783">Šlakas su gamtiniu uranu ir<text:s/></text:span><text:span text:style-name="T784">232</text:span><text:span text:style-name="T785">Th</text:span></text:p>
          </table:table-cell>
        </table:table-row>
        <table:table-row table:style-name="TableRow786">
          <table:table-cell table:style-name="TableCell787">
            <text:p text:style-name="P788">Metalų lydinių gamyba:</text:p>
            <text:p text:style-name="P789">alavo rūda</text:p>
            <text:p text:style-name="P790">švinas ir bismutas</text:p>
            <text:p text:style-name="P791">ilmenitas, rutilas, boksitas ir raudonasis dumblas</text:p>
            <text:p text:style-name="P792">pirochloras, kolumbitas</text:p>
          </table:table-cell>
          <table:table-cell table:style-name="TableCell793">
            <text:p text:style-name="Normal"><text:span text:style-name="T794">Gama spinduliuotė, įkvepiamos dulkės, dulkių nuosėdos su gamtiniu uranu,<text:s/></text:span><text:span text:style-name="T795">226</text:span><text:span text:style-name="T796">Ra ir<text:s/></text:span><text:span text:style-name="T797">232</text:span><text:span text:style-name="T798">Th bei užteršta įranga<text:s/></text:span></text:p>
          </table:table-cell>
          <table:table-cell table:style-name="TableCell799">
            <text:p text:style-name="Normal"><text:span text:style-name="T800">Atmosferos išrūkos su gamtiniu uranu,<text:s/></text:span><text:span text:style-name="T801">226</text:span><text:span text:style-name="T802">Ra ir<text:s/></text:span><text:span text:style-name="T803">232</text:span><text:span text:style-name="T804">Th</text:span></text:p>
          </table:table-cell>
        </table:table-row>
        <table:table-row table:style-name="TableRow805">
          <table:table-cell table:style-name="TableCell806">
            <text:p text:style-name="P807">Magnio lydinių su toriu gamyba:</text:p>
            <text:p text:style-name="P808">galutiniai lydiniai</text:p>
            <text:p text:style-name="P809">pagrindiniai lydiniai</text:p>
          </table:table-cell>
          <table:table-cell table:style-name="TableCell810">
            <text:p text:style-name="Normal"><text:span text:style-name="T811">Dulkės ir dūmai su<text:s/></text:span><text:span text:style-name="T812">232</text:span><text:span text:style-name="T813">Th bei užteršta įranga<text:s/></text:span></text:p>
          </table:table-cell>
          <table:table-cell table:style-name="TableCell814">
            <text:p text:style-name="Normal"><text:span text:style-name="T815">Atliekos su<text:s/></text:span><text:span text:style-name="T816">232</text:span><text:span text:style-name="T817">Th</text:span></text:p>
          </table:table-cell>
        </table:table-row>
        <table:table-row table:style-name="TableRow818">
          <table:table-cell table:style-name="TableCell819">
            <text:p text:style-name="P820">Monazitinio smėlio perdirbimas:</text:p>
            <text:p text:style-name="P821">retųjų žemių elementų (cerio, lantano) rūdos</text:p>
          </table:table-cell>
          <table:table-cell table:style-name="TableCell822">
            <text:p text:style-name="Normal"><text:span text:style-name="T823">Įkvepiamos dulkės su gamtiniu uranu ir<text:s/></text:span><text:span text:style-name="T824">232</text:span><text:span text:style-name="T825">Th bei išorinė gama spinduliuotė<text:s/></text:span></text:p>
          </table:table-cell>
          <table:table-cell table:style-name="TableCell826">
            <text:p text:style-name="Normal"><text:span text:style-name="T827">Atliekos su gamtiniu uranu ir<text:s/></text:span><text:span text:style-name="T828">232</text:span><text:span text:style-name="T829">Th</text:span></text:p>
          </table:table-cell>
        </table:table-row>
        <table:table-row table:style-name="TableRow830">
          <table:table-cell table:style-name="TableCell831">
            <text:p text:style-name="P832">Smėlio naudojimas liejyklose:</text:p>
            <text:p text:style-name="P833">cirkonio smėlis</text:p>
            <text:p text:style-name="P834">monazito smėlis</text:p>
          </table:table-cell>
          <table:table-cell table:style-name="TableCell835">
            <text:p text:style-name="P836">Įkvepiamos dulkės su gamtiniais radionuklidais, išorinė gama spinduliuotė ir užteršta įranga<text:s/></text:p>
          </table:table-cell>
          <table:table-cell table:style-name="TableCell837">
            <text:p text:style-name="P838"/>
          </table:table-cell>
        </table:table-row>
        <table:table-row table:style-name="TableRow839">
          <table:table-cell table:style-name="TableCell840">
            <text:p text:style-name="P841">Ugniai atsparių statybinių ir šlifavimui skirtų medžiagų bei keramikos gamyba:</text:p>
            <text:p text:style-name="P842">cirkonio mineralai</text:p>
          </table:table-cell>
          <table:table-cell table:style-name="TableCell843">
            <text:p text:style-name="Normal"><text:span text:style-name="T844">Įkvepiamos dulkės su gamtiniu uranu ir<text:s/></text:span><text:span text:style-name="T845">232</text:span><text:span text:style-name="T846">Th, išorinė gama spinduliuotė ir užteršta įranga<text:s/></text:span></text:p>
          </table:table-cell>
          <table:table-cell table:style-name="TableCell847">
            <text:p text:style-name="Normal"><text:span text:style-name="T848">Atliekos su gamtiniu uranu ir<text:s/></text:span><text:span text:style-name="T849">232</text:span><text:span text:style-name="T850">Th</text:span></text:p>
          </table:table-cell>
        </table:table-row>
      </table:table>
      <text:soft-page-break/>
      <text:p text:style-name="P851">lentelės tęsinys</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1</text:p>
          </table:table-cell>
          <table:table-cell table:style-name="TableCell859">
            <text:p text:style-name="P860">2</text:p>
          </table:table-cell>
          <table:table-cell table:style-name="TableCell861">
            <text:p text:style-name="P862">3</text:p>
          </table:table-cell>
        </table:table-row>
        <table:table-row table:style-name="TableRow863">
          <table:table-cell table:style-name="TableCell864">
            <text:p text:style-name="P865">Naftos ir dujų pramonė:</text:p>
            <text:p text:style-name="P866">nuosėdos</text:p>
          </table:table-cell>
          <table:table-cell table:style-name="TableCell867">
            <text:p text:style-name="Normal"><text:span text:style-name="T868">Įkvepiamos nuosėdų dulkės su<text:s/></text:span><text:span text:style-name="T869">226</text:span><text:span text:style-name="T870">Ra ir<text:s/></text:span><text:span text:style-name="T871">232</text:span><text:span text:style-name="T872">Th, išorinė gama spinduliuotė ir užteršta įranga<text:s/></text:span></text:p>
          </table:table-cell>
          <table:table-cell table:style-name="TableCell873">
            <text:p text:style-name="Normal"><text:span text:style-name="T874">Atliekos (nuosėdos) su<text:s/></text:span><text:span text:style-name="T875">226</text:span><text:span text:style-name="T876">Ra ir<text:s/></text:span><text:span text:style-name="T877">232</text:span><text:span text:style-name="T878">Th</text:span></text:p>
          </table:table-cell>
        </table:table-row>
        <table:table-row table:style-name="TableRow879">
          <table:table-cell table:style-name="TableCell880">
            <text:p text:style-name="P881">Titano oksido pigmento gamyba:</text:p>
            <text:p text:style-name="P882">žaliavos (ilmenito ir rutilo rūdos)</text:p>
            <text:p text:style-name="P883">skystosios atliekos</text:p>
          </table:table-cell>
          <table:table-cell table:style-name="TableCell884">
            <text:p text:style-name="Normal"><text:span text:style-name="T885">Išorinė gama spinduliuotė, įkvepiamos dulkės su gamtiniu uranu ir<text:s/></text:span><text:span text:style-name="T886">232</text:span><text:span text:style-name="T887">Th bei užteršta įranga<text:s/></text:span></text:p>
          </table:table-cell>
          <table:table-cell table:style-name="TableCell888">
            <text:p text:style-name="Normal"><text:span text:style-name="T889">Atliekos su gamtiniu uranu ir<text:s/></text:span><text:span text:style-name="T890">232</text:span><text:span text:style-name="T891">Th (jas panaudojant)</text:span></text:p>
          </table:table-cell>
        </table:table-row>
        <table:table-row table:style-name="TableRow892">
          <table:table-cell table:style-name="TableCell893">
            <text:p text:style-name="P894">Suvirinimo elektrodų ir dujų gaubtų su toriu gamyba:</text:p>
            <text:p text:style-name="P895">suvirinimo elektrodai</text:p>
            <text:p text:style-name="P896">dujų gaubtai</text:p>
          </table:table-cell>
          <table:table-cell table:style-name="TableCell897">
            <text:p text:style-name="Normal"><text:span text:style-name="T898">Įkvepiami suvirinimo dūmai, išorinė gama spinduliuotė saugojimo vietose, galandant elektrodus įkvepiamos dulkės su<text:s/></text:span><text:span text:style-name="T899">232</text:span><text:span text:style-name="T900">Th ir užteršta įranga<text:s/></text:span></text:p>
          </table:table-cell>
          <table:table-cell table:style-name="TableCell901">
            <text:p text:style-name="Normal"><text:span text:style-name="T902">Elektrodų galandymo atliekos arba dujų gaubtai su<text:s/></text:span><text:span text:style-name="T903">232</text:span><text:span text:style-name="T904">Th (juos laidojant)</text:span></text:p>
          </table:table-cell>
        </table:table-row>
        <table:table-row table:style-name="TableRow905">
          <table:table-cell table:style-name="TableCell906">
            <text:p text:style-name="P907">Optikos ir stiklo pramonė:</text:p>
            <text:p text:style-name="P908">stiklo gaminiai</text:p>
            <text:p text:style-name="P909">oftalmologinis stiklas akiniams ir kontaktiniams lęšiams, optiniai lęšiai su toriu</text:p>
          </table:table-cell>
          <table:table-cell table:style-name="TableCell910">
            <text:p text:style-name="Normal"><text:span text:style-name="T911">Poliruojant ir pjaustant stiklą įkvepiamos dulkės su<text:s/></text:span><text:span text:style-name="T912">232</text:span><text:span text:style-name="T913">Th ir užteršta įranga</text:span></text:p>
          </table:table-cell>
          <table:table-cell table:style-name="TableCell914">
            <text:p text:style-name="P915">Išorinė gama ir alfa (į akis) spinduliuotė<text:s/></text:p>
          </table:table-cell>
        </table:table-row>
        <table:table-row table:style-name="TableRow916">
          <table:table-cell table:style-name="TableCell917">
            <text:p text:style-name="P918">Porcelianinių dantų protezų</text:p>
            <text:p text:style-name="P919">gamyba:</text:p>
            <text:p text:style-name="P920">porcelianas su toriu</text:p>
          </table:table-cell>
          <table:table-cell table:style-name="TableCell921">
            <text:p text:style-name="P922">Šlifuojant ir pjaustant porcelianą įkvepiamos dulkės su gamtiniu uranu</text:p>
          </table:table-cell>
          <table:table-cell table:style-name="TableCell923">
            <text:p text:style-name="P924"/>
          </table:table-cell>
        </table:table-row>
        <table:table-row table:style-name="TableRow925">
          <table:table-cell table:style-name="TableCell926">
            <text:p text:style-name="P927">Natūralūs akmenys:</text:p>
            <text:p text:style-name="P928">granitas</text:p>
            <text:p text:style-name="P929">juodieji skalūnai</text:p>
            <text:p text:style-name="P930">tufas</text:p>
          </table:table-cell>
          <table:table-cell table:style-name="TableCell931">
            <text:p text:style-name="P932">Išorinė gama spinduliuotė</text:p>
          </table:table-cell>
          <table:table-cell table:style-name="TableCell933">
            <text:p text:style-name="P934">Statybinių medžiagų išorinė gama spinduliuotė ir radonas</text:p>
          </table:table-cell>
        </table:table-row>
        <table:table-row table:style-name="TableRow935">
          <table:table-cell table:style-name="TableCell936">
            <text:p text:style-name="P937">Durpių pelenų panaudojimas:</text:p>
            <text:p text:style-name="P938">durpių pelenai</text:p>
          </table:table-cell>
          <table:table-cell table:style-name="TableCell939">
            <text:p text:style-name="P940">Išorinė gama spinduliuotė</text:p>
          </table:table-cell>
          <table:table-cell table:style-name="TableCell941">
            <text:p text:style-name="P942">Išorinė gama spinduliuotė ir radonas</text:p>
          </table:table-cell>
        </table:table-row>
      </table:table>
      <text:p text:style-name="P943">______________</text:p>
      <text:soft-page-break/>
      <text:p text:style-name="P944">Lietuvos higienos normos HN 85:2003</text:p>
      <text:p text:style-name="P950">„Gamtinė apšvita. Radiacinės saugos normos“</text:p>
      <text:p text:style-name="P951"><text:span text:style-name="T952">5</text:span><text:span text:style-name="T953"><text:s/>priedas</text:span></text:p>
      <text:p text:style-name="P954"/>
      <text:p text:style-name="P955">(<text:span text:style-name="T956">v</text:span><text:span text:style-name="T957">andens radiologinio tyrimo radono tūriniam aktyvumui nustatyti ir radiacinės saugos įvertinimo pažymėjimo pavyzdys)</text:span></text:p>
      <table:table table:style-name="Table958">
        <table:table-columns>
          <table:table-column table:style-name="TableColumn959"/>
        </table:table-columns>
        <table:table-row table:style-name="TableRow960">
          <table:table-cell table:style-name="TableCell961">
            <text:p text:style-name="P962"/>
          </table:table-cell>
        </table:table-row>
        <table:table-row table:style-name="TableRow963">
          <table:table-cell table:style-name="TableCell964">
            <text:p text:style-name="P965">____________________________________________________________</text:p>
          </table:table-cell>
        </table:table-row>
        <table:table-row table:style-name="TableRow966">
          <table:table-cell table:style-name="TableCell967">
            <text:p text:style-name="P968">(tyrimą ir įvertinimą atlikusios įstaigos pavadinimas)</text:p>
            <text:p text:style-name="P969">_______________________________________________________</text:p>
            <text:p text:style-name="P970">(kodas, adresas, telefonas)</text:p>
            <text:p text:style-name="P971"/>
          </table:table-cell>
        </table:table-row>
        <table:table-row table:style-name="TableRow972">
          <table:table-cell table:style-name="TableCell973">
            <text:p text:style-name="P974"><text:span text:style-name="T975">Vandens radiologinio tyrimo radono tūriniam aktyvumui</text:span></text:p>
          </table:table-cell>
        </table:table-row>
        <table:table-row table:style-name="TableRow976">
          <table:table-cell table:style-name="TableCell977">
            <text:p text:style-name="P978">nustatyti ir radiacinės SAUGOS įvertinimo</text:p>
            <text:p text:style-name="P979"><text:span text:style-name="T980">pažymėjimas</text:span></text:p>
          </table:table-cell>
        </table:table-row>
      </table:table>
      <text:p text:style-name="P981"/>
      <text:p text:style-name="P982">_______m._______________d.<text:s/><text:tab/>Nr._______________</text:p>
      <text:p text:style-name="P983"/>
      <table:table table:style-name="Table984">
        <table:table-columns>
          <table:table-column table:style-name="TableColumn985"/>
          <table:table-column table:style-name="TableColumn986"/>
        </table:table-columns>
        <table:table-row table:style-name="TableRow987">
          <table:table-cell table:style-name="TableCell988" table:number-columns-spanned="2">
            <text:p text:style-name="P989">Asmuo, kuriam išduotas pažymėjimas, asmens adresas</text:p>
            <text:p text:style-name="P990"/>
            <text:p text:style-name="P991"/>
            <text:p text:style-name="P992"/>
          </table:table-cell>
          <table:covered-table-cell/>
        </table:table-row>
        <table:table-row table:style-name="TableRow993">
          <table:table-cell table:style-name="TableCell994">
            <text:p text:style-name="P995">Gaminanti ar eksploatuojanti įmonė</text:p>
            <text:p text:style-name="P996"/>
            <text:p text:style-name="P997"/>
            <text:p text:style-name="P998"/>
          </table:table-cell>
          <table:table-cell table:style-name="TableCell999">
            <text:p text:style-name="P1000">Kiekis</text:p>
          </table:table-cell>
        </table:table-row>
        <table:table-row table:style-name="TableRow1001">
          <table:table-cell table:style-name="TableCell1002" table:number-columns-spanned="2">
            <text:p text:style-name="P1003">Vandens bandinį rinko<text:tab/></text:p>
            <text:p text:style-name="P1004"><text:span text:style-name="T1005">(</text:span><text:span text:style-name="T1006">įstaigos pavadinimas)</text:span></text:p>
            <text:p text:style-name="P1007">_____________________________________________________ _______________________ aktas Nr.____________<text:s/></text:p>
            <text:p text:style-name="P1008"><text:span text:style-name="T1009"><text:tab/>(</text:span><text:span text:style-name="T1010">data)</text:span></text:p>
            <text:p text:style-name="P1011"/>
          </table:table-cell>
          <table:covered-table-cell/>
        </table:table-row>
        <table:table-row table:style-name="TableRow1012">
          <table:table-cell table:style-name="TableCell1013" table:number-columns-spanned="2">
            <text:p text:style-name="P1014">Matavimus atliko<text:s/><text:tab/></text:p>
            <text:p text:style-name="Normal"><text:span text:style-name="T1015">(</text:span><text:span text:style-name="T1016">įstaigos pavadinimas)</text:span></text:p>
            <text:p text:style-name="P1017">_____________________________________________________ ______________________ protokolas Nr__________</text:p>
            <text:p text:style-name="P1018"><text:span text:style-name="T1019"><text:tab/>(</text:span><text:span text:style-name="T1020">data)<text:s/></text:span></text:p>
          </table:table-cell>
          <table:covered-table-cell/>
        </table:table-row>
        <table:table-row table:style-name="TableRow1021">
          <table:table-cell table:style-name="TableCell1022" table:number-columns-spanned="2">
            <text:p text:style-name="P1023">IŠVADA. Ištyrus vandens bandinį nustatyta, kad radono tūrinis aktyvumas jame yra ____________Bq/l.</text:p>
            <text:p text:style-name="P1024"/>
            <text:p text:style-name="P1025">Tirtas vanduo______________________higienos normos HN 85-2003 vandeniui keliamus reikalavimus</text:p>
            <text:p text:style-name="P1026"><text:span text:style-name="T1027">(atitinka / neatitinka)</text:span></text:p>
          </table:table-cell>
          <table:covered-table-cell/>
        </table:table-row>
      </table:table>
      <text:p text:style-name="P1028"/>
      <text:p text:style-name="P1029"><text:tab/><text:tab/><text:tab/><text:tab/><text:tab/></text:p>
      <text:p text:style-name="P1030"><text:span text:style-name="T1031">(vadovo pareigų pavadinimas)</text:span><text:span text:style-name="T1032"><text:tab/></text:span><text:span text:style-name="T1033">A. V.</text:span><text:span text:style-name="T1034"><text:tab/><text:s/>(parašas)</text:span><text:span text:style-name="T1035"><text:tab/><text:s/>(vardas ir pavardė)</text:span></text:p>
      <text:p text:style-name="P10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62"><text:page-number text:fixed="false">2</text:page-number></text:p>
        <text:p text:style-name="P363"/>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479"><text:page-number text:fixed="false">2</text:page-number></text:p>
        <text:p text:style-name="P480"/>
      </style:header>
      <style:footer>
        <text:p text:style-name="P481"/>
      </style:footer>
    </style:master-page>
    <style:master-page style:next-style-name="MP3" style:name="MPF3" style:page-layout-name="PL3">
      <style:header>
        <text:p text:style-name="P482"/>
      </style:header>
      <style:footer>
        <text:p text:style-name="P483"/>
      </style:footer>
    </style:master-page>
    <style:master-page style:name="MP4" style:page-layout-name="PL4">
      <style:header>
        <text:p text:style-name="P601"><text:page-number text:fixed="false">2</text:page-number></text:p>
        <text:p text:style-name="P602"/>
      </style:header>
      <style:footer>
        <text:p text:style-name="P603"/>
      </style:footer>
    </style:master-page>
    <style:master-page style:next-style-name="MP4" style:name="MPF4" style:page-layout-name="PL4">
      <style:header>
        <text:p text:style-name="P604"/>
      </style:header>
      <style:footer>
        <text:p text:style-name="P605"/>
      </style:footer>
    </style:master-page>
    <style:master-page style:name="MP5" style:page-layout-name="PL5">
      <style:header>
        <text:p text:style-name="P711"><text:page-number text:fixed="false">2</text:page-number></text:p>
        <text:p text:style-name="P712"/>
      </style:header>
      <style:footer>
        <text:p text:style-name="P713"/>
      </style:footer>
    </style:master-page>
    <style:master-page style:next-style-name="MP5" style:name="MPF5" style:page-layout-name="PL5">
      <style:header>
        <text:p text:style-name="P714"/>
      </style:header>
      <style:footer>
        <text:p text:style-name="P715"/>
      </style:footer>
    </style:master-page>
    <style:master-page style:name="MP6" style:page-layout-name="PL6">
      <style:header>
        <text:p text:style-name="P945"><text:page-number text:fixed="false">2</text:page-number></text:p>
        <text:p text:style-name="P946"/>
      </style:header>
      <style:footer>
        <text:p text:style-name="P947"/>
      </style:footer>
    </style:master-page>
    <style:master-page style:next-style-name="MP6" style:name="MPF6" style:page-layout-name="PL6">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07:01:00Z</meta:creation-date>
    <dc:date>2018-08-08T07:01:00Z</dc:date>
    <meta:template xlink:href="Normal.dotm" xlink:type="simple"/>
    <meta:editing-cycles>2</meta:editing-cycles>
    <meta:editing-duration>PT0S</meta:editing-duration>
    <meta:document-statistic meta:page-count="13" meta:paragraph-count="278" meta:word-count="3378" meta:character-count="28638" meta:row-count="945" meta:non-whitespace-character-count="25538"/>
  </office:meta>
</office:document-meta>
</file>