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4 m. vasario 23 d. Nr. 20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5</text:span><text:span text:style-name="T23"><text:s/>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2, Nr.<text:s/></text:span><text:a xlink:href="https://www.e-tar.lt/portal/lt/legalAct/TAR.0ADA4BFF0030" office:target-frame-name="_blank" xlink:show="new"><text:span text:style-name="T26">2-67</text:span></text:a><text:span text:style-name="T27">, Nr.<text:s/></text:span><text:a xlink:href="https://www.e-tar.lt/portal/lt/legalAct/TAR.B09D9653141A" office:target-frame-name="_blank" xlink:show="new"><text:span text:style-name="T28">93-3987</text:span></text:a><text:span text:style-name="T29">; 2003, Nr.<text:s/></text:span><text:a xlink:href="https://www.e-tar.lt/portal/lt/legalAct/TAR.04CB02F66C3C" office:target-frame-name="_blank" xlink:show="new"><text:span text:style-name="T30">11-411</text:span></text:a><text:span text:style-name="T31">):</text:span></text:p>
      <text:p text:style-name="P32"><text:span text:style-name="T33">1.1</text:span><text:span text:style-name="T34">. Pripažinti netekusiu galios 3.106 punktą.</text:span></text:p>
      <text:p text:style-name="P35"><text:span text:style-name="T36">1.2</text:span><text:span text:style-name="T37">. Išbraukti 3.110 punkte žodžius „importuojamu, eksportuojamu ir Lietuvoje pagamintu“, „(mazutu)“.</text:span></text:p>
      <text:p text:style-name="P38"><text:span text:style-name="T39">1.3</text:span><text:span text:style-name="T40">. Išbraukti 3.111 punkte žodžius „importuojamu, eksportuojamu ir Lietuvoje pagami</text:span><text:span text:style-name="T41">ntu“.</text:span></text:p>
      <text:p text:style-name="P42"><text:span text:style-name="T43">1.4</text:span><text:span text:style-name="T44">. Pripažinti netekusiais galios 3.113 ir 4.339 punktus.</text:span></text:p>
      <text:p text:style-name="P45"><text:span text:style-name="T46">1.5</text:span><text:span text:style-name="T47">. Išbraukti 4.343 punkte žodžius „importuojamu, eksportuojamu ir Lietuvoje pagamintu“, „(mazutu)“.</text:span></text:p>
      <text:p text:style-name="P48"><text:span text:style-name="T49">1.6</text:span><text:span text:style-name="T50">. Išbraukti 4.344 punkte žodžius „importuojamu, eksportuojamu ir Lietuvoje</text:span><text:span text:style-name="T51"><text:s/>pagamintu“.</text:span></text:p>
      <text:p text:style-name="P52"><text:span text:style-name="T53">1.7</text:span><text:span text:style-name="T54">. Pripažinti netekusiu galios 4.346 punktą.</text:span></text:p>
      <text:p text:style-name="P55"><text:span text:style-name="T56">2</text:span><text:span text:style-name="T57">. Pripažinti netekusiais galios Lietuvos Respublikos Vyriausybės 2003 m. sausio 28 d. nutarimo Nr. 114 „Dėl Lietuvos Respublikos Vyriausybės 2000 m. gruodžio 15 d. nutarimo Nr. 1458 „Dė</text:span><text:span text:style-name="T58">l valstybės rinkliavos objektų sąrašo, šios rinkliavos dydžių ir mokėjimo ir grąžinimo tvarkos patvirtinimo“ pakeitimo“ (Žin., 2003, Nr.<text:s/></text:span><text:a xlink:href="https://www.e-tar.lt/portal/lt/legalAct/TAR.04CB02F66C3C" office:target-frame-name="_blank" xlink:show="new"><text:span text:style-name="T59">11-411</text:span></text:a><text:span text:style-name="T60">) 1, 5, 8 ir 12 punktus.</text:span></text:p>
      <text:p text:style-name="P61"><text:span text:style-name="T62">3</text:span><text:span text:style-name="T63">. Ši</text:span><text:span text:style-name="T64">s nutarimas įsigalioja nuo 2004 m. gegužės 1 dienos.</text:span></text:p>
      <text:p text:style-name="P65"/>
      <text:p text:style-name="P66"/>
      <text:p text:style-name="P67">MINISTRAS PIRMININKAS<text:tab/>ALGIRDAS BRAZAUSKAS</text:p>
      <text:p text:style-name="P68"/>
      <text:p text:style-name="P69">FINANSŲ MINISTRĖ<text:tab/>DALIA GRYBAUSKAITĖ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18:30:00Z</meta:creation-date>
    <dc:date>2015-09-12T18:30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0" meta:character-count="2146" meta:row-count="63" meta:non-whitespace-character-count="1909"/>
  </office:meta>
</office:document-meta>
</file>