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9 D. NUTARIMO NR. 928 „DĖL AKCIZAIS APMOKESTINAMŲ PRODUKTŲ, SKIRTŲ NAUDOTI KAIP DEGALAI (VARIKLIŲ KURAS) IR (ARBA) ŠILDYMUI, JŲ PAKAITALŲ IR PRIEDŲ SĄRAŠO PATVIRTINIMO“ PAKEITIMO</text:p>
      <text:p text:style-name="P12"/>
      <text:p text:style-name="P13">2004 m. vasario 23 d. Nr. 18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birželio 19 d. nutarimą Nr. 928 „Dėl akcizais apmokestinamų produktų, skirtų naudoti kaip degalai (variklių kuras) ir (arba) šildymui, jų pakaitalų ir priedų sąrašo patvirtinimo“ (Žin., 2002, Nr.<text:s/></text:span><text:a xlink:href="https://www.e-tar.lt/portal/lt/legalAct/TAR.9F12B3002BEB" office:target-frame-name="_blank" xlink:show="new"><text:span text:style-name="T22">64-2590</text:span></text:a><text:span text:style-name="T23">, Nr.<text:s/></text:span><text:a xlink:href="https://www.e-tar.lt/portal/lt/legalAct/TAR.4B59EC0AB415" office:target-frame-name="_blank" xlink:show="new"><text:span text:style-name="T24">73-3126</text:span></text:a><text:span text:style-name="T25">):</text:span></text:p>
      <text:p text:style-name="P26"><text:span text:style-name="T27">1</text:span><text:span text:style-name="T28">. Įrašyti 2.1 punkte vietoj žodžių „2002 metų“ žodžius „2004 metų“.</text:span></text:p>
      <text:p text:style-name="P29"><text:span text:style-name="T30">2</text:span><text:span text:style-name="T31">. Įrašyti 2.2 punkte vietoj žodžių „2002 metų“ žodžius „2004 metų“ ir vietoj kodų „2710.19.41.1–2710.19.49.9“ – kodus „2710.19.41.2–2710.19.49.9“.</text:span></text:p>
      <text:p text:style-name="P32"><text:span text:style-name="T33">3</text:span><text:span text:style-name="T34">. Nurodytuoju nutarimu patvirtintame akcizais apmokestinamų produktų, skirtų naudoti kaip degalai (variklių kuras) ir (arba) šildymui, jų pakaitalų ir priedų sąraše:</text:span></text:p>
      <text:p text:style-name="P35"><text:span text:style-name="T36">3.1</text:span><text:span text:style-name="T37">. Įrašyti 1 punkto skiltyje „Kodas*“ vietoj kodo „ex2901.10***“ – kodus „2901.10.00.3***, 2901.10.00.7***“, vietoj kodų „2901.24.91.0**“ ir „2901.24.99.0**“ – kodą „2901.24.90.0**“, vietoj kodo „ex2901.29.20.9***“ – kodą „2901.29.00.3***“, vietoj kodo „ex2901.29.80.9***“ – kodą „2901.29.00.7***“, vietoj kodo „2902.19.90.0**“ – kodą „2902.19.80.9**“.</text:span></text:p>
      <text:p text:style-name="P38"><text:span text:style-name="T39">3.2</text:span><text:span text:style-name="T40">. Įrašyti 3 punkto skiltyje „Kodas*“ vietoj kodo „2707.99.19.0“ kodą „2707.99.19“, vietoj kodų „2710.19.41.1-2710.19.49.9“ – kodus „2710.19.41.2-2710.19.49.9“, vietoj kodo „2710.19.61.9“ – kodą „2710.19.61.8“, vietoj kodo „2710.19.63.9“ – kodą „2710.19.63.8“, vietoj kodo „2710.19.65.9“ – kodą „2710.19.65.8“, vietoj kodo „2710.99.00.0“ – kodą „ex2710.99.00.0******“, vietoj kodo „3824.90.99.8“ – kodą „3824.90.99.7“.</text:span></text:p>
      <text:p text:style-name="P41"><text:span text:style-name="T42">3.3</text:span><text:span text:style-name="T43">. Įrašyti 4 punkto skiltyje „Produkto pavadinimas“ vietoj žodžių „2002 metų“ žodžius „2004 metų“ ir skiltį „Kodas*“ papildyti kodu „ex2710.99.00.0*******“.</text:span></text:p>
      <text:p text:style-name="P44"><text:span text:style-name="T45">3.4</text:span><text:span text:style-name="T46">. Įrašyti 5 punkto skiltyje „Kodas*“ vietoj kodo „ex2901.10****“ – kodus „2901.10.00.1****, 2901.10.00.5****“, vietoj kodo „2901.21“ – kodą „2901.21.00.0“, vietoj kodo „2901.22“ – kodą „2901.22.00.0“, vietoj kodų „2901.24.11.0“ ir „2901.24.19.0“ – kodą „2901.24.10.0“, vietoj kodo „ex2901.29.20.9****“ – kodą „2901.29.00.2****“, vietoj kodo „ex2901.29.80.9****“ – kodą „2901.29.00.6****“.</text:span></text:p>
      <text:p text:style-name="P47"><text:span text:style-name="T48">3.5</text:span><text:span text:style-name="T49">. Įrašyti pirmojoje išnašoje vietoj žodžių „2002 metų“ žodžius „2004 metų“.</text:span></text:p>
      <text:p text:style-name="P50"><text:span text:style-name="T51">3.6</text:span><text:span text:style-name="T52">. Įrašyti trečiojoje išnašoje vietoj kodo „2901.10“ – kodus „2901.10.00.3, 2901.10.00.7“, vietoj kodo „2901.29.20.9“ – kodą „2901.29.00.3“ ir vietoj kodo „2901.29.80.9“ – kodą „2901.29.00.7“.</text:span></text:p>
      <text:p text:style-name="P53"><text:span text:style-name="T54">3.7</text:span><text:span text:style-name="T55">. Įrašyti ketvirtojoje išnašoje vietoj kodo „2901.10“ – kodus „2901.10.00.1, 2901.10.00.5“, vietoj kodo „2901.29.20.9“ – kodą „2901.29.00.2“ ir vietoj kodo „2901.29.80.9“ – kodą „2901.29.00.6“.</text:span></text:p>
      <text:p text:style-name="P56"><text:span text:style-name="T57">3.8</text:span><text:span text:style-name="T58">. Papildyti nurodytąjį sąrašą šia šeštąja išnaša:</text:span></text:p>
      <text:p text:style-name="P59"><text:span text:style-name="T60">„******Visos kitos alyvų atliekos, nenurodytos 4 punkte.“.</text:span></text:p>
      <text:p text:style-name="P61"><text:span text:style-name="T62">3.9</text:span><text:span text:style-name="T63">. Papildyti nurodytąjį sąrašą šia septintąja išnaša:</text:span></text:p>
      <text:p text:style-name="P64"><text:span text:style-name="T65">„*******Tik tos alyvų atliekos, kurios gaunamos tvarkant susidariusias atliekas (jeigu tai atliekos produktų, nurodytų Kombinuotosios prekių nomenklatūros 27 skirsnio 3 nacionalinėje<text:s/></text:span><text:soft-page-break/><text:span text:style-name="T66">papildomojoje pastaboje) iš atplaukiančių į uostą laivų, jeigu tokius darbus vykdo įmonės, įregistruotos Atliekas tvarkančių įmonių registre.“.</text:span></text:p>
      <text:p text:style-name="P67"/>
      <text:p text:style-name="P68"/>
      <text:p text:style-name="P69"/>
      <text:p text:style-name="P70">Ministras Pirmininkas<text:s/><text:tab/>Algirdas Brazauskas</text:p>
      <text:p text:style-name="P71"/>
      <text:p text:style-name="P72"/>
      <text:p text:style-name="P73"/>
      <text:p text:style-name="P74">Finansų ministrė<text:s/><text:tab/>Dalia Grybauskait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5:09:00Z</meta:creation-date>
    <dc:date>2017-11-29T15:09:00Z</dc:date>
    <meta:template xlink:href="Normal.dotm" xlink:type="simple"/>
    <meta:editing-cycles>2</meta:editing-cycles>
    <meta:editing-duration>PT0S</meta:editing-duration>
    <meta:document-statistic meta:page-count="2" meta:paragraph-count="27" meta:word-count="448" meta:character-count="3607" meta:row-count="113" meta:non-whitespace-character-count="3186"/>
  </office:meta>
</office:document-meta>
</file>