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ŽEMĖS ŪKIO MINISTRO 2003 M. BIRŽELIO 16 D. ĮSAKYMO NR. 3D-234 „DĖL GYVULIŲ REGISTRAVIMO IR IDENTIFIKAVIMO TAISYKLIŲ“ PAKEITIMO</text:p>
      <text:p text:style-name="P8"/>
      <text:p text:style-name="P9">2004 m. vasario 19 d. Nr. 3D-55</text:p>
      <text:p text:style-name="P10">Vilnius</text:p>
      <text:p text:style-name="P11"/>
      <text:p text:style-name="P12"/>
      <text:p text:style-name="P13"><text:span text:style-name="T14">Pakeičiu</text:span><text:span text:style-name="T15"><text:s/>Gyvulių registravimo ir identifikavimo taisykles, patvirtintas Lietuvos Respublikos žemės ūkio ministro 2003 m. birželio 16 d. įsakymu Nr. 3D-234 „Dėl Gyvulių registravimo ir identifikavimo taisyklių“ (Žin., 2003, Nr.<text:s/></text:span><text:a xlink:href="https://www.e-tar.lt/portal/lt/legalAct/TAR.DF2AF8BAEB59" office:target-frame-name="_blank" xlink:show="new"><text:span text:style-name="T16">60-2734</text:span></text:a><text:span text:style-name="T17">, Nr.<text:s/></text:span><text:a xlink:href="https://www.e-tar.lt/portal/lt/legalAct/TAR.18B5711DE0E1" office:target-frame-name="_blank" xlink:show="new"><text:span text:style-name="T18">100-4499</text:span></text:a><text:span text:style-name="T19">) ir išdėstau 59 punktą taip:</text:span></text:p>
      <text:p text:style-name="P20"><text:span text:style-name="T21">„</text:span><text:span text:style-name="T22">59</text:span><text:span text:style-name="T23">. Nuo 2004 m. balandžio 15 d. neženklintų kiaulių judėjimas draudžiamas.“</text:span></text:p>
      <text:p text:style-name="P24"/>
      <text:p text:style-name="P25"/>
      <text:p text:style-name="P26"/>
      <text:p text:style-name="P27">Aplinkos ministras,</text:p>
      <text:p text:style-name="P28"><text:span text:style-name="T29">pavaduojantis žemės ūkio ministrą</text:span><text:span text:style-name="T3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12T12:03:00Z</meta:creation-date>
    <dc:date>2016-05-12T12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41" meta:row-count="20" meta:non-whitespace-character-count="740"/>
  </office:meta>
</office:document-meta>
</file>