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16in"/>
      <style:text-properties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16in"/>
      <style:text-properties style:font-weight-complex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UOTOJŲ SAUGOS IR SVEIKATOS ĮSTATYMO 22 STRAIPSNIO PAKEITIMO</text:p>
      <text:p text:style-name="P13">Į S T A T Y M A S</text:p>
      <text:p text:style-name="P14"/>
      <text:p text:style-name="P15">2004 m. vasario 5 d. Nr. IX-2005</text:p>
      <text:p text:style-name="P16">Vilnius</text:p>
      <text:p text:style-name="P17"/>
      <text:p text:style-name="P18"><text:span text:style-name="T19">(Žin., 2003, Nr.<text:s/></text:span><text:a xlink:href="https://www.e-tar.lt/portal/lt/legalAct/TAR.95C79D036AA4" office:target-frame-name="_blank" xlink:show="new"><text:span text:style-name="T20">70-317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 straipsnio 8 dalies pakeitimas</text:span></text:p>
      <text:p text:style-name="P27"><text:span text:style-name="T28">22 straipsnio 8 dalyje vietoj žodžių „Krašto apsaugos ministerijos“ įrašyti žodžius „Vidaus reikalų ministerijos“ ir šią dalį išdėstyti taip:</text:span></text:p>
      <text:p text:style-name="P29"><text:span text:style-name="T30">„</text:span><text:span text:style-name="T31">8</text:span><text:span text:style-name="T32">. Įmonėje, kurioje gaminamo</text:span><text:span text:style-name="T33">s ir (ar) naudojamos pavojingos cheminės medžiagos, yra įrengiamos specialios darbo aplinkos kontrolės sistemos ar prietaisai, skirti technologinių procesų kontrolei ir avarijų prevencijai, sudaromi avarijų prevencijos bei likvidavimo priemonių planai. Dar</text:span><text:span text:style-name="T34">bo aplinkos kontrolės sistemų ar prietaisų įrengimą, avarijų prevencijos ir likvidavimo planų įgyvendinimą kontroliuoja Civilinės saugos departamentas prie<text:s/></text:span><text:span text:style-name="T35">Vidaus reikalų ministerijos<text:s/></text:span><text:span text:style-name="T36">ir Valstybinė darbo inspekcija.“</text:span></text:p>
      <text:p text:style-name="P37"/>
      <text:p text:style-name="P38"><text:span text:style-name="T39">2</text:span><text:span text:style-name="T40"><text:s/>straipsnis.<text:s/></text:span><text:span text:style-name="T41">Įstatymo įsiga</text:span><text:span text:style-name="T42">liojimas</text:span></text:p>
      <text:p text:style-name="P43"><text:span text:style-name="T44">Šis Įstatymas įsigalioja nuo 2004 m. balandž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ROLANDAS PAKS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16:32:00Z</meta:creation-date>
    <dc:date>2015-06-09T16:32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160" meta:row-count="51" meta:non-whitespace-character-count="1022"/>
  </office:meta>
</office:document-meta>
</file>