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fo:text-indent="0.4916in"/>
    </style:style>
    <style:style style:name="T103" style:parent-style-name="DefaultParagraphFont" style:family="text">
      <style:text-properties fo:font-style="italic" style:font-style-asian="italic" fo:color="#000000"/>
    </style:style>
    <style:style style:name="P104" style:parent-style-name="Normal" style:family="paragraph">
      <style:paragraph-properties fo:text-indent="0.4916in"/>
      <style:text-properties fo:text-transform="uppercase" fo:color="#000000"/>
    </style:style>
    <style:style style:name="P105" style:parent-style-name="Normal" style:family="paragraph">
      <style:paragraph-properties fo:text-indent="0.4916in"/>
      <style:text-properties fo:text-transform="uppercase" fo:color="#000000"/>
    </style:style>
    <style:style style:name="P106" style:parent-style-name="Normal" style:family="paragraph">
      <style:paragraph-properties fo:text-indent="0.4916in"/>
      <style:text-properties fo:text-transform="uppercase"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RADIOAKTYVIŲJŲ ATLIEKŲ TVARKYMO ĮSTATYMO 2, 10, 14 IR 24 STRAIPSNIŲ PAKEITIMO</text:p>
      <text:p text:style-name="P16">Į S T A T Y M A S</text:p>
      <text:p text:style-name="P17"/>
      <text:p text:style-name="P18">2004 m. vasario 5 d. Nr. IX-2004</text:p>
      <text:p text:style-name="P19">Vilnius</text:p>
      <text:p text:style-name="P20"/>
      <text:p text:style-name="P21"><text:span text:style-name="T22">(Žin., 1999, Nr.<text:s/></text:span><text:a xlink:href="https://www.e-tar.lt/portal/lt/legalAct/TAR.951DF53F837F" office:target-frame-name="_blank" xlink:show="new"><text:span text:style-name="T23">50-1600</text:span></text:a><text:span text:style-name="T24">)</text:span></text:p>
      <text:p text:style-name="P25"/>
      <text:p text:style-name="P26"><text:span text:style-name="T27">1</text:span><text:span text:style-name="T28"><text:s/>straipsnis.<text:s/></text:span><text:span text:style-name="T29">2 straipsnio 10, 11 ir 27 punktų pakeitimas</text:span></text:p>
      <text:p text:style-name="P30"><text:span text:style-name="T31">1</text:span><text:span text:style-name="T32">. 2 straipsnio 10 dalyje išbraukti žodį „valdymo“ ir šią dalį išdėstyti taip:</text:span></text:p>
      <text:p text:style-name="P33"><text:span text:style-name="T34">„</text:span><text:span text:style-name="T35">10</text:span><text:span text:style-name="T36">.<text:s/></text:span><text:span text:style-name="T37">Licenciaras –<text:s/></text:span><text:span text:style-name="T38">valstybės institucija, išduodanti licencijas.“</text:span></text:p>
      <text:p text:style-name="P39"><text:span text:style-name="T40">2</text:span><text:span text:style-name="T41">. 2 straipsnio 11 dalyje išbraukti žodį „valdymo“ ir šią dalį išdėstyti taip:</text:span></text:p>
      <text:p text:style-name="P42"><text:span text:style-name="T43">„</text:span><text:span text:style-name="T44">11</text:span><text:span text:style-name="T45">.<text:s/></text:span><text:span text:style-name="T46">Licencija<text:s/></text:span><text:span text:style-name="T47">– valstybės institucijos išduotas oficialus dokumentas, kuris suteikia teisę laikantis nustatytų sąlygų ir reikalavimų verstis tam tikra radioaktyviųjų atliekų tvarkymo veikla.“</text:span></text:p>
      <text:p text:style-name="P48"><text:span text:style-name="T49">3</text:span><text:span text:style-name="T50">.<text:s/></text:span><text:span text:style-name="T51">2 straipsnio 27 dalyje išbraukti žodį „valdymo“ ir šią dalį išdėstyti taip:</text:span></text:p>
      <text:p text:style-name="P52"><text:span text:style-name="T53">„</text:span><text:span text:style-name="T54">27</text:span><text:span text:style-name="T55">.</text:span><text:span text:style-name="T56"><text:s/>Švarumo pagal radioaktyvumą lygiai</text:span><text:span text:style-name="T57"><text:s/>(toliau –<text:s/></text:span><text:span text:style-name="T58">švarumo lygiai</text:span><text:span text:style-name="T59">) – valstybės institucijų nustatytos radioaktyvumo (savitojo aktyvumo, paviršiaus užterštumo, bendrojo aktyvumo ir t. t.) reikšmės, kurių neviršijant, užterštos radionuklidais arba turinčios jų savo sudėtyje medžiagos licenciaro nekontroliuojamos.“</text:span></text:p>
      <text:p text:style-name="Normal"/>
      <text:p text:style-name="P60"><text:span text:style-name="T61">2</text:span><text:span text:style-name="T62"><text:s/>straipsnis.<text:s/></text:span><text:span text:style-name="T63">10 straipsnio 1 dalies pakeitimas</text:span></text:p>
      <text:p text:style-name="P64"><text:span text:style-name="T65">10 straipsnio 1 dalyje vietoj žodžių „vietos savivaldos institucija“ įrašyti žodį „savivaldybės“, po žodžio „zonoje“ įrašyti žodžius „administracijos direktoriumi“ ir šią dalį išdėstyti taip:</text:span></text:p>
      <text:p text:style-name="P66"><text:span text:style-name="T67">„</text:span><text:span text:style-name="T68">1</text:span><text:span text:style-name="T69">. Šio įstatymo 9 straipsnio 1 punkte nurodytai veiklai licencijas išduoda Valstybinė atominės energetikos saugos inspekcija, suderinusi su Radiacinės saugos centru, Aplinkos ministerija ir<text:s/></text:span><text:span text:style-name="T70">savivaldybės</text:span><text:span text:style-name="T71">, kurios teritorija ar jos dalis yra saugyklos ar kapinyno sanitarinės apsaugos zonoje, administracijos direktoriumi.“</text:span></text:p>
      <text:p text:style-name="Normal"/>
      <text:p text:style-name="P72"><text:span text:style-name="T73">3</text:span><text:span text:style-name="T74"><text:s/>straipsnis.<text:s/></text:span><text:span text:style-name="T75">14 straipsnio 2 dalies pakeitimas</text:span></text:p>
      <text:p text:style-name="P76"><text:span text:style-name="T77">14 straipsnio 2 dalyje vietoj žodžių „valdymo ir savivaldos“ įrašyti žodžius „ir savivaldybės“ ir šią dalį išdėstyti taip:</text:span></text:p>
      <text:p text:style-name="P78"><text:span text:style-name="T79">„</text:span><text:span text:style-name="T80">2</text:span><text:span text:style-name="T81">. Tarybą sudaro 9 nariai iš valstybės ir savivaldybės institucijų, atliekų gamintojų ir mokslo institucijų. Agentūros tarybos nario pareigos yra visuomeninės. Tarybos nariai negali dirbti Agentūroje.“</text:span></text:p>
      <text:p text:style-name="Normal"/>
      <text:p text:style-name="P82"><text:span text:style-name="T83">4</text:span><text:span text:style-name="T84"><text:s/>straipsnis.<text:s/></text:span><text:span text:style-name="T85">24 straipsnio 2 dalies pakeitimas</text:span></text:p>
      <text:p text:style-name="P86"><text:span text:style-name="T87">24 straipsnio 2 dalyje vietoj žodžių „Krašto apsaugos ministerijos Civilinės saugos departamentas“ įrašyti žodžius „Civilinės saugos departamentas prie Vidaus reikalų ministerijos“, vietoj žodžių „vietos savivaldos“ įrašyti žodį „savivaldybės“ ir šią dalį išdėstyti taip:</text:span></text:p>
      <text:p text:style-name="P88"><text:span text:style-name="T89">„</text:span><text:span text:style-name="T90">2</text:span><text:span text:style-name="T91">. Civilinės saugos departamentas prie Vidaus reikalų ministerijos kartu su savivaldybės institucijomis iki radioaktyviųjų atliekų tvarkymo įrenginio eksploatavimo pradžios turi parengti gyventojų saugos planus tokios teritorijos, kuri gali būti paveikta įvykus branduolinei ar radiacinei avarijai radioaktyviųjų atliekų tvarkymo įrenginyje. Eksploatavimo metu avarijų ar incidentų likvidavimo bei gyventojų saugos planai kartu su eksploatuojančia organizacija turi būti reguliariai bandomi. Prieš nutraukiant radioaktyviųjų atliekų tvarkymo įrenginio eksploatavimą, planai turi būti atnaujinti atsižvelgiant į eksploatavimo nutraukimo sąlygas.“</text:span></text:p>
      <text:p text:style-name="P92"/>
      <text:p text:style-name="P93"/>
      <text:p text:style-name="P94"><text:span text:style-name="T95">5</text:span><text:span text:style-name="T96"><text:s/>straipsnis.<text:s/></text:span><text:span text:style-name="T97">Įstatymo įsigaliojimas</text:span></text:p>
      <text:p text:style-name="P98"><text:span text:style-name="T99">Šis Įstatymas įsigalioja nuo 2004 m. balandžio 1 d.</text:span></text:p>
      <text:p text:style-name="P100"/>
      <text:p text:style-name="P101"/>
      <text:p text:style-name="P102"><text:span text:style-name="T103">Skelbiu šį Lietuvos Respublikos Seimo priimtą įstatymą.<text:s/></text:span></text:p>
      <text:p text:style-name="P104"/>
      <text:p text:style-name="P105"/>
      <text:p text:style-name="P106"/>
      <text:p text:style-name="P107">RESPUBLIKOS PREZIDENTAS<text:tab/>ROLANDAS PAKSAS</text:p>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1T07:02:00Z</meta:creation-date>
    <dc:date>2018-01-31T07:02:00Z</dc:date>
    <meta:template xlink:href="Normal.dotm" xlink:type="simple"/>
    <meta:editing-cycles>2</meta:editing-cycles>
    <meta:editing-duration>PT0S</meta:editing-duration>
    <meta:document-statistic meta:page-count="2" meta:paragraph-count="37" meta:word-count="404" meta:character-count="3296" meta:row-count="139" meta:non-whitespace-character-count="2929"/>
  </office:meta>
</office:document-meta>
</file>