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5i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2.1291in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 fo:text-indent="1.275in"/>
      <style:text-properties fo:font-weight="bold" style:font-weight-asian="bold"/>
    </style:style>
    <style:style style:name="P7" style:parent-style-name="Normal" style:family="paragraph">
      <style:paragraph-properties fo:text-align="justify" fo:text-indent="1.1458in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 fo:text-indent="1.4736in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1.8013in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043in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/>
      <text:p text:style-name="P6">LIETUVOS RESPUBLIKOS SEIMO</text:p>
      <text:p text:style-name="P7">BIUDŽETO IR FINANSŲ KOMITETAS</text:p>
      <text:p text:style-name="P8"/>
      <text:p text:style-name="P9">Lietuvos Respublikos Seimui<text:tab/><text:tab/><text:tab/><text:tab/>2004-02-19 Nr.109-S-</text:p>
      <text:p text:style-name="P10"/>
      <text:p text:style-name="P11"><text:span text:style-name="T12">POSĖDŽIO PROTOKOLAS</text:span></text:p>
      <text:p text:style-name="P13"/>
      <text:p text:style-name="P14">2004-02-19 Nr.7</text:p>
      <text:p text:style-name="P15"/>
      <text:p text:style-name="P16"/>
      <text:p text:style-name="P17"/>
      <text:p text:style-name="P18"><text:span text:style-name="T19">1</text:span><text:span text:style-name="T20">. SVARSTYTA:</text:span></text:p>
      <text:p text:style-name="P21">Seimo nario G.Šileikio pasiūlymai transporto priemonių savininkų ir<text:s/>valdytojų civilinės atsakomybės privalomojo draudimo įstatymo pakeitimo įstatymo projektui IXP-3117(2).2004-02-18.</text:p>
      <text:p text:style-name="P22"/>
      <text:p text:style-name="P23"><text:span text:style-name="T24">NUSPRĘSTA:</text:span></text:p>
      <text:p text:style-name="P25">Nepritarti pateiktiems <text:s/>pasiūlymams.</text:p>
      <text:p text:style-name="P26"/>
      <text:p text:style-name="P27"/>
      <text:p text:style-name="P28"/>
      <text:p text:style-name="P29">Komiteto pirmininkas<text:tab/><text:tab/><text:tab/><text:tab/><text:tab/><text:s text:c="7"/>Algirdas Butkevičius</text:p>
      <text:p text:style-name="P30"/>
      <text:p text:style-name="P31"/>
      <text:p text:style-name="P32">Tikra:</text:p>
      <text:p text:style-name="P33">Posėdžio sekretorė,</text:p>
      <text:p text:style-name="P34">Komiteto padėjėja</text:p>
      <text:p text:style-name="P35">Danguolė Zabulėnienė</text:p>
      <text:p text:style-name="P36">2004-02-19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Morkunas</meta:initial-creator>
    <dc:creator>adlibuser</dc:creator>
    <meta:creation-date>2017-04-15T07:12:00Z</meta:creation-date>
    <dc:date>2017-04-15T07:12:00Z</dc:date>
    <meta:print-date>2004-02-18T10:4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74" meta:character-count="548" meta:row-count="49" meta:non-whitespace-character-count="492"/>
  </office:meta>
</office:document-meta>
</file>