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2166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2166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2166in"/>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margin-left="0.5937in" fo:text-indent="-0.5937in">
        <style:tab-stops>
          <style:tab-stop style:type="left" style:position="0in"/>
        </style:tab-stops>
      </style:paragraph-properties>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text-position="super 62.5%" style:font-size-complex="11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margin-left="0.4923in" fo:text-indent="-0.4923in">
        <style:tab-stops>
          <style:tab-stop style:type="left" style:position="0.1013in"/>
        </style:tab-stops>
      </style:paragraph-properties>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text-position="super 62.5%" style:font-size-complex="11pt" style:language-asian="lt" style:country-asian="LT"/>
    </style:style>
    <style:style style:name="T32" style:parent-style-name="DefaultParagraphFont" style:family="text">
      <style:text-properties fo:font-size="10pt" style:font-size-asian="10p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text-position="super 62.5%" style:font-size-complex="11pt" style:language-asian="lt" style:country-asian="LT"/>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text-position="super 62.5%" style:font-size-complex="11pt" style:language-asian="lt" style:country-asian="LT"/>
    </style:style>
    <style:style style:name="T40" style:parent-style-name="DefaultParagraphFont" style:family="text">
      <style:text-properties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4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47" style:parent-style-name="Normal" style:family="paragraph">
      <style:paragraph-properties fo:text-align="center"/>
      <style:text-properties fo:font-weight="bold" style:font-weight-asian="bold" style:font-weight-complex="bold"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50" style:parent-style-name="Normal" style:family="paragraph">
      <style:paragraph-properties fo:text-align="center"/>
      <style:text-properties fo:font-weight="bold" style:font-weight-asian="bold" style:font-weight-complex="bold"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58" style:parent-style-name="Normal" style:family="paragraph">
      <style:paragraph-properties fo:text-align="center"/>
      <style:text-properties fo:font-weight="bold" style:font-weight-asian="bold" style:font-weight-complex="bold"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61" style:parent-style-name="Normal" style:family="paragraph">
      <style:paragraph-properties fo:text-align="center"/>
      <style:text-properties fo:font-weight="bold" style:font-weight-asian="bold" style:font-weight-complex="bold"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8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85" style:parent-style-name="Normal" style:family="paragraph">
      <style:paragraph-properties fo:text-align="center"/>
      <style:text-properties fo:font-weight="bold" style:font-weight-asian="bold" style:font-weight-complex="bold"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88" style:parent-style-name="Normal" style:family="paragraph">
      <style:paragraph-properties fo:text-align="center"/>
      <style:text-properties fo:font-weight="bold" style:font-weight-asian="bold" style:font-weight-complex="bold"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text-position="super 62.5%" style:font-size-complex="11pt" style:language-asian="lt" style:country-asian="LT"/>
    </style:style>
    <style:style style:name="T95" style:parent-style-name="DefaultParagraphFont" style:family="text">
      <style:text-properties fo:color="#000000"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00" style:parent-style-name="Normal" style:family="paragraph">
      <style:paragraph-properties fo:text-align="center"/>
      <style:text-properties fo:font-weight="bold" style:font-weight-asian="bold" style:font-weight-complex="bold"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03" style:parent-style-name="Normal" style:family="paragraph">
      <style:paragraph-properties fo:text-align="center"/>
      <style:text-properties fo:font-weight="bold" style:font-weight-asian="bold" style:font-weight-complex="bold"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11" style:parent-style-name="Normal" style:family="paragraph">
      <style:paragraph-properties fo:text-align="center"/>
      <style:text-properties fo:font-weight="bold" style:font-weight-asian="bold" style:font-weight-complex="bold" fo:color="#000000"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15" style:parent-style-name="Normal" style:family="paragraph">
      <style:paragraph-properties fo:text-align="center"/>
      <style:text-properties fo:font-weight="bold" style:font-weight-asian="bold" style:font-weight-complex="bold"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text-properties fo:color="#000000" style:font-size-complex="4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text-properties fo:color="#000000" style:font-size-complex="4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text-properties fo:color="#000000" style:font-size-complex="4pt" style:language-asian="lt" style:country-asian="LT"/>
    </style:style>
    <style:style style:name="TableColumn130" style:family="table-column">
      <style:table-column-properties style:column-width="3.4208in"/>
    </style:style>
    <style:style style:name="TableColumn131" style:family="table-column">
      <style:table-column-properties style:column-width="3.4222in"/>
    </style:style>
    <style:style style:name="Table129" style:family="table">
      <style:table-properties style:width="6.843in" fo:margin-left="0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font-size-complex="11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end"/>
    </style:style>
    <style:style style:name="T137" style:parent-style-name="DefaultParagraphFont" style:family="text">
      <style:text-properties fo:color="#000000" style:font-size-complex="11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style="italic" style:font-style-asian="italic" style:font-style-complex="italic" fo:color="#000000" style:font-size-complex="11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end"/>
    </style:style>
    <style:style style:name="T143" style:parent-style-name="DefaultParagraphFont" style:family="text">
      <style:text-properties fo:font-style="italic" style:font-style-asian="italic" style:font-style-complex="italic" fo:color="#000000" style:font-size-complex="11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font-style="italic" style:font-style-asian="italic" style:font-style-complex="italic" fo:color="#000000" style:font-size-complex="11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end" fo:text-indent="0.0416in"/>
    </style:style>
    <style:style style:name="T149" style:parent-style-name="DefaultParagraphFont" style:family="text">
      <style:text-properties fo:font-style="italic" style:font-style-asian="italic" style:font-style-complex="italic" fo:color="#000000" style:font-size-complex="11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font-style="italic" style:font-style-asian="italic" style:font-style-complex="italic" fo:color="#000000" style:font-size-complex="11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fo:font-style="italic" style:font-style-asian="italic" style:font-style-complex="italic" fo:color="#000000" style:font-size-complex="11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tyle="italic" style:font-style-asian="italic" style:font-style-complex="italic" fo:color="#000000" style:font-size-complex="11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end"/>
    </style:style>
    <style:style style:name="T161" style:parent-style-name="DefaultParagraphFont" style:family="text">
      <style:text-properties fo:font-style="italic" style:font-style-asian="italic" style:font-style-complex="italic" fo:color="#000000" style:font-size-complex="11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break-before="page" fo:text-align="center"/>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P170" style:parent-style-name="Normal" style:family="paragraph">
      <style:paragraph-properties fo:text-align="justify" fo:text-indent="0.4923in"/>
      <style:text-properties fo:color="#000000" style:font-size-complex="4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Europos bendrijos ir Lietuvos Respublikos</text:span></text:p>
      <text:p text:style-name="P9"/>
      <text:p text:style-name="P10">SUSITARIMO</text:p>
      <text:p text:style-name="P11">MEMORANDUMAS dėl Lietuvos dalyvavimo Bendrijos elektroninio keitimosi duomenimis tarp administracijų programoje (IDA)</text:p>
      <text:p text:style-name="P12"/>
      <text:p text:style-name="P13"><text:span text:style-name="T14">EUROPOS BENDRIJŲ KOMISIJA (toliau – Komisija) Eu</text:span><text:span text:style-name="T15">ropos Bendrijos vardu,</text:span></text:p>
      <text:p text:style-name="P16"><text:span text:style-name="T17">LIETUVOS RESPUBLIKOS VYRIAUSYBĖ (toliau – Lietuva),</text:span></text:p>
      <text:p text:style-name="P18"><text:span text:style-name="T19">kadangi:</text:span></text:p>
      <text:p text:style-name="P20"><text:span text:style-name="T21">(1)</text:span><text:span text:style-name="T22"><text:tab/>2002 m. birželio 18 d. ES-Lietuvos Asociacijos Tarybos sprendimas Nr. 1/2002</text:span><text:span text:style-name="T23"><text:note text:note-class="footnote" text:id="_ftn0"><text:note-citation text:label="1">1</text:note-citation><text:note-body><text:p text:style-name="Normal"><text:span text:style-name="T24"><text:s/>Dar nepaskelbta OL</text:span></text:p></text:note-body></text:note><text:s/></text:span><text:span text:style-name="T25">nustato bendruosius Lietuvos dalyvavimo Bendrijos programose principus ir suteikia galim</text:span><text:span text:style-name="T26">ybę Komisijai ir Lietuvos kompetentingoms valdžios institucijoms nustatyti konkrečias dalyvavimo sąlygas, įskaitant finansinius įnašus, kiekvienoje konkrečioje programoje,</text:span></text:p>
      <text:p text:style-name="P27"><text:span text:style-name="T28">(2)</text:span><text:span text:style-name="T29"><text:tab/>IDA programa buvo patvirtinta 1999 m. liepos 12 d. Europos Parlamento ir Tarybos</text:span><text:span text:style-name="T30"><text:s/>sprendimais Nr. 1719/1999/EB</text:span><text:span text:style-name="T31"><text:note text:note-class="footnote" text:id="_ftn1"><text:note-citation text:label="2">2</text:note-citation><text:note-body><text:p text:style-name="Normal"><text:span text:style-name="T32"><text:s/>1999 m. liepos 12 d. Europos Parlamento ir Tarybos sprendimas Nr. 1719/1999/EB dėl elektroninio keitimosi duomenimis tarp administracijų Transeuropinių tinklų gairių, įskaitant bendros svarbos projektų nustatymą (IDA), OL L 203, 1999 08 03, p. 1.</text:span></text:p></text:note-body></text:note><text:s/></text:span><text:span text:style-name="T33">bei Nr. 1720/1999/EB su pakeitimais, padarytais atitinkamai 2002 m. spalio 21 d. Europos Parlamento ir Tarybos sprendimais Nr. 2046/2002/EB</text:span><text:span text:style-name="T34"><text:note text:note-class="footnote" text:id="_ftn2"><text:note-citation text:label="3">3</text:note-citation><text:note-body><text:p text:style-name="Normal"><text:span text:style-name="T35"><text:s/>1999 m</text:span><text:span text:style-name="T36">. liepos 12 d. Europos Parlamento ir Tarybos sprendimas Nr. 1720/1999/EB, nustatantis veiksmų ir priemonių visumą, siekiant užtikrinti Transeuropinių tinklų, skirtų elektroniniam keitimuisi duomenimis tarp administracijų (IDA), sąveikumui ir prieigai, OL L</text:span><text:span text:style-name="T37"><text:s/>203, 1999 08 03, p. 9.</text:span></text:p></text:note-body></text:note><text:s/></text:span><text:span text:style-name="T38">ir Nr. 2045/2002/EB</text:span><text:span text:style-name="T39"><text:note text:note-class="footnote" text:id="_ftn3"><text:note-citation text:label="4,">4,</text:note-citation><text:note-body><text:p text:style-name="Normal"><text:span text:style-name="T40">OL L 316, 2002 11 20, p. 1 ir p. 4</text:span></text:p></text:note-body></text:note></text:span></text:p>
      <text:p text:style-name="P41"><text:span text:style-name="T42">SUSITARĖ:</text:span></text:p>
      <text:p text:style-name="P43"/>
      <text:p text:style-name="P44"><text:span text:style-name="T45">1</text:span><text:span text:style-name="T46"><text:s/>straipsnis</text:span></text:p>
      <text:p text:style-name="P47"/>
      <text:p text:style-name="P48"><text:span text:style-name="T49">Programa</text:span></text:p>
      <text:p text:style-name="P50"/>
      <text:p text:style-name="P51"><text:span text:style-name="T52">Lietuva dalyvauja IDA</text:span><text:span text:style-name="T53"><text:s/>programoje (toliau – Programa) 2002 m. birželio 18 d. ES-Lietuvos Asociacijos Tarybos sprendime Nr. 1/2002, nustatančiame bendruosius Lietuvos dalyvavimo Bendrijos programose principus, bei Susitarimo memorandumo 2 straipsnyje nustatytomis sąlygomis.</text:span></text:p>
      <text:p text:style-name="P54"/>
      <text:p text:style-name="P55"><text:span text:style-name="T56">2</text:span><text:span text:style-name="T57"><text:s/>straipsnis</text:span></text:p>
      <text:p text:style-name="P58"/>
      <text:p text:style-name="P59"><text:span text:style-name="T60">Dalyvavimo Programoje nuostatos ir sąlygos</text:span></text:p>
      <text:p text:style-name="P61"/>
      <text:p text:style-name="P62"><text:span text:style-name="T63">2</text:span><text:span text:style-name="T64">. Lietuva dalyvauja Programos veikloje remdamasi sprendimuose Nr. 1719/1999/EB ir Nr. 1720/1999/EB nustatytais tikslais, kriterijais, procedūromis ir terminais.<text:s/></text:span></text:p>
      <text:p text:style-name="P65"><text:span text:style-name="T66">3</text:span><text:span text:style-name="T67">. Turinčių teisę<text:s/></text:span><text:span text:style-name="T68">dalyvauti Lietuvos institucijų, organizacijų ir asmenų paraiškų pateikimui, įvertinimui ir atrankai taikomi tie patys reikalavimai, kaip ir turinčioms teisę dalyvauti Europos Sąjungos valstybių narių institucijoms, organizacijoms ir asmenims.</text:span></text:p>
      <text:p text:style-name="P69"><text:span text:style-name="T70">4</text:span><text:span text:style-name="T71">. Už dal</text:span><text:span text:style-name="T72">yvavimą programoje Lietuva kasmet moka finansinį įnašą į bendrą Europos Sąjungos biudžetą.</text:span></text:p>
      <text:p text:style-name="P73"><text:span text:style-name="T74">5</text:span><text:span text:style-name="T75">. Lietuvos finansinis įnašas už dalyvavimą Programoje ir jos įgyvendinimą pridedamas prie sumos, kuri kiekvienais metais numatoma bendrame Europos Sąjungos biud</text:span><text:span text:style-name="T76">žete asignavimams, reikalingiems vykdyti finansinius įsipareigojimus, susijusius su įvairių formų priemonėmis, būtinomis Programai vykdyti, valdyti ir veikti.</text:span></text:p>
      <text:p text:style-name="P77"><text:span text:style-name="T78">6</text:span><text:span text:style-name="T79">. Procedūroms, susijusioms su prašymais, sutartimis ir ataskaitomis, taip pat kitiems admini</text:span><text:span text:style-name="T80">straciniams poreikiams vartojama viena iš oficialių Bendrijos kalbų.</text:span></text:p>
      <text:p text:style-name="P81"/>
      <text:p text:style-name="P82"><text:span text:style-name="T83">3</text:span><text:span text:style-name="T84"><text:s/>straipsnis</text:span></text:p>
      <text:p text:style-name="P85"/>
      <text:p text:style-name="P86"><text:span text:style-name="T87">Finansinis įnašas</text:span></text:p>
      <text:p text:style-name="P88"/>
      <text:p text:style-name="P89"><text:span text:style-name="T90">Lietuvos finansiniam įnašui taikomos I priede pateiktos taisyklės.</text:span></text:p>
      <text:p text:style-name="P91"><text:span text:style-name="T92">Lietuvai reikalaujant dalis tokio finansinio įnašo gali būti finansuojama pa</text:span><text:span text:style-name="T93">gal atitinkamą Bendrijos išorės pagalbos priemonę</text:span><text:span text:style-name="T94"><text:note text:note-class="footnote" text:id="_ftn4"><text:note-citation text:label="5.">5.</text:note-citation><text:note-body><text:p text:style-name="Normal"><text:span text:style-name="T95">Bendra pagalbos iš Bendrijos išorės pagalbos suma bus nurodyta metinės Nacionalinės programos, susijusios su šia pagalba, Finansavimo memorandume (Phare).</text:span></text:p></text:note-body></text:note></text:span></text:p>
      <text:p text:style-name="P96"/>
      <text:p text:style-name="P97"><text:span text:style-name="T98">4</text:span><text:span text:style-name="T99"><text:s/>straipsnis</text:span></text:p>
      <text:p text:style-name="P100"/>
      <text:p text:style-name="P101"><text:span text:style-name="T102">Atskaitomybė ir įvertinimas</text:span></text:p>
      <text:p text:style-name="P103"/>
      <text:p text:style-name="P104"><text:span text:style-name="T105">Nepažeidžiant Komisijos ir Audito Rūmų funkcijų, susijusių su šios programos stebėsena ir įvertinimu, Lietuvos dalyvavimas šioje programoje turi būti<text:s/></text:span><text:span text:style-name="T106">nuolat kontroliuojamas Lietuvos ir Komisijos partnerystės pagrindu. Lietuva turi pateikti Komisijai atitinkamas ataskaitas ir dalyvauti kitoje specialioje Bendrijos numatytoje veikloje, susijusioje su šia programa.</text:span></text:p>
      <text:p text:style-name="P107"/>
      <text:p text:style-name="P108"><text:span text:style-name="T109">5</text:span><text:span text:style-name="T110"><text:s/>straipsnis</text:span></text:p>
      <text:p text:style-name="P111"/>
      <text:p text:style-name="P112"><text:span text:style-name="T113">Baigiamosios nuostat</text:span><text:span text:style-name="T114">os</text:span></text:p>
      <text:p text:style-name="P115"/>
      <text:p text:style-name="P116"><text:span text:style-name="T117">Šis Susitarimo memorandumas taikomas visą šios programos laikotarpį. Nepaisant to, jei Europos Bendrija nuspręstų pratęsti programą be jokių esminių jos pakeitimų, šis memorandumas taip pat būtų automatiškai pratęstas atitinkamam laikotarpiui, jei nė</text:span><text:span text:style-name="T118"><text:s/>viena iš šalių jo nedenonsuotų.</text:span></text:p>
      <text:p text:style-name="P119"/>
      <text:p text:style-name="P120"><text:span text:style-name="T121">Priedas yra šio Susitarimo memorandumo sudėtinė dalis.</text:span></text:p>
      <text:p text:style-name="P122"/>
      <text:p text:style-name="P123"><text:span text:style-name="T124">Šis Susitarimo memorandumas gali būti keičiamas tik raštu gavus abiejų šalių sutikimą.</text:span></text:p>
      <text:p text:style-name="P125"/>
      <text:p text:style-name="P126"><text:span text:style-name="T127">Jis pradedamas taikyti nuo 2003 m. sausio 1 d.<text:s/></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Pasirašytas<text:s/></text:p>
          </table:table-cell>
          <table:table-cell table:style-name="TableCell135">
            <text:p text:style-name="P136"><text:span text:style-name="T137">Pasirašytas</text:span></text:p>
          </table:table-cell>
        </table:table-row>
        <table:table-row table:style-name="TableRow138">
          <table:table-cell table:style-name="TableCell139">
            <text:p text:style-name="P140">Lietuvos Respublikos Vyriausybės vardu<text:s/></text:p>
          </table:table-cell>
          <table:table-cell table:style-name="TableCell141">
            <text:p text:style-name="P142"><text:span text:style-name="T143">Europos Bendrijos Komisijos vardu<text:s/></text:span></text:p>
          </table:table-cell>
        </table:table-row>
        <table:table-row table:style-name="TableRow144">
          <table:table-cell table:style-name="TableCell145">
            <text:p text:style-name="P146">p. Virgilijus BULOVAS</text:p>
          </table:table-cell>
          <table:table-cell table:style-name="TableCell147">
            <text:p text:style-name="P148"><text:span text:style-name="T149">Mr. Erkki LIIKANEN</text:span></text:p>
          </table:table-cell>
        </table:table-row>
        <table:table-row table:style-name="TableRow150">
          <table:table-cell table:style-name="TableCell151">
            <text:p text:style-name="P152">Lietuvos Respublikos<text:s/></text:p>
          </table:table-cell>
          <table:table-cell table:style-name="TableCell153">
            <text:p text:style-name="P154"><text:span text:style-name="T155">Komisijos narys verslumo ir<text:s/></text:span></text:p>
          </table:table-cell>
        </table:table-row>
        <table:table-row table:style-name="TableRow156">
          <table:table-cell table:style-name="TableCell157">
            <text:p text:style-name="P158">vidaus reikalų ministras<text:s/></text:p>
          </table:table-cell>
          <table:table-cell table:style-name="TableCell159">
            <text:p text:style-name="P160"><text:span text:style-name="T161">informacinės visuomenės klausimais<text:s/></text:span></text:p>
          </table:table-cell>
        </table:table-row>
      </table:table>
      <text:p text:style-name="P162"><text:span text:style-name="T163">______________</text:span></text:p>
      <text:p text:style-name="P164"><text:span text:style-name="T165">I<text:s/></text:span><text:span text:style-name="T166">PRIEDAS</text:span></text:p>
      <text:p text:style-name="P167"/>
      <text:p text:style-name="P168"><text:span text:style-name="T169">Taisyklės, taikomos Lietuvos finansiniam įnašui už dalyvavimą IDA programoje</text:span></text:p>
      <text:p text:style-name="P170"/>
      <text:p text:style-name="P171"><text:span text:style-name="T172">1</text:span><text:span text:style-name="T173">. Norėdama dalyvauti šioje Programoje, Lietuva turi mokėti į bendrą Europos Sąjungos biudžetą šį įnašą:</text:span></text:p>
      <text:p text:style-name="P174"><text:span text:style-name="T175">– 68 696 eurus 2003 metais,</text:span></text:p>
      <text:p text:style-name="P176"><text:span text:style-name="T177">– 75 869 eurus 2004 metais.</text:span></text:p>
      <text:p text:style-name="P178"><text:span text:style-name="T179">2</text:span><text:span text:style-name="T180">. Lietuvos įnašas padengia bendrus interesus atitinkančių projektų rengimo, tinkamumo įvertinimo, parengiamųjų darbų ir vykdymo, taip pat šioje programoje numatytų horizontalių priemonių parengiamųjų darbų ir įgyvendinimo išlaidas.</text:span></text:p>
      <text:p text:style-name="P181"><text:span text:style-name="T182">3</text:span><text:span text:style-name="T183">. Lietuvos ats</text:span><text:span text:style-name="T184">tovų ir ekspertų stebėtojų teisėmis dalyvaujančių komiteto, nurodyto sprendimo Nr. 1719/1999/EB 8 straipsnyje ir sprendimo Nr. 1720/1999/EB 12 straipsnyje, arba kituose susitikimuose, susijusiuose su šios programos įgyvendinimu, kelionės ir gyvenimo išlaid</text:span><text:span text:style-name="T185">as padengia Komisija tuo pačiu pagrindu ir ta pačia tvarka, kuri šiuo metu galioja Europos Sąjungos valstybių narių atstovams.<text:s/></text:span></text:p>
      <text:p text:style-name="P186"><text:span text:style-name="T187">4</text:span><text:span text:style-name="T188">. Lietuvos įnašas tvarkomas pagal Finansinį reglamentą, taikomą bendram Europos Sąjungos biudžetui.</text:span></text:p>
      <text:p text:style-name="P189"><text:span text:style-name="T190">5</text:span><text:span text:style-name="T191">. Įsigaliojus šiam</text:span><text:span text:style-name="T192"><text:s/>Susitarimo memorandumui ir kiekvienų paskesnių biudžetinių metų pradžioje Komisija pateikia Lietuvai reikalavimą sumokėti sumą, atitinkančią jos įnašą, skirtą šiame Susitarimo memorandume numatytoms išlaidoms padengti.</text:span></text:p>
      <text:p text:style-name="P193"><text:span text:style-name="T194">Šis įnašas mokamas eurais į Komisijo</text:span><text:span text:style-name="T195">s eurų sąskaitą.</text:span></text:p>
      <text:p text:style-name="P196"><text:span text:style-name="T197">6</text:span><text:span text:style-name="T198">. Lietuva savo įnašą metinėms išlaidoms padengti sumoka pagal pateiktą reikalavimą ne vėliau kaip per tris mėnesius nuo reikalavimo pateikimo dienos. Laiku nesumokėjusi įnašo Lietuva nuo nustatytos dienos moka delspinigius, skaičiuoja</text:span><text:span text:style-name="T199">mus nuo nesumokėtos sumos. Delspinigių norma yra Europos centrinio banko norma, taikoma jo refinansavimo operacijoms eurais nustatytą dieną, padidinta 1,5 procentinio punkto.<text:s/></text:span></text:p>
      <text:p text:style-name="P200"><text:span text:style-name="T201">Jei pavėlavus sumokėti įnašą iškyla rimta grėsmė šios programos įgyvendinimui ir</text:span><text:span text:style-name="T202"><text:s/>valdymui, Komisija sustabdo Lietuvos dalyvavimą programoje atitinkamais metais, jei ši nesumoka įnašo per dvidešimt darbo dienų nuo oficialaus priminimo laiško išsiuntimo Lietuvai dienos.</text:span></text:p>
      <text:p text:style-name="P203"><text:span text:style-name="T2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1T02:21:00Z</meta:creation-date>
    <dc:date>2015-07-01T02:21:00Z</dc:date>
    <meta:template xlink:href="Normal" xlink:type="simple"/>
    <meta:editing-cycles>2</meta:editing-cycles>
    <meta:editing-duration>PT0S</meta:editing-duration>
    <meta:document-statistic meta:page-count="3" meta:paragraph-count="73" meta:word-count="678" meta:character-count="5725" meta:row-count="189" meta:non-whitespace-character-count="5120"/>
  </office:meta>
</office:document-meta>
</file>