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5in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 fo:text-indent="2.1291in"/>
      <style:text-properties fo:font-weight="bold" style:font-weight-asian="bold"/>
    </style:style>
    <style:style style:name="P4" style:parent-style-name="Normal" style:family="paragraph">
      <style:paragraph-properties fo:text-align="justify"/>
      <style:text-properties fo:font-weight="bold" style:font-weight-asian="bold"/>
    </style:style>
    <style:style style:name="P5" style:parent-style-name="Normal" style:family="paragraph">
      <style:paragraph-properties fo:text-align="justify"/>
      <style:text-properties fo:font-weight="bold" style:font-weight-asian="bold"/>
    </style:style>
    <style:style style:name="P6" style:parent-style-name="Normal" style:family="paragraph">
      <style:paragraph-properties fo:text-align="justify" fo:text-indent="1.275in"/>
      <style:text-properties fo:font-weight="bold" style:font-weight-asian="bold"/>
    </style:style>
    <style:style style:name="P7" style:parent-style-name="Normal" style:family="paragraph">
      <style:paragraph-properties fo:text-align="justify" fo:text-indent="1.1458in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text-indent="1.4736in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 fo:text-indent="1.8013in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043in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043in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043in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2"/>
      <text:p text:style-name="P3">Išrašas</text:p>
      <text:p text:style-name="P4"/>
      <text:p text:style-name="P5"/>
      <text:p text:style-name="P6">LIETUVOS RESPUBLIKOS SEIMO</text:p>
      <text:p text:style-name="P7">BIUDŽETO IR FINANSŲ KOMITETAS</text:p>
      <text:p text:style-name="P8"/>
      <text:p text:style-name="P9">Lietuvos Respublikos Seimui<text:tab/><text:tab/><text:tab/><text:tab/>2004-02-18 <text:s/>Nr.109-S-55</text:p>
      <text:p text:style-name="P10"/>
      <text:p text:style-name="P11"><text:span text:style-name="T12">POSĖDŽIO PROTOKOLAS</text:span></text:p>
      <text:p text:style-name="P13"/>
      <text:p text:style-name="P14">2004-02-18 Nr.7</text:p>
      <text:p text:style-name="P15"><text:span text:style-name="T16">1</text:span><text:span text:style-name="T17">. SVARSTYTA:</text:span></text:p>
      <text:p text:style-name="P18">Seimo narės S.Burbienės pasiūlymai transporto priemonių savininkų ir<text:s/>valdytojų civilinės atsakomybės privalomojo draudimo įstatymo pakeitimo įstatymo projektui IXP-3117(2SP).2004-02-18.</text:p>
      <text:p text:style-name="P19"/>
      <text:p text:style-name="P20"><text:span text:style-name="T21">NUSPRĘSTA:</text:span></text:p>
      <text:p text:style-name="P22">Pritarti pateiktiems <text:s/>pasiūlymams.</text:p>
      <text:p text:style-name="P23"/>
      <text:p text:style-name="P24"><text:span text:style-name="T25">2</text:span><text:span text:style-name="T26">. SVARSTYTA:</text:span></text:p>
      <text:p text:style-name="P27">Seimo narių S.Burbienės ir P.Vilko pasiūlymai transporto priemonių savininkų ir valdytojų civilinės atsakomybės privalomojo draudimo įstatymo pakeitimo įstatymo projektui IXP-3117(2SP).2004-02-13</text:p>
      <text:p text:style-name="P28"/>
      <text:p text:style-name="P29"><text:span text:style-name="T30">NUSPRĘSTA:</text:span></text:p>
      <text:p text:style-name="P31">Nepritarti pateiktiems <text:s/>pasiūlymams.</text:p>
      <text:p text:style-name="P32"/>
      <text:p text:style-name="P33"><text:span text:style-name="T34">3</text:span><text:span text:style-name="T35">. SVARSTYTA:</text:span></text:p>
      <text:p text:style-name="P36">Seimo nario G.Šivicko pasiūlymai transporto priemonių<text:s/>savininkų ir valdytojų civilinės atsakomybės privalomojo draudimo įstatymo pakeitimo įstatymo projektui IXP-3117(2SP).2004-02-17.</text:p>
      <text:p text:style-name="P37"/>
      <text:p text:style-name="P38"><text:span text:style-name="T39">NUSPRĘSTA:</text:span></text:p>
      <text:p text:style-name="P40">Pritarti pateiktiems <text:s/>pasiūlymams.</text:p>
      <text:p text:style-name="P41"/>
      <text:p text:style-name="P42"/>
      <text:p text:style-name="P43">Komiteto pirmininkas<text:tab/><text:tab/><text:tab/><text:tab/><text:tab/><text:s text:c="7"/>Algirdas Butkevičius</text:p>
      <text:p text:style-name="P44"/>
      <text:p text:style-name="P45"/>
      <text:p text:style-name="P46">Tikra:</text:p>
      <text:p text:style-name="P47">Posėdžio sekretorė,</text:p>
      <text:p text:style-name="P48">Komiteto padėjėja</text:p>
      <text:p text:style-name="P49">Danguolė Zabulėnienė</text:p>
      <text:p text:style-name="P50">2004-02-18</text:p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iminas Morkunas</meta:initial-creator>
    <dc:creator>adlibuser</dc:creator>
    <meta:creation-date>2017-04-15T07:12:00Z</meta:creation-date>
    <dc:date>2017-04-15T07:12:00Z</dc:date>
    <meta:print-date>2004-02-18T10:4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55" meta:character-count="1070" meta:row-count="71" meta:non-whitespace-character-count="933"/>
  </office:meta>
</office:document-meta>
</file>