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margin-left="1.6736in" fo:text-indent="-1.181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text-position="super 62.5%"/>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text-position="super 62.5%"/>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keep-with-next="always" fo:text-indent="0.475in"/>
    </style:style>
    <style:style style:name="T131" style:parent-style-name="DefaultParagraphFont" style:family="text">
      <style:text-properties fo:color="#000000" style:letter-kerning="true"/>
    </style:style>
    <style:style style:name="T132" style:parent-style-name="DefaultParagraphFont" style:family="text">
      <style:text-properties fo:color="#000000" style:letter-kerning="true"/>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text-position="super 62.5%"/>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position="super 62.5%"/>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text-position="super 62.5%"/>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font-style="italic" style:font-style-asian="italic" style:font-style-complex="italic" fo:color="#000000"/>
    </style:style>
    <style:style style:name="P219" style:parent-style-name="Normal" style:family="paragraph">
      <style:paragraph-properties fo:text-align="justify" fo:text-indent="0.4916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style:style>
    <style:style style:name="P321" style:parent-style-name="Normal" style:family="paragraph">
      <style:paragraph-properties fo:text-align="justify" fo:text-indent="0.4916in"/>
    </style:style>
    <style:style style:name="T322" style:parent-style-name="DefaultParagraphFont" style:family="text">
      <style:text-properties fo:font-style="italic" style:font-style-asian="italic" style:font-style-complex="italic" fo:color="#000000"/>
    </style:style>
    <style:style style:name="P323" style:parent-style-name="Normal" style:family="paragraph">
      <style:text-properties fo:color="#000000"/>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BAUDŽIAMOJO KODEKSO 13, 162, 191, 196, 197, 203, 206, 216, 219, 221, 309 STRAIPSNIŲ PAKEITIMO IR PAPILDYMO BEI KODEKSO PAPILDYMO 198</text:span><text:span text:style-name="T17">1</text:span><text:span text:style-name="T18"><text:s/>IR 198</text:span><text:span text:style-name="T19">2</text:span><text:span text:style-name="T20"><text:s/>STRAIPSNIAIS</text:span></text:p>
      <text:p text:style-name="P21">Į S T A T Y M A S</text:p>
      <text:p text:style-name="P22"/>
      <text:p text:style-name="P23">2004 m. sausio 29 d. Nr. IX-1992</text:p>
      <text:p text:style-name="P24">Vilnius</text:p>
      <text:p text:style-name="P25"/>
      <text:p text:style-name="P26"><text:span text:style-name="T27">(Žin., 2000, Nr.<text:s/></text:span><text:a xlink:href="https://www.e-tar.lt/portal/lt/legalAct/TAR.2B866DFF7D43" office:target-frame-name="_blank" xlink:show="new"><text:span text:style-name="T28">89-2741</text:span></text:a><text:span text:style-name="T29">)</text:span></text:p>
      <text:p text:style-name="P30"/>
      <text:p text:style-name="P31"><text:span text:style-name="T32">1</text:span><text:span text:style-name="T33"><text:s/>straipsnis.<text:s/></text:span><text:span text:style-name="T34">13 straipsnio 2 dalies pakeitimas</text:span></text:p>
      <text:p text:style-name="P35"><text:span text:style-name="T36">13 straipsnio 2 dalyje vietoj žodžių „narkotinių ar psichotropinių medžiagų pagrob</text:span><text:span text:style-name="T37">imą“ įrašyti žodžius „narkotinių ar psichotropinių medžiagų vagystę, prievartavimą arba kitokį neteisėtą užvaldymą“ ir šią dalį išdėstyti taip:</text:span></text:p>
      <text:p text:style-name="P38"><text:span text:style-name="T39">„</text:span><text:span text:style-name="T40">2</text:span><text:span text:style-name="T41">. Asmuo, kuriam iki nusikaltimo ar baudžiamojo nusižengimo padarymo buvo suėję keturiolika metų, atsako už n</text:span><text:span text:style-name="T42">užudymą (129 straipsnis), sunkų sveikatos sutrikdymą (135 straipsnis), išžaginimą (149 straipsnis), seksualinį prievartavimą (150 straipsnis), vagystę (178 straipsnis), plėšimą (180 straipsnis), turto prievartavimą (181 straipsnis), turto sunaikinimą ar su</text:span><text:span text:style-name="T43">gadinimą (187 straipsnio 2 dalis), šaunamojo ginklo, šaudmenų, sprogmenų ar sprogstamųjų medžiagų pagrobimą (254 straipsnis), narkotinių ar psichotropinių medžiagų vagystę, prievartavimą arba kitokį neteisėtą užvaldymą (263 straipsnis), transporto priemoni</text:span><text:span text:style-name="T44">ų ar kelių, juose esančių įrenginių sugadinimą (280 straipsnio 2 dalis).“</text:span></text:p>
      <text:p text:style-name="Normal"/>
      <text:p text:style-name="P45"><text:span text:style-name="T46">2</text:span><text:span text:style-name="T47"><text:s/>straipsnis.<text:s/></text:span><text:span text:style-name="T48">162 straipsnio papildymas 2 dalimi</text:span></text:p>
      <text:p text:style-name="P49"><text:span text:style-name="T50">Papildyti 162 straipsnį 2 dalimi ir visą straipsnį išdėstyti taip:</text:span></text:p>
      <text:p text:style-name="P51"><text:span text:style-name="T52">„</text:span><text:span text:style-name="T53">162</text:span><text:span text:style-name="T54"><text:s/>straipsnis.<text:s/></text:span><text:span text:style-name="T55">Vaiko išnaudojimas pornografijai</text:span></text:p>
      <text:p text:style-name="P56"><text:span text:style-name="T57">1</text:span><text:span text:style-name="T58">. Tas, kas išnaudojo vaiką pornografinei produkcijai gaminti,<text:s/></text:span></text:p>
      <text:p text:style-name="P59"><text:span text:style-name="T60">baudžiamas bauda arba areštu, arba laisvės atėmimu iki ketverių metų.</text:span></text:p>
      <text:p text:style-name="P61"><text:span text:style-name="T62">2</text:span><text:span text:style-name="T63">. Už šiame straipsnyje numatytą veiką atsako ir juridinis asmuo.“</text:span></text:p>
      <text:p text:style-name="P64"/>
      <text:p text:style-name="P65"><text:span text:style-name="T66">3</text:span><text:span text:style-name="T67"><text:s/>straipsnis.<text:s/></text:span><text:span text:style-name="T68">191 straipsnio papildymas 3 dalimi<text:s/></text:span></text:p>
      <text:p text:style-name="P69"><text:span text:style-name="T70">Papildyti 191 straipsnį 3 dalimi:</text:span></text:p>
      <text:p text:style-name="P71"><text:span text:style-name="T72">„</text:span><text:span text:style-name="T73">3</text:span><text:span text:style-name="T74">. Už šiame straipsnyje numatytas veikas atsako ir juridinis asmuo.“</text:span></text:p>
      <text:p text:style-name="P75"/>
      <text:p text:style-name="P76"><text:span text:style-name="T77">4</text:span><text:span text:style-name="T78"><text:s/>straipsnis.<text:s/></text:span><text:span text:style-name="T79">196 straipsnio 1 dalies papildymas</text:span></text:p>
      <text:p text:style-name="P80"><text:span text:style-name="T81">196 straipsnio 1 dalyje po žodžio „kas“ įrašyti<text:s/></text:span><text:span text:style-name="T82">žodį „neteisėtai“, po žodžio „sugadino“ įrašyti žodį „pašalino“, po žodžio „informaciją“ įrašyti žodžius „arba įrenginiais ar kompiuterinėmis programomis apribojo naudojimąsi tokia informacija“ ir šią dalį išdėstyti taip:</text:span></text:p>
      <text:p text:style-name="P83"><text:span text:style-name="T84">„</text:span><text:span text:style-name="T85">1</text:span><text:span text:style-name="T86">. Tas, kas neteisėtai sunaikin</text:span><text:span text:style-name="T87">o, sugadino, pašalino ar pakeitė kompiuterinę informaciją arba įrenginiais ar kompiuterinėmis programomis apribojo naudojimąsi tokia informacija padarydamas didelės žalos,<text:s/></text:span></text:p>
      <text:p text:style-name="P88">baudžiamas viešaisiais darbais arba bauda, arba laisvės atėmimu iki trejų metų.“</text:p>
      <text:p text:style-name="P89"/>
      <text:p text:style-name="P90"><text:span text:style-name="T91">5</text:span><text:span text:style-name="T92"><text:s/>straipsnis.<text:s/></text:span><text:span text:style-name="T93">197 straipsnio pakeitimas</text:span></text:p>
      <text:p text:style-name="P94"><text:span text:style-name="T95">Pakeisti 197 straipsnį ir jį išdėstyti taip:</text:span></text:p>
      <text:p text:style-name="P96"><text:span text:style-name="T97">„</text:span><text:span text:style-name="T98">197</text:span><text:span text:style-name="T99"><text:s/>straipsnis.</text:span><text:span text:style-name="T100"><text:tab/></text:span><text:span text:style-name="T101">Kompiuterinės programos sunaikinimas ar pakeitimas ir kompiuterinio tinklo, duomenų banko ar informacinės sistemos darbo sutrikdymas</text:span></text:p>
      <text:p text:style-name="P102"><text:span text:style-name="T103">1</text:span><text:span text:style-name="T104">. T</text:span><text:span text:style-name="T105">as, kas neteisėtai sunaikino, sugadino, pašalino ar pakeitė kompiuteryje esančią programą arba sutrikdė ar pakeitė kompiuterinio tinklo, duomenų banko ar informacinės sistemos darbą padarydamas didelės žalos,</text:span></text:p>
      <text:p text:style-name="P106"><text:span text:style-name="T107">baudžiamas bauda arba laisvės atėmimu iki trejų</text:span><text:span text:style-name="T108"><text:s/>metų.</text:span></text:p>
      <text:p text:style-name="P109"><text:span text:style-name="T110">2</text:span><text:span text:style-name="T111">. Už šiame straipsnyje numatytą veiką atsako ir juridinis asmuo.“</text:span></text:p>
      <text:p text:style-name="P112"/>
      <text:p text:style-name="P113"><text:span text:style-name="T114">6</text:span><text:span text:style-name="T115"><text:s/>straipsnis.<text:s/></text:span><text:span text:style-name="T116">Kodekso papildymas 198</text:span><text:span text:style-name="T117">1</text:span><text:span text:style-name="T118"><text:s/>straipsniu<text:s/></text:span></text:p>
      <text:p text:style-name="P119"><text:span text:style-name="T120">Papildyti Kodeksą 198</text:span><text:span text:style-name="T121">1</text:span><text:span text:style-name="T122"><text:s/>straipsniu:</text:span></text:p>
      <text:p text:style-name="P123"><text:span text:style-name="T124">„</text:span><text:span text:style-name="T125">198</text:span><text:span text:style-name="T126">1</text:span><text:span text:style-name="T127"><text:s/>straipsnis.<text:s/></text:span><text:span text:style-name="T128">Neteisėtas prisijungimas prie kompiuterio ar kompiuterinio</text:span><text:span text:style-name="T129"><text:s/>tinklo</text:span></text:p>
      <text:p text:style-name="P130"><text:span text:style-name="T131">1</text:span><text:span text:style-name="T132">. Tas, kas neteisėtai prisijungė prie kompiuterio ar kompiuterinio tinklo pažeisdamas kompiuterio ar kompiuterinio tinklo apsaugos priemones,<text:s/></text:span><text:span text:style-name="T133">baudžiamas viešaisiais darbais arba bauda, arba areštu, arba laisvės atėmimu iki vienerių metų.<text:s/></text:span></text:p>
      <text:p text:style-name="P134"><text:span text:style-name="T135">2</text:span><text:span text:style-name="T136">. Už šiame straipsnyje numatytą veiką atsako ir juridinis asmuo.“<text:s/></text:span></text:p>
      <text:p text:style-name="Normal"/>
      <text:p text:style-name="P137"><text:span text:style-name="T138">7</text:span><text:span text:style-name="T139"><text:s/>straipsnis.<text:s/></text:span><text:span text:style-name="T140">Kodekso papildymas 198</text:span><text:span text:style-name="T141">2</text:span><text:span text:style-name="T142"><text:s/>straipsniu</text:span></text:p>
      <text:p text:style-name="P143"><text:span text:style-name="T144">Papildyti Kodeksą 198</text:span><text:span text:style-name="T145">2</text:span><text:span text:style-name="T146"><text:s/>straipsniu:</text:span></text:p>
      <text:p text:style-name="P147"><text:span text:style-name="T148">„</text:span><text:span text:style-name="T149">198</text:span><text:span text:style-name="T150">2</text:span><text:span text:style-name="T151"><text:s/>straipsnis.<text:s/></text:span><text:span text:style-name="T152">Neteisėtas disponavimas įrenginiais, kompiuterinėmis programomis, sla</text:span><text:span text:style-name="T153">ptažodžiais, prisijungimo kodais ir kitokiais duomenimis, skirtais nusikaltimams daryti</text:span></text:p>
      <text:p text:style-name="P154"><text:span text:style-name="T155">1</text:span><text:span text:style-name="T156">. Tas, kas neteisėtai gamino, gabeno, pardavė ar kitaip platino šio Kodekso 166, 198 ir 198</text:span><text:span text:style-name="T157">1</text:span><text:span text:style-name="T158"><text:s/>straipsniuose numatytiems nusikaltimams daryti tiesiogiai skirtus ar p</text:span><text:span text:style-name="T159">ritaikytus įrenginius ar kompiuterines programas, taip pat slaptažodžius, prisijungimo kodus ar kitokius panašius duomenis arba turėdamas tikslą daryti tuos nusikaltimus juos įgijo ar laikė,</text:span></text:p>
      <text:p text:style-name="P160"><text:span text:style-name="T161">baudžiamas viešaisiais darbais arba bauda, arba areštu, arba lais</text:span><text:span text:style-name="T162">vės atėmimu iki vienerių metų.</text:span></text:p>
      <text:p text:style-name="P163"><text:span text:style-name="T164">2</text:span><text:span text:style-name="T165">. Tas, kas neteisėtai gamino, gabeno, pardavė ar kitaip platino šio Kodekso 196 ar 197 straipsniuose numatytiems nusikaltimams daryti tiesiogiai skirtus ar pritaikytus įrenginius ar kompiuterines programas, taip pat<text:s/></text:span><text:span text:style-name="T166">slaptažodžius, prisijungimo kodus ar kitokius panašius duomenis arba turėdamas tikslą daryti tuos nusikaltimus juos įgijo ar laikė,</text:span></text:p>
      <text:p text:style-name="P167"><text:span text:style-name="T168">baudžiamas viešaisiais darbais arba bauda, arba areštu, arba laisvės atėmimu iki trejų metų.</text:span></text:p>
      <text:p text:style-name="P169"><text:span text:style-name="T170">3</text:span><text:span text:style-name="T171">. Už šiame straipsnyje num</text:span><text:span text:style-name="T172">atytas veikas atsako ir juridinis asmuo.“</text:span></text:p>
      <text:p text:style-name="Normal"/>
      <text:p text:style-name="P173"><text:span text:style-name="T174">8</text:span><text:span text:style-name="T175"><text:s/>straipsnis.<text:s/></text:span><text:span text:style-name="T176">203 straipsnio pakeitimas</text:span></text:p>
      <text:p text:style-name="P177"><text:span text:style-name="T178">Pakeisti 203 straipsnį ir jį išdėstyti taip:</text:span></text:p>
      <text:p text:style-name="P179"><text:span text:style-name="T180">„</text:span><text:span text:style-name="T181">203</text:span><text:span text:style-name="T182"><text:s/>straipsnis.<text:s/></text:span><text:span text:style-name="T183">Neteisėta juridinio asmens veikla</text:span></text:p>
      <text:p text:style-name="P184"><text:span text:style-name="T185">1</text:span><text:span text:style-name="T186">. Tas, kas stambiu mastu vertėsi viešojo juridinio asmen</text:span><text:span text:style-name="T187">s steigimo dokumentuose nenumatyta veikla,</text:span></text:p>
      <text:p text:style-name="P188"><text:span text:style-name="T189">baudžiamas bauda arba areštu, arba laisvės atėmimu iki vienerių metų.</text:span></text:p>
      <text:p text:style-name="P190"><text:span text:style-name="T191">2</text:span><text:span text:style-name="T192">. Tas, kas įsteigė ar vadovavo juridiniam asmeniui, naudojamam neteisėtai veiklai nuslėpti,</text:span></text:p>
      <text:p text:style-name="P193"><text:span text:style-name="T194">baudžiamas bauda arba areštu, arba laisvės atė</text:span><text:span text:style-name="T195">mimu iki dvejų metų.</text:span></text:p>
      <text:p text:style-name="P196"><text:span text:style-name="T197">3</text:span><text:span text:style-name="T198">. Už šio straipsnio 1 dalyje numatytą veiką atsako ir juridinis asmuo.“</text:span></text:p>
      <text:p text:style-name="Normal"/>
      <text:p text:style-name="P199"><text:span text:style-name="T200">9</text:span><text:span text:style-name="T201"><text:s/>straipsnis.<text:s/></text:span><text:span text:style-name="T202">206 straipsnio papildymas ir pakeitimas<text:s/></text:span></text:p>
      <text:p text:style-name="P203"><text:span text:style-name="T204">Papildyti 206 straipsnį nauja 1 dalimi, buvusias 1 ir 2 dalis laikyti atitinkamai 2 ir 3</text:span><text:span text:style-name="T205"><text:s/>dalimis, jas pakeisti ir visą straipsnį išdėstyti taip:</text:span></text:p>
      <text:p text:style-name="P206"><text:span text:style-name="T207">„</text:span><text:span text:style-name="T208">206</text:span><text:span text:style-name="T209"><text:s/>straipsnis.</text:span><text:span text:style-name="T210"><text:tab/></text:span><text:span text:style-name="T211">Kredito, paskolos ar tikslinės paramos panaudojimas ne pagal paskirtį ar nustatytą tvarką</text:span></text:p>
      <text:p text:style-name="P212"><text:span text:style-name="T213">1</text:span><text:span text:style-name="T214">. Tas, kas gavęs 150 MGL dydžio ar didesnės vertės kreditą, paskolą ar tikslinę param</text:span><text:span text:style-name="T215">ą panaudojo juos ne pagal paskirtį ar nustatytą tvarką,<text:s/></text:span></text:p>
      <text:p text:style-name="P216"><text:span text:style-name="T217">baudžiamas bauda arba laisvės apribojimu, arba areštu, arba laisvės atėmimu iki vienerių metų.</text:span><text:span text:style-name="T218"><text:s/></text:span></text:p>
      <text:p text:style-name="P219"><text:span text:style-name="T220">2</text:span><text:span text:style-name="T221">. Tas, kas gavęs kreditą ar paskolą panaudojo jį ne pagal paskirtį ar nustatytą tvarką ir<text:s/></text:span><text:span text:style-name="T222">negrąžino jo laiku, ir dėl to kreditoriui, laiduotojui arba kitam asmeniui padarė didelės turtinės žalos,</text:span></text:p>
      <text:p text:style-name="P223"><text:span text:style-name="T224">baudžiamas bauda arba laisvės apribojimu, arba areštu, arba laisvės atėmimu iki dvejų metų.</text:span></text:p>
      <text:p text:style-name="P225"><text:span text:style-name="T226">3</text:span><text:span text:style-name="T227">. Už šiame straipsnyje numatytas veikas atsako ir jur</text:span><text:span text:style-name="T228">idinis</text:span><text:span text:style-name="T229"><text:s/>asmuo.“</text:span></text:p>
      <text:p text:style-name="Normal"/>
      <text:p text:style-name="P230"><text:span text:style-name="T231">10</text:span><text:span text:style-name="T232"><text:s/>straipsnis.<text:s/></text:span><text:span text:style-name="T233">216 straipsnio 1 dalies pakeitimas</text:span></text:p>
      <text:p text:style-name="P234"><text:span text:style-name="T235">216 straipsnio 1 dalyje išbraukti žodžius „nusikalstamu būdu įgytus“, po žodžio „turtą“ įrašyti žodžius „žinodamas, kad jie įgyti nusikalstamu būdu“ ir šią dalį išdėstyti taip:</text:span></text:p>
      <text:p text:style-name="P236"><text:span text:style-name="T237">„</text:span><text:span text:style-name="T238">1</text:span><text:span text:style-name="T239">. Tas, kas siekdamas nuslėpti ar įteisinti savo paties ar kito asmens pinigus ar turtą,<text:s/></text:span><text:span text:style-name="T240">žinodamas, kad jie įgyti nusikalstamu būdu</text:span><text:span text:style-name="T241">, atliko su tuo turtu ar pinigais ar jų dalimi susijusias finansines operacijas, sudarė sandorius ar naudojo juos ūkinėje</text:span><text:span text:style-name="T242">, komercinėje veikloje ar melagingai nurodė, kad tai gauta iš teisėtos veiklos,<text:s/></text:span></text:p>
      <text:p text:style-name="P243">baudžiamas laisvės atėmimu iki septynerių metų.“</text:p>
      <text:p text:style-name="Normal"/>
      <text:p text:style-name="P244"><text:span text:style-name="T245">11</text:span><text:span text:style-name="T246"><text:s/>straipsnis.<text:s/></text:span><text:span text:style-name="T247">219 straipsnio 1 dalies pakeitimas</text:span></text:p>
      <text:p text:style-name="P248"><text:span text:style-name="T249">219 straipsnio 1 dalyje po žodžio „deklaraciją“ įrašyti žodžius</text:span><text:span text:style-name="T250"><text:s/>„arba nustatyta tvarka patvirtintą ataskaitą ar kitą dokumentą“, vietoj žodžio „ją“ įrašyti žodį „juos“ ir šią dalį išdėstyti taip:</text:span></text:p>
      <text:p text:style-name="P251"><text:span text:style-name="T252">„</text:span><text:span text:style-name="T253">1</text:span><text:span text:style-name="T254">. Tas, kas pateikęs deklaraciją<text:s/></text:span><text:span text:style-name="T255">arba nustatyta tvarka patvirtintą ataskaitą ar kitą dokumentą laiku nesumokėjo pagal ju</text:span><text:span text:style-name="T256">os apskaičiuotų</text:span><text:span text:style-name="T257"><text:s/>mokesčių po to, kai valstybės įgaliota institucija priminė apie pareigą sumokėti mokesčius,</text:span></text:p>
      <text:p text:style-name="P258">baudžiamas bauda arba laisvės atėmimu iki ketverių metų.“</text:p>
      <text:p text:style-name="Normal"/>
      <text:p text:style-name="P259"><text:span text:style-name="T260">12</text:span><text:span text:style-name="T261"><text:s/>straipsnis.<text:s/></text:span><text:span text:style-name="T262">221 straipsnio pakeitimas ir papildymas</text:span></text:p>
      <text:p text:style-name="P263"><text:span text:style-name="T264">Pakeisti 221 straipsni</text:span><text:span text:style-name="T265">o pavadinimą ir 1 dalį, straipsnį papildyti 2, 3 dalimis ir jį išdėstyti taip:</text:span></text:p>
      <text:p text:style-name="P266"><text:span text:style-name="T267">„</text:span><text:span text:style-name="T268">221</text:span><text:span text:style-name="T269"><text:s/>straipsnis.<text:s/></text:span><text:span text:style-name="T270">Deklaracijos, ataskaitos ar kito dokumento nepateikimas</text:span></text:p>
      <text:p text:style-name="P271"><text:span text:style-name="T272">1</text:span><text:span text:style-name="T273">. Tas, kas teisės aktų nustatyta tvarka laiku nepateikė valstybės įgaliotai institucijai deklarac</text:span><text:span text:style-name="T274">ijos arba nustatyta tvarka patvirtintos ataskaitos ar kito dokumento apie savo ar įmonės pajamas, pelną ar turtą po to, kai ši valstybės institucija raštu priminė apie pareigą juos pateikti, padarė baudžiamąjį nusižengimą ir</text:span></text:p>
      <text:p text:style-name="P275"><text:span text:style-name="T276">baudžiamas viešaisiais darbais<text:s/></text:span><text:span text:style-name="T277">arba bauda, arba areštu.</text:span></text:p>
      <text:p text:style-name="P278"><text:span text:style-name="T279">2</text:span><text:span text:style-name="T280">. Tas, kas padarė šio straipsnio 1 dalyje numatytą veiką siekdamas išvengti daugiau kaip 500 MGL dydžio mokesčių ar kitokių įmokų,<text:s/></text:span></text:p>
      <text:p text:style-name="P281"><text:span text:style-name="T282">baudžiamas bauda arba laisvės atėmimu iki trejų metų.</text:span></text:p>
      <text:p text:style-name="P283"><text:span text:style-name="T284">3</text:span><text:span text:style-name="T285">. Už šiame straipsnyje numatytas<text:s/></text:span><text:span text:style-name="T286">veikas atsako ir juridinis asmuo.“</text:span></text:p>
      <text:p text:style-name="Normal"/>
      <text:p text:style-name="P287"><text:span text:style-name="T288">13</text:span><text:span text:style-name="T289"><text:s/>straipsnis.<text:s/></text:span><text:span text:style-name="T290">309 straipsnio pakeitimas</text:span></text:p>
      <text:p text:style-name="P291"><text:span text:style-name="T292">Pakeisti 309 straipsnį ir jį išdėstyti taip:</text:span></text:p>
      <text:p text:style-name="P293"><text:span text:style-name="T294">„</text:span><text:span text:style-name="T295">309</text:span><text:span text:style-name="T296"><text:s/>straipsnis.<text:s/></text:span><text:span text:style-name="T297">Disponavimas pornografinio turinio dalykais</text:span></text:p>
      <text:p text:style-name="P298"><text:span text:style-name="T299">1</text:span><text:span text:style-name="T300">. Tas, kas turėdamas tikslą platinti pagamino ar įsi</text:span><text:span text:style-name="T301">gijo arba platino pornografinio turinio dalykus,</text:span></text:p>
      <text:p text:style-name="P302"><text:span text:style-name="T303">baudžiamas viešaisiais darbais arba bauda, arba laisvės apribojimu, arba laisvės atėmimu iki vienerių metų.</text:span></text:p>
      <text:p text:style-name="P304"><text:span text:style-name="T305">2</text:span><text:span text:style-name="T306">. Tas, kas pagamino, įsigijo, laikė, demonstravo, reklamavo arba platino pornografinio turinio</text:span><text:span text:style-name="T307"><text:s/>dalykus, kuriuose vaizduojamas vaikas arba asmuo pateikiamas kaip vaikas,<text:s/></text:span></text:p>
      <text:p text:style-name="P308"><text:span text:style-name="T309">baudžiamas bauda arba laisvės atėmimu iki dvejų metų.</text:span></text:p>
      <text:p text:style-name="P310"><text:span text:style-name="T311">3</text:span><text:span text:style-name="T312">. Tas, kas demonstravo ar reklamavo pornografinio turinio dalykus, padarė baudžiamąjį nusižengimą ir<text:s/></text:span></text:p>
      <text:p text:style-name="P313"><text:span text:style-name="T314">baudžiamas viešaisi</text:span><text:span text:style-name="T315">ais darbais arba bauda, arba laisvės apribojimu, arba areštu.</text:span></text:p>
      <text:p text:style-name="P316"><text:span text:style-name="T317">4</text:span><text:span text:style-name="T318">. Už šio straipsnio 1 ir 2 dalyse numatytas veikas atsako ir juridinis asmuo.“</text:span></text:p>
      <text:p text:style-name="P319"/>
      <text:p text:style-name="P320"/>
      <text:p text:style-name="P321"><text:span text:style-name="T322">Skelbiu šį Lietuvos Respublikos Seimo priimtą įstatymą.<text:s/></text:span></text:p>
      <text:p text:style-name="P323"/>
      <text:p text:style-name="P324">RESPUBLIKOS PREZIDENTAS<text:tab/>ROLANDAS PAKSAS</text:p>
      <text:p text:style-name="P325">______________</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1T00:05:00Z</meta:creation-date>
    <dc:date>2015-10-01T00:05:00Z</dc:date>
    <meta:template xlink:href="Normal.dotm" xlink:type="simple"/>
    <meta:editing-cycles>2</meta:editing-cycles>
    <meta:editing-duration>PT0S</meta:editing-duration>
    <meta:document-statistic meta:page-count="4" meta:paragraph-count="103" meta:word-count="1271" meta:character-count="9320" meta:row-count="326" meta:non-whitespace-character-count="8152"/>
  </office:meta>
</office:document-meta>
</file>