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75in"/>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75in"/>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75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style:font-style-complex="italic"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16in"/>
      <style:text-properties style:font-weight-complex="bold" fo:color="#000000"/>
    </style:style>
    <style:style style:name="P361" style:parent-style-name="Normal" style:family="paragraph">
      <style:paragraph-properties fo:keep-with-next="always" fo:text-align="center"/>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75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style:font-weight-complex="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keep-together="alway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keep-together="alway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P665" style:parent-style-name="Normal" style:family="paragraph">
      <style:paragraph-properties fo:widows="0" fo:orphans="0" fo:text-align="justify"/>
      <style:text-properties fo:font-weight="bold" style:font-weight-asian="bold" style:font-weight-complex="bold"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0416in"/>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style="italic" style:font-style-asian="italic" style:font-style-complex="italic" fo:color="#000000"/>
    </style:style>
    <style:style style:name="P686" style:parent-style-name="Normal" style:family="paragraph">
      <style:paragraph-properties fo:text-indent="0.4916in"/>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ODUKTŲ SAUGOS ĮSTATYMO 1, 3, 4, 7, 8, 9, 10, 11, 13, 14, 15, 16, 17, 19, 21, 23, 24, 25 STRAIPSNIŲ, KETVIRTOJO SKIRSNIO PAVADINIMO PAKEITIMO BEI ĮSTATYMO PAPILDYMO PRIEDU</text:p>
      <text:p text:style-name="P16">Į S T A T Y M A S</text:p>
      <text:p text:style-name="P17"/>
      <text:p text:style-name="P18">2004 m. sausio 29 d. Nr. IX-1988</text:p>
      <text:p text:style-name="P19">Vilnius</text:p>
      <text:p text:style-name="P20"/>
      <text:p text:style-name="P21"><text:span text:style-name="T22">(Žin., 1999, Nr.<text:s/></text:span><text:span text:style-name="T23">52-1673</text:span><text:span text:style-name="T24">; 2001, Nr.<text:s/></text:span><text:span text:style-name="T25">64-2324</text:span><text:span text:style-name="T26">)</text:span></text:p>
      <text:p text:style-name="P27"/>
      <text:p text:style-name="P28"><text:span text:style-name="T29">1</text:span><text:span text:style-name="T30"><text:s/>straipsnis.<text:s/></text:span><text:span text:style-name="T31">1 straipsnio papildymas 3 dalimi</text:span></text:p>
      <text:p text:style-name="P32"><text:span text:style-name="T33">Papildyti 1 straipsnį 3 dalimi:</text:span></text:p>
      <text:p text:style-name="P34"><text:span text:style-name="T35">„</text:span><text:span text:style-name="T36">3</text:span><text:span text:style-name="T37">.<text:s/></text:span><text:span text:style-name="T38">Šio įstatymo nuostatos yra suderintos su Europos Sąjungos teisės aktu, nurodytu šio įstatymo priede.“</text:span></text:p>
      <text:p text:style-name="Normal"/>
      <text:p text:style-name="P39"><text:span text:style-name="T40">2</text:span><text:span text:style-name="T41"><text:s/>straipsnis.<text:s/></text:span><text:span text:style-name="T42">3 straipsnio pakeitimas ir papildymas</text:span></text:p>
      <text:p text:style-name="P43"><text:span text:style-name="T44">1</text:span><text:span text:style-name="T45">. 3 straipsnio 3 dalyje po žodžių „kiekvienas gaminys“ įrašyti žodžius „</text:span><text:span text:style-name="T46">taip pat ir naudojamas teikiant paslaugas“<text:s/></text:span><text:span text:style-name="T47">ir šią dalį išdėstyti taip:</text:span></text:p>
      <text:p text:style-name="P48"><text:span text:style-name="T49">„</text:span><text:span text:style-name="T50">3</text:span><text:span text:style-name="T51">.</text:span><text:span text:style-name="T52"><text:s/>Gaminys</text:span><text:span text:style-name="T53"><text:s/>– kiekvienas gaminys, taip pat ir naudojamas teikiant paslaugas, skirtas vartotojams ar gali būti jų vartojamas ir teikiamas už atlyginimą ar be jokio atlyginimo, kai vykdoma komercinė veikla, nepaisant to, ar gaminys naujas, naudotas ar perdirbtas.“</text:span></text:p>
      <text:p text:style-name="P54"><text:span text:style-name="T55">2</text:span><text:span text:style-name="T56">. Pakeisti 3 straipsnio 5 dalį ir ją išdėstyti taip:</text:span></text:p>
      <text:p text:style-name="P57"><text:span text:style-name="T58">„</text:span><text:span text:style-name="T59">5</text:span><text:span text:style-name="T60">.</text:span><text:span text:style-name="T61"><text:s/>Saugus gaminys</text:span><text:span text:style-name="T62"><text:s/>– bet koks gaminys, kurio naudojimas įprastomis, gamintojo nustatytomis ar galimomis iš anksto pagrįstai numatyti vartojimo sąlygomis, įskaitant ilgalaikį naudojimą, taip pat surinkimo, įrengimo bei priežiūros naudojant reikalavimus, nesukelia jokios rizikos arba kelia vartotojų gyvybei ir sveikatai<text:s/></text:span><text:span text:style-name="T63">tik minimalią riziką, kuri yra suderinama su gaminio vartojimu ir</text:span><text:span text:style-name="T64"><text:s/></text:span><text:span text:style-name="T65">laikoma<text:s/></text:span><text:span text:style-name="T66">priimtina bei<text:s/></text:span><text:span text:style-name="T67">atitinkančia aukštą vartotojų<text:s/></text:span><text:span text:style-name="T68">saugos ir sveikatos apsaugos lygį, ypač</text:span><text:span text:style-name="T69"><text:s/></text:span><text:span text:style-name="T70">atkreipiant dėmesį į</text:span><text:span text:style-name="T71">:</text:span></text:p>
      <text:p text:style-name="P72"><text:span text:style-name="T73">1</text:span><text:span text:style-name="T74">)<text:s/></text:span><text:span text:style-name="T75"><text:tab/>gaminio parametrus, jo sandarą, pakuotę, surinkimo ir naudojimo tvarką, priežiūrą naudojant;</text:span></text:p>
      <text:p text:style-name="P76"><text:span text:style-name="T77">2</text:span><text:span text:style-name="T78">)<text:s/></text:span><text:span text:style-name="T79"><text:tab/>poveikį kitiems gaminiams, jei yra pagrindas numatyti, kad jis bus naudojamas su kitais gaminiais;</text:span></text:p>
      <text:p text:style-name="P80"><text:span text:style-name="T81">3</text:span><text:span text:style-name="T82">)<text:s/></text:span><text:span text:style-name="T83"><text:tab/>gaminio pateikimą vartotojui,<text:s/></text:span><text:span text:style-name="T84">ženklinimą, įspėjimus,</text:span><text:span text:style-name="T85"><text:s/></text:span><text:span text:style-name="T86">užrašus ant gaminio ar pakuotės, naudojimo ir sunaikinimo po naudojimo instrukciją ir kitą gamintojo pateiktą informaciją;</text:span></text:p>
      <text:p text:style-name="P87"><text:span text:style-name="T88">4</text:span><text:span text:style-name="T89">) vartotojų grupes, ypač vaikus<text:s/></text:span><text:span text:style-name="T90">ir pagyvenusius žmones,</text:span><text:span text:style-name="T91"><text:s/>kuriems gaminio vartojimas gali sukelti didesnę riziką.“<text:s/></text:span></text:p>
      <text:p text:style-name="P92"><text:span text:style-name="T93">3</text:span><text:span text:style-name="T94">. 3 straipsnio 6 dalyje vietoj žodžio „nesaugus“ įrašyti žodį „pavojingas“ ir šią dalį išdėstyti taip:</text:span></text:p>
      <text:p text:style-name="P95"><text:span text:style-name="T96">„</text:span><text:span text:style-name="T97">6</text:span><text:span text:style-name="T98">.</text:span><text:span text:style-name="T99"><text:s/>Pavojingas produktas</text:span><text:span text:style-name="T100"><text:s/>– vartotojams skirtas gaminys ar paslauga, kuris neatitinka šiame įstatyme saugiam gaminiui ar saugiai paslaugai nustatytų reikalavimų.“<text:s/></text:span></text:p>
      <text:p text:style-name="P101"><text:span text:style-name="T102">4</text:span><text:span text:style-name="T103">. Pakeisti 3 straipsnio 7 dalį ir ją išdėstyti taip:</text:span></text:p>
      <text:p text:style-name="P104"><text:span text:style-name="T105">„</text:span><text:span text:style-name="T106">7</text:span><text:span text:style-name="T107">.<text:s/></text:span><text:span text:style-name="T108">Saugi paslauga</text:span><text:span text:style-name="T109"><text:s/>–</text:span><text:span text:style-name="T110"><text:s/>kiekviena paslauga, kuri teikiama laikantis numatytų sąlygų ir nepažeidžiant teisės aktuose paslaugai nustatytų saugos reikalavimų ir teikimo metu ar po to nekelianti jokios rizikos arba kelianti vartotojų gyvybei ir sveikatai<text:s/></text:span><text:span text:style-name="T111">minimalią riziką, kuri yra būdinga paslaugai ir laikoma priimtina bei atitinkančia aukštą vartotojų saugos ir sveikatos apsaugos lygį</text:span><text:span text:style-name="T112">.“</text:span></text:p>
      <text:p text:style-name="P113"><text:span text:style-name="T114">5</text:span><text:span text:style-name="T115">. Pakeisti 3 straipsnio<text:s/></text:span><text:span text:style-name="T116">8 dalį ir ją išdėstyti taip:</text:span></text:p>
      <text:p text:style-name="P117"><text:span text:style-name="T118">„</text:span><text:span text:style-name="T119">8</text:span><text:span text:style-name="T120">.</text:span><text:span text:style-name="T121"><text:s/>Gamintojas</text:span><text:span text:style-name="T122"><text:s/>–</text:span><text:span text:style-name="T123"><text:s/>fizinis ar juridinis asmuo (ar kita organizacija) teisės</text:span><text:span text:style-name="T124"><text:s/></text:span><text:span text:style-name="T125">aktų</text:span><text:span text:style-name="T126"><text:s/></text:span><text:span text:style-name="T127">nustatyta tvarka vykdantis savo veiklą (įsteigtas)<text:s/></text:span><text:span text:style-name="T128">Lietuvos Respublikoje ar Europos Bendrijoje (Europos Sąjungoje)</text:span><text:span text:style-name="T129">, kuris:</text:span></text:p>
      <text:p text:style-name="P130"><text:span text:style-name="T131">1</text:span><text:span text:style-name="T132">) pagamino gaminį arba apie gaminį viešai pareiškė pažymėdamas jį savo pavadinimu, prekės ženklu ar kitu skiriamuoju ženklu,</text:span><text:span text:style-name="T133"><text:s/></text:span><text:span text:style-name="T134">arba gaminį perdirbo;</text:span></text:p>
      <text:p text:style-name="P135"><text:span text:style-name="T136">2</text:span><text:span text:style-name="T137">)<text:s/></text:span><text:span text:style-name="T138"><text:tab/>veikia kaip gamintojo atstovas, kai gamintojas nėra įsisteigęs Europos Bendrijoje (Europos Sąjungoje), arba, jei Europos Bendrijoje (Europos Sąjungoje) įsisteigusio gamintojo atstovo nėra, gaminį importuoja;</text:span></text:p>
      <text:p text:style-name="P139"><text:span text:style-name="T140">3</text:span><text:span text:style-name="T141">)<text:s/></text:span><text:span text:style-name="T142"><text:tab/>kaip gaminio tiekimo proceso dalyvis gali daryti poveikį teikiamo į rinką gaminio saugai.“</text:span></text:p>
      <text:p text:style-name="P143"><text:span text:style-name="T144">6</text:span><text:span text:style-name="T145">. Papildyti 3 straipsnį 14, 15 ir 16 dalimis:</text:span></text:p>
      <text:p text:style-name="P146"><text:span text:style-name="T147">„</text:span><text:span text:style-name="T148">14</text:span><text:span text:style-name="T149">.<text:s/></text:span><text:span text:style-name="T150">Rimtas pavojus</text:span><text:span text:style-name="T151"><text:s/>– bet koks pavojus vartotojų saugai, įskaitant vėliau pasireiškiantį pavojų, kai reikalingas skubus valstybės institucijų įsikišimas.</text:span></text:p>
      <text:p text:style-name="P152"><text:span text:style-name="T153">15</text:span><text:span text:style-name="T154">.<text:s/></text:span><text:span text:style-name="T155">Susigrąžinimas</text:span><text:span text:style-name="T156"><text:s/>– visos priemonės, kuriomis siekiama, kad būtų susigrąžintas gamintojo, platintojo į rinką pateiktas, vartotojams perduotas ar paslaugos teikėjo teikiant paslaugą vartotojui pateiktas pavojingas gaminys.</text:span></text:p>
      <text:p text:style-name="P157"><text:span text:style-name="T158">16</text:span><text:span text:style-name="T159">.<text:s/></text:span><text:span text:style-name="T160">Pašalinimas</text:span><text:span text:style-name="T161"><text:s/>– visos priemonės, kuriomis siekiama neleisti pavojingo produkto platinti, demonstruoti ir siūlyti vartotojams.“</text:span></text:p>
      <text:p text:style-name="Normal"/>
      <text:p text:style-name="P162"><text:span text:style-name="T163">3</text:span><text:span text:style-name="T164"><text:s/>straipsnis.<text:s/></text:span><text:span text:style-name="T165">4 straipsnio pakeitimas</text:span></text:p>
      <text:p text:style-name="P166"><text:span text:style-name="T167">Pakeisti 4 straipsnio 2 dalį, papildyti 3 ir 4 dalimis ir visą straipsnį išdėstyti taip:</text:span></text:p>
      <text:p text:style-name="P168"><text:span text:style-name="T169">„</text:span><text:span text:style-name="T170">4</text:span><text:span text:style-name="T171"><text:s/>straipsnis.<text:s/></text:span><text:span text:style-name="T172">Bendrieji produktų saugos reikalavimai</text:span></text:p>
      <text:p text:style-name="P173"><text:span text:style-name="T174">1</text:span><text:span text:style-name="T175">. Į rinką teikiamas produktas turi būti saugus. Galimybė užtikrinti aukštesnį saugos lygį arba gauti kitus produktus, kuriuos vartojant yra mažesnė rizika negu leistina, neturi būti pagrindas priskirti produktą prie pavojingų, jeigu jis atitinka teisės aktuose nustatytus produktų saugos reikalavimus.</text:span></text:p>
      <text:p text:style-name="P176"><text:span text:style-name="T177">2</text:span><text:span text:style-name="T178">. K</text:span><text:span text:style-name="T179">ai nėra konkretaus produkto saugą reglamentuojančių Europos Sąjungos teisės aktų, produktas laikomas saugiu, jei jis atitinka konkrečius Europos Sąjungos valstybės narės, kurioje yra pateiktas į rinką, nacionalinius teisės aktus, kurie priimti laikantis Europos Bendrijos steigimo sutarties, visų pirma jos 28 ir 30 straipsnių, ir nustato sveikatos bei saugos reikalavimus, kuriuos produktas turi tenkinti, kad jį galima būtų pateikti į rinką toje valstybėje narėje.</text:span></text:p>
      <text:p text:style-name="P180"><text:span text:style-name="T181">3</text:span><text:span text:style-name="T182">. Produktas yra saugus, kai pavojaus ir pavojaus kategorijų aspektu jis atitinka savanoriškai taikomus kaip nacionalinius standartus perimtus Europos standartus, nuorodos į kuriuos buvo paskelbtos Europos Bendrijų oficialiajame leidinyje, o Lietuvos nuorodos į tokius nacionalinius standartus nustatyta tvarka buvo paskelbtos „Valstybės žiniose“.<text:s/></text:span></text:p>
      <text:p text:style-name="P183"><text:span text:style-name="T184">4</text:span><text:span text:style-name="T185">. Kitais, nei nurodyta šio straipsnio 2 ir 3 dalyse, atvejais produktas vertinamas kaip atitinkantis bendruosius saugos reikalavimus pirmiausia atsižvelgiant į savanoriškai taikomus kitus, nei šio straipsnio 2 ir 3 dalyse nurodytus, ES standartus perimančius nacionalinius standartus, kitus nacionalinius standartus, Europos Komisijos rekomendacijas, nustatančias produktų saugos vertinimo gaires, atitinkamame sektoriuje galiojančius geros gamybos praktikos kodeksus, naujausius mokslo ir technikos laimėjimus, saugą, kurios vartotojas gali pagrįstai tikėtis.“</text:span></text:p>
      <text:p text:style-name="Normal"/>
      <text:p text:style-name="P186"><text:span text:style-name="T187">4</text:span><text:span text:style-name="T188"><text:s/>straipsnis.<text:s/></text:span><text:span text:style-name="T189">7 straipsnio pakeitimas<text:s/></text:span></text:p>
      <text:p text:style-name="P190"><text:span text:style-name="T191">Pakeisti 7 straipsnį ir jį išdėstyti taip:</text:span></text:p>
      <text:p text:style-name="P192"><text:span text:style-name="T193">„</text:span><text:span text:style-name="T194">7</text:span><text:span text:style-name="T195"><text:s/>straipsnis.<text:s/></text:span><text:span text:style-name="T196">Informacijos apie pavojingus gaminius teikimas Europos Komisijai ir (ar) užsienio valstybėms<text:s/></text:span></text:p>
      <text:p text:style-name="P197"><text:span text:style-name="T198">Informacija apie pavojingus gaminius ir kompetentingas institucijas bei jų įgaliojimus Europos Komisijai ir (ar) užsienio valstybėms</text:span><text:span text:style-name="T199"><text:s/></text:span><text:span text:style-name="T200">teikiama Lietuvos Respublikos Vyriausybės ar jos įgaliotos institucijos nustatyta tvarka.“</text:span></text:p>
      <text:p text:style-name="Normal"/>
      <text:p text:style-name="P201"><text:span text:style-name="T202">5</text:span><text:span text:style-name="T203"><text:s/>straipsnis.<text:s/></text:span><text:span text:style-name="T204">8 straipsnio pakeitimas ir papildymas</text:span></text:p>
      <text:p text:style-name="P205"><text:span text:style-name="T206">Pakeisti ir papildyti 8 straipsnį ir jį išdėstyti taip:<text:s/></text:span></text:p>
      <text:p text:style-name="P207"><text:span text:style-name="T208">„</text:span><text:span text:style-name="T209">8</text:span><text:span text:style-name="T210"><text:s/>straipsnis.<text:s/></text:span><text:span text:style-name="T211">Gamintojo pareiga užtikrinti gaminių saugą</text:span></text:p>
      <text:p text:style-name="P212"><text:span text:style-name="T213">Gamintojas privalo:</text:span></text:p>
      <text:p text:style-name="P214"><text:span text:style-name="T215">1</text:span><text:span text:style-name="T216">) teikti</text:span><text:span text:style-name="T217"><text:s/></text:span><text:span text:style-name="T218">į rinką tik saugius gaminius;</text:span></text:p>
      <text:p text:style-name="P219"><text:span text:style-name="T220">2</text:span><text:span text:style-name="T221">) tinkamai ženklinti gaminius ir</text:span><text:span text:style-name="T222"><text:s/></text:span><text:span text:style-name="T223">teikti</text:span><text:span text:style-name="T224"><text:s/></text:span><text:span text:style-name="T225">vartotojams reikiamą informaciją prieš jiems perduodamas gaminį,</text:span><text:span text:style-name="T226"><text:s/></text:span><text:span text:style-name="T227">kad vartotojai galėtų įvertinti</text:span><text:span text:style-name="T228"><text:s/></text:span><text:span text:style-name="T229">su gaminiu susijusią</text:span><text:span text:style-name="T230"><text:s/></text:span><text:span text:style-name="T231">riziką per visą nurodytą, įprastą ar numanomą jo vartojimo laiką,<text:s/></text:span><text:span text:style-name="T232">kai rizika be reikiamo perspėjimo nėra akivaizdi. Įspėjimų pateikimas neatleidžia gamintojo nuo prievolės laikytis kitų šiame įstatyme ir kituose produktų saugą reglamentuojančiuose teisės aktuose nustatytų reikalavimų;</text:span></text:p>
      <text:p text:style-name="P233"><text:span text:style-name="T234">3</text:span><text:span text:style-name="T235">)</text:span><text:span text:style-name="T236"><text:s/></text:span><text:span text:style-name="T237">žinoti apie galimą su gaminiu susijusią riziką per visą gaminio vartojimo laiką;</text:span></text:p>
      <text:p text:style-name="P238"><text:span text:style-name="T239">4</text:span><text:span text:style-name="T240">) sužinojęs, kad gaminys kelia riziką vartotojų saugai, imtis atitinkamų veiksmų rizikai pašalinti;</text:span></text:p>
      <text:p text:style-name="P241"><text:span text:style-name="T242">5</text:span><text:span text:style-name="T243">) sužinojęs, kad gaminys pavojingas, nedelsdamas informuoti apie tai vartotojus, Tarybą bei atitinkamos srities kontrolės institucijas, pašalinti jį iš rinkos, ir, jei būtina, gaminį susigrąžinti;</text:span></text:p>
      <text:p text:style-name="P244"><text:span text:style-name="T245">6</text:span><text:span text:style-name="T246">) bendradarbiauti su kontrolės institucijomis, kad būtų išvengta tiekiamų ar patiektų į rinką gaminių rizikos;</text:span></text:p>
      <text:p text:style-name="P247"><text:span text:style-name="T248">7</text:span><text:span text:style-name="T249">) vykdyti kontrolės institucijų nurodymus ir reikalavimus;</text:span></text:p>
      <text:p text:style-name="P250"><text:span text:style-name="T251">8</text:span><text:span text:style-name="T252">) įstatymų nustatyta tvarka atlyginti vartotojui pavojingu gamin</text:span><text:span text:style-name="T253">iu padarytą žalą;</text:span></text:p>
      <text:p text:style-name="P254"><text:span text:style-name="T255">9</text:span><text:span text:style-name="T256">)</text:span><text:span text:style-name="T257"><text:s/></text:span><text:span text:style-name="T258">vykdyti kitas pareigas, nustatytas šiame įstatyme ir kituose produktų saugą reglamentuojančiuose teisės aktuose.“</text:span></text:p>
      <text:p text:style-name="Normal"/>
      <text:p text:style-name="P259"><text:span text:style-name="T260">6</text:span><text:span text:style-name="T261"><text:s/>straipsnis.<text:s/></text:span><text:span text:style-name="T262">9 straipsnio pakeitimas ir papildymas</text:span></text:p>
      <text:p text:style-name="P263"><text:span text:style-name="T264">Pakeisti ir papildyti 9 straipsnį ir jį išdėstyti taip:</text:span></text:p>
      <text:p text:style-name="P265"><text:span text:style-name="T266">„</text:span><text:span text:style-name="T267">9</text:span><text:span text:style-name="T268"><text:s/>straipsnis.<text:s/></text:span><text:span text:style-name="T269">Platintojo pareiga užtikrinti gaminių saugą</text:span></text:p>
      <text:p text:style-name="P270"><text:span text:style-name="T271">Platintojas</text:span><text:span text:style-name="T272"><text:s/></text:span><text:span text:style-name="T273">privalo:</text:span></text:p>
      <text:p text:style-name="P274"><text:span text:style-name="T275">1</text:span><text:span text:style-name="T276">) teikti į rinką tik saugius gaminius;</text:span></text:p>
      <text:p text:style-name="P277"><text:span text:style-name="T278">2</text:span><text:span text:style-name="T279">) teikti vartotojams visą iš gamintojo gautą bei kitą reikiamą informaciją prieš perduodamas gaminį vartotojams, kad šie galėtų įvertinti su gaminiu susijusią riziką per visą nurodytą, įprastą ar numanomą jo vartojimo laiką,<text:s/></text:span><text:span text:style-name="T280">kai tokia rizika be reikiamo perspėjimo nėra akivaizdi. Įspėjimų pateikimas neatleidžia platintojo nuo prievolės laikytis kitų šiame įstatyme ir kituose produktų saugą reglamentuojančiuose teisės aktuose nustatytų reikalavimų</text:span><text:span text:style-name="T281">;</text:span></text:p>
      <text:p text:style-name="P282"><text:span text:style-name="T283">3</text:span><text:span text:style-name="T284">)</text:span><text:span text:style-name="T285"><text:s/></text:span><text:span text:style-name="T286">sužinojęs, kad gaminys pavojingas, nedelsdamas nutraukti gaminio pateikimą į rinką, informuoti gamintoją,</text:span><text:span text:style-name="T287"><text:s/></text:span><text:span text:style-name="T288">vartotojus, Tarybą bei atitinkamos srities kontrolės instituciją ir<text:s/></text:span><text:span text:style-name="T289">imtis kitų tinkamų veiksmų rizikai vartotojams pašalinti;</text:span></text:p>
      <text:p text:style-name="P290"><text:span text:style-name="T291">4</text:span><text:span text:style-name="T292">) bendradarbiauti su kontrolės institucijomis ir gamintojais, siekiant išvengti tiekiamų gaminių keliamos rizikos vartotojams;</text:span></text:p>
      <text:p text:style-name="P293"><text:span text:style-name="T294">5</text:span><text:span text:style-name="T295">)</text:span><text:span text:style-name="T296"><text:s/></text:span><text:span text:style-name="T297">vykdyti kontrolės institucijų nurodymus ir reikalavimus;</text:span></text:p>
      <text:p text:style-name="P298"><text:span text:style-name="T299">6</text:span><text:span text:style-name="T300">)</text:span><text:span text:style-name="T301"><text:s/>įstatymų nustatyta tvarka atlyginti vartotojui pavojingu gaminiu padarytą žalą;</text:span></text:p>
      <text:p text:style-name="P302"><text:span text:style-name="T303">7</text:span><text:span text:style-name="T304">)</text:span><text:span text:style-name="T305"><text:s/></text:span><text:span text:style-name="T306">vykdyti kitas pareigas, nustatytas šiame įstatyme ir kituose produktų saugą reglamentuojančiuose teisės aktuose.“</text:span></text:p>
      <text:p text:style-name="Normal"/>
      <text:p text:style-name="P307"><text:span text:style-name="T308">7</text:span><text:span text:style-name="T309"><text:s/>straipsnis.<text:s/></text:span><text:span text:style-name="T310">10 straipsnio pakeitimas ir papildymas</text:span></text:p>
      <text:p text:style-name="P311"><text:span text:style-name="T312">Pakeisti ir papildyti 10 straipsnį ir jį išdėstyti taip:</text:span></text:p>
      <text:p text:style-name="P313"><text:span text:style-name="T314">„</text:span><text:span text:style-name="T315">10</text:span><text:span text:style-name="T316"><text:s/>straipsnis.<text:s/></text:span><text:span text:style-name="T317">Paslaugos teikėjo pareiga užtikrinti paslaugos saugą</text:span></text:p>
      <text:p text:style-name="P318"><text:span text:style-name="T319">Paslaugos teikėjas privalo:</text:span></text:p>
      <text:p text:style-name="P320"><text:span text:style-name="T321">1</text:span><text:span text:style-name="T322">) teikti vartotojui tik saugią paslaugą;</text:span></text:p>
      <text:p text:style-name="P323"><text:span text:style-name="T324">2</text:span><text:span text:style-name="T325">) teikti vartotojui informaciją apie siūlomą paslaugą tokiu būdu, kad vartotojas galėtų įvertinti su paslauga susijusią riziką per visą nurodytą, įprastą ar numanomą vartojimo laiką;</text:span></text:p>
      <text:p text:style-name="P326"><text:span text:style-name="T327">3</text:span><text:span text:style-name="T328">) žinoti apie galimą su paslauga susijusią riziką vartotojui;</text:span></text:p>
      <text:p text:style-name="P329"><text:span text:style-name="T330">4</text:span><text:span text:style-name="T331">) sužinojęs apie suteiktos paslaugos galimą riziką vartotojui, imtis tinkamų veiksmų rizikai pašalinti;</text:span></text:p>
      <text:p text:style-name="P332"><text:span text:style-name="T333">5</text:span><text:span text:style-name="T334">) sužinojęs, kad suteikta paslauga pavojinga, nedelsdamas nutraukti paslaugos teikimą ir informuoti vartotoją, Tarybą bei atitinkamos srities kontrolės instituciją, jei būtina imtis vartotojų saugą užtikrinančių kitų veiksmų;</text:span></text:p>
      <text:p text:style-name="P335"><text:span text:style-name="T336">6</text:span><text:span text:style-name="T337">)</text:span><text:span text:style-name="T338"><text:s/></text:span><text:span text:style-name="T339">vykdyti kontrolės institucijų nurodymus ir reikalavimus;</text:span></text:p>
      <text:p text:style-name="P340"><text:span text:style-name="T341">7</text:span><text:span text:style-name="T342">)</text:span><text:span text:style-name="T343"><text:s/></text:span><text:span text:style-name="T344">įstatymų nustatyta tvarka atlyginti vartotojui pavojinga paslauga padarytą žalą;</text:span></text:p>
      <text:p text:style-name="P345"><text:span text:style-name="T346">8</text:span><text:span text:style-name="T347">) bendradarbiauti su kontrolės institucijomis, siekiant išvengti teikiamų paslaugų keliamos rizikos vartotojui;</text:span></text:p>
      <text:p text:style-name="P348"><text:span text:style-name="T349">9</text:span><text:span text:style-name="T350">)</text:span><text:span text:style-name="T351"><text:s/></text:span><text:span text:style-name="T352">vykdyti kitas pareigas, nustatytas šiame įstatyme ir kituose produktų saugą reglamentuojančiuose teisės aktuose.“</text:span><text:span text:style-name="T353"><text:s/></text:span></text:p>
      <text:p text:style-name="Normal"/>
      <text:p text:style-name="P354"><text:span text:style-name="T355">8</text:span><text:span text:style-name="T356"><text:s/>straipsnis.<text:s/></text:span><text:span text:style-name="T357">Ketvirtojo skirsnio pavadinimo pakeitimas</text:span></text:p>
      <text:p text:style-name="P358"><text:span text:style-name="T359">Pakeisti Įstatymo ketvirtojo skirsnio pavadinimą ir jį išdėstyti taip:</text:span></text:p>
      <text:p text:style-name="P360"/>
      <text:p text:style-name="P361"><text:span text:style-name="T362">„</text:span><text:span text:style-name="T363">KETVIRTASIS</text:span><text:span text:style-name="T364"><text:s/>SKIRSNIS</text:span></text:p>
      <text:p text:style-name="P365"><text:span text:style-name="T366">VISUOMENINIŲ VARTOTOJŲ TEISIŲ GYNIMO ORGANIZACIJŲ TEISĖS IR MOKSLO KOMITETŲ VAIDMUO PRODUKTŲ SAUGOS SRITYJE</text:span><text:span text:style-name="T367">“.</text:span></text:p>
      <text:p text:style-name="Normal"/>
      <text:p text:style-name="P368"><text:span text:style-name="T369">9</text:span><text:span text:style-name="T370"><text:s/>straipsnis.<text:s/></text:span><text:span text:style-name="T371">11 straipsnio pakeitimas ir papildymas</text:span></text:p>
      <text:p text:style-name="P372"><text:span text:style-name="T373">11 straipsnio pavadinime po žodžio „teisės“ įrašyti žodžius „ir mokslo komitetų vaidmuo“, straipsnį papildyti 2 dalimi ir visą straipsnį išdėstyti taip:</text:span></text:p>
      <text:p text:style-name="P374"><text:span text:style-name="T375">„</text:span><text:span text:style-name="T376">11</text:span><text:span text:style-name="T377"><text:s/>straipsnis.<text:s/></text:span><text:span text:style-name="T378">Visuomeninių vartotojų teisių gynimo organizacijų teisės ir mokslo komitetų vaidmuo produktų saugos srityje</text:span></text:p>
      <text:p text:style-name="P379"><text:span text:style-name="T380">1</text:span><text:span text:style-name="T381">. Visuomeninių vartotojų teisių gynimo organizacijų teises produktų saugos srityje nustato Vartotojų teisių gynimo įstatymas ir kiti teisės aktai.</text:span></text:p>
      <text:p text:style-name="P382"><text:span text:style-name="T383">2</text:span><text:span text:style-name="T384">. Kad rinkos ribojimo klausimais būtų kompetentingai bendradarbiaujama su Europos Komisija ir suinteresuotoms Lietuvos Respublikos institucijoms dėl pavojingų produktų (produktų saugos ir vartotojų sveikatos klausimais) būtų teikiamos moksliškai pagrįstos rekomendacinės išvados, prie ministerijų gali būti steigiami mokslo komitetai. Mokslo komitetų sudėtį ir darbą reglamentuoja nustatyta tvarka parengti ir patvirtinti nuostatai.“</text:span></text:p>
      <text:p text:style-name="Normal"/>
      <text:p text:style-name="P385"><text:span text:style-name="T386">10</text:span><text:span text:style-name="T387"><text:s/>straipsnis.<text:s/></text:span><text:span text:style-name="T388">13 straipsnio 1 dalies 3 punkto ir 2 dalies pakeitimas</text:span></text:p>
      <text:p text:style-name="P389"><text:span text:style-name="T390">1</text:span><text:span text:style-name="T391">. 13 straipsnio 1 dalies 3 punkte vietoj žodžio „nesaugių“ įrašyti žodį „pavojingų“ ir šį punktą išdėstyti taip:<text:s/></text:span></text:p>
      <text:p text:style-name="P392"><text:span text:style-name="T393">„</text:span><text:span text:style-name="T394">3</text:span><text:span text:style-name="T395">) pavojingų produktų pašalinimo iš rinkos ir gaminių sunaikinimo kontrolė;“.</text:span></text:p>
      <text:p text:style-name="P396"><text:span text:style-name="T397">2</text:span><text:span text:style-name="T398">. 13 straipsnio 2 dalyje vietoj žodžio „nesaugių“ įrašyti žodį „pavojingų“ ir šią dalį išdėstyti taip:</text:span></text:p>
      <text:p text:style-name="P399"><text:span text:style-name="T400">„</text:span><text:span text:style-name="T401">2</text:span><text:span text:style-name="T402">. Į netiesioginę produktų saugos kontrolę įeina statistinių duomenų apie pavojingų produktų gamybą, importą ir prekybą jais, taip pat informacijos apie bet kokius vartojimo rizikos didėjimą ar mažėjimą galinčius nulemti veiksnius rinkimas, kaupimas, apdorojimas ir analizė.“</text:span></text:p>
      <text:p text:style-name="Normal"/>
      <text:p text:style-name="P403"><text:span text:style-name="T404">11</text:span><text:span text:style-name="T405"><text:s/>straipsnis.<text:s/></text:span><text:span text:style-name="T406">14 straipsnio 1 dalies 1 punkto pakeitimas ir 2 dalies papildymas<text:s/></text:span></text:p>
      <text:p text:style-name="P407"><text:span text:style-name="T408">1</text:span><text:span text:style-name="T409">. 14 straipsnio 1 dalies 1 punkte po žodžio „aktų“ įrašyti žodžius „</text:span><text:span text:style-name="T410">organizuoti reikiamus produkto saugos ypatybių patikrinimus netgi po to, kai jis jau yra pateiktas į rinką ir laikomas saugiu, ir iki pat jo sunaudojimo ar suvartojimo galutinio etapo bei“<text:s/></text:span><text:span text:style-name="T411">ir šį punktą išdėstyti taip:</text:span></text:p>
      <text:p text:style-name="P412"><text:span text:style-name="T413">„</text:span><text:span text:style-name="T414">1</text:span><text:span text:style-name="T415">) tikrinti,</text:span><text:span text:style-name="T416"><text:s/></text:span><text:span text:style-name="T417">ar laikomasi produktų saugą reglamentuojančių teisės aktų,</text:span><text:span text:style-name="T418"><text:s/></text:span><text:span text:style-name="T419">organizuoti reikiamus produkto saugos ypatybių patikrinimus netgi po to, kai jis jau yra pateiktas į rinką ir laikomas saugiu, ir iki pat jo sunaudojimo ar suvartojimo galutinio etapo bei kaupti duomenis produktų saugos klausimais;“.</text:span></text:p>
      <text:p text:style-name="P420"><text:span text:style-name="T421">2</text:span><text:span text:style-name="T422">. 14 straipsnio 2 dalį papildyti naujais 1 ir 2 punktais, buvusius 1 ir 2 punktus laikyti 3 ir 4 punktais ir šią dalį išdėstyti taip:</text:span></text:p>
      <text:p text:style-name="P423"><text:span text:style-name="T424">„</text:span><text:span text:style-name="T425">2</text:span><text:span text:style-name="T426">. Kontrolės institucijos privalo:</text:span></text:p>
      <text:p text:style-name="P427"><text:span text:style-name="T428">1</text:span><text:span text:style-name="T429">) užtikrinti, kad visos priemonės, kurių jos imasi, ypač nurodytos šio įstatymo 17 straipsnio 1 dalyje, atitiktų pavojaus rimtumą ir būtų tinkamai įvertintos priemonių naudojimo pasekmės;<text:s/></text:span></text:p>
      <text:p text:style-name="P430"><text:span text:style-name="T431">2</text:span><text:span text:style-name="T432">) skatinti savanoriškus gamintojų ir platintojų veiksmus, atitinkančius šio įstatymo trečiajame skirsnyje jiems nustatytas pareigas, taip pat skatinti geros praktikos kodeksų rengimą ir taikymą;</text:span></text:p>
      <text:p text:style-name="P433"><text:span text:style-name="T434">3</text:span><text:span text:style-name="T435">) perduoti teisėsaugos institucijoms medžiagą dėl produktų saugos teisės aktų pažeidimų, jei šie produktai galėjo pakenkti ar pakenkė sveikatai arba dėl to ištiko mirtis;</text:span></text:p>
      <text:p text:style-name="P436"><text:span text:style-name="T437">4</text:span><text:span text:style-name="T438">) užtikrinti iš produkto gamintojų, platintojų ar paslaugų teikėjų gautos informacijos, kuri sudaro komercinę paslaptį, konfidencialumą.“</text:span></text:p>
      <text:p text:style-name="Normal"/>
      <text:p text:style-name="P439"><text:span text:style-name="T440">12</text:span><text:span text:style-name="T441"><text:s/>straipsnis.<text:s/></text:span><text:span text:style-name="T442">15 straipsnio pakeitimas</text:span></text:p>
      <text:p text:style-name="P443"><text:span text:style-name="T444">Pakeisti 15 straipsnį ir jį išdėstyti taip:</text:span></text:p>
      <text:p text:style-name="P445"><text:span text:style-name="T446">„</text:span><text:span text:style-name="T447">15</text:span><text:span text:style-name="T448"><text:s/>straipsnis.<text:s/></text:span><text:span text:style-name="T449">Informacijos prieinamumas visuomenei</text:span><text:span text:style-name="T450"><text:s/></text:span></text:p>
      <text:p text:style-name="P451"><text:span text:style-name="T452">1</text:span><text:span text:style-name="T453">.</text:span><text:span text:style-name="T454"><text:s/></text:span><text:span text:style-name="T455">Tarybos ir kontrolės institucijų turima informacija apie produktų keliamą riziką vartotojų sveikatai ir saugai turi būti prieinama visuomenei nepažeidžiant taikomų apribojimų. Visuomenė gali susipažinti su informacija apie produktų identifikavimą, rizikos pobūdį ir jiems taikomas priemones.</text:span></text:p>
      <text:p text:style-name="P456"><text:span text:style-name="T457">2</text:span><text:span text:style-name="T458">. Taryba ir kontrolės institucijos imasi būtinų priemonių, kad jų pareigūnai ir atstovai būtų įpareigoti neatskleisti šio įstatymo įgyvendinimo tikslams gautos informacijos, kuriai pagal jos pobūdį taikomos komercinės paslapties nuostatos, išskyrus informaciją apie gaminių saugą, kuri turi būti paskelbta, kad būtų galima apsaugoti vartotojų sveikatą ir saugą.</text:span></text:p>
      <text:p text:style-name="P459"><text:span text:style-name="T460">3</text:span><text:span text:style-name="T461">.</text:span><text:span text:style-name="T462"><text:s/></text:span><text:span text:style-name="T463">Komercinės paslapties saugojimas netrukdo kompetentingoms institucijoms skleisti informaciją, svarbią rinkos stebėsenos ir priežiūros veiksmingumui užtikrinti. Institucijos, gaunančios informaciją, kuriai taikomos komercinės paslapties nuostatos, užtikrina jos slaptumą.<text:s/></text:span></text:p>
      <text:p text:style-name="P464"><text:span text:style-name="T465">4</text:span><text:span text:style-name="T466">. Komercine paslaptimi negali būti šie produkto duomenys:</text:span></text:p>
      <text:p text:style-name="P467"><text:span text:style-name="T468">1</text:span><text:span text:style-name="T469">) produkto pavadinimas ir identifikavimo duomenys;</text:span></text:p>
      <text:p text:style-name="P470"><text:span text:style-name="T471">2</text:span><text:span text:style-name="T472">) galimi produkto pakeitimo į saugų būdai ir priemonės;</text:span></text:p>
      <text:p text:style-name="P473"><text:span text:style-name="T474">3</text:span><text:span text:style-name="T475">) produkto poveikio vartotojų sveikatai atliktų tyrimų rezultatai;</text:span></text:p>
      <text:p text:style-name="P476"><text:span text:style-name="T477">4</text:span><text:span text:style-name="T478">) detoksikacijos ir (ar) saugaus sunaikinimo metodai;</text:span></text:p>
      <text:p text:style-name="P479"><text:span text:style-name="T480">5</text:span><text:span text:style-name="T481">) produkto tyrimo metodai;<text:s/></text:span></text:p>
      <text:p text:style-name="P482"><text:span text:style-name="T483">6</text:span><text:span text:style-name="T484">) potencialiai pavojingos produkto sudedamosios dalys;<text:s/></text:span></text:p>
      <text:p text:style-name="P485"><text:span text:style-name="T486">7</text:span><text:span text:style-name="T487">) su paslaugos teikimu susiję potencialiai pavojingi veiksniai.“</text:span></text:p>
      <text:p text:style-name="Normal"/>
      <text:p text:style-name="P488"><text:span text:style-name="T489">13</text:span><text:span text:style-name="T490"><text:s/>straipsnis.<text:s/></text:span><text:span text:style-name="T491">16 straipsnio 1 dalies pakeitimas<text:s/></text:span></text:p>
      <text:p text:style-name="P492"><text:span text:style-name="T493">Pakeisti 16 straipsnio 1 dalį ir ją išdėstyti taip:</text:span></text:p>
      <text:p text:style-name="P494"><text:span text:style-name="T495">„</text:span><text:span text:style-name="T496">1</text:span><text:span text:style-name="T497">. Produktų pateikimo į rinką ribojimo priemonės (toliau – rinkos ribojimo priemonės) gali būti taikomos, jei produktai pateikti į rinką pažeidžiant šio įstatymo 8 straipsnio 1, 2 ir<text:s/></text:span><text:span text:style-name="T498">5</text:span><text:span text:style-name="T499"><text:s/></text:span><text:span text:style-name="T500">punktų, 9 straipsnio 1, 2 ir 3 punktų ir 10 straipsnio 1, 2 ir<text:s/></text:span><text:span text:style-name="T501">5<text:s/></text:span><text:span text:style-name="T502">punktų reikalavimus.“</text:span></text:p>
      <text:p text:style-name="Normal"/>
      <text:p text:style-name="P503"><text:span text:style-name="T504">14</text:span><text:span text:style-name="T505"><text:s/>straipsnis.<text:s/></text:span><text:span text:style-name="T506">17 straipsnio pakeitimas ir papildymas<text:s/></text:span></text:p>
      <text:p text:style-name="P507"><text:span text:style-name="T508">Pakeisti ir papildyti 17 straipsnį ir jį išdėstyti taip:</text:span></text:p>
      <text:p text:style-name="P509"><text:span text:style-name="T510">„</text:span><text:span text:style-name="T511">17</text:span><text:span text:style-name="T512"><text:s/>straipsnis.<text:s/></text:span><text:span text:style-name="T513">Rinkos ribojimo priemonės</text:span></text:p>
      <text:p text:style-name="P514"><text:span text:style-name="T515">1</text:span><text:span text:style-name="T516">. Taryba arba kontrolės institucijos šio įstatymo 16 straipsnyje nurodytais rinkos ribojimo priemonių taikymo</text:span><text:span text:style-name="T517"><text:s/></text:span><text:span text:style-name="T518">pagrindais turi teisę Vyriausybės nustatyta tvarka taikyti šias rinkos ribojimo priemones:<text:s/></text:span></text:p>
      <text:p text:style-name="P519"><text:span text:style-name="T520">1</text:span><text:span text:style-name="T521">) reikalauti, kad bet koks produktas, kuris konkrečiomis aplinkybėmis gali kelti riziką, būtų paženklintas valstybine kalba surašytais tinkamais, aiškiais ir lengvai suprantamais įspėjimais apie galimą su gaminiu susijusią riziką; nustatyti išankstines produkto prekybos sąlygas, kuriomis siekiama užtikrinti jo saugą;</text:span></text:p>
      <text:p text:style-name="P522"><text:span text:style-name="T523">2</text:span><text:span text:style-name="T524">) nurodyti, kad apie bet kokio produkto, kuris gali kelti riziką konkretiems asmenims, keliamą riziką šie asmenys būtų laiku ir tinkamai, įskaitant ir specialių įspėjimų paskelbimą, įspėti;</text:span></text:p>
      <text:p text:style-name="P525"><text:span text:style-name="T526">3</text:span><text:span text:style-name="T527">) laikinai, kol bus atlikti įvairūs saugos įvertinimai, patikrinimai ir kontrolė, uždrausti tiekti, siūlyti tiekti ir demonstruoti bet kokį produktą, dėl kurio yra pagrįstai įtariama, kad jis gali būti pavojingas;</text:span></text:p>
      <text:p text:style-name="P528"><text:span text:style-name="T529">4</text:span><text:span text:style-name="T530">) uždrausti bet kokio pavojingo produkto pardavimą ir toliau imtis priemonių, kurios užtikrintų tokio draudimo laikymąsi;</text:span></text:p>
      <text:p text:style-name="P531"><text:span text:style-name="T532">5</text:span><text:span text:style-name="T533">) nurodyti nedelsiant pašalinti iš rinkos bet kokį jau rinkoje esantį pavojingą produktą arba organizuoti tokį pašalinimą ir įspėti vartotojus apie su tokiu produktu susijusią riziką; nurodyti arba koordinuoti, arba prireikus kartu su gamintojais ir platintojais organizuoti, kad šis produktas būtų susigrąžintas iš vartotojų ir sunaikintas atitinkamomis sąlygomis.</text:span></text:p>
      <text:p text:style-name="P534"><text:span text:style-name="T535">2</text:span><text:span text:style-name="T536">. Šio straipsnio 1 dalies 1–5 punktuose išvardytos priemonės taikomos gamintojui, platintojui atsižvelgiant į jo veiklą, bet kokiam kitam asmeniui, kai tai yra būtina bendradarbiavimui siekiant išvengti produkto keliamo pavojaus.</text:span></text:p>
      <text:p text:style-name="P537"><text:span text:style-name="T538">3</text:span><text:span text:style-name="T539">.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540"><text:span text:style-name="T541">4</text:span><text:span text:style-name="T542">. Jei kontrolės institucija pati pašalina iš rinkos pavojingą produktą, jos patirtos išlaidos Tarybos nutarimu išieškomos iš gamintojo, platintojo ir paslaugos teikėjo ne ginčo tvarka.</text:span></text:p>
      <text:p text:style-name="P543"><text:span text:style-name="T544">5</text:span><text:span text:style-name="T545">. Taryba ir kontrolės institucijos privalo užtikrinti galimybę va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546"><text:span text:style-name="T547">6</text:span><text:span text:style-name="T548">. Taryba ar kontrolės institucijos privalo informuoti platintojus, vartotojus bei visuomenines vartotojų teisių gynimo organizacijas apie sprendimus produktus pašalinti iš rinkos, siekiant paskatinti juos prisidėti prie tokių sprendimų įgyvendinimo.</text:span></text:p>
      <text:p text:style-name="P549"><text:span text:style-name="T550">7</text:span><text:span text:style-name="T551">. Tarybos nutarimai arba kontrolės institucijų sprendimai dėl rinkos ribojimo priemonių taikymo turi būti skelbiami „Valstybės žinių“ priede „Informaciniai pranešimai“ Vyriausybės nustatyta tvarka.</text:span></text:p>
      <text:p text:style-name="P552"><text:span text:style-name="T553">8</text:span><text:span text:style-name="T554">. Gamintojai, platintojai ir paslaugų teikėjai privalo vykdyti Tarybos nutarimus arba kontrolės institucijų sprendimus nuo jų gavimo momento, jeigu sprendimas ar nutarimas nenustato vėlesnės datos.“</text:span></text:p>
      <text:p text:style-name="Normal"/>
      <text:p text:style-name="P555"><text:span text:style-name="T556">15</text:span><text:span text:style-name="T557"><text:s/>straipsnis.<text:s/></text:span><text:span text:style-name="T558">19 straipsnio pakeitimas</text:span></text:p>
      <text:p text:style-name="P559"><text:span text:style-name="T560">19 straipsnyje vietoj žodžių „nesaugūs“, „nesaugia“ įrašyti žodžius „pavojingi“, „pavojinga“ ir šį straipsnį išdėstyti taip:</text:span></text:p>
      <text:p text:style-name="P561"><text:span text:style-name="T562">„</text:span><text:span text:style-name="T563">19</text:span><text:span text:style-name="T564"><text:s/>straipsnis.<text:s/></text:span><text:span text:style-name="T565">Valstybinės produktų saugos ekspertizės išvados</text:span></text:p>
      <text:p text:style-name="P566"><text:span text:style-name="T567">Jeigu valstybinės produktų saugos ekspertizės tyrimais nustatoma, kad gaminių bandiniai ar paslaugos yra pavojingi, tai laikoma pavojinga visa partija, iš kurios buvo paimti bandiniai ekspertizei, arba visos nuo paaiškėjimo momento paslaugų teikėjo suteiktos paslaugos.“</text:span></text:p>
      <text:p text:style-name="Normal"/>
      <text:p text:style-name="P568"><text:span text:style-name="T569">16</text:span><text:span text:style-name="T570"><text:s/>straipsnis.<text:s/></text:span><text:span text:style-name="T571">21 straipsnio pakeitimas</text:span></text:p>
      <text:p text:style-name="P572"><text:span text:style-name="T573">21 straipsnio 1 dalyje vietoj žodžio „nesaugių“ įrašyti žodį „pavojingų“ ir šią dalį išdėstyti taip:</text:span></text:p>
      <text:p text:style-name="P574"><text:span text:style-name="T575">„</text:span><text:span text:style-name="T576">1</text:span><text:span text:style-name="T577">. Žala vartotojams, atsiradusi dėl pavojingų produktų, atlyginama Civilinio kodekso nustatyta tvarka.“</text:span></text:p>
      <text:p text:style-name="Normal"/>
      <text:p text:style-name="P578"><text:span text:style-name="T579">17</text:span><text:span text:style-name="T580"><text:s/>straipsnis.<text:s/></text:span><text:span text:style-name="T581">23 straipsnio pakeitimas</text:span></text:p>
      <text:p text:style-name="P582"><text:span text:style-name="T583">23 straipsnio 1, 2, 3, 4, 5, 6, 7 dalyse vietoj žodžių „nesaugių“, „nesaugias“, „nesaugią“, „nesaugius“ įrašyti žodžius „pavojingų“, „pavojingas“, „pavojingą“, „pavojingus“ <text:s/>ir šį straipsnį išdėstyti taip:<text:s/></text:span></text:p>
      <text:p text:style-name="P584"><text:span text:style-name="T585">„</text:span><text:span text:style-name="T586">23</text:span><text:span text:style-name="T587"><text:s/>straipsnis.<text:s/></text:span><text:span text:style-name="T588">Baudos už šio įstatymo pažeidimus</text:span></text:p>
      <text:p text:style-name="P589"><text:span text:style-name="T590">1</text:span><text:span text:style-name="T591">. Gamintojui, platintojui, pateikusiems į rinką pavojingų gaminių, skiriama nuo 500 iki 5000 litų bauda.</text:span></text:p>
      <text:p text:style-name="P592"><text:span text:style-name="T593">2</text:span><text:span text:style-name="T594">. Gamintojui, platintojui, pateikusiems į rinką pavojingų gaminių</text:span><text:span text:style-name="T595"><text:s/></text:span><text:span text:style-name="T596">po įpareigojimo nutraukti jų realizavimą nevykdymo skiriama nuo 3000 iki 15000 litų bauda.</text:span></text:p>
      <text:p text:style-name="P597"><text:span text:style-name="T598">3</text:span><text:span text:style-name="T599">. Suteikusiam ar teikiančiam pavojingas paslaugas paslaugos teikėjui skiriama nuo 500 iki 2500 litų bauda.</text:span></text:p>
      <text:p text:style-name="P600"><text:span text:style-name="T601">4</text:span><text:span text:style-name="T602">. Suteikusiam ar teikiančiam pavojingą paslaugą po įpareigojimo nutraukti jos teikimą paslaugos teikėjui skiriama nuo 2000 iki 10000 litų bauda.</text:span></text:p>
      <text:p text:style-name="P603"><text:span text:style-name="T604">5</text:span><text:span text:style-name="T605">. Šio įstatymo 22 straipsnyje nurodytiems asmenims, nevykdantiems Tarybos ar kontrolės institucijų reikalavimų pašalinti pavojingus produktus iš rinkos ar juos sunaikinti, skiriama nuo 5000 iki 20000 litų bauda.</text:span></text:p>
      <text:p text:style-name="P606"><text:span text:style-name="T607">6</text:span><text:span text:style-name="T608">. Pateikusiems į rinką pavojingus produktus, jeigu šie produktai padarė žalos vartotojo sveikatai, šio įstatymo 22 straipsnyje nurodytiems asmenims skiriama nuo 5000 iki 40000 litų bauda.</text:span></text:p>
      <text:p text:style-name="P609"><text:span text:style-name="T610">7</text:span><text:span text:style-name="T611">. Pateikusiems į rinką pavojingus produktus, jeigu šie produktai sukėlė vartotojo mirtį, šio įstatymo 22 straipsnyje nurodytiems asmenims skiriama nuo 20000 iki 80000 litų bauda.</text:span></text:p>
      <text:p text:style-name="P612"><text:span text:style-name="T613">8</text:span><text:span text:style-name="T614">. Baudų taikymas neatleidžia nuo pareigos atlyginti vartotojams padarytą žalą.“</text:span></text:p>
      <text:p text:style-name="Normal"/>
      <text:p text:style-name="P615"><text:span text:style-name="T616">18</text:span><text:span text:style-name="T617"><text:s/>straipsnis.<text:s/></text:span><text:span text:style-name="T618">24 straipsnio 1 dalies pakeitimas</text:span></text:p>
      <text:p text:style-name="P619"><text:span text:style-name="T620">24 straipsnio 1 dalyje vietoj žodžių „nesaugaus“, „nesaugios“, „nesaugus“, „nesaugias“ įrašyti žodžius „pavojingo“, „pavojingos“, „pavojingas“ ir šią dalį išdėstyti taip:</text:span></text:p>
      <text:p text:style-name="P621"><text:span text:style-name="T622">„</text:span><text:span text:style-name="T623">1</text:span><text:span text:style-name="T624">. Pavojingo</text:span><text:span text:style-name="T625"><text:s/></text:span><text:span text:style-name="T626">produkto gamintojas, platintojas ar pavojingos paslaugos teikėjas neatsako už pavojingo produkto pateikimą į rinką, jei jis įrodo, kad:</text:span></text:p>
      <text:p text:style-name="P627"><text:span text:style-name="T628">1</text:span><text:span text:style-name="T629">) jis pavojingo produkto į rinką nepateikė;</text:span></text:p>
      <text:p text:style-name="P630"><text:span text:style-name="T631">2</text:span><text:span text:style-name="T632">) produktas tapo pavojingas vėliau dėl trečiojo asmens veiksmų netinkamai (neatsargiai) gabenant ar saugant (sandėliuojant) produktą ar kitų nuo gamintojo, platintojo ar paslaugos teikėjo valios nepriklausančių priežasčių;</text:span></text:p>
      <text:p text:style-name="P633"><text:span text:style-name="T634">3</text:span><text:span text:style-name="T635">) tuo metu, kai pavojingas produktas buvo pateiktas į rinką, mokslo ir technikos pažanga nebuvo tokio lygio, kad būtų galima nustatyti galimą pavojų;<text:s/></text:span></text:p>
      <text:p text:style-name="P636"><text:span text:style-name="T637">4</text:span><text:span text:style-name="T638">) vartotojas naudojosi produktu pažeisdamas naudojimosi juo taisykles, atsargumo priemones bei saugumo reikalavimus ir dėl to jam buvo padaryta žalos;</text:span></text:p>
      <text:p text:style-name="P639"><text:span text:style-name="T640">5</text:span><text:span text:style-name="T641">) produkto pavojingas savybes nulėmė nenugalima jėga.“</text:span></text:p>
      <text:p text:style-name="Normal"/>
      <text:p text:style-name="P642"><text:span text:style-name="T643">19</text:span><text:span text:style-name="T644"><text:s/>straipsnis.<text:s/></text:span><text:span text:style-name="T645">25 straipsnio pakeitimas</text:span></text:p>
      <text:p text:style-name="P646"><text:span text:style-name="T647">25 straipsnyje vietoj žodžio „nesaugiu“ įrašyti žodį „pavojingu“ ir šį straipsnį išdėstyti taip:</text:span></text:p>
      <text:p text:style-name="P648"><text:span text:style-name="T649">„</text:span><text:span text:style-name="T650">25</text:span><text:span text:style-name="T651"><text:s/>straipsnis.<text:s/></text:span><text:span text:style-name="T652">Baudų skyrimo terminas</text:span></text:p>
      <text:p text:style-name="P653"><text:span text:style-name="T654">Šio įstatymo 23 straipsnyje numatytos baudos gali būti skiriamos ne vėliau kaip per šešis mėnesius nuo šio įstatymo pažeidimo nustatymo, o esant tęstiniam pažeidimui – nuo jo išaiškėjimo dienos. Ši nuostata netaikoma, kai pavojingu produktu pakenkiama vartotojo sveikatai ar atimama gyvybė.“</text:span></text:p>
      <text:p text:style-name="Normal"/>
      <text:p text:style-name="P655"><text:span text:style-name="T656">20</text:span><text:span text:style-name="T657"><text:s/>straipsnis.<text:s/></text:span><text:span text:style-name="T658">Įstatymo papildymas priedu</text:span></text:p>
      <text:p text:style-name="P659"><text:span text:style-name="T660">Papildyti Įstatymą priedu:</text:span></text:p>
      <text:p text:style-name="P661">„Lietuvos Respublikos</text:p>
      <text:p text:style-name="P662">1999 m. birželio 1 d.</text:p>
      <text:p text:style-name="P663">įstatymo Nr. VIII-1206</text:p>
      <text:p text:style-name="P664">priedas</text:p>
      <text:p text:style-name="P665"/>
      <text:p text:style-name="P666"><text:span text:style-name="T667">EUROPOS SĄJUNGOS TEISĖS AKTAS, SU KURIUO SUDERINTAS</text:span></text:p>
      <text:p text:style-name="P668"><text:span text:style-name="T669">LIETUVOS RESPUBLIKOS PRODUKTŲ SAUGOS ĮSTATYMAS</text:span></text:p>
      <text:p text:style-name="P670"/>
      <text:p text:style-name="P671"/>
      <text:p text:style-name="P672"><text:span text:style-name="T673">2001 m. gruodžio 3 d. Europos Parlamento ir Tarybos direktyva Nr.<text:s/></text:span><text:span text:style-name="T674">2001/95/EB dėl bendros gaminių saugos.</text:span><text:span text:style-name="T675">“</text:span></text:p>
      <text:p text:style-name="Normal"/>
      <text:p text:style-name="P676"><text:span text:style-name="T677">21</text:span><text:span text:style-name="T678"><text:s/>straipsnis.<text:s/></text:span><text:span text:style-name="T679">Pasiūlymai Vyriausybei</text:span></text:p>
      <text:p text:style-name="P680"><text:span text:style-name="T681">Vyriausybė ir jos įgaliotos institucijos iki 2004 m. balandžio 30 d. priima ar pakeičia teisės aktus, reikalingus šiam Įstatymui įgyvendinti.</text:span></text:p>
      <text:p text:style-name="P682"/>
      <text:p text:style-name="P683"/>
      <text:p text:style-name="P684"><text:span text:style-name="T685">Skelbiu šį Lietuvos Respublikos Seimo priimtą įstatymą.</text:span></text:p>
      <text:p text:style-name="P686"/>
      <text:p text:style-name="P687">RESPUBLIKOS PREZIDENTAS<text:tab/>ROLANDAS PAKSAS</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1-06T09:07:00Z</meta:creation-date>
    <dc:date>2015-01-06T09:07:00Z</dc:date>
    <meta:template xlink:href="Normal" xlink:type="simple"/>
    <meta:editing-cycles>2</meta:editing-cycles>
    <meta:editing-duration>PT0S</meta:editing-duration>
    <meta:document-statistic meta:page-count="8" meta:paragraph-count="210" meta:word-count="3133" meta:character-count="23602" meta:row-count="795" meta:non-whitespace-character-count="20679"/>
  </office:meta>
</office:document-meta>
</file>