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margin-left="1.6736in" fo:text-indent="-1.1812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style="italic" style:font-style-asian="italic" style:font-style-complex="italic"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indent="0.4916in"/>
      <style:text-properties fo:color="#000000"/>
    </style:style>
    <style:style style:name="P163" style:parent-style-name="Normal" style:family="paragraph">
      <style:paragraph-properties fo:text-indent="0.4916in"/>
    </style:style>
    <style:style style:name="P164"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AKCIZŲ ĮSTATYMO 3, 4, 8, 10, 12, 33, 36 STRAIPSNIŲ PAKEITIMO IR PAPILDYMO</text:p>
      <text:p text:style-name="P17">Į S T A T Y M A S</text:p>
      <text:p text:style-name="P18"/>
      <text:p text:style-name="P19">2004 m. sausio 29 d. Nr. IX-1986</text:p>
      <text:p text:style-name="P20">Vilnius</text:p>
      <text:p text:style-name="P21"/>
      <text:p text:style-name="P22"><text:span text:style-name="T23">(Žin., 2001, Nr.<text:s/></text:span><text:a xlink:href="https://www.e-tar.lt/portal/lt/legalAct/TAR.B9E1D301256F" office:target-frame-name="_blank" xlink:show="new"><text:span text:style-name="T24">98-3482</text:span></text:a><text:span text:style-name="T25">; 2002, Nr.<text:s/></text:span><text:a xlink:href="https://www.e-tar.lt/portal/lt/legalAct/TAR.3EFE387D2D48" office:target-frame-name="_blank" xlink:show="new"><text:span text:style-name="T26">66-2706</text:span></text:a><text:span text:style-name="T27">)</text:span></text:p>
      <text:p text:style-name="P28"/>
      <text:p text:style-name="P29"><text:span text:style-name="T30">1</text:span><text:span text:style-name="T31"><text:s/>straipsnis.<text:s/></text:span><text:span text:style-name="T32">3 straipsnio 13 dalies pakeitimas</text:span></text:p>
      <text:p text:style-name="P33"><text:span text:style-name="T34">Pakeisti 3 straipsnio 13 dalį ir ją išdėstyti taip:</text:span></text:p>
      <text:p text:style-name="P35"><text:span text:style-name="T36">„</text:span><text:span text:style-name="T37">13</text:span><text:span text:style-name="T38">.<text:s/></text:span><text:span text:style-name="T39">Kuras<text:s/></text:span><text:span text:style-name="T40">–<text:s/></text:span><text:span text:style-name="T41">variklių benzinas, žibalas, gazoliai, skystasis kuras (mazutas), naftos dujos ir dujiniai angliavandeniliai (išskyrus gamtines dujas), taip pat Lietuvos Respublikos Vyriausybės nustatyti šių produktų pakaitalai (t. y. produktai, kurie numatomi naudoti, p</text:span><text:span text:style-name="T42">arduodami arba yra naudojami kaip degalai (variklių kuras) arba kuras šildymui vietoj nurodytų produktų) ir degalų (variklių kuro) priedai, išskyrus produktus, kurie pagaminti vien iš biologinės kilmės žaliavų, taip pat orimulsiją, kietąjį kurą.“</text:span></text:p>
      <text:p text:style-name="P43"/>
      <text:p text:style-name="P44"><text:span text:style-name="T45">2</text:span><text:span text:style-name="T46"><text:s/>straipsnis.<text:s/></text:span><text:span text:style-name="T47">4 straipsnio 1 dalies pakeitimas</text:span></text:p>
      <text:p text:style-name="P48"><text:span text:style-name="T49">Pakeisti 4 straipsnio 1 dalį ir ją išdėstyti taip:</text:span></text:p>
      <text:p text:style-name="P50"><text:span text:style-name="T51">„</text:span><text:span text:style-name="T52">1</text:span><text:span text:style-name="T53">. Asmuo, numatantis gaminti prekes, kurios pagal šį Įstatymą yra akcizų objektas, verstis jų perdirbimu ir (arba) maišymu (jeigu tokių operacijų rezul</text:span><text:span text:style-name="T54">tatas yra prekės, kurios pagal šį Įstatymą yra akcizų objektas), šiai veiklai privalo įsteigti akcizais apmokestinamų prekių sandėlį (sandėlius).“</text:span></text:p>
      <text:p text:style-name="P55"/>
      <text:p text:style-name="P56"><text:span text:style-name="T57">3</text:span><text:span text:style-name="T58"><text:s/>straipsnis.<text:s/></text:span><text:span text:style-name="T59">8 straipsnio 3 dalies pripažinimas netekusia galios ir 6 dalies pakeitimas</text:span></text:p>
      <text:p text:style-name="P60"><text:span text:style-name="T61">1</text:span><text:span text:style-name="T62">. 8<text:s/></text:span><text:span text:style-name="T63">straipsnio 3 dalį pripažinti netekusia galios.</text:span></text:p>
      <text:p text:style-name="P64"><text:span text:style-name="T65">2</text:span><text:span text:style-name="T66">. Pakeisti 8 straipsnio 6 dalį ir ją išdėstyti taip:</text:span></text:p>
      <text:p text:style-name="P67"><text:span text:style-name="T68">„</text:span><text:span text:style-name="T69">6</text:span><text:span text:style-name="T70">. Šio straipsnio 1, 2 ir 4 dalių nuostatos netaikomos importuojamoms akcizais apmokestinamoms prekėms.“</text:span></text:p>
      <text:p text:style-name="P71"/>
      <text:p text:style-name="P72"><text:span text:style-name="T73">4</text:span><text:span text:style-name="T74"><text:s/>straipsnis.<text:s/></text:span><text:span text:style-name="T75">10 straipsnio 2<text:s/></text:span><text:span text:style-name="T76">dalies pripažinimas netekusia galios</text:span></text:p>
      <text:p text:style-name="P77"><text:span text:style-name="T78">10 straipsnio 2 dalį pripažinti netekusia galios.</text:span></text:p>
      <text:p text:style-name="Normal"/>
      <text:p text:style-name="P79"><text:span text:style-name="T80">5</text:span><text:span text:style-name="T81"><text:s/>straipsnis.<text:s/></text:span><text:span text:style-name="T82">12 straipsnio 2 dalies pakeitimas</text:span></text:p>
      <text:p text:style-name="P83"><text:span text:style-name="T84">Pakeisti 12 straipsnio 2 dalį ir ją išdėstyti taip:</text:span></text:p>
      <text:p text:style-name="P85"><text:span text:style-name="T86">„</text:span><text:span text:style-name="T87">2</text:span><text:span text:style-name="T88">. Išgabenant akcizais apmokestinamas prekes, kurioms t</text:span><text:span text:style-name="T89">aikomas akcizų mokėjimo laikino atidėjimo režimas, iš vieno akcizais apmokestinamų prekių sandėlio (toliau šiame straipsnyje – siuntėjas) į kitą akcizais apmokestinamų prekių sandėlį (toliau šiame straipsnyje – gavėjas), turi būti išrašytas centrinio mokes</text:span><text:span text:style-name="T90">čio administratoriaus nustatytos formos akcizais apmokestinamų prekių gabenimo dokumentas. Vieną jo egzempliorių privalo pasirašytinai patvirtinti gavėjo savininko ir vietos mokesčio administratoriaus, kurio veiklos teritorijoje yra gavėjas, įgalioti asmen</text:span><text:span text:style-name="T91">ys. Šis egzempliorius turi būti grąžintas siuntėjo savininkui. Centrinio mokesčio administratoriaus nustatytais atvejais ir tvarka tuo atveju, kai akcizais apmokestinamų prekių gavimo faktas yra patvirtinamas šių prekių judėjimo apskaitos informacinėje sis</text:span><text:span text:style-name="T92">temoje, gavėjo vietos mokesčio administratorius šio egzemplioriaus pasirašytinai netvirtina. Akcizais apmokestinamų prekių gabenimo dokumento pildymo ir įforminimo tvarką, taip pat šio dokumento blanko reikalavimus nustato centrinis mokesčio administratori</text:span><text:span text:style-name="T93">us.“</text:span></text:p>
      <text:p text:style-name="P94"/>
      <text:p text:style-name="P95"><text:span text:style-name="T96">6</text:span><text:span text:style-name="T97"><text:s/>straipsnis.<text:s/></text:span><text:span text:style-name="T98">33 straipsnio pakeitimas</text:span></text:p>
      <text:p text:style-name="P99"><text:span text:style-name="T100">Pakeisti 33 straipsnį ir jį išdėstyti taip:</text:span></text:p>
      <text:p text:style-name="P101"><text:span text:style-name="T102">„</text:span><text:span text:style-name="T103">33</text:span><text:span text:style-name="T104"><text:s/>straipsnis.</text:span><text:span text:style-name="T105"><text:tab/></text:span><text:span text:style-name="T106">Naftos dujoms ir dujiniams angliavandeniliams, jų pakaitalams ir priedams taikomi akcizo tarifai</text:span></text:p>
      <text:p text:style-name="P107"><text:span text:style-name="T108">Naftos dujoms ir dujiniams angliavande</text:span><text:span text:style-name="T109">niliams, jų pakaitalams ir priedams taikomas 378 litų už toną produkto akcizo tarifas.“</text:span></text:p>
      <text:p text:style-name="Normal"/>
      <text:p text:style-name="P110"><text:span text:style-name="T111">7</text:span><text:span text:style-name="T112"><text:s/>straipsnis.<text:s/></text:span><text:span text:style-name="T113">36 straipsnio papildymas</text:span></text:p>
      <text:p text:style-name="P114"><text:span text:style-name="T115">1</text:span><text:span text:style-name="T116">. Papildyti 36 straipsnio 1 dalį 7–9 punktais:</text:span></text:p>
      <text:p text:style-name="P117"><text:span text:style-name="T118">„</text:span><text:span text:style-name="T119">7</text:span><text:span text:style-name="T120">) naftos dujos ir dujiniai angliavandeniliai, išpilstyti į b</text:span><text:span text:style-name="T121">uitinius dujų balionus;</text:span></text:p>
      <text:p text:style-name="P122"><text:span text:style-name="T123">8</text:span><text:span text:style-name="T124">) neišpilstytos naftos dujos ir dujiniai angliavandeniliai, įsigyjami arba importuojami centrinio mokesčio administratoriaus nustatyta tvarka registruotų vartotojų, tiekiančių (naudojančių) juos buitinėms reikmėms (šildymui, ma</text:span><text:span text:style-name="T125">isto ruošimui ir pan.), įskaitant asmenis, kurie išpilsto naftos dujas į buitinius dujų balionus (toliau – registruoti vartotojai);</text:span></text:p>
      <text:p text:style-name="P126"><text:span text:style-name="T127">9</text:span><text:span text:style-name="T128">) neišpilstytos dujos ir dujiniai angliavandeniliai, registruotų vartotojų tiekiami į grupinius įrenginius, per kuriuos</text:span><text:span text:style-name="T129"><text:s/>jie gali būti tiekiami tik buitinėms reikmėms.“</text:span></text:p>
      <text:p text:style-name="P130"><text:span text:style-name="T131">2</text:span><text:span text:style-name="T132">. Papildyti 36 straipsnį 3 dalimi:</text:span></text:p>
      <text:p text:style-name="P133"><text:span text:style-name="T134">„</text:span><text:span text:style-name="T135">3</text:span><text:span text:style-name="T136">. Šio straipsnio 1 dalies 8 punkte nurodytiems registruotiems vartotojams apskaitos reikalavimus nustato centrinis mokesčio administratorius.“</text:span></text:p>
      <text:p text:style-name="Normal"/>
      <text:p text:style-name="P137"><text:span text:style-name="T138">8</text:span><text:span text:style-name="T139"><text:s/>straipsnis.<text:s/></text:span><text:span text:style-name="T140">Baigiamosios nuostatos</text:span></text:p>
      <text:p text:style-name="P141"><text:span text:style-name="T142">1</text:span><text:span text:style-name="T143">. Šis Įstatymas įsigalioja nuo 2004 m. kovo 1 d.<text:s/></text:span></text:p>
      <text:p text:style-name="P144"><text:span text:style-name="T145">2</text:span><text:span text:style-name="T146">. Leidimai steigti akcizais apmokestinamų prekių sandėlius patalpose (teritorijose), kuriose vykdoma mažmeninė prekyba skirtais naudoti kaip variklių kuras (deg</text:span><text:span text:style-name="T147">alai) naftos dujomis ir dujiniais angliavandeniliais, centrinio mokesčio administratoriaus nustatyta tvarka panaikinami per 10 dienų nuo šio Įstatymo įsigaliojimo. Panaikinus leidimą steigti akcizais apmokestinamų prekių sandėlį, akcizų deklaracija, kurioj</text:span><text:span text:style-name="T148">e, be Lietuvos Respublikos akcizų įstatymo 9 straipsnio 1 ir 2 dalyse nustatyta tvarka apskaičiuotos akcizų sumos, turi būti deklaruota ir akcizų suma, mokėtina už visas kitą dieną po leidimo panaikinimo jame buvusias akcizais apmokestinamas prekes, už kur</text:span><text:span text:style-name="T149">ias akcizai dar nebuvo sumokėti, taikant galiojusius tą dieną akcizų tarifus, turi būti pateikta ir akcizai sumokėti iki 2004 m. balandžio 15 d.<text:s/></text:span></text:p>
      <text:p text:style-name="P150"><text:span text:style-name="T151">3</text:span><text:span text:style-name="T152">. Asmenys, iki šio Įstatymo įsigaliojimo įsteigę akcizais apmokestinamų prekių sandėlį, kuriame buvo vykd</text:span><text:span text:style-name="T153">oma didmeninė prekyba naftos dujomis ir dujiniais angliavandeniliais, ir pageidaujantys panaikinti leidimą steigti akcizais apmokestinamų prekių sandėlį, privalo raštu kreiptis į vietos mokesčio administratorių dėl leidimo steigti akcizais apmokestinamų pr</text:span><text:span text:style-name="T154">ekių sandėlį panaikinimo.</text:span></text:p>
      <text:p text:style-name="P155"/>
      <text:p text:style-name="P156"/>
      <text:p text:style-name="P157"><text:span text:style-name="T158">Skelbiu šį Lietuvos Respublikos Seimo priimtą įstatymą.<text:s/></text:span></text:p>
      <text:p text:style-name="Normal"/>
      <text:p text:style-name="P159">RESPUBLIKOS PREZIDENTAS<text:tab/>ROLANDAS PAKSAS</text:p>
      <text:p text:style-name="P160">______________</text:p>
      <text:p text:style-name="P161"/>
      <text:p text:style-name="P162"/>
      <text:p text:style-name="P163"/>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7T06:28:00Z</meta:creation-date>
    <dc:date>2015-08-07T06:28:00Z</dc:date>
    <meta:template xlink:href="Normal.dotm" xlink:type="simple"/>
    <meta:editing-cycles>2</meta:editing-cycles>
    <meta:editing-duration>PT0S</meta:editing-duration>
    <meta:document-statistic meta:page-count="2" meta:paragraph-count="69" meta:word-count="632" meta:character-count="5679" meta:row-count="134" meta:non-whitespace-character-count="5116"/>
  </office:meta>
</office:document-meta>
</file>