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 S T A T Y M A S</text:p>
      <text:p text:style-name="P17"><text:span text:style-name="T18">LIETUVOS RESPUBLIKOS ĮSTATYMO DĖL SOCIALINĖS PARAMOS ASMENIMS, SUŽALOTIEMS ATLIEKANT BŪTINĄJĄ KARINĘ TARNYBĄ SOVIETINĖJE ARMIJOJE, IR ŠIOJE ARMIJOJE ŽUVUSIŲJŲ ŠEIMOMS (1945 07 22–</text:span><text:span text:style-name="T19">199</text:span><text:span text:style-name="T20">1</text:span><text:span text:style-name="T21"><text:s/>12 31) 8 STRAIPSNIO PAKEITIMO ĮSTATYMAS</text:span></text:p>
      <text:p text:style-name="P22"/>
      <text:p text:style-name="P23">2004 m. sausio 27 d. Nr. IX-1984</text:p>
      <text:p text:style-name="P24">Vilnius</text:p>
      <text:p text:style-name="P25"/>
      <text:p text:style-name="P26"><text:span text:style-name="T27">(</text:span>Žin., 1994, Nr.<text:s/><text:a xlink:href="https://www.e-tar.lt/portal/lt/legalAct/TAR.3C56DC9F15F3" office:target-frame-name="_blank" xlink:show="new"><text:span text:style-name="T28">59-1162</text:span></text:a>; 1997, Nr.<text:s/><text:a xlink:href="https://www.e-tar.lt/portal/lt/legalAct/TAR.12F3A3B7B532" office:target-frame-name="_blank" xlink:show="new"><text:span text:style-name="T29">63-1467</text:span></text:a>)</text:p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į ir jį išdėstyti taip:<text:s/></text:span></text:p>
      <text:p text:style-name="P37"><text:span text:style-name="T38">„</text:span><text:span text:style-name="T39">8</text:span><text:span text:style-name="T40"><text:s/>straipsnis.</text:span><text:span text:style-name="T41"><text:s/>Šiame įstatyme nurodytiems asmenims kompensacijos išmokamos iš Valstybės biudžeto ir kitų lėšų. Kompensacijų mokėjimo tv</text:span><text:span text:style-name="T42">arką nustato Lietuvos Respublikos Vyriausybė. Įstatymas įsigalioja nuo 1995 m. sausio 1 d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5 m. sausio 1 d.<text:s/>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Normal"/>
      <text:p text:style-name="P53">RESPUBLIKOS PREZIDENTAS<text:tab/>ROLANDAS PAKS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41:00Z</meta:creation-date>
    <dc:date>2015-09-07T02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30" meta:row-count="30" meta:non-whitespace-character-count="905"/>
  </office:meta>
</office:document-meta>
</file>