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font-style="italic" style:font-style-asian="italic"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text-properties fo:color="#000000"/>
    </style:style>
    <style:style style:name="P104" style:parent-style-name="Normal" style:family="paragraph">
      <style:paragraph-properties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center"/>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keep-with-next="alway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keep-with-next="alway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fo:language="en" fo:country="U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16in"/>
    </style:style>
    <style:style style:name="P576" style:parent-style-name="Normal" style:family="paragraph">
      <style:paragraph-properties fo:keep-with-next="alway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center"/>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keep-with-next="always" fo:keep-together="alway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keep-with-next="always" fo:keep-together="alway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center"/>
      <style:text-properties fo:font-weight="bold" style:font-weight-asian="bold" fo:color="#000000"/>
    </style:style>
    <style:style style:name="P631" style:parent-style-name="Normal" style:family="paragraph">
      <style:paragraph-properties fo:keep-with-next="always"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00"/>
    </style:style>
    <style:style style:name="P700" style:parent-style-name="Normal" style:family="paragraph">
      <style:paragraph-properties fo:text-indent="0.4916in"/>
    </style:style>
    <style:style style:name="P701" style:parent-style-name="Normal" style:family="paragraph">
      <style:paragraph-properties fo:text-indent="0.4916in"/>
    </style:style>
    <style:style style:name="P702" style:parent-style-name="Normal" style:family="paragraph">
      <style:paragraph-properties fo:text-align="justify" fo:text-indent="0.4916in"/>
    </style:style>
    <style:style style:name="T703" style:parent-style-name="DefaultParagraphFont" style:family="text">
      <style:text-properties fo:font-style="italic" style:font-style-asian="italic" style:font-style-complex="italic" fo:color="#000000"/>
    </style:style>
    <style:style style:name="P704" style:parent-style-name="Normal" style:family="paragraph">
      <style:paragraph-properties fo:text-indent="0.4916in"/>
    </style:style>
    <style:style style:name="P705" style:parent-style-name="Normal" style:family="paragraph">
      <style:paragraph-properties fo:text-indent="0.4916in"/>
    </style:style>
    <style:style style:name="P706" style:parent-style-name="Normal" style:family="paragraph">
      <style:paragraph-properties>
        <style:tab-stops>
          <style:tab-stop style:type="right" style:position="6.6937in"/>
        </style:tab-stops>
      </style:paragraph-properties>
    </style:style>
    <style:style style:name="P707" style:parent-style-name="Normal" style:family="paragraph">
      <style:paragraph-properties fo:text-indent="0.4916in"/>
    </style:style>
    <style:style style:family="graphic" style:name="a1">
      <style:graphic-properties style:wrap="run-through" style:run-through="foreground" draw:fill="none" draw:stroke="solid" svg:stroke-width="0.01042in" svg:stroke-color="#ffffff" svg:stroke-opacity="100%" draw:stroke-linejoin="round" style:horizontal-rel="paragraph" style:vertical-rel="paragraph" style:horizontal-pos="from-left" style:vertical-pos="from-top"/>
    </style:style>
  </office:automatic-styles>
  <office:body>
    <office:text text:use-soft-page-breaks="true">
      <text:p text:style-name="P1"/>
      <text:p text:style-name="P12"><text:span text:style-name="T13"/><text:span text:style-name="T14">LIETUVOS RESPUBLIKOS</text:span></text:p>
      <text:p text:style-name="P15">ASOCIACIJŲ</text:p>
      <text:p text:style-name="P16">Į S T A T Y M A S</text:p>
      <text:p text:style-name="P17"/>
      <text:p text:style-name="P18">2004 m. sausio 22 d. Nr. IX-1969</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reglamentuoja juridinių asme</text:span><text:span text:style-name="T34">nų, kurių teisinė forma yra asociacija, steigimą, valdymą, veiklą, pertvarkymo, pabaigos (reorganizavimo ir likvidavimo) ypatumus.</text:span></text:p>
      <text:p text:style-name="P35"><text:span text:style-name="T36">2</text:span><text:span text:style-name="T37">. Asociacijoms, kurių veiklą reglamentuoja kiti įstatymai, šio Įstatymo nuostatos taikomos tiek, kiek jos neprieštarauja</text:span><text:span text:style-name="T38"><text:s/>kitų įstatymų nuostatoms.</text:span></text:p>
      <text:p text:style-name="P39"/>
      <text:p text:style-name="P40"><text:span text:style-name="T41">2</text:span><text:span text:style-name="T42"><text:s/>straipsnis.<text:s/></text:span><text:span text:style-name="T43">Asociacijos samprata</text:span><text:span text:style-name="T44"><text:s/></text:span></text:p>
      <text:p text:style-name="P45"><text:span text:style-name="T46">1</text:span><text:span text:style-name="T47">. Asociacija – savo pavadinimą turintis ribotos civilinės atsakomybės viešasis juridinis asmuo, kurio tikslas – koordinuoti asociacijos narių veiklą, atstovauti asociacijos narių in</text:span><text:span text:style-name="T48">teresams ir juos ginti ar tenkinti kitus viešuosius interesus.<text:s/></text:span></text:p>
      <text:p text:style-name="P49"><text:span text:style-name="T50">2</text:span><text:span text:style-name="T51">. Asociacijos pavadinime gali būti žodžiai „asociacija“, „visuomeninė organizacija“, „susivienijimas“, „konfederacija“, „sąjunga“, „draugija“ ar kiti.</text:span></text:p>
      <text:p text:style-name="P52"><text:span text:style-name="T53">3</text:span><text:span text:style-name="T54">. Asociacijos buveinė turi būti</text:span><text:span text:style-name="T55"><text:s/>Lietuvos Respublikoje.</text:span></text:p>
      <text:p text:style-name="P56"><text:span text:style-name="T57">4</text:span><text:span text:style-name="T58">. Asociacija privalo turėti bent vieną sąskaitą kredito įstaigoje.</text:span></text:p>
      <text:p text:style-name="Normal"/>
      <text:p text:style-name="P59"><text:span text:style-name="T60">3</text:span><text:span text:style-name="T61"><text:s/>straipsnis.<text:s/></text:span><text:span text:style-name="T62">Asociacijos veiklos pagrindai</text:span></text:p>
      <text:p text:style-name="P63"><text:span text:style-name="T64">1</text:span><text:span text:style-name="T65">. Asociacija veikia laikydamasi Lietuvos Respublikos Konstitucijos (toliau – Konstitucija), Lietuvos<text:s/></text:span><text:span text:style-name="T66">Respublikos civilinio kodekso (toliau – Civilinis kodeksas), šio bei kitų įstatymų, Vyriausybės nutarimų, kitų teisės aktų ir veiklą grindžia savo įstatais.</text:span></text:p>
      <text:p text:style-name="P67"><text:span text:style-name="T68">2</text:span><text:span text:style-name="T69">. Draudžiama steigtis ir veikti asociacijoms, kurių tikslas arba veikimo būdai – prievarta nuv</text:span><text:span text:style-name="T70">ersti ar pakeisti Lietuvos Respublikos konstitucinę santvarką arba pažeisti Lietuvos Respublikos teritorijos vientisumą, propaguoti karą ir smurtą, autoritarinį ar totalitarinį valdymą, kurstyti rasinę, religinę, socialinę nesantaiką, pažeisti žmogaus teis</text:span><text:span text:style-name="T71">es ir laisves, viešąją tvarką bei atlikti veiksmus, prieštaraujančius Lietuvos Respublikos įstatymams ir visuotinai pripažintoms tarptautinės teisės normoms, veikti dėl kitų valstybių interesų, jeigu jie yra priešingi Lietuvos valstybės interesams.</text:span></text:p>
      <text:p text:style-name="P72"/>
      <text:p text:style-name="P73"><text:span text:style-name="T74">ANTRASIS</text:span><text:span text:style-name="T75"><text:s/>SKIRSNIS</text:span></text:p>
      <text:p text:style-name="P76"><text:span text:style-name="T77">ASOCIACIJOS STEIGIMAS IR REGISTRAVIMAS</text:span></text:p>
      <text:p text:style-name="P78"/>
      <text:p text:style-name="P79"><text:span text:style-name="T80">4</text:span><text:span text:style-name="T81"><text:s/>straipsnis.<text:s/></text:span><text:span text:style-name="T82">Asociacijos steigimas</text:span></text:p>
      <text:p text:style-name="P83"><text:span text:style-name="T84">1</text:span><text:span text:style-name="T85">. Asociacijos steigėjais gali būti 18 metų sulaukę veiksnūs fiziniai asmenys ir (ar) juridiniai asmenys, sudarę asociacijos steigimo sutartį. Minimalus</text:span><text:span text:style-name="T86"><text:s/>asociacijos steigėjų skaičius yra trys.</text:span></text:p>
      <text:p text:style-name="P87"><text:span text:style-name="T88">2</text:span><text:span text:style-name="T89">. Asociacijos steigimo sutartį pasirašo visi steigėjai.</text:span></text:p>
      <text:p text:style-name="P90"><text:span text:style-name="T91">3</text:span><text:span text:style-name="T92">. Visi asociacijos steigėjai nuo asociacijos įregistravimo juridinių asmenų registre tampa jos nariais.</text:span></text:p>
      <text:p text:style-name="P93"><text:span text:style-name="T94">4</text:span><text:span text:style-name="T95">. Asociacijos steigėjai iki asociacijos<text:s/></text:span><text:span text:style-name="T96">įregistravimo juridinių asmenų registre parengia įstatų projektą ir sušaukia steigiamąjį susirinkimą, kuriame priimami įstatai ir sudaromas bent vienas valdymo organas.<text:s/></text:span></text:p>
      <text:p text:style-name="P97"><text:span text:style-name="T98">5</text:span><text:span text:style-name="T99">.</text:span><text:span text:style-name="T100"><text:s/></text:span><text:span text:style-name="T101">Steigiamos asociacijos vardu veikia steigimo sutartyje nurodytas arba steigiamo</text:span><text:span text:style-name="T102">jo susirinkimo įgaliotas asmuo.<text:s/></text:span></text:p>
      <text:p text:style-name="P103"/>
      <text:p text:style-name="P104"/>
      <text:p text:style-name="P105"><text:span text:style-name="T106">5</text:span><text:span text:style-name="T107"><text:s/>straipsnis.<text:s/></text:span><text:span text:style-name="T108">Asociacijos steigimo sutartis</text:span></text:p>
      <text:p text:style-name="P109"><text:span text:style-name="T110">1</text:span><text:span text:style-name="T111">. Asociacijos steigimo sutartyje turi būti nurodyta:</text:span></text:p>
      <text:p text:style-name="P112"><text:span text:style-name="T113">1</text:span><text:span text:style-name="T114">) steigėjai (fizinių asmenų vardai, pavardės, asmens kodai ir adresai; juridinių asmenų pavadinimai, buveinės,</text:span><text:span text:style-name="T115"><text:s/>kodai; steigėjų atstovų vardai ir pavardės ar pavadinimai, asmens kodai (kodai);</text:span></text:p>
      <text:p text:style-name="P116"><text:span text:style-name="T117">2</text:span><text:span text:style-name="T118">) steigiamos asociacijos pavadinimas;</text:span></text:p>
      <text:p text:style-name="P119"><text:span text:style-name="T120">3</text:span><text:span text:style-name="T121">) steigimo sutarties sudarymo data.</text:span></text:p>
      <text:p text:style-name="P122"><text:span text:style-name="T123">2</text:span><text:span text:style-name="T124">. Asociacijos steigimo sutartyje taip pat gali būti nurodyta:</text:span></text:p>
      <text:p text:style-name="P125"><text:span text:style-name="T126">1</text:span><text:span text:style-name="T127">) steigėjų<text:s/></text:span><text:span text:style-name="T128">turtiniai ir neturtiniai įsipareigojimai, jų vykdymo tvarka ir terminai;</text:span></text:p>
      <text:p text:style-name="P129"><text:span text:style-name="T130">2</text:span><text:span text:style-name="T131">) steigimo išlaidų kompensavimo tvarka;</text:span></text:p>
      <text:p text:style-name="P132"><text:span text:style-name="T133">3</text:span><text:span text:style-name="T134">) ginčų tarp steigėjų sprendimo tvarka;</text:span></text:p>
      <text:p text:style-name="P135"><text:span text:style-name="T136">4</text:span><text:span text:style-name="T137">) asmenys, kurie turi teisę atstovauti steigiamai asociacijai, jų teisės ir įgaliojimai;</text:span></text:p>
      <text:p text:style-name="P138"><text:span text:style-name="T139">5</text:span><text:span text:style-name="T140">) steigiamojo susirinkimo sušaukimo ir jo sprendimų priėmimo tvarka;</text:span></text:p>
      <text:p text:style-name="P141"><text:span text:style-name="T142">6</text:span><text:span text:style-name="T143">) kitos šiam ir kitiems įstatymams neprieštaraujančios nuostatos.</text:span></text:p>
      <text:p text:style-name="Normal"/>
      <text:p text:style-name="P144"><text:span text:style-name="T145">6</text:span><text:span text:style-name="T146"><text:s/>straipsnis.<text:s/></text:span><text:span text:style-name="T147">Asociacijos registravimas ir juridinių asmenų registro duomenys</text:span></text:p>
      <text:p text:style-name="P148"><text:span text:style-name="T149">1</text:span><text:span text:style-name="T150">. Asociacija teisė</text:span><text:span text:style-name="T151">s aktų nustatyta tvarka turi būti įregistruota juridinių asmenų registre.</text:span></text:p>
      <text:p text:style-name="P152"><text:span text:style-name="T153">2</text:span><text:span text:style-name="T154">. Asociaciją registruoti galima, jei sudaryta steigimo sutartis, sušauktas asociacijos steigiamasis susirinkimas, priimti asociacijos įstatai ir sudarytas bent vienas valdymo<text:s/></text:span><text:span text:style-name="T155">organas bei įvykdytos kitos steigimo sutartyje nustatytos prievolės.</text:span></text:p>
      <text:p text:style-name="P156"><text:span text:style-name="T157">3</text:span><text:span text:style-name="T158">. Asociacijai įregistruoti juridinių asmenų registre šiam registrui pateikiami steigimo sutartis, asociacijos įstatai ir kiti Civilinio kodekso 2.64 straipsnyje nurodyti dokumentai.<text:s/></text:span></text:p>
      <text:p text:style-name="P159"><text:span text:style-name="T160">4</text:span><text:span text:style-name="T161">. Asociacija laikoma įsteigta nuo įregistravimo juridinių asmenų registre.</text:span></text:p>
      <text:p text:style-name="P162"><text:span text:style-name="T163">5</text:span><text:span text:style-name="T164">. Be Civilinio kodekso 2.66 straipsnyje išvardytų duomenų, juridinių asmenų registre nurodomi šie asociacijos duomenys:</text:span></text:p>
      <text:p text:style-name="P165"><text:span text:style-name="T166">1</text:span><text:span text:style-name="T167">) veiklos laikotarpis, jei jis yra ribotas;</text:span></text:p>
      <text:p text:style-name="P168"><text:span text:style-name="T169">2</text:span><text:span text:style-name="T170">) finansinių metų pradžios ir pabaigos datos.<text:s/></text:span></text:p>
      <text:p text:style-name="P171"/>
      <text:p text:style-name="P172"><text:span text:style-name="T173">TREČIASIS</text:span><text:span text:style-name="T174"><text:s/>SKIRSNIS</text:span></text:p>
      <text:p text:style-name="P175"><text:span text:style-name="T176">ASOCIACIJOS VALDYMAS</text:span></text:p>
      <text:p text:style-name="P177"/>
      <text:p text:style-name="P178"><text:span text:style-name="T179">7</text:span><text:span text:style-name="T180"><text:s/>straipsnis.<text:s/></text:span><text:span text:style-name="T181">Asociacijos organai</text:span></text:p>
      <text:p text:style-name="P182"><text:span text:style-name="T183">1</text:span><text:span text:style-name="T184">. Asociacija įgyja civilines teises, prisiima civilines pareigas ir jas įgyvendina per savo valdymo organus.<text:s/></text:span></text:p>
      <text:p text:style-name="P185"><text:span text:style-name="T186">2</text:span><text:span text:style-name="T187">. Asociacijoje turi būti visuotinis narių susirinkimas ar kitas organas (konferencija, suvažiavimas, kongresas, asamblėja ar kt.), turintis visas ar dalį visuotinio narių susirinkimo teisių.<text:s/></text:span></text:p>
      <text:p text:style-name="P188"><text:span text:style-name="T189">3</text:span><text:span text:style-name="T190">. Asociacijos organui (konferencijai, suvažiavimui, kong</text:span><text:span text:style-name="T191">resui, asamblėjai ar kt.), turinčiam visas visuotinio narių susirinkimo teises, taikomos šio Įstatymo nuostatos, taikytinos visuotiniam narių susirinkimui.<text:s/></text:span></text:p>
      <text:p text:style-name="P192"><text:span text:style-name="T193">4</text:span><text:span text:style-name="T194">. Jeigu sudaromas kitas asociacijos organas (konferencija, suvažiavimas, kongresas, asamblėja<text:s/></text:span><text:span text:style-name="T195">ar kt.), kuris turi tik dalį visuotinio narių susirinkimo teisių, tuomet visuotinis narių susirinkimas yra privalomas. Asociacijos organui, turinčiam dalį visuotinio narių susirinkimo teisių, taikomos šio Įstatymo nuostatos, taikytinos visuotiniam narių su</text:span><text:span text:style-name="T196">sirinkimui, išskyrus šio Įstatymo 8 straipsnio 1 dalies 1 ir 6 punktus, kuriuose numatytus sprendimus gali priimti tik visuotinis narių susirinkimas.</text:span></text:p>
      <text:p text:style-name="P197"><text:span text:style-name="T198">5</text:span><text:span text:style-name="T199">. Asociacijoje turi būti valdymo organas (vienasmenis ar (ir) kolegialus).</text:span></text:p>
      <text:p text:style-name="P200"><text:span text:style-name="T201">6</text:span><text:span text:style-name="T202">. Asociacijoje gali b</text:span><text:span text:style-name="T203">ūti sudaromi kiti organai.</text:span></text:p>
      <text:p text:style-name="P204"><text:span text:style-name="T205">7</text:span><text:span text:style-name="T206">. Asociacijos organų struktūra, kompetencija, sušaukimo ir sprendimų priėmimo tvarka nustatoma asociacijos įstatuose.<text:s/></text:span></text:p>
      <text:p text:style-name="P207"><text:span text:style-name="T208">8</text:span><text:span text:style-name="T209">. Asociacijos įstatuose nustatytų kolegialių organų, kurie nėra valdymo organai, nariams už veiklą n</text:span><text:span text:style-name="T210">eatlyginama.</text:span></text:p>
      <text:p text:style-name="P211"><text:span text:style-name="T212">9</text:span><text:span text:style-name="T213">. Visuotiniai narių susirinkimai ir kolegialių organų posėdžiai turi būti protokoluojami.</text:span></text:p>
      <text:p text:style-name="P214"/>
      <text:p text:style-name="P215"><text:span text:style-name="T216">8</text:span><text:span text:style-name="T217"><text:s/>straipsnis.<text:s/></text:span><text:span text:style-name="T218">Visuotinis narių susirinkimas</text:span></text:p>
      <text:p text:style-name="P219"><text:span text:style-name="T220">1</text:span><text:span text:style-name="T221">. Visuotinis narių susirinkimas:</text:span></text:p>
      <text:p text:style-name="P222"><text:span text:style-name="T223">1</text:span><text:span text:style-name="T224">) keičia asociacijos įstatus;</text:span></text:p>
      <text:p text:style-name="P225"><text:span text:style-name="T226">2</text:span><text:span text:style-name="T227">) skiria (renka) ir a</text:span><text:span text:style-name="T228">tšaukia valdymo organų narius, jeigu asociacijos įstatai nenustato kitaip;</text:span></text:p>
      <text:p text:style-name="P229"><text:span text:style-name="T230">3</text:span><text:span text:style-name="T231">) skiria (renka) ir atšaukia kitų kolegialių organų, jei tokie organai numatyti asociacijos įstatuose, narius, jeigu asociacijos įstatai nenustato kitaip;</text:span></text:p>
      <text:p text:style-name="P232"><text:span text:style-name="T233">4</text:span><text:span text:style-name="T234">) nustato<text:s/></text:span><text:span text:style-name="T235">asociacijos narių stojamųjų įnašų dydį ir narių mokesčių dydį, jų mokėjimo tvarką, jei asociacijos įstatuose mokėjimo tvarka nenustatyta;</text:span></text:p>
      <text:p text:style-name="P236"><text:span text:style-name="T237">5</text:span><text:span text:style-name="T238">) tvirtina asociacijos metinę finansinę atskaitomybę;</text:span></text:p>
      <text:p text:style-name="P239"><text:span text:style-name="T240">6</text:span><text:span text:style-name="T241">) priima sprendimą dėl asociacijos pertvarkymo ar<text:s/></text:span><text:span text:style-name="T242">pabaigos (reorganizavimo ar likvidavimo);</text:span></text:p>
      <text:p text:style-name="P243"><text:span text:style-name="T244">7</text:span><text:span text:style-name="T245">) priima sprendimą dėl kitų juridinių asmenų steigimo ar dėl tapimo kitų juridinių asmenų dalyviu, jeigu asociacijos įstatai nenustato kitaip.</text:span></text:p>
      <text:p text:style-name="P246"><text:span text:style-name="T247">2</text:span><text:span text:style-name="T248">. Visuotinis narių susirinkimas sprendžia ir kitus šiame Įs</text:span><text:span text:style-name="T249">tatyme ir asociacijos įstatuose visuotinio narių susirinkimo kompetencijai priskirtus klausimus, jei pagal šį Įstatymą tai nepriskirta kitų asociacijos organų kompetencijai ir jei pagal esmę tai nėra valdymo organo funkcijos.</text:span></text:p>
      <text:p text:style-name="P250"><text:span text:style-name="T251">3</text:span><text:span text:style-name="T252">. Visuotinis narių susiri</text:span><text:span text:style-name="T253">nkimas neturi teisės pavesti kitiems asociacijos organams spręsti visuotinio narių susirinkimo kompetencijai priklausančių klausimų, išskyrus šio straipsnio 1 dalies 2, 3 ir 7 punktuose numatytus atvejus.<text:s/></text:span></text:p>
      <text:p text:style-name="P254"><text:span text:style-name="T255">4</text:span><text:span text:style-name="T256">. Visuotiniame narių susirinkime sprendžiamoj</text:span><text:span text:style-name="T257">o balso teisę turi visi asociacijos nariai. Vienas narys visuotiniame narių susirinkime turi vieną balsą. Jeigu asociacijos įstatuose numatytas kitas visas ar dalį visuotinio narių susirinkimo teisių turintis organas (konferencija, suvažiavimas, kongresas,</text:span><text:span text:style-name="T258"><text:s/>asamblėja ar kt.), kai šis organas priima sprendimus, kiekvienas asociacijos nariams atstovaujantis asmuo turi tiek balsų, keliems asociacijos nariams jis atstovauja, jei asociacijos įstatai nenustato kitaip.</text:span></text:p>
      <text:p text:style-name="P259"><text:span text:style-name="T260">5</text:span><text:span text:style-name="T261">. Asociacijos valdymo organų ir kitų kole</text:span><text:span text:style-name="T262">gialių organų nariai, jeigu jie nėra asociacijos nariai, gali dalyvauti visuotiniame narių susirinkime be balso teisės.</text:span></text:p>
      <text:p text:style-name="P263"><text:span text:style-name="T264">6</text:span><text:span text:style-name="T265">. Visuotinis narių susirinkimas šaukiamas asociacijos įstatuose nustatyta tvarka.<text:s/></text:span></text:p>
      <text:p text:style-name="P266"><text:span text:style-name="T267">7</text:span><text:span text:style-name="T268">. Visuotinis narių susirinkimas gali priimt</text:span><text:span text:style-name="T269">i sprendimus, kai jame dalyvauja daugiau kaip 1/2 asociacijos narių, jeigu asociacijos įstatuose nenustatyta kitaip. Visuotinio narių susirinkimo sprendimas, išskyrus šio straipsnio 1 dalies 1 ir 6 punktuose nurodytus sprendimus ir tuos atvejus, kai renkam</text:span><text:span text:style-name="T270">i kolegialių organų nariai, laikomas priimtu, kai už jį gauta daugiau balsavimo metu dalyvaujančių narių balsų „už“ negu „prieš“ (asmenys, balsuodami susilaikę, neskaičiuojami, tai yra jie laikomi balsavimo metu nedalyvavusiais asmenimis), jeigu asociacijo</text:span><text:span text:style-name="T271">s įstatai nenustato didesnės daugumos. Šio straipsnio 1 dalies 1 ir 6 punktuose nurodytiems visuotinio narių susirinkimo sprendimams priimti reikia ne mažiau kaip 2/3 susirinkime dalyvaujančių asociacijos narių balsų. Tais atvejais, kai skiriami (renkami)<text:s/></text:span><text:span text:style-name="T272">kolegialių organų nariai, sprendimai priimami asociacijos įstatų nustatyta tvarka.</text:span></text:p>
      <text:p text:style-name="P273"><text:span text:style-name="T274">8</text:span><text:span text:style-name="T275">. Jeigu visuotiniame narių susirinkime nėra kvorumo, asociacijos įstatų nustatyta tvarka turi būti šaukiamas pakartotinis visuotinis narių susirinkimas, kuris turi teis</text:span><text:span text:style-name="T276">ę priimti sprendimus neįvykusio susirinkimo darbotvarkės klausimais, nesvarbu, kiek susirinkime dalyvavo asociacijos narių.</text:span></text:p>
      <text:p text:style-name="P277"><text:span text:style-name="T278">9</text:span><text:span text:style-name="T279">. Asociacijos visuotinis narių susirinkimas gali būti šaukiamas teismo sprendimu, jei jis nebuvo sušauktas asociacijos įstatų n</text:span><text:span text:style-name="T280">ustatyta tvarka ir dėl to į teismą kreipėsi asociacijos narys ar valdymo organas.</text:span></text:p>
      <text:p text:style-name="P281"/>
      <text:p text:style-name="P282"><text:span text:style-name="T283">9</text:span><text:span text:style-name="T284"><text:s/>straipsnis.<text:s/></text:span><text:span text:style-name="T285">Valdymo organai</text:span></text:p>
      <text:p text:style-name="P286"><text:span text:style-name="T287">1</text:span><text:span text:style-name="T288">. Valdymo organas veikia asociacijos vardu, kai yra santykių su kitais asmenimis, taip pat sudaro sandorius asociacijos vardu.</text:span></text:p>
      <text:p text:style-name="P289"><text:span text:style-name="T290">2</text:span><text:span text:style-name="T291">. Valdymo organas, be Civilinio kodekso 2.82 straipsnyje numatytų funkcijų, priima į darbą ir atleidžia darbuotojus, sudaro su jais darbo sutartis, rengia ir pateikia visuotiniam narių susirinkimui asociacijos veiklos ataskaitą, skelbia ar organizuoja vieš</text:span><text:span text:style-name="T292">os informacijos paskelbimą, organizuoja savanoriškus darbus Vyriausybės nustatyta tvarka, sprendžia kitus šiame Įstatyme ir asociacijos įstatuose valdymo organo kompetencijai priskirtus klausimus. Valdymo organas taip pat priima sprendimus dėl filialų ir a</text:span><text:span text:style-name="T293">tstovybių steigimo bei jų veiklos nutraukimo ir tvirtina jų nuostatus, jeigu asociacijos įstatai nenustato kitaip.</text:span></text:p>
      <text:p text:style-name="P294"><text:span text:style-name="T295">3</text:span><text:span text:style-name="T296">. Jeigu asociacijoje sudaromi keli valdymo organai, asociacijos įstatuose turi būti nustatyta kiekvieno valdymo organo kompetencija.</text:span></text:p>
      <text:p text:style-name="P297"><text:span text:style-name="T298">4</text:span><text:span text:style-name="T299">. Už asociacijos nario veiklą valdymo organuose jo nariui gali būti atlyginama.</text:span></text:p>
      <text:p text:style-name="P300"><text:span text:style-name="T301">5</text:span><text:span text:style-name="T302">. Kolegialaus valdymo organo nariais gali būti fiziniai asmenys – asociacijos nariai ir asociacijos narių – juridinių asmenų pasiūlyti fiziniai asmenys. Asociacijos įsta</text:span><text:span text:style-name="T303">tuose gali būti nustatyti papildomi reikalavimai kolegialaus valdymo organo nariui.</text:span></text:p>
      <text:p text:style-name="P304"><text:span text:style-name="T305">6</text:span><text:span text:style-name="T306">. Kolegialus valdymo organas gali priimti sprendimus, kai jo posėdyje dalyvauja daugiau kaip 1/2 narių.<text:s/></text:span></text:p>
      <text:p text:style-name="Normal"/>
      <text:p text:style-name="P307"><text:span text:style-name="T308">10</text:span><text:span text:style-name="T309"><text:s/>straipsnis.<text:s/></text:span><text:span text:style-name="T310">Asociacijos veiklos ataskaita</text:span></text:p>
      <text:p text:style-name="P311"><text:span text:style-name="T312">1</text:span><text:span text:style-name="T313">. Aso</text:span><text:span text:style-name="T314">ciacijos įstatuose nurodytas valdymo organas per įstatuose nustatytą terminą turi parengti ir pateikti visuotiniam narių susirinkimui kiekvienų praėjusių finansinių metų asociacijos veiklos ataskaitą. Ši ataskaita yra vieša. Kiekvieno fizinio ar juridinio<text:s/></text:span><text:span text:style-name="T315">asmens reikalavimu asociacija turi sudaryti sąlygas asociacijos buveinėje ar kitais būdais su šia ataskaita visiems susipažinti.<text:s/></text:span></text:p>
      <text:p text:style-name="P316"><text:span text:style-name="T317">2</text:span><text:span text:style-name="T318">. Asociacijos veiklos ataskaitoje turi būti nurodyta:</text:span></text:p>
      <text:p text:style-name="P319"><text:span text:style-name="T320">1</text:span><text:span text:style-name="T321">) informacija apie asociacijos veiklą įgyvendinant jos įstatuose</text:span><text:span text:style-name="T322"><text:s/>nustatytus veiklos tikslus;</text:span></text:p>
      <text:p text:style-name="P323"><text:span text:style-name="T324">2</text:span><text:span text:style-name="T325">) asociacijos narių skaičius finansinių metų pabaigoje;</text:span></text:p>
      <text:p text:style-name="P326"><text:span text:style-name="T327">3</text:span><text:span text:style-name="T328">) asociacijos metinė finansinė atskaitomybė;</text:span></text:p>
      <text:p text:style-name="P329"><text:span text:style-name="T330">4</text:span><text:span text:style-name="T331">) samdomų asociacijos darbuotojų skaičius finansinių metų pabaigoje.</text:span></text:p>
      <text:p text:style-name="P332"><text:span text:style-name="T333">3</text:span><text:span text:style-name="T334">. Asociacijos veiklos ataskaitoje<text:s/></text:span><text:span text:style-name="T335">gali būti ir kita informacija, kurią nustato visuotinis narių susirinkimas.</text:span></text:p>
      <text:p text:style-name="Normal"/>
      <text:p text:style-name="P336"><text:span text:style-name="T337">KETVIRTASIS</text:span><text:span text:style-name="T338"><text:s/>SKIRSNIS</text:span></text:p>
      <text:p text:style-name="P339"><text:span text:style-name="T340">ASOCIACIJOS VEIKLA</text:span></text:p>
      <text:p text:style-name="P341"/>
      <text:p text:style-name="P342"><text:span text:style-name="T343">11</text:span><text:span text:style-name="T344"><text:s/>straipsnis.<text:s/></text:span><text:span text:style-name="T345">Asociacijos teisės ir pareigos<text:s/></text:span></text:p>
      <text:p text:style-name="P346"><text:span text:style-name="T347">1</text:span><text:span text:style-name="T348">. Asociacija gali turėti ir įgyti tik tokias civilines teises ir pareigas,</text:span><text:span text:style-name="T349"><text:s/>kurios neprieštarauja jos veiklos tikslams, nustatytiems Civiliniame kodekse, šiame Įstatyme ir asociacijos įstatuose.<text:s/></text:span></text:p>
      <text:p text:style-name="P350"><text:span text:style-name="T351">2</text:span><text:span text:style-name="T352">. Asociacija turi teisę vykdyti įstatymų nedraudžiamą ūkinę komercinę veiklą, kuri neprieštarauja jos įstatams bei veiklos tikslam</text:span><text:span text:style-name="T353">s ir reikalinga jos tikslams pasiekti.</text:span></text:p>
      <text:p text:style-name="Normal"/>
      <text:p text:style-name="P354"><text:span text:style-name="T355">12</text:span><text:span text:style-name="T356"><text:s/>straipsnis.<text:s/></text:span><text:span text:style-name="T357">Asociacijos įstatai<text:s/></text:span></text:p>
      <text:p text:style-name="P358"><text:span text:style-name="T359">1</text:span><text:span text:style-name="T360">. Asociacijos įstatai yra steigimo dokumentas, kuriuo asociacija vadovaujasi savo veikloje.</text:span></text:p>
      <text:p text:style-name="P361"><text:span text:style-name="T362">2</text:span><text:span text:style-name="T363">. Asociacijos įstatuose turi būti nurodyta:</text:span></text:p>
      <text:p text:style-name="P364"><text:span text:style-name="T365">1</text:span><text:span text:style-name="T366">) asociacijos<text:s/></text:span><text:span text:style-name="T367">pavadinimas;</text:span></text:p>
      <text:p text:style-name="P368"><text:span text:style-name="T369">2</text:span><text:span text:style-name="T370">) asociacijos teisinė forma – asociacija;</text:span></text:p>
      <text:p text:style-name="P371"><text:span text:style-name="T372">3</text:span><text:span text:style-name="T373">) asociacijos buveinė;</text:span></text:p>
      <text:p text:style-name="P374"><text:span text:style-name="T375">4</text:span><text:span text:style-name="T376">) asociacijos veiklos tikslai, kurie turi būti apibūdinti aiškiai ir išsamiai, nurodant veiklos sritis bei rūšis;</text:span></text:p>
      <text:p text:style-name="P377"><text:span text:style-name="T378">5</text:span><text:span text:style-name="T379">) asociacijos narių teisės ir pareigos;</text:span></text:p>
      <text:p text:style-name="P380"><text:span text:style-name="T381">6</text:span><text:span text:style-name="T382">) stojamųjų įnašų ir narių mokesčių mokėjimo tvarka, jeigu įstatuose nėra nurodyta, kad ji bus patvirtinta atskiru dokumentu;</text:span></text:p>
      <text:p text:style-name="P383"><text:span text:style-name="T384">7</text:span><text:span text:style-name="T385">) naujų narių priėmimo, narių išstojimo ir pašalinimo iš asociacijos tvarka bei sąlygos;</text:span></text:p>
      <text:p text:style-name="P386"><text:span text:style-name="T387">8</text:span><text:span text:style-name="T388">) visuotinio narių susirinkimo</text:span><text:span text:style-name="T389"><text:s/>kompetencija, sušaukimo tvarka, sprendimų priėmimo tvarka, jeigu nesudaromas kitas organas (konferencija, suvažiavimas, kongresas, asamblėja ar kt.), turintis visas visuotinio narių susirinkimo teises;</text:span></text:p>
      <text:p text:style-name="P390"><text:span text:style-name="T391">9</text:span><text:span text:style-name="T392">) organas (konferencija, suvažiavimas, kongresas</text:span><text:span text:style-name="T393">, asamblėja ar kt.), turintis visas ar dalį visuotinio narių susirinkimo teisių, jo kompetencija, sušaukimo atvejai ir tvarka, sprendimų priėmimo tvarka, narių dalyvavimo bei atstovavimo jiems šiame organe tvarka, jeigu toks organas sudaromas;</text:span></text:p>
      <text:p text:style-name="P394"><text:span text:style-name="T395">10</text:span><text:span text:style-name="T396">) vald</text:span><text:span text:style-name="T397">ymo organai, jų kompetencija, kolegialaus valdymo organo, jei toks organas sudaromas, narių ir pirmininko (prezidento) skyrimo (rinkimo), atšaukimo ar sudarymo tvarka, laikotarpis, kuriam kolegialus valdymo organas sudaromas;</text:span></text:p>
      <text:p text:style-name="P398"><text:span text:style-name="T399">11</text:span><text:span text:style-name="T400">) kiti kolegialūs organa</text:span><text:span text:style-name="T401">i, jei tokie organai sudaromi, jų kompetencija, narių bei pirmininko (prezidento) skyrimo (rinkimo), atšaukimo ar sudarymo tvarka, laikotarpis, kuriam kolegialūs organai sudaromi;</text:span></text:p>
      <text:p text:style-name="P402"><text:span text:style-name="T403"><draw:connector draw:type="line" svg:x1="6.5in" svg:y1="0.00833in" svg:x2="6.5in" svg:y2="0.88333in" draw:z-index="251657216" draw:id="id0" draw:style-name="a1" draw:name="Line 2" text:anchor-type="paragraph"><svg:title/><svg:desc/></draw:connector></text:span><text:span text:style-name="T404">12</text:span><text:span text:style-name="T405">) dokumentų ir kitos informacijos apie asociacijos veiklą pateikimo n</text:span><text:span text:style-name="T406">ariams tvarka, jeigu įstatuose nėra nurodyta, kad ji bus patvirtinta atskiru dokumentu;</text:span></text:p>
      <text:p text:style-name="P407"><text:span text:style-name="T408">13</text:span><text:span text:style-name="T409">) pranešimų ir skelbimų paskelbimo tvarka, pagal kurią skelbiama vieša informacija;</text:span></text:p>
      <text:p text:style-name="P410"><text:span text:style-name="T411">14</text:span><text:span text:style-name="T412">) filialų ir atstovybių steigimo bei jų veiklos nutraukimo tvarka;</text:span></text:p>
      <text:p text:style-name="P413"><text:span text:style-name="T414">15</text:span><text:span text:style-name="T415">) asociacijos įstatų keitimo tvarka;</text:span></text:p>
      <text:p text:style-name="P416"><text:span text:style-name="T417">16</text:span><text:span text:style-name="T418">) veiklos laikotarpis, jei jis yra ribotas;</text:span></text:p>
      <text:p text:style-name="P419"><text:span text:style-name="T420">17</text:span><text:span text:style-name="T421">) lėšų ir pajamų naudojimo, taip pat asociacijos veiklos kontrolės tvarka.</text:span></text:p>
      <text:p text:style-name="P422"><text:span text:style-name="T423">3</text:span><text:span text:style-name="T424">. Asociacijos įstatuose gali būti numatytos ir kitos asociacijos veiklos<text:s/></text:span><text:span text:style-name="T425">nuostatos, jeigu jos neprieštarauja Konstitucijai, Civiliniam kodeksui, šiam ar kitiems įstatymams.</text:span></text:p>
      <text:p text:style-name="P426"><text:span text:style-name="T427">4</text:span><text:span text:style-name="T428">. Steigiamos asociacijos įstatus turi pasirašyti steigimo sutartyje nurodytas ar steigiamojo susirinkimo įgaliotas asmuo. Šis asmuo turi pasirašyti įst</text:span><text:span text:style-name="T429">atus ne vėliau kaip per tris dienas nuo steigiamojo susirinkimo dienos.<text:s/></text:span></text:p>
      <text:p text:style-name="P430"><text:span text:style-name="T431">5</text:span><text:span text:style-name="T432">. Įsteigtos asociacijos pakeistus įstatus pasirašo valdymo organas arba visuotinio narių susirinkimo įgaliotas asmuo.</text:span></text:p>
      <text:p text:style-name="P433"><text:span text:style-name="T434">6</text:span><text:span text:style-name="T435">. Įstatų pakeitimai įsigalioja nuo jų įregistravimo jur</text:span><text:span text:style-name="T436">idinių asmenų registre. Kartu su įstatų pakeitimais asociacija juridinių asmenų registrui turi pateikti visą pakeistų asociacijos įstatų tekstą (naują redakciją).<text:s/></text:span></text:p>
      <text:p text:style-name="P437"><text:span text:style-name="T438">7</text:span><text:span text:style-name="T439">. Įstatus pasirašiusių fizinių asmenų parašų tikrumas notaro netvirtinamas.</text:span></text:p>
      <text:p text:style-name="Normal"/>
      <text:p text:style-name="P440"><text:span text:style-name="T441">13</text:span><text:span text:style-name="T442"><text:s/>s</text:span><text:span text:style-name="T443">traipsnis.<text:s/></text:span><text:span text:style-name="T444">Asociacijos nariai</text:span></text:p>
      <text:p text:style-name="P445"><text:span text:style-name="T446">1</text:span><text:span text:style-name="T447">. Asociacijos nariais gali būti 18 metų sulaukę veiksnūs fiziniai asmenys, išskyrus šio straipsnio 2 dalyje numatytą atvejį, ir (ar) juridiniai asmenys. Minimalus asociacijos narių skaičius yra trys. Asmuo gali būti kelių</text:span><text:span text:style-name="T448"><text:s/>asociacijų nariu.</text:span></text:p>
      <text:p text:style-name="P449"><text:span text:style-name="T450">2</text:span><text:span text:style-name="T451">. Asociacijų, kurių veikla susijusi su vaikų ir jaunimo poreikiais, nariais gali būti ir jaunesni kaip 18 metų asmenys.</text:span></text:p>
      <text:p text:style-name="P452"><text:span text:style-name="T453">3</text:span><text:span text:style-name="T454">. Už jaunesnius kaip 14 metų asmenis prašymus tapti asociacijos nariais asociacijos įstatuose nustatytam va</text:span><text:span text:style-name="T455">ldymo organui pateikia jų tėvai arba globėjai. Jaunesni kaip 18 metų asmenys asociacijoje gali įgyti teises ir pareigas Civilinio kodekso nustatyta tvarka.<text:s/></text:span></text:p>
      <text:p text:style-name="P456"><text:span text:style-name="T457">4</text:span><text:span text:style-name="T458">. Asociacijos narys turi tokias teises:</text:span></text:p>
      <text:p text:style-name="P459"><text:span text:style-name="T460">1</text:span><text:span text:style-name="T461">) dalyvauti ir balsuoti asociacijos visuotiniame na</text:span><text:span text:style-name="T462">rių susirinkime;</text:span></text:p>
      <text:p text:style-name="P463"><text:span text:style-name="T464">2</text:span><text:span text:style-name="T465">) naudotis asociacijos teikiamomis paslaugomis;</text:span></text:p>
      <text:p text:style-name="P466"><text:span text:style-name="T467">3</text:span><text:span text:style-name="T468">) susipažinti su asociacijos dokumentais ir gauti visą asociacijos turimą informaciją apie jos veiklą;</text:span></text:p>
      <text:p text:style-name="P469"><text:span text:style-name="T470">4</text:span><text:span text:style-name="T471">) bet kada išstoti iš asociacijos. Tokiu atveju stojamieji nario įnašai i</text:span><text:span text:style-name="T472">r nario mokesčiai ar kitaip asociacijai nuosavybėn perduotos lėšos ir turtas negrąžinami;</text:span></text:p>
      <text:p text:style-name="P473"><text:span text:style-name="T474">5</text:span><text:span text:style-name="T475">) kitas teisės aktuose ir asociacijos įstatuose nustatytas teises.</text:span></text:p>
      <text:p text:style-name="P476"><text:span text:style-name="T477">5</text:span><text:span text:style-name="T478">. Asociacijos buveinėje, taip pat asociacijos filialų ir atstovybių buveinėse turi būti</text:span><text:span text:style-name="T479"><text:s/>visų asociacijos narių sąrašas. Su šiuo sąrašu turi teisę susipažinti kiekvienas asociacijos narys.</text:span></text:p>
      <text:p text:style-name="P480"><text:span text:style-name="T481">6</text:span><text:span text:style-name="T482">. Asociacijos narys privalo laikytis asociacijos įstatų.</text:span></text:p>
      <text:p text:style-name="P483"><text:span text:style-name="T484">14</text:span><text:span text:style-name="T485"><text:s/>straipsnis.<text:s/></text:span><text:span text:style-name="T486">Asociacijos veiklos garantijos</text:span></text:p>
      <text:p text:style-name="P487"><text:span text:style-name="T488">Valstybės ir savivaldybių institucijoms</text:span><text:span text:style-name="T489"><text:s/>ir pareigūnams įstatymų nenustatytais atvejais ir tvarka, politinėms partijoms ir politinėms organizacijoms, kitoms organizacijoms ir asmenims draudžiama kištis į asociacijos veiklą ir į jos vidaus reikalus.<text:s/></text:span></text:p>
      <text:p text:style-name="Normal"/>
      <text:p text:style-name="P490"><text:span text:style-name="T491">15</text:span><text:span text:style-name="T492"><text:s/>straipsnis.<text:s/></text:span><text:span text:style-name="T493">Asociacijos tarptautinia</text:span><text:span text:style-name="T494">i ryšiai</text:span></text:p>
      <text:p text:style-name="P495"><text:span text:style-name="T496">Asociacija įstatų nustatyta tvarka gali įstoti į tarptautines organizacijas, kurių tikslai ir veikla neprieštarauja Konstitucijai, šiam ar kitiems įstatymams.<text:s/></text:span></text:p>
      <text:p text:style-name="Normal"/>
      <text:p text:style-name="P497"><text:span text:style-name="T498">16</text:span><text:span text:style-name="T499"><text:s/>straipsnis.<text:s/></text:span><text:span text:style-name="T500">Asociacijos veiklos ribojimai<text:s/></text:span></text:p>
      <text:p text:style-name="P501"><text:span text:style-name="T502">1</text:span><text:span text:style-name="T503">. Asociacijai leidžiama<text:s/></text:span><text:span text:style-name="T504">nuosavybės ar bet kokiomis kitomis teisėmis valdomą turtą ir lėšas perleisti, užtikrinti juo prievolių įvykdymą ar kitaip apriboti savo valdymo, naudojimo ir disponavimo teises į jį tik tuo atveju, kai tuo siekiama įgyvendinti asociacijos įstatuose nustaty</text:span><text:span text:style-name="T505">tus veiklos tikslus (įskaitant ir labdaros, ir paramos tikslus, nustatytus įstatuose pagal Labdaros ir paramos įstatymą).</text:span></text:p>
      <text:p text:style-name="P506"><text:span text:style-name="T507">2</text:span><text:span text:style-name="T508">. Net ir šio straipsnio 1 dalyje nurodytais tikslais asociacijai draudžiama:</text:span></text:p>
      <text:p text:style-name="P509"><text:span text:style-name="T510">1</text:span><text:span text:style-name="T511">) neatlygintinai perduoti asociacijos turtą nuosa</text:span><text:span text:style-name="T512">vybėn asociacijos nariui, valdymo ir kolegialių organų nariui, asociacijoje darbo sutarties pagrindu dirbančiam asmeniui ar su jais susijusiam asmeniui, ar trečiajam asmeniui, išskyrus labdaros ar paramos tikslus, nustatytus įstatuose pagal Labdaros ir par</text:span><text:span text:style-name="T513">amos įstatymą;</text:span></text:p>
      <text:p text:style-name="P514"><text:span text:style-name="T515">2</text:span><text:span text:style-name="T516">) mokėti asociacijos steigėjui ar nariui išmokas iš pelno dalies ar perduoti likviduojamos asociacijos turto dalį, viršijančią stojamąjį nario įnašą ar mokestį;</text:span></text:p>
      <text:p text:style-name="P517"><text:span text:style-name="T518">3</text:span><text:span text:style-name="T519">) asociacijos turtą ir lėšas, įskaitant pelną, jokia forma, išskyrus l</text:span><text:span text:style-name="T520">abdarą ir paramą pagal Labdaros ir paramos įstatymą, skirstyti tos asociacijos ir (ar) jos valdymo organų nariams, asociacijoje darbo sutarties pagrindu dirbantiems asmenims, išskyrus atvejus, kai yra mokamas darbo užmokestis, kitos su darbo teisiniais san</text:span><text:span text:style-name="T521">tykiais susijusios išmokos ir kai autorinės sutarties pagrindu mokamas autorinis atlyginimas, atlyginama už suteiktas paslaugas ar parduotas prekes;<text:s/></text:span></text:p>
      <text:p text:style-name="P522"><text:span text:style-name="T523">4</text:span><text:span text:style-name="T524">) suteikti paskolas, įkeisti asociacijos turtą (išskyrus atvejus, kai turtas įkeičiamas asociacijos p</text:span><text:span text:style-name="T525">rievolėms užtikrinti), garantuoti, laiduoti ar kitaip užtikrinti kitų asmenų prievolių įvykdymą. Ši nuostata netaikoma, kai skolinamasi iš kredito įstaigų ir kai Lietuvos Respublikos tarptautinės sutartys arba Lietuvos Respublikos įstatymai ar jų pagrindu<text:s/></text:span><text:span text:style-name="T526">priimti kiti teisės aktai numato kitaip;</text:span></text:p>
      <text:p text:style-name="P527"><text:span text:style-name="T528">5</text:span><text:span text:style-name="T529">) skolintis pinigų iš asociacijos nario ar su juo susijusio asmens ir mokėti palūkanas. Ši nuostata netaikoma, kai skolinamasi iš kredito įstaigų;<text:s/></text:span></text:p>
      <text:p text:style-name="P530"><text:span text:style-name="T531">6</text:span><text:span text:style-name="T532">) skolintis iš kitų asmenų, mokant neprotingai dideles pa</text:span><text:span text:style-name="T533">lūkanas;<text:s/></text:span></text:p>
      <text:p text:style-name="P534"><text:span text:style-name="T535">7</text:span><text:span text:style-name="T536">) pirkti prekes ir paslaugas už akivaizdžiai per didelę kainą, išskyrus atvejus, kai tokiu būdu yra suteikiama labdara asmeniui, kuris pagal Labdaros ir paramos įstatymą yra labdaros gavėjas;</text:span></text:p>
      <text:p text:style-name="P537"><text:span text:style-name="T538">8</text:span><text:span text:style-name="T539">) parduoti asociacijos turtą už akivaizdžiai</text:span><text:span text:style-name="T540"><text:s/>per mažą kainą, išskyrus atvejus, kai tokiu būdu yra suteikiama labdara asmeniui, kuris pagal Labdaros ir paramos įstatymą yra labdaros gavėjas;</text:span></text:p>
      <text:p text:style-name="P541"><text:span text:style-name="T542">9</text:span><text:span text:style-name="T543">) steigti juridinį asmenį, kurio civilinė atsakomybė už juridinio asmens prievoles yra neribota, arba<text:s/></text:span><text:span text:style-name="T544">būti jo dalyviu;</text:span></text:p>
      <text:p text:style-name="P545"><text:span text:style-name="T546">10</text:span><text:span text:style-name="T547">) vykdyti valstybės ar savivaldybių, jų institucijų ar pareigūnų bei valstybės tarnautojų viešojo administravimo funkcijas, jeigu to nenumato kiti įstatymai;</text:span></text:p>
      <text:p text:style-name="P548"><text:span text:style-name="T549">11</text:span><text:span text:style-name="T550">) vykdyti profesinių sąjungų, religinių bendruomenių, bendrijų ir cen</text:span><text:span text:style-name="T551">trų bei pagal jų kanonus, statutus ar kitas normas tos pačios religijos tikslams įgyvendinti įsteigtų juridinių asmenų, kredito unijų ir kitų juridinių asmenų, kurie yra kitos teisinės formos, funkcijas, jei šias funkcijas pagal įstatymų nuostatas gali vyk</text:span><text:span text:style-name="T552">dyti tik tam tikros teisinės formos juridiniai asmenys;</text:span></text:p>
      <text:p text:style-name="P553"><text:span text:style-name="T554">12</text:span><text:span text:style-name="T555">) ginkluoti savo narius, organizuoti jiems karinius mokymus ir steigti karinius būrius, išskyrus įstatymų numatytus atvejus.</text:span></text:p>
      <text:p text:style-name="P556"><text:span text:style-name="T557">3</text:span><text:span text:style-name="T558">. Šio straipsnio 2 dalies 1 ir 5 punktuose numatytas su nariu<text:s/></text:span><text:span text:style-name="T559">susijęs asmuo yra:</text:span></text:p>
      <text:p text:style-name="P560"><text:span text:style-name="T561">1</text:span><text:span text:style-name="T562">) asociacijos nario – fizinio asmens artimasis giminaitis, sutuoktinis (sugyventinis), sutuoktinio (sugyventinio) artimasis giminaitis;</text:span></text:p>
      <text:p text:style-name="P563"><text:span text:style-name="T564">2</text:span><text:span text:style-name="T565">) juridinis asmuo, kuris turi daugiau kaip pusę balsų asociacijos nario – juridinio asmens or</text:span><text:span text:style-name="T566">gane;</text:span></text:p>
      <text:p text:style-name="P567"><text:span text:style-name="T568">3</text:span><text:span text:style-name="T569">) juridinis asmuo, kurio organe daugiau kaip pusę balsų turi asociacijos narys, šios dalies 1 ir 2 punktuose nurodytas asmuo ar šie asmenys kartu.</text:span></text:p>
      <text:p text:style-name="P570"><text:span text:style-name="T571">4</text:span><text:span text:style-name="T572">. Asociacija pinigus, gautus kaip paramą, taip pat kitus negrąžintinai gautus pinigus ir ki</text:span><text:span text:style-name="T573">tą turtą naudoja juos davusio asmens nurodytiems tikslams, jeigu asmuo tokius tikslus nurodė. Asociacija šiuos gautus pinigus privalo laikyti atskiroje sąskaitoje, taip pat sudaryti išlaidų sąmatą, jei tai numatyta teisės aktuose arba pinigus davęs asmuo t</text:span><text:span text:style-name="T574">o reikalauja. Asociacija negali priimti pinigų ar kito turto, jei duodantis asmuo nurodo juos naudoti kitiems, negu asociacijos įstatuose yra nustatyta, tikslams.</text:span></text:p>
      <text:p text:style-name="P575"/>
      <text:h text:style-name="P576" text:outline-level="3"><text:span text:style-name="T577">PENKTASIS</text:span><text:span text:style-name="T578"><text:s/>SKIRSNIS</text:span></text:h>
      <text:p text:style-name="P579"><text:span text:style-name="T580">ASOCIACIJŲ PERTVARKYMO IR PABAIGOS YPATUMAI</text:span></text:p>
      <text:p text:style-name="P581"/>
      <text:p text:style-name="P582"><text:span text:style-name="T583">17</text:span><text:span text:style-name="T584"><text:s/>straipsnis.<text:s/></text:span><text:span text:style-name="T585">A</text:span><text:span text:style-name="T586">sociacijų pertvarkymo ir pabaigos ypatumai<text:s/></text:span></text:p>
      <text:p text:style-name="P587"><text:span text:style-name="T588">1</text:span><text:span text:style-name="T589">. Asociacijos pertvarkomos, pasibaigia (reorganizuojamos ar likviduojamos) Civilinio kodekso nustatyta tvarka.</text:span></text:p>
      <text:p text:style-name="P590"><text:span text:style-name="T591">2</text:span><text:span text:style-name="T592">. Vienu metu asociacija negali būti ir reorganizuojama, ir pertvarkoma.</text:span></text:p>
      <text:p text:style-name="P593"><text:span text:style-name="T594">3</text:span><text:span text:style-name="T595">. Jeigu asociacijoje liko mažiau negu trys nariai, per trisdešimt dienų apie tokį narių sumažėjimą asociacija turi pranešti juridinių asmenų registrui Juridinių asmenų registro nuostatų nustatyta tvarka.<text:s/></text:span></text:p>
      <text:p text:style-name="P596"><text:span text:style-name="T597">4</text:span><text:span text:style-name="T598">. Likęs asociacijos turtas ir lėšos, įstatymų<text:s/></text:span><text:span text:style-name="T599">nustatyta tvarka patenkinus visus kreditorių reikalavimus ir asociacijos narių reikalavimus dėl asociacijos turto dalies, neviršijančios nario stojamojo įnašo ar mokesčio, iki asociacijos išregistravimo iš juridinių asmenų registro perduodami kitam ar kiti</text:span><text:span text:style-name="T600">ems viešiesiems juridiniams asmenims, kuriuos nustato visuotinis narių susirinkimas ar teismas, priėmę sprendimą likviduoti asociaciją.</text:span></text:p>
      <text:p text:style-name="P601"><text:span text:style-name="T602">5</text:span><text:span text:style-name="T603">. Be kitų šiame Įstatyme ir Civiliniame kodekse nustatytų pareigų, asociacijos likvidatorius privalo:</text:span></text:p>
      <text:p text:style-name="P604"><text:span text:style-name="T605">1</text:span><text:span text:style-name="T606">) viešai p</text:span><text:span text:style-name="T607">askelbti asociacijos įstatuose nurodytame dienraštyje apie asociacijos likvidavimą ir pateikti juridinių asmenų registrui dokumentus, patvirtinančius sprendimą likviduoti asociaciją bei savo duomenis;</text:span></text:p>
      <text:p text:style-name="P608"><text:span text:style-name="T609">2</text:span><text:span text:style-name="T610">) sudaryti likvidavimo laikotarpio pradžios<text:s/></text:span><text:span text:style-name="T611">balansą;</text:span></text:p>
      <text:p text:style-name="P612"><text:span text:style-name="T613">3</text:span><text:span text:style-name="T614">) perduoti likusį asociacijos turtą šio Įstatymo nustatyta tvarka;</text:span></text:p>
      <text:p text:style-name="P615"><text:span text:style-name="T616">4</text:span><text:span text:style-name="T617">) sudaryti asociacijos likvidavimo aktą. Asociacijos likvidavimo akte aprašoma likvidavimo eiga ir patvirtinama, kad atlikti visi su likvidavimu susiję veiksmai;</text:span></text:p>
      <text:p text:style-name="P618"><text:span text:style-name="T619">5</text:span><text:span text:style-name="T620">) p</text:span><text:span text:style-name="T621">erduoti dokumentus saugoti Archyvų įstatymo nustatyta tvarka;</text:span></text:p>
      <text:p text:style-name="P622"><text:span text:style-name="T623">6</text:span><text:span text:style-name="T624">) pateikti juridinių asmenų registro tvarkytojui asociacijos likvidavimo aktą ir kitus dokumentus, reikalingus asociacijai išregistruoti.</text:span></text:p>
      <text:p text:style-name="Normal"/>
      <text:p text:style-name="P625"><text:span text:style-name="T626">ŠEŠTASIS</text:span><text:span text:style-name="T627"><text:s/>SKIRSNIS</text:span></text:p>
      <text:p text:style-name="P628"><text:span text:style-name="T629">BAIGIAMOSIOS NUOSTATOS</text:span></text:p>
      <text:p text:style-name="P630"/>
      <text:p text:style-name="P631"><text:span text:style-name="T632">18</text:span><text:span text:style-name="T633"><text:s/>straipsnis.<text:s/></text:span><text:span text:style-name="T634">Įstatymo įsigaliojimas ir taikymas</text:span></text:p>
      <text:p text:style-name="P635"><text:span text:style-name="T636">1</text:span><text:span text:style-name="T637">. Asociacijų ir visuomeninių organizacijų, įsteigtų iki šio Įstatymo įsigaliojimo, įstatai galioja tiek, kiek jie neprieštarauja Civiliniam kodeksui, šiam ir kitiems įstatymams.</text:span></text:p>
      <text:p text:style-name="P638"><text:span text:style-name="T639">2</text:span><text:span text:style-name="T640">. Iki šio Įs</text:span><text:span text:style-name="T641">tatymo įsigaliojimo įregistruotos asociacijos ir visuomeninės organizacijos yra laikomos juridiniais asmenimis, kurių teisinė forma yra asociacija, be atskiro perregistravimo.</text:span></text:p>
      <text:p text:style-name="P642"><text:span text:style-name="T643">3</text:span><text:span text:style-name="T644">. Visuomeninių organizacijų padaliniai, iki šio Įstatymo įsigaliojimo įstei</text:span><text:span text:style-name="T645">gti kaip juridiniai asmenys, nuo šio Įstatymo įsigaliojimo yra laikomi juridiniais asmenimis, kurių teisinė forma yra asociacija, be atskiro perregistravimo. Šių asociacijų įstatai galioja tiek, kiek jie neprieštarauja Civiliniam kodeksui, šiam ir kitiems<text:s/></text:span><text:span text:style-name="T646">įstatymams. Jeigu šio Įstatymo įsigaliojimo dieną tokios asociacijos narių yra mažiau negu trys, Civilinio kodekso 2.106 straipsnio 6 punkte nustatytas terminas yra skaičiuojamas nuo šio Įstatymo įsigaliojimo dienos.<text:s/></text:span></text:p>
      <text:p text:style-name="P647"><text:span text:style-name="T648">4</text:span><text:span text:style-name="T649">. Šio Įstatymo 16 straipsnio 2 da</text:span><text:span text:style-name="T650">lies 9 punktas netaikomas asociacijoms ar visuomeninėms organizacijoms, įsteigusioms juridinį asmenį, kurio civilinė atsakomybė už juridinio asmens prievoles yra neribota, arba tapusioms jo dalyviu iki šio Įstatymo įsigaliojimo.<text:s/></text:span></text:p>
      <text:p text:style-name="P651"><text:span text:style-name="T652">5</text:span><text:span text:style-name="T653">. Asociacijas ir visu</text:span><text:span text:style-name="T654">omenines organizacijas, taip pat jų duomenų ir dokumentų pakeitimus, dėl kurių registravimo pareiškimai registro tvarkytojui buvo pateikti atitinkamai Asociacijų įstatymo (Žin., 1996, Nr.<text:s/></text:span><text:a xlink:href="https://www.e-tar.lt/portal/lt/legalAct/TAR.90792DF37CFF" office:target-frame-name="_blank" xlink:show="new"><text:span text:style-name="T655">32-786</text:span></text:a><text:span text:style-name="T656">) ar Visuomeninių organizacijų įstatymo (Žin., 1995, Nr.<text:s/></text:span><text:a xlink:href="https://www.e-tar.lt/portal/lt/legalAct/TAR.D65FBAE9B378" office:target-frame-name="_blank" xlink:show="new"><text:span text:style-name="T657">18-400</text:span></text:a><text:span text:style-name="T658">) nustatyta tvarka iki šio Įstatymo įsigaliojimo ir kurių registravimo procedūra nebaigta, regist</text:span><text:span text:style-name="T659">ruoja valstybės įmonė Registrų centras pagal iki šio Įstatymo įsigaliojimo galiojusią tvarką.</text:span></text:p>
      <text:p text:style-name="Normal"/>
      <text:p text:style-name="P660"><text:span text:style-name="T661">19</text:span><text:span text:style-name="T662"><text:s/>straipsnis.<text:s/></text:span><text:span text:style-name="T663">Įstatymų pripažinimas netekusiais galios</text:span></text:p>
      <text:p text:style-name="P664"><text:span text:style-name="T665">Įsigaliojus šiam Įstatymui, netenka galios:</text:span></text:p>
      <text:p text:style-name="P666"><text:span text:style-name="T667">1</text:span><text:span text:style-name="T668">) Lietuvos Respublikos visuomeninių organizacijų įstatymas (Žin., 1995, Nr.<text:s/></text:span><text:a xlink:href="https://www.e-tar.lt/portal/lt/legalAct/TAR.D65FBAE9B378" office:target-frame-name="_blank" xlink:show="new"><text:span text:style-name="T669">18-400</text:span></text:a><text:span text:style-name="T670">);</text:span></text:p>
      <text:p text:style-name="P671"><text:span text:style-name="T672">2</text:span><text:span text:style-name="T673">) Lietuvos Respublikos įstatymas „Dėl Lietuvos Respublikos visuomeninių organizacijų įs</text:span><text:span text:style-name="T674">tatymo įgyvendinimo“ (Žin., 1995, Nr.<text:s/></text:span><text:a xlink:href="https://www.e-tar.lt/portal/lt/legalAct/TAR.1E440F30A78C" office:target-frame-name="_blank" xlink:show="new"><text:span text:style-name="T675">18-401</text:span></text:a><text:span text:style-name="T676">);</text:span></text:p>
      <text:p text:style-name="P677"><text:span text:style-name="T678">3</text:span><text:span text:style-name="T679">) Lietuvos Respublikos asociacijų įstatymas (Žin., 1996, Nr.<text:s/></text:span><text:a xlink:href="https://www.e-tar.lt/portal/lt/legalAct/TAR.90792DF37CFF" office:target-frame-name="_blank" xlink:show="new"><text:span text:style-name="T680">32-786</text:span></text:a><text:span text:style-name="T681">);</text:span></text:p>
      <text:p text:style-name="P682"><text:span text:style-name="T683">4</text:span><text:span text:style-name="T684">) Lietuvos Respublikos įstatymo „Dėl Lietuvos Respublikos visuomeninių organizacijų įstatymo įgyvendinimo“ 1 ir 3 straipsnių pakeitimo įstatymas (Žin., 1996, Nr.<text:s/></text:span><text:a xlink:href="https://www.e-tar.lt/portal/lt/legalAct/TAR.EF677BE8A255" office:target-frame-name="_blank" xlink:show="new"><text:span text:style-name="T685">53-1251</text:span></text:a><text:span text:style-name="T686">);</text:span></text:p>
      <text:p text:style-name="P687"><text:span text:style-name="T688">5</text:span><text:span text:style-name="T689">) Lietuvos Respublikos visuomeninių organizacijų įstatymo 17 straipsnio pakeitimo įstatymas (Žin., 1997, Nr.<text:s/></text:span><text:a xlink:href="https://www.e-tar.lt/portal/lt/legalAct/TAR.116D106F3670" office:target-frame-name="_blank" xlink:show="new"><text:span text:style-name="T690">65-1545</text:span></text:a><text:span text:style-name="T691">);</text:span></text:p>
      <text:p text:style-name="P692"><text:span text:style-name="T693">6</text:span><text:span text:style-name="T694">) Lietuvos Respublikos visuomeninių organizacijų įstatymo pakeitimo įstatymas (Žin., 1998, Nr. 59-1653);</text:span></text:p>
      <text:p text:style-name="P695"><text:span text:style-name="T696">7</text:span><text:span text:style-name="T697">) Lietuvos Respublikos asociacijų įstatymo 15 straipsnio pakeitimo ir papildymo įstatymas (Žin., 2001, Nr.<text:s/></text:span><text:a xlink:href="https://www.e-tar.lt/portal/lt/legalAct/TAR.F9264112E169" office:target-frame-name="_blank" xlink:show="new"><text:span text:style-name="T698">52-1815</text:span></text:a><text:span text:style-name="T699">).</text:span></text:p>
      <text:p text:style-name="P700"/>
      <text:p text:style-name="P701"/>
      <text:p text:style-name="P702"><text:span text:style-name="T703">Skelbiu šį Lietuvos Respublikos Seimo priimtą įstatymą.<text:s/></text:span></text:p>
      <text:p text:style-name="P704"/>
      <text:p text:style-name="P705"/>
      <text:p text:style-name="P706">RESPUBLIKOS PREZIDENTAS<text:tab/>ROLANDAS PAKSAS</text:p>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30T14:02:00Z</meta:creation-date>
    <dc:date>2024-06-30T14:02:00Z</dc:date>
    <meta:template xlink:href="Normal.dotm" xlink:type="simple"/>
    <meta:editing-cycles>2</meta:editing-cycles>
    <meta:editing-duration>PT0S</meta:editing-duration>
    <meta:document-statistic meta:page-count="3" meta:paragraph-count="156" meta:word-count="3518" meta:character-count="26970" meta:row-count="638" meta:non-whitespace-character-count="23608"/>
  </office:meta>
</office:document-meta>
</file>