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indent="0.4923in"/>
      <style:text-properties fo:color="#000000"/>
    </style:style>
    <style:style style:name="P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text-properties fo:color="#000000"/>
    </style:style>
    <style:style style:name="P244" style:parent-style-name="Normal" style:family="paragraph">
      <style:text-properties fo:color="#000000"/>
    </style:style>
    <style:style style:name="TableColumn246" style:family="table-column">
      <style:table-column-properties style:column-width="0.3166in"/>
    </style:style>
    <style:style style:name="TableColumn247" style:family="table-column">
      <style:table-column-properties style:column-width="0.7437in"/>
    </style:style>
    <style:style style:name="TableColumn248" style:family="table-column">
      <style:table-column-properties style:column-width="0.4506in"/>
    </style:style>
    <style:style style:name="TableColumn249" style:family="table-column">
      <style:table-column-properties style:column-width="0.5416in"/>
    </style:style>
    <style:style style:name="TableColumn250" style:family="table-column">
      <style:table-column-properties style:column-width="0.3458in"/>
    </style:style>
    <style:style style:name="TableColumn251" style:family="table-column">
      <style:table-column-properties style:column-width="0.5875in"/>
    </style:style>
    <style:style style:name="TableColumn252" style:family="table-column">
      <style:table-column-properties style:column-width="0.7833in"/>
    </style:style>
    <style:style style:name="TableColumn253" style:family="table-column">
      <style:table-column-properties style:column-width="0.568in"/>
    </style:style>
    <style:style style:name="TableColumn254" style:family="table-column">
      <style:table-column-properties style:column-width="0.6527in"/>
    </style:style>
    <style:style style:name="TableColumn255" style:family="table-column">
      <style:table-column-properties style:column-width="0.7437in"/>
    </style:style>
    <style:style style:name="TableColumn256" style:family="table-column">
      <style:table-column-properties style:column-width="0.5812in"/>
    </style:style>
    <style:style style:name="TableColumn257" style:family="table-column">
      <style:table-column-properties style:column-width="0.5284in"/>
    </style:style>
    <style:style style:name="Table245" style:family="table">
      <style:table-properties style:width="6.8437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ableRow278" style:family="table-row">
      <style:table-row-properties/>
    </style:style>
    <style:style style:name="P279" style:parent-style-name="Normal" style:family="paragraph">
      <style:text-properties fo:font-size="10pt" style:font-size-asian="10pt" style:font-size-complex="12pt"/>
    </style:style>
    <style:style style:name="P280" style:parent-style-name="Normal" style:family="paragraph">
      <style:text-properties fo:font-size="10pt" style:font-size-asian="10pt" style:font-size-complex="12pt"/>
    </style:style>
    <style:style style:name="P281" style:parent-style-name="Normal" style:family="paragraph">
      <style:text-properties fo:font-size="10pt" style:font-size-asian="10pt" style:font-size-complex="12pt"/>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1" style:parent-style-name="DefaultParagraphFont" style:family="text">
      <style:text-properties fo:font-size="10pt" style:font-size-asian="10pt"/>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3" style:parent-style-name="DefaultParagraphFont" style:family="text">
      <style:text-properties fo:font-size="10pt" style:font-size-asian="10pt"/>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5" style:parent-style-name="DefaultParagraphFont" style:family="text">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370"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37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75" style:parent-style-name="Normal" style:family="paragraph">
      <style:paragraph-properties fo:text-align="center"/>
      <style:text-properties fo:color="#000000"/>
    </style:style>
    <style:style style:name="P376"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SAUSIO 5 D. NUTARIMO NR. 16 „DĖL VALSTYBĖS TURTO PERDAVIMO VALDYTI, NAUDOTI IR DISPONUOTI JUO PATIKĖJIMO TEISE TVARKOS PATVIRTINIMO“ PAKEITIMO IR KAI KURIŲ LIETUVOS RESPUBLIKOS VYRIAUSYBĖS NUTARIMŲ PRIPAŽINIMO NETEKUSIAIS GALIOS</text:p>
      <text:p text:style-name="P16"/>
      <text:p text:style-name="P17">2004 m. vasario 11 d. Nr. 15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turto perdavimo valdyti, naudoti ir disponuot</text:span><text:span text:style-name="T27">i juo patikėjimo teise tvarką, patvirtintą Lietuvos Respublikos Vyriausybės 2001 m. sausio 5 d. nutarimu Nr. 16 „Dėl Valstybės turto perdavimo valdyti, naudoti ir disponuoti juo patikėjimo teise tvarkos patvirtinimo“ (Žin., 2001, Nr.<text:s/></text:span><text:a xlink:href="https://www.e-tar.lt/portal/lt/legalAct/TAR.0B5A61B0B28D" office:target-frame-name="_blank" xlink:show="new"><text:span text:style-name="T28">3-48</text:span></text:a><text:span text:style-name="T29">; 2003, Nr.<text:s/></text:span><text:a xlink:href="https://www.e-tar.lt/portal/lt/legalAct/TAR.A3AA1EEF26B5" office:target-frame-name="_blank" xlink:show="new"><text:span text:style-name="T30">13-504</text:span></text:a><text:span text:style-name="T31">):</text:span></text:p>
      <text:p text:style-name="P32"><text:span text:style-name="T33">1.1</text:span><text:span text:style-name="T34">. Išdėstyti 2.1 punktą taip:</text:span></text:p>
      <text:p text:style-name="P35"><text:span text:style-name="T36">„</text:span><text:span text:style-name="T37">2.1</text:span><text:span text:style-name="T38">. valstybės turtas perduodamas valdyti, naudoti ir disp</text:span><text:span text:style-name="T39">onuoti juo Lietuvos Respublikos Vyriausybei priėmus nutarimą dėl:</text:span></text:p>
      <text:p text:style-name="P40"><text:span text:style-name="T41">2.1.1</text:span><text:span text:style-name="T42">. strateginę reikšmę nacionaliniam saugumui turinčių įmonių valstybei nuosavybės teise priklausančių akcijų perdavimo kitam juridiniam asmeniui;</text:span></text:p>
      <text:p text:style-name="P43"><text:span text:style-name="T44">2.1.2</text:span><text:span text:style-name="T45">. valstybei nuosavybės teise<text:s/></text:span><text:span text:style-name="T46">priklausančio turto objekto įtraukimo į privatizavimo objektų sąrašą. Tokiu atveju šis turto objektas perduodamas valstybės įmonei Valstybės turto fondui;</text:span></text:p>
      <text:p text:style-name="P47"><text:span text:style-name="T48">2.1.3</text:span><text:span text:style-name="T49">. valstybės turto perdavimo patikėjimo teise valdyti, naudoti ir disponuoti juo šios Tvarkos</text:span><text:span text:style-name="T50"><text:s/>1.2–1.5 punktuose nurodytiems juridiniams asmenims arba valstybės turto, patikėjimo teise valdomo, naudojamo ir disponuojamo šios Tvarkos 1.2–1.5 punktuose nurodytų juridinių asmenų, perdavimo patikėjimo teise valdyti, naudoti ir disponuoti juo kitiems ju</text:span><text:span text:style-name="T51">ridiniams asmenims;“.</text:span></text:p>
      <text:p text:style-name="P52"><text:span text:style-name="T53">1.2</text:span><text:span text:style-name="T54">. Įrašyti 2.2 punkte vietoj žodžių „ir 1.2 punktuose“ žodį „punkte“ ir išbraukti žodžius „ar valstybės įmonė Valstybės turto fondas“.</text:span></text:p>
      <text:p text:style-name="P55"><text:span text:style-name="T56">1.3</text:span><text:span text:style-name="T57">. Įrašyti 3.1 ir 3.2 punktuose vietoj žodžio „subjektams“ žodžius „juridiniams<text:s/></text:span><text:span text:style-name="T58">asmenims“.</text:span></text:p>
      <text:p text:style-name="P59"><text:span text:style-name="T60">1.4</text:span><text:span text:style-name="T61">. Įrašyti 4 punkto pirmojoje pastraipoje vietoj žodžio „subjektui“ žodžius „juridiniam asmeniui“.</text:span></text:p>
      <text:p text:style-name="P62"><text:span text:style-name="T63">1.5</text:span><text:span text:style-name="T64">. Išbraukti 4.1 punkte žodžius „įmonės“, „įmones“, „įmone“.</text:span></text:p>
      <text:p text:style-name="P65"><text:span text:style-name="T66">1.6</text:span><text:span text:style-name="T67">. Papildyti šiuo 4.1</text:span><text:span text:style-name="T68">1</text:span><text:span text:style-name="T69"><text:s/>punktu:</text:span></text:p>
      <text:p text:style-name="P70"><text:span text:style-name="T71">„</text:span><text:span text:style-name="T72">4.1</text:span><text:span text:style-name="T73">1</text:span><text:span text:style-name="T74">. valstybės įmonės savininko<text:s/></text:span><text:span text:style-name="T75">teises ir pareigas įgyvendinančia institucija, kai valstybės turtą patikėjimo teise valdo, naudoja ir disponuoja juo valstybės įmonė arba turtas perduodamas valdyti, naudoti ir disponuoti juo valstybės įmonei, išskyrus tuos atvejus, kai valstybės įmonės sa</text:span><text:span text:style-name="T76">vininko funkcijas vykdo Lietuvos Respublikos Seimas ar Lietuvos Respublikos Vyriausybė;“.</text:span></text:p>
      <text:p text:style-name="P77"><text:span text:style-name="T78">1.7</text:span><text:span text:style-name="T79">. Įrašyti 4.4 punkte vietoj žodžio „subjektams“ žodžius „juridiniams asmenims“.</text:span></text:p>
      <text:p text:style-name="P80"><text:span text:style-name="T81">1.8</text:span><text:span text:style-name="T82">. Papildyti šiuo 4</text:span><text:span text:style-name="T83">1</text:span><text:span text:style-name="T84"><text:s/>punktu:</text:span></text:p>
      <text:p text:style-name="P85"><text:span text:style-name="T86">„</text:span><text:span text:style-name="T87">4</text:span><text:span text:style-name="T88">1</text:span><text:span text:style-name="T89">. Lietuvos Respublikos Vyriausybės<text:s/></text:span><text:span text:style-name="T90">nutarimo dėl turto objekto įtraukimo į privatizavimo objektų sąrašą projekto su šios Tvarkos 4.2–4.4 punktuose nustatytomis institucijomis derinti nereikia.“.</text:span></text:p>
      <text:p text:style-name="P91"><text:span text:style-name="T92">1.9</text:span><text:span text:style-name="T93">. Įrašyti 5 punkte po žodžių „darbo dienų nuo“ žodžius „Lietuvos Respublikos Vyriausyb</text:span><text:span text:style-name="T94">ės nutarimo ar“ ir vietoj žodžių „valstybės turto patikėjimo teisės subjektui“ – žodžius „juridiniam asmeniui“.</text:span></text:p>
      <text:p text:style-name="P95"><text:span text:style-name="T96">1.10</text:span><text:span text:style-name="T97">. Išbraukti 6 punkto pirmojoje pastraipoje žodžius „subjektams, nurodytiems šios Tvarkos 1.1–1.6 punktuose“.</text:span></text:p>
      <text:p text:style-name="P98"><text:span text:style-name="T99">1.11</text:span><text:span text:style-name="T100">. Įrašyti 6.1 punkt</text:span><text:span text:style-name="T101">e po žodžių „prašymas perduoti jam“ žodžius „arba sutikimas perimti“.</text:span></text:p>
      <text:p text:style-name="P102"><text:span text:style-name="T103">1.12</text:span><text:span text:style-name="T104">. Išbraukti 6.3 punkte žodžius „pagal turto patikėjimo sutartį“ ir vietoj žodžių „subjektams, šių subjektų“ įrašyti žodžius „juridiniams asmenims, jų“.</text:span></text:p>
      <text:p text:style-name="P105"><text:span text:style-name="T106">1.13</text:span><text:span text:style-name="T107">. Pripažinti netek</text:span><text:span text:style-name="T108">usiu galios 6.5 punktą.</text:span></text:p>
      <text:p text:style-name="P109"><text:span text:style-name="T110">1.14</text:span><text:span text:style-name="T111">. Papildyti 6.6 punktą žodžiais „kai perduodamas šios Tvarkos 3 punkte nurodytas turtas“.</text:span></text:p>
      <text:p text:style-name="P112"><text:span text:style-name="T113">1.15</text:span><text:span text:style-name="T114">. Įrašyti 6.8 punkte vietoj žodžių „subjektams – šių subjektų“ žodžius „juridiniams asmenims – jų“.</text:span></text:p>
      <text:p text:style-name="P115"><text:span text:style-name="T116">1.16</text:span><text:span text:style-name="T117">. Įrašyti 6.8.1 pu</text:span><text:span text:style-name="T118">nkte vietoj žodžio „subjektas“ žodžius „juridinis asmuo“.</text:span></text:p>
      <text:p text:style-name="P119"><text:span text:style-name="T120">1.17</text:span><text:span text:style-name="T121">. Įrašyti 6.8.3 punkte vietoj žodžio „subjektai“ žodžius „juridinis asmuo“.</text:span></text:p>
      <text:p text:style-name="P122"><text:span text:style-name="T123">1.18</text:span><text:span text:style-name="T124">. Išbraukti 6.10.1.4 punkte žodį „rūšis“ir antrąjį žodį „akcijų“.</text:span></text:p>
      <text:p text:style-name="P125"><text:span text:style-name="T126">1.19</text:span><text:span text:style-name="T127">. Įrašyti 6.10.2 punkte po<text:s/></text:span><text:span text:style-name="T128">žodžių „išrašas iš“ žodį „asmeninių“.</text:span></text:p>
      <text:p text:style-name="P129"><text:span text:style-name="T130">1.20</text:span><text:span text:style-name="T131">. Įrašyti 7 punkto pirmojoje pastraipoje vietoj žodžių „nurodytais subjektais“ žodžius „nurodytu juridiniu asmeniu“.</text:span></text:p>
      <text:p text:style-name="P132"><text:span text:style-name="T133">1.21</text:span><text:span text:style-name="T134">. Įrašyti 7.1 punkte vietoj žodžio „subjektams“ žodžius „juridiniam asmeniui“.</text:span></text:p>
      <text:p text:style-name="P135"><text:span text:style-name="T136">1.22</text:span><text:span text:style-name="T137">. Įrašyti 8 punkte po žodžių „valstybės turto“ žodžius „išskyrus akcijas“, vietoj žodžių „(šios Tvarkos priedas)“ – žodžius „(šios Tvarkos 1 priedas), kurį pasirašo turto perdavėjo ir turto perėmėjo įgalioti asmenys per 15 darbo dienų nuo šios Tvarkos 2<text:s/></text:span><text:span text:style-name="T138">punkte nustatyto Lietuvos Respublikos Vyriausybės nutarimo įsigaliojimo ar turto valdytojo sprendimo priėmimo, o kai perduodami valstybės įmonei Valstybės turto fondui į privatizavimo objektų sąrašą įtraukti nekilnojamieji daiktai, – per 90 darbo dienų nuo</text:span><text:span text:style-name="T139"><text:s/>šios Tvarkos 2 punkte nustatyto Lietuvos Respublikos Vyriausybės nutarimo įsigaliojimo“.</text:span></text:p>
      <text:p text:style-name="P140"><text:span text:style-name="T141">1.23</text:span><text:span text:style-name="T142">. Išdėstyti 9 punktą taip:</text:span></text:p>
      <text:p text:style-name="P143"><text:span text:style-name="T144">„</text:span><text:span text:style-name="T145">9</text:span><text:span text:style-name="T146">. Valstybei nuosavybės teise priklausančių akcijų perdavimas įforminamas akcijų perdavimo ir priėmimo aktu (šios Tvarkos 2 prie</text:span><text:span text:style-name="T147">das), kurį pasirašo turto perdavėjo ir turto perėmėjo įgalioti asmenys per 15 darbo dienų nuo šios Tvarkos 2 punkte nustatyto Lietuvos Respublikos Vyriausybės nutarimo įsigaliojimo ar turto valdytojo sprendimo priėmimo. Šis aktas surašomas trimis egzemplio</text:span><text:span text:style-name="T148">riais, iš kurių vienas perduodamas akcijų perdavėjui, ir du – perėmėjui. Prie perdavimo ir priėmimo akto pridedama:</text:span></text:p>
      <text:p text:style-name="P149"><text:span text:style-name="T150">9.1</text:span><text:span text:style-name="T151">. šios Tvarkos 6.10.2 punkte nurodyto dokumento originalas;</text:span></text:p>
      <text:p text:style-name="P152"><text:span text:style-name="T153">9.2</text:span><text:span text:style-name="T154">. akcinės bendrovės ar uždarosios akcinės bendrovės, kurios akcijos<text:s/></text:span><text:span text:style-name="T155">perduodamos, registravimo pažymėjimo, įstatų ir jų pakeitimų kopijos;</text:span></text:p>
      <text:p text:style-name="P156"><text:span text:style-name="T157">9.3</text:span><text:span text:style-name="T158">. dokumentai, susiję su atstovavimu valstybei akcinėje bendrovėje ar uždarojoje akcinėje bendrovėje, kurios akcijos perduodamos, įgyvendinat valstybei priklausančių akcijų suteiki</text:span><text:span text:style-name="T159">amas teises.“.</text:span></text:p>
      <text:p text:style-name="P160"><text:span text:style-name="T161">1.24</text:span><text:span text:style-name="T162">. Priede vietoj žodžio „priedas“ įrašyti žodžius „1 priedas“ ir išbraukti žodžius „jeigu perduodamos akcijos – bendrovės pavadinimas, kodas, buveinė, akcijų skaičius, forma, rūšis, klasė, vienos akcijos nominali vertė, perduoda</text:span><text:span text:style-name="T163">mų akcijų dalis įstatiniame kapitale“.</text:span></text:p>
      <text:p text:style-name="P164"><text:span text:style-name="T165">1.25</text:span><text:span text:style-name="T166">. Papildyti 2 priedu (pridedama).</text:span></text:p>
      <text:p text:style-name="P167"><text:span text:style-name="T168">2</text:span><text:span text:style-name="T169">. Pripažinti netekusiais galios:</text:span></text:p>
      <text:p text:style-name="P170"><text:span text:style-name="T171">2.1</text:span><text:span text:style-name="T172">. Lietuvos Respublikos Vyriausybės 1998 m. birželio 16 d. nutarimą Nr. 728 „Dėl valstybei nuosavybės teise priklausančių akcijų pe</text:span><text:span text:style-name="T173">rdavimo valstybės įmonei Valstybės turto fondui tvarkos“ (Žin., 1998, Nr.<text:s/></text:span><text:a xlink:href="https://www.e-tar.lt/portal/lt/legalAct/TAR.F1F1DC81AB81" office:target-frame-name="_blank" xlink:show="new"><text:span text:style-name="T174">57-1596</text:span></text:a><text:span text:style-name="T175">);</text:span></text:p>
      <text:p text:style-name="P176"><text:span text:style-name="T177">2.2</text:span><text:span text:style-name="T178">. Lietuvos Respublikos Vyriausybės 1998 m. rugpjūčio 4 d. nutarimą Nr. 1005 „Dėl valst</text:span><text:span text:style-name="T179">ybei nuosavybės teise priklausančio nekilnojamojo turto (pastatų ar jų dalių, statinių ir įrenginių) perdavimo valstybės įmonei Valstybės turto fondui tvarkos“ (Žin., 1998, Nr.<text:s/></text:span><text:a xlink:href="https://www.e-tar.lt/portal/lt/legalAct/TAR.E05E393FE3C3" office:target-frame-name="_blank" xlink:show="new"><text:span text:style-name="T180">71-2073</text:span></text:a><text:span text:style-name="T181">);</text:span></text:p>
      <text:p text:style-name="P182"><text:span text:style-name="T183">2.3</text:span><text:span text:style-name="T184">. Lietuvos Respublikos Vyriausybės 1998 m. lapkričio 30 d. nutarimą Nr. 1387 „Dėl Lietuvos Respublikos Vyriausybės 1998 m. rugpjūčio 4 d. nutarimo Nr. 1005 „Dėl valstybei nuosavybės teise priklausančio nekilnojamojo turto (pastatų ar jų da</text:span><text:span text:style-name="T185">lių, statinių ir įrenginių) perdavimo valstybės įmonei Valstybės turto fondui tvarkos“ dalinio pakeitimo“ (Žin., 1998, Nr.<text:s/></text:span><text:a xlink:href="https://www.e-tar.lt/portal/lt/legalAct/TAR.7F150C61DD95" office:target-frame-name="_blank" xlink:show="new"><text:span text:style-name="T186">107-2935</text:span></text:a><text:span text:style-name="T187">);</text:span></text:p>
      <text:p text:style-name="P188"><text:span text:style-name="T189">2.4</text:span><text:span text:style-name="T190">. Lietuvos Respublikos Vyriausybės 2001 m. balandžio 24 d. nutarimą Nr. 468 „Dėl Lietuvos Respublikos Vyriausybės 1998 m. rugpjūčio 4 d. nutarimo Nr. 1005 „Dėl valstybei nuosavybės teise priklausančio nekilnojamojo turto (pastatų ar jų dalių, statinių ir į</text:span><text:span text:style-name="T191">renginių) perdavimo valstybės įmonei Valstybės turto fondui tvarkos“ papildymo“ (Žin., 2001, Nr.<text:s/></text:span><text:a xlink:href="https://www.e-tar.lt/portal/lt/legalAct/TAR.3404F57C8083" office:target-frame-name="_blank" xlink:show="new"><text:span text:style-name="T192">36-1218</text:span></text:a><text:span text:style-name="T193">).</text:span></text:p>
      <text:p text:style-name="P194"/>
      <text:p text:style-name="P195"/>
      <text:p text:style-name="P196"/>
      <text:p text:style-name="P197"><text:span text:style-name="T198">MINISTRAS PIRMININKAS</text:span><text:span text:style-name="T199"><text:tab/>ALGIRDAS BRAZAUSKAS</text:span></text:p>
      <text:p text:style-name="P200"/>
      <text:p text:style-name="P201"/>
      <text:p text:style-name="P202"/>
      <text:p text:style-name="P203"><text:span text:style-name="T204">ŪKIO MINISTRAS</text:span><text:span text:style-name="T205"><text:tab/></text:span><text:span text:style-name="T206">PETRAS ČĖSNA</text:span></text:p>
      <text:soft-page-break/>
      <text:p text:style-name="P207"><text:span text:style-name="T208">Valstybės turto perdavimo<text:s/></text:span></text:p>
      <text:p text:style-name="P209">valdyti, naudoti ir disponuoti<text:s/></text:p>
      <text:p text:style-name="P210">juo patikėjimo teise tvarkos</text:p>
      <text:p text:style-name="P211"><text:span text:style-name="T212">2</text:span><text:span text:style-name="T213"><text:s/>priedas</text:span></text:p>
      <text:p text:style-name="P214">(Lietuvos Respublikos Vyriausybės</text:p>
      <text:p text:style-name="P215">2004 m. vasario 11 d. nutarimo Nr. 153<text:s/></text:p>
      <text:p text:style-name="P216">redakcija)</text:p>
      <text:p text:style-name="P217"/>
      <text:p text:style-name="P218"><text:span text:style-name="T219">(Akto formos pavyzdys)</text:span></text:p>
      <text:p text:style-name="P220"/>
      <text:p text:style-name="P221"><text:span text:style-name="T222">VALSTYBEI NUOSAVYBĖS TEISE</text:span><text:span text:style-name="T223"><text:s/>PRIKLAUSANČIŲ AKCIJŲ PERDAVIMO IR PRIĖMIMO</text:span></text:p>
      <text:p text:style-name="P224"><text:span text:style-name="T225">AKTAS</text:span></text:p>
      <text:p text:style-name="P226"/>
      <text:p text:style-name="P227">__________________ Nr. _______</text:p>
      <text:p text:style-name="P228"><text:tab/>(data)</text:p>
      <text:p text:style-name="P229">______________________________</text:p>
      <text:p text:style-name="P230">(sudarymo vieta)</text:p>
      <text:p text:style-name="P231"/>
      <text:p text:style-name="P232"><text:tab/>, atstovaujama (-as)</text:p>
      <text:p text:style-name="P233"><text:tab/>(akcijų valdytojo pavadinimas, buveinė, kodas)</text:p>
      <text:p text:style-name="P234">įgalioto<text:s/><text:tab/></text:p>
      <text:p text:style-name="P235"><text:tab/>(pagal įstatymą, institucijos<text:s/>įstatus (nuostatus), įgaliojimą – atstovo pareigos, vardas ir pavardė,</text:p>
      <text:p text:style-name="P236"><text:tab/>, perduoda, o<text:s/></text:p>
      <text:p text:style-name="P237"><text:tab/>įgaliojimo data ir numeris)</text:p>
      <text:p text:style-name="P238"><text:tab/>,</text:p>
      <text:p text:style-name="P239"><text:tab/>(akcijų perėmėjo pavadinimas, buveinė, kodas)</text:p>
      <text:p text:style-name="P240">atstovaujama (-as) įgalioto<text:s/><text:tab/></text:p>
      <text:p text:style-name="P241"><text:tab/>,</text:p>
      <text:p text:style-name="P242">(pagal įstatymą, institucijos įstatus (nuostatus),<text:s/>įgaliojimą – atstovo pareigos, vardas ir pavardė, įgaliojimo data ir numeris)</text:p>
      <text:p text:style-name="P243">priima valstybei nuosavybės teise priklausančias šių bendrovių akcija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rows-spanned="2">
            <text:p text:style-name="P262">Bendrovės pavadinimas</text:p>
          </table:table-cell>
          <table:table-cell table:style-name="TableCell263" table:number-rows-spanned="2">
            <text:p text:style-name="P264">Kodas</text:p>
          </table:table-cell>
          <table:table-cell table:style-name="TableCell265" table:number-rows-spanned="2">
            <text:p text:style-name="P266">Buveinė</text:p>
          </table:table-cell>
          <table:table-cell table:style-name="TableCell267" table:number-columns-spanned="2">
            <text:p text:style-name="Normal"><text:span text:style-name="T268">Akcijų skaičius</text:span></text:p>
          </table:table-cell>
          <table:covered-table-cell/>
          <table:table-cell table:style-name="TableCell269" table:number-rows-spanned="2">
            <text:p text:style-name="Normal"><text:span text:style-name="T270">Valstybei priklausančių akcijų dalis, procen</text:span><text:span text:style-name="T271">tais</text:span></text:p>
          </table:table-cell>
          <table:table-cell table:style-name="TableCell272" table:number-rows-spanned="2">
            <text:p text:style-name="Normal"><text:span text:style-name="T273">Akcijos nominali vertė, litais</text:span></text:p>
          </table:table-cell>
          <table:table-cell table:style-name="TableCell274" table:number-rows-spanned="2">
            <text:p text:style-name="Normal"><text:span text:style-name="T275">Bendrovės įstatinis kapitalas, tūkst. litų</text:span></text:p>
          </table:table-cell>
          <table:table-cell table:style-name="TableCell276" table:number-columns-spanned="3">
            <text:p text:style-name="Normal"><text:span text:style-name="T277">Nuosavybės teisę patvirtinantys dokumentai</text:span></text:p>
          </table:table-cell>
          <table:covered-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iš viso</text:p>
          </table:table-cell>
          <table:table-cell table:style-name="TableCell285">
            <text:p text:style-name="P286">priklauso valstybei</text:p>
          </table:table-cell>
          <table:covered-table-cell>
            <text:p text:style-name="P287"/>
          </table:covered-table-cell>
          <table:covered-table-cell>
            <text:p text:style-name="P288"/>
          </table:covered-table-cell>
          <table:covered-table-cell>
            <text:p text:style-name="P289"/>
          </table:covered-table-cell>
          <table:table-cell table:style-name="TableCell290">
            <text:p text:style-name="Normal"><text:span text:style-name="T291">dokumento pavadinimas</text:span></text:p>
          </table:table-cell>
          <table:table-cell table:style-name="TableCell292">
            <text:p text:style-name="Normal"><text:span text:style-name="T293">išdavimo data</text:span></text:p>
          </table:table-cell>
          <table:table-cell table:style-name="TableCell294">
            <text:p text:style-name="Normal"><text:span text:style-name="T295">numeris</text:span></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cell table:style-name="TableCell315">
            <text:p text:style-name="P316">10</text:p>
          </table:table-cell>
          <table:table-cell table:style-name="TableCell317">
            <text:p text:style-name="P318">11</text:p>
          </table:table-cell>
          <table:table-cell table:style-name="TableCell319">
            <text:p text:style-name="P320">12</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Šis aktas<text:s/>surašytas 3 egzemplioriais, kurių 2 perduodami</text:p>
      <text:p text:style-name="P348"><text:tab/></text:p>
      <text:p text:style-name="P349"><text:tab/>(akcijų perėmėjo pavadinimas)</text:p>
      <text:p text:style-name="P350">ir vienas –<text:s/><text:tab/>.</text:p>
      <text:p text:style-name="P351"><text:tab/>(akcijų valdytojo pavadinimas)</text:p>
      <text:p text:style-name="P352"/>
      <text:p text:style-name="P353">PRIDEDAMA:</text:p>
      <text:p text:style-name="P354"><text:span text:style-name="T355">1</text:span><text:span text:style-name="T356">. Materialiosios akcijos (pridedama perduodant materialiąsias akcijas), ____ akcijų.</text:span></text:p>
      <text:p text:style-name="P357"><text:span text:style-name="T358">2</text:span><text:span text:style-name="T359">. Nuosavybės teisę<text:s/></text:span><text:span text:style-name="T360">patvirtinantys dokumentai, ____ lapų.</text:span></text:p>
      <text:p text:style-name="P361"><text:span text:style-name="T362">3</text:span><text:span text:style-name="T363">. Bendrovių įstatai, jų pakeitimai, ____ lapų.</text:span></text:p>
      <text:p text:style-name="P364"><text:span text:style-name="T365">4</text:span><text:span text:style-name="T366">. Dokumentai, susiję su atstovavimu bendrovėse, ____ bylų.</text:span></text:p>
      <text:p text:style-name="P367"/>
      <text:p text:style-name="P368">Perdavė<text:s/></text:p>
      <text:soft-page-break/>
      <text:p text:style-name="P369"><text:tab/><text:tab/><text:tab/><text:tab/><text:tab/></text:p>
      <text:p text:style-name="P370"><text:tab/>(įgalioto perduoti asmens pareigų pavadinimas)<text:tab/>(Parašas)<text:tab/>(Vardas ir pavardė)</text:p>
      <text:p text:style-name="P371"/>
      <text:p text:style-name="P372">Priėmė</text:p>
      <text:p text:style-name="P373"><text:tab/><text:tab/><text:tab/><text:tab/><text:tab/></text:p>
      <text:p text:style-name="P374"><text:tab/>(įgalioto priimti asmens pareigų pavadinimas)<text:tab/>(Parašas)<text:tab/>(Vardas ir pavardė)</text:p>
      <text:p text:style-name="P375">______________</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9T13:08:00Z</meta:creation-date>
    <dc:date>2016-11-29T13:08:00Z</dc:date>
    <meta:template xlink:href="Normal.dotm" xlink:type="simple"/>
    <meta:editing-cycles>2</meta:editing-cycles>
    <meta:editing-duration>PT0S</meta:editing-duration>
    <meta:document-statistic meta:page-count="5" meta:paragraph-count="61" meta:word-count="1366" meta:character-count="9681" meta:row-count="199" meta:non-whitespace-character-count="8376"/>
  </office:meta>
</office:document-meta>
</file>