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text-properties fo:color="#000000" style:font-size-complex="4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 style:parent-style-name="Normal" style:family="paragraph">
      <style:paragraph-properties fo:text-align="justify" fo:text-indent="0.4923in"/>
      <style:text-properties fo:color="#000000" style:font-size-complex="4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margin-left="3.5437in">
        <style:tab-stops/>
      </style:paragraph-properties>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text-properties fo:color="#000000" style:font-size-complex="4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name="TimesLT" fo:font-size="10pt" style:font-size-asian="10pt" fo:language="en" fo:country="US"/>
    </style:style>
    <style:style style:name="P91" style:parent-style-name="Normal" style:family="paragraph">
      <style:paragraph-properties fo:text-align="justify" fo:text-indent="0.4923in"/>
      <style:text-properties fo:color="#000000" style:font-size-complex="11pt" style:language-asian="lt" style:country-asian="LT"/>
    </style:style>
    <style:style style:name="P92" style:parent-style-name="Normal" style:family="paragraph">
      <style:paragraph-properties fo:text-align="justify" fo:text-indent="0.4923in"/>
      <style:text-properties fo:color="#000000" style:font-size-complex="11pt" style:language-asian="lt" style:country-asian="LT"/>
    </style:style>
    <style:style style:name="P93" style:parent-style-name="Normal" style:family="paragraph">
      <style:paragraph-properties fo:text-align="justify" fo:text-indent="0.4923in"/>
      <style:text-properties fo:color="#000000" style:font-size-complex="11pt"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center"/>
      <style:text-properties fo:color="#000000" style:language-asian="lt" style:country-asian="LT"/>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
      <text:p text:style-name="P10"><text:span text:style-name="T11"/><text:span text:style-name="T12">LIETUVOS RESPUBLIKOS FINANSŲ MINISTRAS</text:span></text:p>
      <text:p text:style-name="P13"/>
      <text:p text:style-name="P14">Į S A K Y M A S</text:p>
      <text:p text:style-name="P15">DĖL LIETUVOS RESPUBLIKOS FINANSŲ MINISTRAS 2002 M. GEGUŽĖS 15 D. ĮSAKYMO NR. 134 „DĖL VIDUTINIO METŲ SĄRAŠINIO DARBUOTOJŲ SKAIČIAUS APSKAIČIAVIMO, PASIRENKANT SUTRUMPINTAS ARBA TRUMPAS METINĖS FINANSINĖS ATSKAITOMYBĖS ATASKAITAS, TVARKOS PATVIRTINIMO“ PAKEITIMO</text:p>
      <text:p text:style-name="P16"/>
      <text:p text:style-name="P17">2004 m. sausio 28 d. Nr. 1K-029</text:p>
      <text:p text:style-name="P18">Vilnius</text:p>
      <text:p text:style-name="P19"/>
      <text:p text:style-name="P20"><text:span text:style-name="T21">Vadovaudamasi Lietuvos Respublikos Vyriausybės 2002 m. kovo 12 d. nutarimo Nr. 348 „Dėl įgaliojimų suteikimo įgyvendinant Lietuvos Respublikos buhalterinės apskaitos įstatymą ir Lietuvos Respublikos įmonių finansinės atskaitomybės įstatymą“ (Žin., 2002, Nr.<text:s/></text:span><text:a xlink:href="https://www.e-tar.lt/portal/lt/legalAct/TAR.641D9D2D0A68" office:target-frame-name="_blank" xlink:show="new"><text:span text:style-name="T22">28-992</text:span></text:a><text:span text:style-name="T23">; 2004, Nr.<text:s/></text:span><text:a xlink:href="https://www.e-tar.lt/portal/lt/legalAct/TAR.E69A23B2B7FB" office:target-frame-name="_blank" xlink:show="new"><text:span text:style-name="T24">14-422</text:span></text:a><text:span text:style-name="T25">) 1.4 punktu,</text:span></text:p>
      <text:p text:style-name="P26"><text:span text:style-name="T27">Pakeičiu</text:span><text:span text:style-name="T28"><text:s/>Lietuvos Respublikos finansų ministro 2002 m. gegužės 15 d. įsakymą Nr. 134 „Dėl Vidutinio metų sąrašinio darbuotojų skaičiaus apskaičiavimo, pasirenkant sutrumpintas arba trumpas metinės finansinės atskaitomybės ataskaitas, tvarkos patvirtinimo“ (Žin., 2002, Nr.<text:s/></text:span><text:a xlink:href="https://www.e-tar.lt/portal/lt/legalAct/TAR.ACD0CCD93143" office:target-frame-name="_blank" xlink:show="new"><text:span text:style-name="T29">51-1955</text:span></text:a><text:span text:style-name="T30">) ir išdėstau jį nauja redakcija:</text:span></text:p>
      <text:p text:style-name="P31"/>
      <text:p text:style-name="P32"><text:span text:style-name="T33">„DĖL VIDUTINIO METŲ SĄRAŠINIO DARBUOTOJŲ SKAIČIAUS APSKAIČIAVIMO TAISYKLIŲ PATVIRTINIMO</text:span></text:p>
      <text:p text:style-name="P34"/>
      <text:p text:style-name="P35"><text:span text:style-name="T36">Vadovaudamasi Lietuvos Respublikos įmonių finansinės atskaitomybės įstatymo (Žin., 2001, Nr.<text:s/></text:span><text:a xlink:href="https://www.e-tar.lt/portal/lt/legalAct/TAR.132D0D75309C" office:target-frame-name="_blank" xlink:show="new"><text:span text:style-name="T37">99-3516</text:span></text:a><text:span text:style-name="T38">; 2003, Nr.<text:s/></text:span><text:a xlink:href="https://www.e-tar.lt/portal/lt/legalAct/TAR.634B67290435" office:target-frame-name="_blank" xlink:show="new"><text:span text:style-name="T39">123-5587</text:span></text:a><text:span text:style-name="T40">) 24 straipsnio 5 dalimi ir Lietuvos Respublikos Vyriausybės 2002 m. kovo 12 d. nutarimo Nr. 348 „Dėl įgaliojimų suteikimo įgyvendinant Lietuvos Respublikos buhalterinės apskaitos įstatymą ir Lietuvos Respublikos įmonių finansinės atskaitomybės įstatymą“ (Žin., 2002, Nr.<text:s/></text:span><text:a xlink:href="https://www.e-tar.lt/portal/lt/legalAct/TAR.641D9D2D0A68" office:target-frame-name="_blank" xlink:show="new"><text:span text:style-name="T41">28-992</text:span></text:a><text:span text:style-name="T42">; 2004, Nr.<text:s/></text:span><text:a xlink:href="https://www.e-tar.lt/portal/lt/legalAct/TAR.E69A23B2B7FB" office:target-frame-name="_blank" xlink:show="new"><text:span text:style-name="T43">14-422</text:span></text:a><text:span text:style-name="T44">) 1.4 punktu,</text:span></text:p>
      <text:p text:style-name="P45"><text:span text:style-name="T46">tvirtinu</text:span><text:span text:style-name="T47"><text:s/>Vidutinio metų sąrašinio darbuotojų skaičiaus apskaičiavimo taisykles (pridedama).“</text:span></text:p>
      <text:p text:style-name="P48"/>
      <text:p text:style-name="P49"/>
      <text:p text:style-name="P50"/>
      <text:p text:style-name="P51">FINANSŲ MINISTRĖ<text:tab/>DALIA GRYBAUSKAITĖ</text:p>
      <text:soft-page-break/>
      <text:p text:style-name="P52"><text:span text:style-name="T60">PATVIRTINTA</text:span></text:p>
      <text:p text:style-name="P61"><text:span text:style-name="T62">Lietuvos Respublikos finansų ministro</text:span></text:p>
      <text:p text:style-name="P63"><text:span text:style-name="T64">2002 m. gegužės 15 d. įsakymu Nr. 134</text:span></text:p>
      <text:p text:style-name="P65"><text:span text:style-name="T66">(Lietuvos Respublikos finansų ministro</text:span></text:p>
      <text:p text:style-name="P67"><text:span text:style-name="T68">2004 m. sausio 28 d. įsakymo Nr. 1K-029</text:span></text:p>
      <text:p text:style-name="P69"><text:span text:style-name="T70">redakcija)</text:span></text:p>
      <text:p text:style-name="P71"/>
      <text:p text:style-name="P72"><text:span text:style-name="T73">VIDUTINIO METŲ SĄRAŠINIO DARBUOTOJŲ SKAIČIAUS APSKAIČIAVIMO TAISYKLĖS</text:span></text:p>
      <text:p text:style-name="P74"/>
      <text:p text:style-name="P75"><text:span text:style-name="T76">1</text:span><text:span text:style-name="T77">. Šios Taisyklės reglamentuoja ribotos civilinės atsakomybės pelno siekiančių juridinių asmenų, kurie, rengdami metinę finansinę atskaitomybę, vadovaujasi Lietuvos Respublikos įmonių finansinės atskaitomybės įstatymo 24 straipsnio nuostatomis, vidutinio metų sąrašinio darbuotojų skaičiaus apskaičiavimo tvarką.</text:span></text:p>
      <text:p text:style-name="P78"><text:span text:style-name="T79">2</text:span><text:span text:style-name="T80">. Šiose Taisyklėse vartojama sąvoka darbuotojas – fizinis asmuo, pagal Lietuvos Respublikos darbo kodekso (Žin., 2002, Nr.<text:s/></text:span><text:a xlink:href="https://www.e-tar.lt/portal/lt/legalAct/TAR.31185A622C9F" office:target-frame-name="_blank" xlink:show="new"><text:span text:style-name="T81">64-2569</text:span></text:a><text:span text:style-name="T82">) 13 straipsnį, turintis darbinį teisnumą ir veiksnumą ir dirbantis pagal darbo sutartis už atlyginimą.</text:span></text:p>
      <text:p text:style-name="P83"><text:span text:style-name="T84">3</text:span><text:span text:style-name="T85">. Į darbuotojų skaičių neįskaitoma: moterys, kurioms suteiktos nėštumo ir gimdymo atostogos; asmenys, kuriems suteiktos atostogos vaikui prižiūrėti, kol jam sueis treji metai; asmenys, atliekantys privalomąją karo arba alternatyviąją krašto apsaugos tarnybą; asmenys, sudarę autorines ar kitas civilines sutartis; asmenys, įsigiję verslo liudijimus; mokiniai, su kuriais nesudarytos darbo sutartys.</text:span></text:p>
      <text:p text:style-name="P86"><text:span text:style-name="T87">4</text:span><text:span text:style-name="T88">. Vidutinis metų sąrašinis darbuotojų skaičius apskaičiuojamas taikant chronologinį vidurkį pagal formulę:</text:span></text:p>
      <text:p text:style-name="P89"><text:span text:style-name="T90"><draw:frame draw:z-index="251658240" draw:style-name="a1" draw:name="Picture 4" text:anchor-type="paragraph" svg:x="0.59375in" svg:y="0.15069in" svg:width="2.59375in" svg:height="0.625in" style:rel-width="scale" style:rel-height="scale"><draw:image xlink:href="media/image1.emf" xlink:type="simple" xlink:show="embed" xlink:actuate="onLoad"/><svg:title/><svg:desc/></draw:frame></text:span></text:p>
      <text:p text:style-name="P91"/>
      <text:p text:style-name="P92"/>
      <text:p text:style-name="P93"/>
      <text:p text:style-name="P94"/>
      <text:p text:style-name="P95"><text:span text:style-name="T96">kur:</text:span></text:p>
      <text:p text:style-name="P97"><text:span text:style-name="T98">4.1</text:span><text:span text:style-name="T99">. D – vidutinis metų sąrašinis darbuotojų skaičius ataskaitiniais metais;</text:span></text:p>
      <text:p text:style-name="P100"><text:span text:style-name="T101">4.2</text:span><text:span text:style-name="T102">. Dgr0 – iki ataskaitinių metų gruodžio 31 d. darbuotojų skaičius;</text:span></text:p>
      <text:p text:style-name="P103"><text:span text:style-name="T104">4.3</text:span><text:span text:style-name="T105">. Ds – darbuotojų skaičius ataskaitinių metų sausio 31 d.;</text:span></text:p>
      <text:p text:style-name="P106"><text:span text:style-name="T107">4.4</text:span><text:span text:style-name="T108">. Dv – darbuotojų skaičius ataskaitinių metų vasario 28 d. arba 29 d.;</text:span></text:p>
      <text:p text:style-name="P109"><text:span text:style-name="T110">4.5....</text:span><text:span text:style-name="T111"><text:s/>– kitų mėnesių ataskaitinio laikotarpio darbuotojų skaičius;</text:span></text:p>
      <text:p text:style-name="P112"><text:span text:style-name="T113">4.6</text:span><text:span text:style-name="T114">. Dl – darbuotojų skaičius ataskaitinių metų lapkričio 30 d.;</text:span></text:p>
      <text:p text:style-name="P115"><text:span text:style-name="T116">4.7</text:span><text:span text:style-name="T117">. Dgr1– darbuotojų skaičius ataskaitinių metų gruodžio 31 d.</text:span></text:p>
      <text:p text:style-name="P11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5-20T12:23:00Z</meta:creation-date>
    <dc:date>2016-05-20T12:23:00Z</dc:date>
    <meta:template xlink:href="Normal.dotm" xlink:type="simple"/>
    <meta:editing-cycles>2</meta:editing-cycles>
    <meta:editing-duration>PT0S</meta:editing-duration>
    <meta:document-statistic meta:page-count="2" meta:paragraph-count="36" meta:word-count="523" meta:character-count="4148" meta:row-count="159" meta:non-whitespace-character-count="3661"/>
  </office:meta>
</office:document-meta>
</file>