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ALSTYBINIS PATENTŲ BIURAS</text:span></text:p>
      <text:p text:style-name="P9"/>
      <text:p text:style-name="P10">ĮSAKYMAS</text:p>
      <text:p text:style-name="P11">DĖL PREKIŲ IR PASLAUGŲ ŽENKLŲ REGISTRACIJOS LIETUVOS RESPUBLIKOJE TAISYKLIŲ DALINIO PAPILDYMO</text:p>
      <text:p text:style-name="P12"/>
      <text:p text:style-name="P13">1995 m. rugpjūčio 17 d. Nr. 26</text:p>
      <text:p text:style-name="P14">Vilnius</text:p>
      <text:p text:style-name="P15"/>
      <text:p text:style-name="P16"/>
      <text:p text:style-name="P17"><text:span text:style-name="T18">Vykdydamas Lietuvos Respublikos Vyriausybės 1992 m. gegužės 20 d. nutarimą Nr. 362 „Dėl pramoninės nuosavybės teisinės apsaugos Lietuvos Respublikoje“,<text:s/></text:span><text:span text:style-name="T19">įsaka</text:span><text:span text:style-name="T20">u:</text:span></text:p>
      <text:p text:style-name="P21"><text:span text:style-name="T22">Iš dalies pakeičiant Prekių ir paslaugų ženklų registracijos Lietuvos Respublikoje taisykles ZR/01/93, patvirtintas Valstybinio patentų biuro 1993 10 15 įsakymu Nr. 15 (žin., 1994, Nr. 1-17):</text:span></text:p>
      <text:p text:style-name="P23"><text:span text:style-name="T24">1</text:span><text:span text:style-name="T25">. Išbraukti 18.3.1 taisyklės 2 punkto tekstą. Vietoje jo įrašyti: „vieno skaitmens ir vienos raidės“.</text:span></text:p>
      <text:p text:style-name="P26"><text:span text:style-name="T27">2</text:span><text:span text:style-name="T28">. Išbraukti 22.1 taisyklės 6 pastraipą „Įrašęs pakeitimą į registrą VPB išduoda pareiškėjui išrašą iš registro“.</text:span></text:p>
      <text:p text:style-name="P29"/>
      <text:p text:style-name="P30"/>
      <text:p text:style-name="P31"/>
      <text:p text:style-name="P32"><text:span text:style-name="T33">DIREKTORIUS</text:span><text:span text:style-name="T34"><text:tab/>RIMVYDAS NAUJ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5-18T14:07:00Z</meta:creation-date>
    <dc:date>2017-05-18T14:07:00Z</dc:date>
    <meta:template xlink:href="Normal.dotm" xlink:type="simple"/>
    <meta:editing-cycles>2</meta:editing-cycles>
    <meta:editing-duration>PT0S</meta:editing-duration>
    <meta:document-statistic meta:page-count="1" meta:paragraph-count="10" meta:word-count="79" meta:character-count="803" meta:row-count="29" meta:non-whitespace-character-count="734"/>
  </office:meta>
</office:document-meta>
</file>