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75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keep-with-next="always"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keep-with-next="alway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margin-left="0.4916in">
        <style:tab-stops/>
      </style:paragraph-properties>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keep-with-next="always" fo:text-align="justify" fo:text-indent="0.4916in"/>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weight-complex="bold"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0.4916in">
        <style:tab-stops/>
      </style:paragraph-properties>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text-properties fo:font-weight="bold" style:font-weight-asian="bold"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fo:font-weight="bold" style:font-weight-asian="bold" fo:color="#000000"/>
    </style:style>
    <style:style style:name="P1406" style:parent-style-name="Normal" style:family="paragraph">
      <style:paragraph-properties fo:text-indent="0.4916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margin-left="0.625in" fo:text-indent="0.4916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text-align="justify" fo:margin-left="1.6736in" fo:text-indent="-1.1812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keep-with-next="always" fo:text-align="center"/>
      <style:text-properties fo:font-weight="bold" style:font-weight-asian="bold" fo:color="#000000"/>
    </style:style>
    <style:style style:name="P1629" style:parent-style-name="Normal" style:family="paragraph">
      <style:paragraph-properties fo:text-indent="0.4916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style:font-weight-complex="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text-properties fo:color="#000000"/>
    </style:style>
    <style:style style:name="P1727" style:parent-style-name="Normal" style:family="paragraph">
      <style:paragraph-properties fo:text-indent="0.4916in"/>
    </style:style>
    <style:style style:name="P1728" style:parent-style-name="Normal" style:family="paragraph">
      <style:paragraph-properties fo:text-align="justify" fo:text-indent="0.4916in"/>
    </style:style>
    <style:style style:name="T1729" style:parent-style-name="DefaultParagraphFont" style:family="text">
      <style:text-properties fo:font-style="italic" style:font-style-asian="italic" style:font-style-complex="italic" fo:color="#000000"/>
    </style:style>
    <style:style style:name="P1730" style:parent-style-name="Normal" style:family="paragraph">
      <style:paragraph-properties fo:text-indent="0.4916in"/>
      <style:text-properties fo:color="#000000"/>
    </style:style>
    <style:style style:name="P1731" style:parent-style-name="Normal" style:family="paragraph">
      <style:paragraph-properties>
        <style:tab-stops>
          <style:tab-stop style:type="right" style:position="6.6937in"/>
        </style:tab-stops>
      </style:paragraph-properties>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RITORIJŲ PLANAVIMO ĮSTATYMO PAKEITIMO</text:p>
      <text:p text:style-name="P16">Į S T A T Y M A S</text:p>
      <text:p text:style-name="P17"/>
      <text:p text:style-name="P18">2004 m. sausio 15 d. Nr. IX-1962</text:p>
      <text:p text:style-name="P19">Vilnius</text:p>
      <text:p text:style-name="P20"/>
      <text:p text:style-name="P21"><text:span text:style-name="T22">(Žin., 1995, Nr.<text:s/></text:span><text:a xlink:href="https://www.e-tar.lt/portal/lt/legalAct/TAR.26B563184529" office:target-frame-name="_blank" xlink:show="new"><text:span text:style-name="T23">107</text:span><text:span text:style-name="T24">-2391</text:span></text:a><text:span text:style-name="T25">; 1997, Nr.<text:s/></text:span><text:a xlink:href="https://www.e-tar.lt/portal/lt/legalAct/TAR.35FEBD3CDB87" office:target-frame-name="_blank" xlink:show="new"><text:span text:style-name="T26">65-1548</text:span></text:a><text:span text:style-name="T27">, Nr.<text:s/></text:span><text:a xlink:href="https://www.e-tar.lt/portal/lt/legalAct/TAR.256862A347C2" office:target-frame-name="_blank" xlink:show="new"><text:span text:style-name="T28">96-2427</text:span></text:a><text:span text:style-name="T29">; 2000, Nr.<text:s/></text:span><text:a xlink:href="https://www.e-tar.lt/portal/lt/legalAct/TAR.CF3D9B33BC4A" office:target-frame-name="_blank" xlink:show="new"><text:span text:style-name="T30">34-953</text:span></text:a><text:span text:style-name="T31">,<text:s/></text:span></text:p>
      <text:p text:style-name="P32">Nr. 42-1195, Nr. 58-1708, Nr. 92-2881; 2001, Nr. 39-1358; 2003, Nr. 42-1916)</text:p>
      <text:p text:style-name="P33"/>
      <text:p text:style-name="P34"><text:span text:style-name="T35">1</text:span><text:span text:style-name="T36"><text:s/>straipsnis.<text:s/></text:span><text:span text:style-name="T37">Lietuvos Respublikos teritorijų planavimo įstatymo nauja redakcija</text:span></text:p>
      <text:p text:style-name="P38"><text:span text:style-name="T39">Pakeisti Lietuvos Respublikos teritorijų planavimo įst</text:span><text:span text:style-name="T40">atymą ir jį išdėstyti taip:</text:span></text:p>
      <text:p text:style-name="P41"/>
      <text:p text:style-name="P42"><text:span text:style-name="T43">„</text:span><text:span text:style-name="T44">LIETUVOS RESPUBLIKOS</text:span></text:p>
      <text:p text:style-name="P45">TERITORIJŲ PLANAVIMO</text:p>
      <text:p text:style-name="P46">Į S T A T Y M A 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Šis Įstatymas reglamentuoja Lietuvos Respublikos teritorijų planavimą, fizinių, juridinių asmenų, valstybės ir savivaldybių institucijų teises ir pareigas šiame procese.<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Bendrasis planas<text:s/></text:span><text:span text:style-name="T69">– terit</text:span><text:span text:style-name="T70">orijų kompleksinio planavimo dokumentas, kuriame, atsižvelgiant į teritorijų planavimo lygmenis ir uždavinius, nustatyta planuojamos teritorijos vystymo erdvinė koncepcija ir teritorijos naudojimo bei apsaugos principai. Valstybės ar apskrities teritorijų<text:s/></text:span><text:span text:style-name="T71">kompleksinio planavimo dokumentas, kuriame, atsižvelgiant į teritorijų planavimo lygmenis ir uždavinius, nustatyta planuojamos teritorijos vystymo erdvinė koncepcija ir teritorijos naudojimo bei apsaugos principai, vadinamas bendruoju (generaliniu) planu.</text:span></text:p>
      <text:p text:style-name="P72"><text:span text:style-name="T73">2</text:span><text:span text:style-name="T74">.<text:s/></text:span><text:span text:style-name="T75">Bendrasis teritorijų planavimas</text:span><text:span text:style-name="T76"><text:s/>– kompleksinis planavimas teritorijos erdvinio vystymo politikai, teritorijos naudojimo ir apsaugos prioritetams bei svarbiausioms tvarkymo priemonėms nustatyti.</text:span></text:p>
      <text:p text:style-name="P77"><text:span text:style-name="T78">3</text:span><text:span text:style-name="T79">.<text:s/></text:span><text:span text:style-name="T80">Detalusis planas<text:s/></text:span><text:span text:style-name="T81">– teritorijų planavimo dokument</text:span><text:span text:style-name="T82">as, kuriame yra nustatytos žemės sklypų</text:span><text:span text:style-name="T83"><text:s/></text:span><text:span text:style-name="T84">ribos, teritorijos tvarkymo ir naudojimo režimas (statybos ir kitos veiklos privalomosios sąlygos).<text:s/></text:span></text:p>
      <text:p text:style-name="P85"><text:span text:style-name="T86">4</text:span><text:span text:style-name="T87">.</text:span><text:span text:style-name="T88"><text:s/>Detalusis teritorijų planavimas</text:span><text:span text:style-name="T89"><text:s/>– savivaldybės teritorijos dalių planavimas žemės sklypo riboms nustatyti, n</text:span><text:span text:style-name="T90">audojimo ir veiklos jame plėtojimo sąlygoms nustatyti, pakeisti arba panaikinti.</text:span></text:p>
      <text:p text:style-name="P91"><text:span text:style-name="T92">5</text:span><text:span text:style-name="T93">.<text:s/></text:span><text:span text:style-name="T94">Formuojamas žemės sklypas</text:span><text:span text:style-name="T95"><text:s/>– žemės sklypas, kurio planuojamoje teritorijoje nustatomos ribos, plotas, pagrindinė tikslinė žemės naudojimo paskirtis bei teritorijos tvark</text:span><text:span text:style-name="T96">ymo ir naudojimo režimas.</text:span></text:p>
      <text:p text:style-name="P97"><text:span text:style-name="T98">6</text:span><text:span text:style-name="T99">.<text:s/></text:span><text:span text:style-name="T100">Funkcinis zonavimas<text:s/></text:span><text:span text:style-name="T101">– bendrojo ar specialiojo teritorijų planavimo dokumentų rengimo procese, koncepcijos rengimo stadijos metu pagal bendrus vyraujančius požymius, naudojimo būdą ar tvarkymo reglamentą atliekamas planuojam</text:span><text:span text:style-name="T102">os teritorijos dalių išdėstymas.</text:span></text:p>
      <text:p text:style-name="P103"><text:span text:style-name="T104">7</text:span><text:span text:style-name="T105">.<text:s/></text:span><text:span text:style-name="T106">Infrastruktūra</text:span><text:span text:style-name="T107"><text:s/>– įvairių veiklos sričių objektų, aptarnaujančių ūkį ir gyventojus, kompleksas (inžineriniai tinklai, susisiekimo komunikacijos, komunaliniai, visuomeniniai, prekybos ir kiti gyventojų paslaugoms teikt</text:span><text:span text:style-name="T108">i ar aplinkos kokybei gerinti reikalingi objektai).</text:span></text:p>
      <text:p text:style-name="P109"><text:span text:style-name="T110">8</text:span><text:span text:style-name="T111">.<text:s/></text:span><text:span text:style-name="T112">Infrastruktūros vystymo planas (projektas)</text:span><text:span text:style-name="T113"><text:s/>– specialiojo planavimo dokumentas, kuriame numatomas infrastruktūros objektų išdėstymas, šių objektų bei gretimų teritorijų naudojimo ir apsaugos priemon</text:span><text:span text:style-name="T114">ės.</text:span></text:p>
      <text:p text:style-name="P115"><text:span text:style-name="T116">9</text:span><text:span text:style-name="T117">.<text:s/></text:span><text:span text:style-name="T118">Infrastruktūros vystymo schema<text:s/></text:span><text:span text:style-name="T119">– specialiojo teritorijų planavimo dokumentas, kuriame nustatoma infrastruktūros objektų plėtojimo bendroji koncepcija.</text:span></text:p>
      <text:p text:style-name="P120"><text:span text:style-name="T121">10</text:span><text:span text:style-name="T122">.<text:s/></text:span><text:span text:style-name="T123">Komunikacinis koridorius</text:span><text:span text:style-name="T124"><text:s/>– nuosavybės ar patikėjimo teise savivaldybės valdoma žemės juosta tarp gatvių raudonų linijų, kelių apsaugos arba žaliojoje zonoje, skirta požeminių ir antžeminių inžinerinės infrastruktūros objektų (komunalinių inžinerinių tinklų ir įrenginių) statybai<text:s/></text:span><text:span text:style-name="T125">ir eksploatacijai; šios juostos plotis priklauso nuo esamų, perspektyvinių inžinerinių tinklų kiekio. Komunikacinių koridorių naudojimo tvarką nustato savivaldybių tarybos.</text:span></text:p>
      <text:p text:style-name="P126"><text:span text:style-name="T127">11</text:span><text:span text:style-name="T128">.</text:span><text:span text:style-name="T129"><text:s/>Konsultavimasis</text:span><text:span text:style-name="T130"><text:s/>– teritorijų planavimo viešumą užtikrinanti procedūra, kuri</text:span><text:span text:style-name="T131">os metu su kompetentingomis suinteresuotomis organizacijomis tariamasi dėl parengtų valstybės ir regiono lygmens teritorijų planavimo dokumentų sprendinių.<text:s/></text:span></text:p>
      <text:p text:style-name="P132"><text:span text:style-name="T133">12</text:span><text:span text:style-name="T134">.</text:span><text:span text:style-name="T135"><text:s/>Kraštotvarka</text:span><text:span text:style-name="T136"><text:s/>– teritorijų planavimo priemonėmis įgyvendinamas žmonių veiklos erdvinis organ</text:span><text:span text:style-name="T137">izavimas ir aplinkos tvarkymas, siekiant suderinti teritorijos naudojimo socialinius, ekonominius ir ekologinius interesus bei kurti harmoningą kultūrinį kraštovaizdį.</text:span></text:p>
      <text:p text:style-name="P138"><text:span text:style-name="T139">13</text:span><text:span text:style-name="T140">.<text:s/></text:span><text:span text:style-name="T141">Kraštovaizdžio tvarkymo planas</text:span><text:span text:style-name="T142"><text:s/>– specialiojo teritorijų planavimo dokumentas, ku</text:span><text:span text:style-name="T143">riame nustatoma kraštovaizdžio kūrimo, tvarkymo, naudojimo bei apsaugos koncepcija, jos įgyvendinimo priemonės ir reikalavimai.<text:s/></text:span></text:p>
      <text:p text:style-name="P144"><text:span text:style-name="T145">14</text:span><text:span text:style-name="T146">.<text:s/></text:span><text:span text:style-name="T147">Miestų ir miestelių įtakos zonos –<text:s/></text:span><text:span text:style-name="T148">už miestų ir miestelių teritorijų ribų esančios teritorijos, susietos su bendra mies</text:span><text:span text:style-name="T149">to ar miestelio infrastruktūra, jos tolimesnio vystymo ar naudojimo perspektyvomis.</text:span></text:p>
      <text:p text:style-name="P150"><text:span text:style-name="T151">15</text:span><text:span text:style-name="T152">.</text:span><text:span text:style-name="T153"><text:s/>Miškų tvarkymo schema<text:s/></text:span><text:span text:style-name="T154">– specialiojo teritorijų planavimo dokumentas, rengiamas miško valdytojų bei regionų teritorijoms ir skiriamas bendrajai miško žemės naudojimo</text:span><text:span text:style-name="T155"><text:s/>politikai nustatyti, jų tvarkymo koncepcijai parengti.</text:span></text:p>
      <text:p text:style-name="P156"><text:span text:style-name="T157">16</text:span><text:span text:style-name="T158">.</text:span><text:span text:style-name="T159"><text:s/>Pasiūlymas</text:span><text:span text:style-name="T160"><text:s/>– visuomenės nuomonės pareiškimas dėl teritorijų planavimo dokumento sprendinių papildymo, jų alternatyvos pateikimo ar pakeitimo.</text:span></text:p>
      <text:p text:style-name="P161"><text:span text:style-name="T162">17</text:span><text:span text:style-name="T163">.<text:s/></text:span><text:span text:style-name="T164">Pastatų aukštis</text:span><text:span text:style-name="T165"><text:s/>– aukštis, skaičiuojamas s</text:span><text:span text:style-name="T166">tatinio statybos zonoje metrais nuo žemės sklypo paviršiaus vidutinės altitudės iki pastato stogo ar statinio konstrukcijos aukščiausio taško.</text:span></text:p>
      <text:p text:style-name="P167"><text:span text:style-name="T168">18</text:span><text:span text:style-name="T169">.<text:s/></text:span><text:span text:style-name="T170">Planavimo organizatoriai</text:span><text:span text:style-name="T171"><text:s/>– Vyriausybė arba jos įgalioti viešojo administravimo subjektai, apskrities virš</text:span><text:span text:style-name="T172">ininkas, savivaldybės administracijos direktorius,</text:span><text:span text:style-name="T173"><text:s/></text:span><text:span text:style-name="T174">juridiniai ir fiziniai asmenys,</text:span><text:span text:style-name="T175"><text:s/></text:span><text:span text:style-name="T176">organizuojantys teritorijų planavimo dokumentų rengimą, derinimą, konsultavimąsi ar viešą svarstymą ir teikimą tvirtinti.</text:span></text:p>
      <text:p text:style-name="P177"><text:span text:style-name="T178">19</text:span><text:span text:style-name="T179">.<text:s/></text:span><text:span text:style-name="T180">Planavimo sąlygos</text:span><text:span text:style-name="T181"><text:s/>– planuojamai teritorijai</text:span><text:span text:style-name="T182"><text:s/>taikomi specialiųjų žemės naudojimo sąlygų ir teritorijų planavimo normų reikalavimai ir galiojančių teritorijų planavimo dokumentų sprendiniai, taip pat ūkio šakų plėtros programų ir strateginių dokumentų nuostatos, sąlygas išduodančių institucijų reikal</text:span><text:span text:style-name="T183">avimai dėl teritorijų planavimo dokumentų rengimo.</text:span></text:p>
      <text:p text:style-name="P184"><text:span text:style-name="T185">20</text:span><text:span text:style-name="T186">.<text:s/></text:span><text:span text:style-name="T187">Planų rengėjai<text:s/></text:span><text:span text:style-name="T188">– juridiniai ir fiziniai asmenys, turintys teisę rengti teritorijų planavimo dokumentus šio Įstatymo ir kitų teisės aktų nustatyta tvarka.</text:span></text:p>
      <text:p text:style-name="P189"><text:span text:style-name="T190">21</text:span><text:span text:style-name="T191">.</text:span><text:span text:style-name="T192"><text:s/>Planų vykdytojai</text:span><text:span text:style-name="T193"><text:s/>– Vyriausybė arba jos įgalioti viešojo administravimo subjektai, savivaldybės administracijos direktorius, juridiniai ir fiziniai asmenys, žemės savininkai, valdytojai ir naudotojai, vykdantys veiklą suplanuotoje teritorijoje, naudojantys žemę, gamtos ir<text:s/></text:span><text:span text:style-name="T194">kultūros išteklius.</text:span></text:p>
      <text:p text:style-name="P195"><text:span text:style-name="T196">22</text:span><text:span text:style-name="T197">.</text:span><text:span text:style-name="T198"><text:s/>Saugomų teritorijų ir jų zonų planai (projektai) –<text:s/></text:span><text:span text:style-name="T199">specialiojo teritorijų planavimo dokumentai, kuriuose nustatomos saugomų teritorijų arba atskirų jų dalių naudojimo ir apsaugos kryptys, funkcinio prioriteto bei kraštovaizdžio<text:s/></text:span><text:span text:style-name="T200">tvarkymo zonų ribos ir reglamentai, konkrečios tvarkymo priemonės.</text:span></text:p>
      <text:p text:style-name="P201"><text:span text:style-name="T202">23</text:span><text:span text:style-name="T203">.</text:span><text:span text:style-name="T204"><text:s/>Saugomų teritorijų tinklų ir atskirų jų dalių schemos –<text:s/></text:span><text:span text:style-name="T205">specialiojo teritorijų planavimo dokumentai, nustatantys saugomų teritorijų tinklų formavimo, naudojimo ir apsaugos bendrąją<text:s/></text:span><text:span text:style-name="T206">koncepciją.</text:span></text:p>
      <text:p text:style-name="P207"><text:span text:style-name="T208">24</text:span><text:span text:style-name="T209">.<text:s/></text:span><text:span text:style-name="T210">Skundas</text:span><text:span text:style-name="T211"><text:s/>– visuomenės raštu pareikštas reikalavimas dėl teritorijų planavimo dokumento sprendinio, pažeidžiančio pareiškėjo teises ir (ar) interesus, pakeitimo ar panaikinimo.<text:s/></text:span></text:p>
      <text:p text:style-name="P212"><text:span text:style-name="T213">25</text:span><text:span text:style-name="T214">.<text:s/></text:span><text:span text:style-name="T215">Specialiosios žemės naudojimo sąlygos</text:span><text:span text:style-name="T216"><text:s/>– įstatymais a</text:span><text:span text:style-name="T217">r Vyriausybės nutarimais nustatyti ūkinės ir kitokios veiklos apribojimai, priklausantys nuo geografinės padėties, gretimybių, pagrindinės tikslinės žemės naudojimo paskirties, žemės sklypo naudojimo būdo ir pobūdžio bei žemės sklype esančių statinių ir ap</text:span><text:span text:style-name="T218">linkos apsaugos poreikių.</text:span></text:p>
      <text:p text:style-name="P219"><text:span text:style-name="T220">26</text:span><text:span text:style-name="T221">.<text:s/></text:span><text:span text:style-name="T222">Specialusis planas (projektas)</text:span><text:span text:style-name="T223"><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24"><text:span text:style-name="T225">27</text:span><text:span text:style-name="T226">.</text:span><text:span text:style-name="T227"><text:s/>Specialusis teritorijų planavimas<text:s/></text:span><text:span text:style-name="T228">– atskiroms veiklos sritims reikalingų teritorijų erdvinio organizavimo, tvarkymo, naudojimo, apsaugos priemonių planavimas.</text:span></text:p>
      <text:p text:style-name="P229"><text:span text:style-name="T230">28</text:span><text:span text:style-name="T231">.<text:s/></text:span><text:span text:style-name="T232">Sprendinių įgyvendinimo programos –<text:s/></text:span><text:span text:style-name="T233">strateginio planavimo dokumentai, nustatantys terito</text:span><text:span text:style-name="T234">rijų planavimo dokumentų sprendinių įgyvendinimo būdus.</text:span></text:p>
      <text:p text:style-name="P235"><text:span text:style-name="T236">29</text:span><text:span text:style-name="T237">.<text:s/></text:span><text:span text:style-name="T238">Strateginis planavimas</text:span><text:span text:style-name="T239"><text:s/>– procesas, kurio metu parengiama veiklos valdymo strategija, numatanti veiklos prognozę, tikslus, prioritetines kryptis, veiksmus ir būdus, kaip efektyviausiai panaudot</text:span><text:span text:style-name="T240">i turimus ir planuojamus gauti finansinius, materialinius ir darbo išteklius numatytiems tikslams pasiekti, strategijos nuostatų įgyvendinimas, veiklos stebėsena (monitoringas) ir atsiskaitymas už rezultatus.<text:s/></text:span></text:p>
      <text:p text:style-name="P241"><text:span text:style-name="T242">30</text:span><text:span text:style-name="T243">.<text:s/></text:span><text:span text:style-name="T244">Suinteresuota visuomenė</text:span><text:span text:style-name="T245"><text:s/>– visuomenė, k</text:span><text:span text:style-name="T246">uriai daro įtaką arba gali daryti įtaką rengiamo teritorijų planavimo dokumento sprendiniai ar kuri yra suinteresuota tų sprendinių įgyvendinimu; pagal šį apibrėžimą nevyriausybinės organizacijos, padedančios spręsti kraštotvarkos problemas ir veikiančios<text:s/></text:span><text:span text:style-name="T247">pagal Lietuvos Respublikos įstatymų reikalavimus, laikomos suinteresuotomis organizacijomis.</text:span></text:p>
      <text:p text:style-name="P248"><text:span text:style-name="T249">31</text:span><text:span text:style-name="T250">.<text:s/></text:span><text:span text:style-name="T251">Teritorijų planavimas</text:span><text:span text:style-name="T252"><text:s/>– nustatyta procedūra teritorijos vystymo bendrajai erdvinei koncepcijai, žemės naudojimo prioritetams, aplinkosaugos, paminklosaugos</text:span><text:span text:style-name="T253"><text:s/>ir kitoms sąlygoms</text:span><text:span text:style-name="T254"><text:s/></text:span><text:span text:style-name="T255">nustatyti, žemės, miško ir vandens naudmenų, gyvenamųjų vietovių, gamybos bei infrastruktūros sistemai formuoti, gyventojų užimtumui reguliuoti, fizinių ir juridinių asmenų veiklos plėtojimo teisėms teritorijoje nustatyti.</text:span></text:p>
      <text:p text:style-name="P256"><text:span text:style-name="T257">32</text:span><text:span text:style-name="T258">.<text:s/></text:span><text:span text:style-name="T259">Terit</text:span><text:span text:style-name="T260">orijų planavimo dokumentai</text:span><text:span text:style-name="T261"><text:s/>– bendrieji (generaliniai), specialieji ir detalieji planai, kuriuose raštu ir grafiškai pateikti sprendiniai dėl teritorijų, žemės sklypų ar jų grupių tvarkymo, naudojimo ir apsaugos bei teritorijos vystymo reikmių ir sąlygų.</text:span></text:p>
      <text:p text:style-name="P262"><text:span text:style-name="T263">33</text:span><text:span text:style-name="T264">.<text:s/></text:span><text:span text:style-name="T265">Teritorijų planavimo dokumento sprendinių poveikio vertinimas</text:span><text:span text:style-name="T266"><text:s/>– teritorijų planavimo proceso etapas, kurio metu surenkama ir analizuojama informacija, jos pagrindu (nustatytais aspektais ir tvarka) įvertinamas rengiamo teritorijų planavimo dokumento sprendinių įgyvendinimo galimas teigiamas ir (ar) neigiamas ilgalai</text:span><text:span text:style-name="T267">kis ir (ar) trumpalaikis poveikis.</text:span></text:p>
      <text:p text:style-name="P268"><text:span text:style-name="T269">34</text:span><text:span text:style-name="T270">.</text:span><text:span text:style-name="T271"><text:s/>Teritorijų planavimo dokumento sprendinys</text:span><text:span text:style-name="T272"><text:s/>– raštu arba grafiškai išreikštas teritorijų planavimo uždavinių sprendimo rezultatas, nusakantis vystymo kryptis, erdvinio organizavimo nuostatas, žemės sklypų arba jų gr</text:span><text:span text:style-name="T273">upių, infrastruktūros objektų išdėstymo, naudojimo ir apsaugos sąlygas bei tvarką.</text:span></text:p>
      <text:p text:style-name="P274"><text:span text:style-name="T275">35</text:span><text:span text:style-name="T276">.<text:s/></text:span><text:span text:style-name="T277">Teritorijų planavimo dokumentų derinimas</text:span><text:span text:style-name="T278"><text:s/>– procedūra, kurios metu tarpusavyje suderinami parengtų ir galiojančių teritorijų planavimo dokumentų sprendiniai, patikrin</text:span><text:span text:style-name="T279">ama, ar buvo laikytasi planavimo sąlygų ir kitų teritorijų planavimą reglamentuojančių teisės aktų reikalavimų.<text:s/></text:span></text:p>
      <text:p text:style-name="P280"><text:span text:style-name="T281">36</text:span><text:span text:style-name="T282">.<text:s/></text:span><text:span text:style-name="T283">Teritorijų planavimo duomenų bankas</text:span><text:span text:style-name="T284"><text:s/>– teritorijų planavimo informacinė sistema, kurią sudaro patvirtintų teritorijų planavimo dokumentų</text:span><text:span text:style-name="T285"><text:s/>sprendiniai, grafiniai ir tekstiniai duomenys, reikalingi analizuojant ir įvertinant planuojamą teritoriją, prognozuojant jos vystymą, rengiant teritorijų planavimo dokumentus, grindžiant jų sprendinius.</text:span></text:p>
      <text:p text:style-name="P286"><text:span text:style-name="T287">37</text:span><text:span text:style-name="T288">.<text:s/></text:span><text:span text:style-name="T289">Teritorijos tvarkymo ir naudojimo režimas</text:span><text:span text:style-name="T290"><text:s/>–</text:span><text:span text:style-name="T291"><text:s/>detaliųjų planų sprendiniuose nustatyta teritorijos naudojimo būdo ar pobūdžio ir veiklos joje plėtojimo reikalavimų ir apribojimų visuma, privaloma rengiant statinių statybos ir kitos veiklos projektus.</text:span></text:p>
      <text:p text:style-name="P292"><text:span text:style-name="T293">38</text:span><text:span text:style-name="T294">.<text:s/></text:span><text:span text:style-name="T295">Teritorijos tvarkymo reglamentas</text:span><text:span text:style-name="T296"><text:s/>– bendrųjų</text:span><text:span text:style-name="T297"><text:s/>ir specialiųjų planų sprendiniuose nustatyti teritorijos naudojimo prioritetai bei veiklos plėtojimo reikalavimų ir apribojimų visuma.<text:s/></text:span></text:p>
      <text:p text:style-name="P298"><text:span text:style-name="T299">39</text:span><text:span text:style-name="T300">.<text:s/></text:span><text:span text:style-name="T301">Teritorijos vystymas<text:s/></text:span><text:span text:style-name="T302">– procesas, kurio metu siekiama kokybiškai pagerinti ar išlaikyti planuojamos teritorijos<text:s/></text:span><text:span text:style-name="T303">ekonominę, socialinę ir ekologinę (aplinkosaugos) būklę.</text:span></text:p>
      <text:p text:style-name="P304"><text:span text:style-name="T305">40</text:span><text:span text:style-name="T306">.<text:s/></text:span><text:span text:style-name="T307">Urbanizuotos teritorijos</text:span><text:span text:style-name="T308"><text:s/>– statiniais užstatytos miestų, miestelių ir kompaktiškai užstatytų kaimų gyvenamųjų vietovių teritorijos.<text:s/></text:span></text:p>
      <text:p text:style-name="P309"><text:span text:style-name="T310">41</text:span><text:span text:style-name="T311">.<text:s/></text:span><text:span text:style-name="T312">Užstatymo intensyvumas</text:span><text:span text:style-name="T313"><text:s/>– visų pastatų antžeminės d</text:span><text:span text:style-name="T314">alies patalpų bendrojo ploto sumos santykis su žemės sklypo plotu.</text:span></text:p>
      <text:p text:style-name="P315"><text:span text:style-name="T316">42</text:span><text:span text:style-name="T317">.<text:s/></text:span><text:span text:style-name="T318">Užstatymo tankumas</text:span><text:span text:style-name="T319"><text:s/>– pastatais užstatomo ploto, nustatomo pagal sienų išorines ribas, santykis su visu žemės sklypo plotu.</text:span></text:p>
      <text:p text:style-name="P320"><text:span text:style-name="T321">43</text:span><text:span text:style-name="T322">.</text:span><text:span text:style-name="T323"><text:s/>Vandentvarkos planas (projektas)</text:span><text:span text:style-name="T324"><text:s/>– specialiojo ter</text:span><text:span text:style-name="T325">itorijų planavimo dokumentas, kuriame nustatomos paviršinių vandens telkinių racionalaus naudojimo ir apsaugos priemonės.</text:span></text:p>
      <text:p text:style-name="P326"><text:span text:style-name="T327">44</text:span><text:span text:style-name="T328">.</text:span><text:span text:style-name="T329"><text:s/>Vandentvarkos schema</text:span><text:span text:style-name="T330"><text:s/>– specialiojo teritorijų planavimo dokumentas, nustatantis vandens išteklių bendrąją naudojimo ir apsaugo</text:span><text:span text:style-name="T331">s koncepciją.</text:span></text:p>
      <text:p text:style-name="P332"><text:span text:style-name="T333">45</text:span><text:span text:style-name="T334">.<text:s/></text:span><text:span text:style-name="T335">Vidinės miškotvarkos projektas –<text:s/></text:span><text:span text:style-name="T336">specialiojo teritorijų planavimo dokumentas, rengiamas miško valdytojų bei privačioms miškų valdoms ir skiriamas konkrečių tvarkymo priemonių sistemai jose nustatyti.</text:span></text:p>
      <text:p text:style-name="P337"><text:span text:style-name="T338">46</text:span><text:span text:style-name="T339">.</text:span><text:span text:style-name="T340"><text:s/>Viešas svarstymas –<text:s/></text:span><text:span text:style-name="T341">teritorijų planavimo viešumą užtikrinanti procedūra, kurios metu</text:span><text:span text:style-name="T342"><text:s/></text:span><text:span text:style-name="T343">visuomenė nustatyta tvarka supažindinama su parengtu teritorijų planavimo dokumentu, organizuojamas viešas susirinkimas teritorijų planavimo dokumento sprendiniams, jų alternatyvoms bei patei</text:span><text:span text:style-name="T344">ktiems pasiūlymams aptarti.</text:span></text:p>
      <text:p text:style-name="P345"><text:span text:style-name="T346">47</text:span><text:span text:style-name="T347">.<text:s/></text:span><text:span text:style-name="T348">Visuomenė</text:span><text:span text:style-name="T349"><text:s/>– vienas ar daugiau fizinių ar juridinių asmenų, taip pat jų asociacijos, organizacijos arba grupės.<text:s/></text:span></text:p>
      <text:p text:style-name="P350"><text:span text:style-name="T351">48</text:span><text:span text:style-name="T352">.<text:s/></text:span><text:span text:style-name="T353">Žemės sklypo naudojimo būdas</text:span><text:span text:style-name="T354"><text:s/>– teritorijų planavimo dokumentuose numatyta veikla, kuri teisės aktų n</text:span><text:span text:style-name="T355">ustatyta tvarka leidžiama pagrindinės tikslinės žemės naudojimo paskirties žemėje.</text:span></text:p>
      <text:p text:style-name="P356"><text:span text:style-name="T357">49</text:span><text:span text:style-name="T358">. Ž</text:span><text:span text:style-name="T359">emės sklypo naudojimo pobūdis</text:span><text:span text:style-name="T360"><text:s/>– tam tikrame žemės sklype teisės aktų nustatyta tvarka leidžiamos vykdyti veiklos specifika.</text:span></text:p>
      <text:p text:style-name="P361"><text:span text:style-name="T362">50</text:span><text:span text:style-name="T363">.</text:span><text:span text:style-name="T364"><text:s/>Žemėtvarkos planas (projektas) –</text:span><text:span text:style-name="T365"><text:s/></text:span><text:span text:style-name="T366">specialiojo teritorijų planavimo dokumentas, kuriame nustatoma kaimo vietovių žemės naudojimo ir apsaugos koncepcija bei konkrečios tvarkymo priemonės.</text:span></text:p>
      <text:p text:style-name="P367"><text:span text:style-name="T368">51</text:span><text:span text:style-name="T369">.</text:span><text:span text:style-name="T370"><text:s/>Žemėtvarkos schema –<text:s/></text:span><text:span text:style-name="T371">specialiojo teritorijų planavimo dokumentas, kuriame valstybės, regionų ar</text:span><text:span text:style-name="T372"><text:s/>rajonų lygmeniu nustatomi kaimiškųjų teritorijų žemės naudmenų naudojimo ir tvarkymo prioritetai.<text:s/></text:span></text:p>
      <text:p text:style-name="P373"><text:span text:style-name="T374">52</text:span><text:span text:style-name="T375">.</text:span><text:span text:style-name="T376"><text:s/>Žemėvaldų planai (projektai) –<text:s/></text:span><text:span text:style-name="T377">specialiojo teritorijų planavimo dokumentai, nustatantys žemės sklypų formavimą, pertvarkymą, paėmimą, konsolidavimą,</text:span><text:span text:style-name="T378"><text:s/>taip pat naudojimo sąlygas (tikslinę paskirtį, apribojimus, servitutus ir pan.).</text:span><text:span text:style-name="T379"><text:s/></text:span></text:p>
      <text:p text:style-name="P380"/>
      <text:p text:style-name="P381"><text:span text:style-name="T382">3</text:span><text:span text:style-name="T383"><text:s/>straipsnis.<text:s/></text:span><text:span text:style-name="T384">Teritorijų planavimo tikslai<text:s/></text:span></text:p>
      <text:p text:style-name="P385"><text:span text:style-name="T386">1</text:span><text:span text:style-name="T387">. Teritorijų planavimo tikslai yra šie:</text:span></text:p>
      <text:p text:style-name="P388"><text:span text:style-name="T389">1</text:span><text:span text:style-name="T390">) išlaikyti valstybės teritorijos socialinio, ekonominio ir ekologinio<text:s/></text:span><text:span text:style-name="T391">vystymo pusiausvyrą;</text:span></text:p>
      <text:p text:style-name="P392"><text:span text:style-name="T393">2</text:span><text:span text:style-name="T394">) formuoti sveiką ir harmoningą gyvenamąją, darbo ir poilsio aplinką stengiantis sukurti geresnes ir visoje valstybės teritorijoje visavertes gyvenimo sąlygas;</text:span></text:p>
      <text:p text:style-name="P395"><text:span text:style-name="T396">3</text:span><text:span text:style-name="T397">) formuoti gyvenamųjų vietovių ir infrastruktūros bei kitų veiklo</text:span><text:span text:style-name="T398">s sričių plėtojimo politiką;</text:span></text:p>
      <text:p text:style-name="P399"><text:span text:style-name="T400">4</text:span><text:span text:style-name="T401">) saugoti, racionaliai naudoti ir atkurti gamtos išteklius, gamtos ir kultūros paveldo vertybes, tarp jų ir rekreacijos išteklius;</text:span></text:p>
      <text:p text:style-name="P402"><text:span text:style-name="T403">5</text:span><text:span text:style-name="T404">) formuoti gamtinį karkasą, sudaryti prielaidas kraštovaizdžio ekologinei pusiausvyrai palaikyti arba jai atkurti;<text:s/></text:span></text:p>
      <text:p text:style-name="P405"><text:span text:style-name="T406">6</text:span><text:span text:style-name="T407">) formuoti žemės sklypus, rezervuoti (nustatyti) teritorijas gyvenamųjų vietovių infrastruktūros ir kitų veiklos sričių, skirtingų rūši</text:span><text:span text:style-name="T408">ų žemės naudmenų plėtrai;</text:span></text:p>
      <text:p text:style-name="P409"><text:span text:style-name="T410">7</text:span><text:span text:style-name="T411">) suderinti fizinių ir juridinių asmenų ar jų grupių, visuomenės, savivaldybių ir valstybės interesus dėl teritorijos ir žemės sklypų naudojimo bei veiklos plėtojimo šioje teritorijoje sąlygų;</text:span></text:p>
      <text:p text:style-name="P412"><text:span text:style-name="T413">8</text:span><text:span text:style-name="T414">) skatinti investicijas soc</text:span><text:span text:style-name="T415">ialiniam ekonominiam vystymui.</text:span></text:p>
      <text:p text:style-name="P416"><text:span text:style-name="T417">2</text:span><text:span text:style-name="T418">. Nustatant konkrečių teritorijų planavimo tikslus, būtina atsižvelgti į visuomenės poreikius, planuojamos teritorijos kraštovaizdžio ypatumus, geografinę padėtį, geologines sąlygas,<text:s/></text:span><text:soft-page-break/><text:span text:style-name="T419">urbanistikos, architektūros, techni</text:span><text:span text:style-name="T420">nius, aplinkosaugos, paveldosaugos, žemės ūkio paskirties žemės naudojimo ir tvarkymo reikalavimus, žemės ir kito nekilnojamojo turto savininkų ir trečiųjų asmenų teises, valstybės saugumo ir gynybos poreikius.<text:s/></text:span></text:p>
      <text:p text:style-name="P421"/>
      <text:p text:style-name="P422"><text:span text:style-name="T423">4</text:span><text:span text:style-name="T424"><text:s/>straipsnis.<text:s/></text:span><text:span text:style-name="T425">Teritorijų planavimo rū</text:span><text:span text:style-name="T426">šys ir lygmenys<text:s/></text:span></text:p>
      <text:p text:style-name="P427"><text:span text:style-name="T428">1</text:span><text:span text:style-name="T429">. Teritorijų planavimo rūšys yra šios:</text:span></text:p>
      <text:p text:style-name="P430"><text:span text:style-name="T431">1</text:span><text:span text:style-name="T432">) bendrasis teritorijų planavimas;</text:span></text:p>
      <text:p text:style-name="P433"><text:span text:style-name="T434">2</text:span><text:span text:style-name="T435">) specialusis teritorijų planavimas;</text:span></text:p>
      <text:p text:style-name="P436"><text:span text:style-name="T437">3</text:span><text:span text:style-name="T438">) detalusis teritorijų planavimas.</text:span></text:p>
      <text:p text:style-name="P439"><text:span text:style-name="T440">2</text:span><text:span text:style-name="T441">. Teritorijų planavimo lygmenys pagal teritorijų planavimo dokumentą</text:span><text:span text:style-name="T442"><text:s/>tvirtinančią instituciją yra šie:</text:span></text:p>
      <text:p text:style-name="P443"><text:span text:style-name="T444">1</text:span><text:span text:style-name="T445">) valstybės (dokumentus tvirtina Seimas);</text:span></text:p>
      <text:p text:style-name="P446"><text:span text:style-name="T447">2</text:span><text:span text:style-name="T448">) Vyriausybės (dokumentus tvirtina Vyriausybė);</text:span></text:p>
      <text:p text:style-name="P449"><text:span text:style-name="T450">3</text:span><text:span text:style-name="T451">) Vyriausybės įgaliotos institucijos (dokumentus tvirtina Vyriausybės įgaliota institucija);</text:span></text:p>
      <text:p text:style-name="P452"><text:span text:style-name="T453">4</text:span><text:span text:style-name="T454">) apskrities (dokume</text:span><text:span text:style-name="T455">ntus tvirtina apskrities viršininkas);</text:span></text:p>
      <text:p text:style-name="P456"><text:span text:style-name="T457">5</text:span><text:span text:style-name="T458">) savivaldybės (dokumentus tvirtina savivaldybės taryba ar jos įgaliotas savivaldybės administracijos direktorius).</text:span></text:p>
      <text:p text:style-name="P459"><text:span text:style-name="T460">3</text:span><text:span text:style-name="T461">. Teritorijų planavimo lygmenys pagal planuojamos teritorijos dydį ir sprendinių konkreti</text:span><text:span text:style-name="T462">zavimo lygį yra šie:</text:span></text:p>
      <text:p text:style-name="P463"><text:span text:style-name="T464">1</text:span><text:span text:style-name="T465">) nacionalinis – visa valstybės teritorija (rengiami bendrojo ir specialiojo teritorijų planavimo dokumentai);</text:span></text:p>
      <text:p text:style-name="P466"><text:span text:style-name="T467">2</text:span><text:span text:style-name="T468">) regiono – valstybės teritorijos dalys, išsiskiriančios administraciniu (apskritys), principiniu funkciniu bendrumu</text:span><text:span text:style-name="T469"><text:s/>(rengiami bendrojo ir specialiojo teritorijų planavimo dokumentai);</text:span></text:p>
      <text:p text:style-name="P470"><text:span text:style-name="T471">3</text:span><text:span text:style-name="T472">) rajono – regiono dalys, išsiskiriančios administraciniu (savivaldybės), konkrečiu funkciniu bendrumu (rengiami bendrojo ir specialiojo teritorijų planavimo dokumentai);<text:s/></text:span></text:p>
      <text:p text:style-name="P473"><text:span text:style-name="T474">4</text:span><text:span text:style-name="T475">)</text:span><text:span text:style-name="T476"><text:s/></text:span><text:span text:style-name="T477">vie</text:span><text:span text:style-name="T478">tovės – žemės sklypai ar jų grupės (rengiami detaliojo teritorijų planavimo dokumentai).</text:span></text:p>
      <text:p text:style-name="P479"/>
      <text:p text:style-name="P480"><text:span text:style-name="T481">5</text:span><text:span text:style-name="T482"><text:s/>straipsnis.<text:s/></text:span><text:span text:style-name="T483">Teritorijų planavimo politikos formavimas ir įgyvendinimas</text:span></text:p>
      <text:p text:style-name="P484"><text:span text:style-name="T485">1</text:span><text:span text:style-name="T486">. Teritorijų planavimo politikos bendrąsias kryptis nustato Seimas.</text:span></text:p>
      <text:p text:style-name="P487"><text:span text:style-name="T488">2</text:span><text:span text:style-name="T489">.<text:s/></text:span><text:span text:style-name="T490">Vyriausybė formuoja valstybės teritorijų planavimo politiką ir numato priemones jai įgyvendinti.</text:span></text:p>
      <text:p text:style-name="P491"><text:span text:style-name="T492">3</text:span><text:span text:style-name="T493">. Aplinkos ministerija:</text:span></text:p>
      <text:p text:style-name="P494"><text:span text:style-name="T495">1</text:span><text:span text:style-name="T496">) pagal kompetenciją įgyvendina valstybės teritorijų planavimo politiką;<text:s/></text:span></text:p>
      <text:p text:style-name="P497"><text:span text:style-name="T498">2</text:span><text:span text:style-name="T499">) koordinuoja ir pagal kompetenciją organizuoja<text:s/></text:span><text:span text:style-name="T500">valstybės lygmens teritorijų planavimo dokumentų rengimą;</text:span></text:p>
      <text:p text:style-name="P501"><text:span text:style-name="T502">3</text:span><text:span text:style-name="T503">) pagal kompetenciją rengia teritorijų planavimo politikai įgyvendinti reikalingus teisės aktus;</text:span></text:p>
      <text:p text:style-name="P504"><text:span text:style-name="T505">4</text:span><text:span text:style-name="T506">) pagal kompetenciją išduoda planavimo sąlygas;</text:span></text:p>
      <text:p text:style-name="P507"><text:span text:style-name="T508">5</text:span><text:span text:style-name="T509">) teikia planavimo organizatoriams rei</text:span><text:span text:style-name="T510">kalavimus dėl teritorijų planavimo dokumentų privalomo parengimo, jeigu vykdoma arba numatoma veikla ar jos nevykdymas turi ar gali turėti neigiamų pasekmių gyvenimo ar aplinkos kokybei;<text:s/></text:span></text:p>
      <text:p text:style-name="P511"><text:span text:style-name="T512">6</text:span><text:span text:style-name="T513">) pagal kompetenciją atlieka valstybinę teritorijų planavimo pr</text:span><text:span text:style-name="T514">iežiūrą;</text:span></text:p>
      <text:p text:style-name="P515"><text:span text:style-name="T516">7</text:span><text:span text:style-name="T517">) pagal kompetenciją atlieka valstybės lygmens teritorijų planavimo dokumentų įgyvendinimo stebėseną (monitoringą);</text:span></text:p>
      <text:p text:style-name="P518"><text:span text:style-name="T519">8</text:span><text:span text:style-name="T520">) atlieka kitas šio Įstatymo bei kitų teisės aktų nustatytas funkcijas.</text:span></text:p>
      <text:p text:style-name="P521"><text:span text:style-name="T522">4</text:span><text:span text:style-name="T523">. Vyriausybės įgaliotos institucijos:</text:span></text:p>
      <text:p text:style-name="P524"><text:span text:style-name="T525">1</text:span><text:span text:style-name="T526">)</text:span><text:span text:style-name="T527"><text:s/>pagal kompetenciją organizuoja teritorijų planavimo dokumentų rengimą;</text:span></text:p>
      <text:p text:style-name="P528"><text:span text:style-name="T529">2</text:span><text:span text:style-name="T530">) pagal kompetenciją rengia šiam Įstatymui įgyvendinti reikalingus teisės aktus;</text:span></text:p>
      <text:p text:style-name="P531"><text:span text:style-name="T532">3</text:span><text:span text:style-name="T533">) pagal kompetenciją atlieka Vyriausybės, Vyriausybės įgaliotos institucijos lygmens teritori</text:span><text:span text:style-name="T534">jų planavimo dokumentų įgyvendinimo stebėseną (monitoringą);</text:span></text:p>
      <text:p text:style-name="P535"><text:span text:style-name="T536">4</text:span><text:span text:style-name="T537">) atlieka kitas šio Įstatymo bei kitų teisės aktų nustatytas funkcijas.</text:span></text:p>
      <text:p text:style-name="P538"><text:span text:style-name="T539">5</text:span><text:span text:style-name="T540">. Apskrities viršininkas:</text:span></text:p>
      <text:p text:style-name="P541"><text:span text:style-name="T542">1</text:span><text:span text:style-name="T543">) įgyvendina valstybės teritorijų planavimo politiką apskrityje;</text:span></text:p>
      <text:p text:style-name="P544"><text:span text:style-name="T545">2</text:span><text:span text:style-name="T546">) pagal komp</text:span><text:span text:style-name="T547">etenciją organizuoja ir koordinuoja apskrities lygmens teritorijų planavimo dokumentų rengimą;</text:span></text:p>
      <text:p text:style-name="P548"><text:span text:style-name="T549">3</text:span><text:span text:style-name="T550">) pagal kompetenciją atlieka valstybinę teritorijų planavimo priežiūrą;</text:span></text:p>
      <text:p text:style-name="P551"><text:span text:style-name="T552">4</text:span><text:span text:style-name="T553">)</text:span><text:span text:style-name="T554"><text:s/></text:span><text:span text:style-name="T555">pagal kompetenciją atlieka Vyriausybės ar jos įgaliotos institucijos lygmens,</text:span><text:span text:style-name="T556"><text:s/>apskrities lygmens teritorijų planavimo dokumentų įgyvendinimo stebėseną (monitoringą).</text:span></text:p>
      <text:p text:style-name="P557"><text:span text:style-name="T558">5</text:span><text:span text:style-name="T559">) atlieka kitas šio Įstatymo bei kitų teisės aktų nustatytas funkcijas.<text:s/></text:span></text:p>
      <text:p text:style-name="P560"><text:span text:style-name="T561">6</text:span><text:span text:style-name="T562">. Savivaldybės institucijos:</text:span></text:p>
      <text:p text:style-name="P563"><text:span text:style-name="T564">1</text:span><text:span text:style-name="T565">) įgyvendina valstybės teritorijų planavimo politi</text:span><text:span text:style-name="T566">ką rengiant savivaldybės lygmens teritorijų planavimo dokumentus;</text:span></text:p>
      <text:p text:style-name="P567"><text:span text:style-name="T568">2</text:span><text:span text:style-name="T569">) koordinuoja ir organizuoja savivaldybės lygmens teritorijų planavimo dokumentų rengimą;</text:span></text:p>
      <text:p text:style-name="P570"><text:span text:style-name="T571">3</text:span><text:span text:style-name="T572">) pagal kompetenciją atlieka savivaldybės lygmens teritorijų planavimo dokumentų<text:s/></text:span><text:span text:style-name="T573">įgyvendinimo stebėseną (monitoringą);</text:span></text:p>
      <text:p text:style-name="P574"><text:span text:style-name="T575">4</text:span><text:span text:style-name="T576">) atlieka kitas šio Įstatymo ir kitų teisės aktų nustatytas funkcijas.</text:span></text:p>
      <text:p text:style-name="P577"/>
      <text:p text:style-name="P578"><text:span text:style-name="T579">6</text:span><text:span text:style-name="T580"><text:s/>straipsnis.<text:s/></text:span><text:span text:style-name="T581">Teritorijų strateginio planavimo derinimas</text:span></text:p>
      <text:p text:style-name="P582"><text:span text:style-name="T583">Teritorijų planavimo dokumentų rengimas turi būti derinimas su tai pačiai<text:s/></text:span><text:span text:style-name="T584">teritorijai ar veiklos sričiai rengiamais strateginio planavimo dokumentais. Strateginio planavimo dokumentai turi būti parengti iki teritorijų planavimo proceso pradžios arba gali būti rengiami teritorijų planavimo dokumentų rengimo metu. Teritorijų plana</text:span><text:span text:style-name="T585">vimo dokumentų sprendinių įgyvendinimui užtikrinti parengiamos sprendinių įgyvendinimo programos.</text:span></text:p>
      <text:p text:style-name="P586"/>
      <text:p text:style-name="P587"><text:span text:style-name="T588">ANTRASIS</text:span><text:span text:style-name="T589"><text:s/>SKIRSNIS</text:span></text:p>
      <text:p text:style-name="P590"><text:span text:style-name="T591">BENDRASIS TERITORIJŲ PLANAVIMAS</text:span></text:p>
      <text:p text:style-name="P592"/>
      <text:p text:style-name="P593"><text:span text:style-name="T594">7</text:span><text:span text:style-name="T595"><text:s/>straipsnis.<text:s/></text:span><text:span text:style-name="T596">Bendrojo teritorijų planavimo objektai ir uždaviniai</text:span></text:p>
      <text:p text:style-name="P597"><text:span text:style-name="T598">1</text:span><text:span text:style-name="T599">. Bendrojo teritorijų<text:s/></text:span><text:span text:style-name="T600">planavimo objektai:</text:span></text:p>
      <text:p text:style-name="P601"><text:span text:style-name="T602">1</text:span><text:span text:style-name="T603">) valstybės teritorija;</text:span></text:p>
      <text:p text:style-name="P604"><text:span text:style-name="T605">2</text:span><text:span text:style-name="T606">) apskrities teritorija<text:s/></text:span></text:p>
      <text:p text:style-name="P607"><text:span text:style-name="T608">3</text:span><text:span text:style-name="T609">) savivaldybės teritorija arba jos dalys (miestai ir miesteliai).</text:span></text:p>
      <text:p text:style-name="P610"><text:span text:style-name="T611">2</text:span><text:span text:style-name="T612">. Bendrojo teritorijų planavimo uždaviniai yra:</text:span></text:p>
      <text:p text:style-name="P613"><text:span text:style-name="T614">1</text:span><text:span text:style-name="T615">) suformuoti teritorijos tvarkymo, naudojimo ir ap</text:span><text:span text:style-name="T616">saugos koncepciją;</text:span></text:p>
      <text:p text:style-name="P617"><text:span text:style-name="T618">2</text:span><text:span text:style-name="T619">) optimizuoti teritorijos urbanistinę struktūrą ir infrastruktūros sistemą;</text:span></text:p>
      <text:p text:style-name="P620"><text:span text:style-name="T621">3</text:span><text:span text:style-name="T622">) numatyti priemones ir apribojimus, užtikrinančius gamtos išteklių racionalų naudojimą, kraštovaizdžio ekologinę pusiausvyrą, gamtinio karkaso formavi</text:span><text:span text:style-name="T623">mą, gamtos ir kultūros paveldo vertybių išsaugojimą;</text:span></text:p>
      <text:p text:style-name="P624"><text:span text:style-name="T625">4</text:span><text:span text:style-name="T626">) numatyti priemones užstatytų teritorijų urbanistinei erdvinei kompozicijai tobulinti, gyvenimo ir aplinkos kokybei gerinti, bendrojo naudojimo želdynų sistemai formuoti;</text:span></text:p>
      <text:p text:style-name="P627"><text:span text:style-name="T628">5</text:span><text:span text:style-name="T629">) nustatyti teritorij</text:span><text:span text:style-name="T630">ų pastatų aukščio reglamentus;</text:span></text:p>
      <text:p text:style-name="P631"><text:span text:style-name="T632">6</text:span><text:span text:style-name="T633">) numatyti pagrindines regioninės politikos formavimo bei įgyvendinimo nuostatas;</text:span></text:p>
      <text:p text:style-name="P634"><text:span text:style-name="T635">7</text:span><text:span text:style-name="T636">) rezervuoti teritorijas, kuriose būtų plėtojami komunikaciniams koridoriams, inžinerinei bei susisiekimo infrastruktūrai ir kitiems<text:s/></text:span><text:span text:style-name="T637">visuomenės poreikiams tenkinti reikalingi objektai.</text:span></text:p>
      <text:p text:style-name="P638"><text:span text:style-name="T639">3</text:span><text:span text:style-name="T640">. Gali būti nustatomi ir kiti bendrojo teritorijų planavimo uždaviniai atsižvelgiant į bendrojo teritorijų planavimo objektą bei konkrečius visuomenės poreikius, socialinius, ekonominius ir ekologi</text:span><text:span text:style-name="T641">nius planuojamos teritorijos ypatumus.<text:s/></text:span></text:p>
      <text:p text:style-name="P642"/>
      <text:p text:style-name="P643"><text:span text:style-name="T644">8</text:span><text:span text:style-name="T645"><text:s/>straipsnis.<text:s/></text:span><text:span text:style-name="T646">Bendrojo teritorijų planavimo organizatoriai</text:span></text:p>
      <text:p text:style-name="P647"><text:span text:style-name="T648">Bendrojo teritorijų planavimo organizatoriai yra šie:</text:span></text:p>
      <text:p text:style-name="P649"><text:span text:style-name="T650">1</text:span><text:span text:style-name="T651">) Aplinkos ministerija;</text:span></text:p>
      <text:p text:style-name="P652"><text:span text:style-name="T653">2</text:span><text:span text:style-name="T654">) apskrities viršininkas;</text:span></text:p>
      <text:p text:style-name="P655"><text:span text:style-name="T656">3</text:span><text:span text:style-name="T657">) savivaldybės administracijos<text:s/></text:span><text:span text:style-name="T658">direktorius.</text:span></text:p>
      <text:p text:style-name="P659"/>
      <text:p text:style-name="P660"><text:span text:style-name="T661">9</text:span><text:span text:style-name="T662"><text:s/>straipsnis.<text:s/></text:span><text:span text:style-name="T663">Bendrojo teritorijų planavimo dokumentai</text:span></text:p>
      <text:p text:style-name="P664"><text:span text:style-name="T665">1</text:span><text:span text:style-name="T666">. Bendrojo teritorijų planavimo dokumentai yra:</text:span></text:p>
      <text:p text:style-name="P667"><text:span text:style-name="T668">1</text:span><text:span text:style-name="T669">) valstybės teritorijos bendrasis (generalinis) planas;</text:span></text:p>
      <text:p text:style-name="P670"><text:span text:style-name="T671">2</text:span><text:span text:style-name="T672">) apskrities teritorijos bendrasis (generalinis) planas;</text:span></text:p>
      <text:p text:style-name="P673"><text:span text:style-name="T674">3</text:span><text:span text:style-name="T675">) savivaldybės teritorijos bendrasis planas;</text:span></text:p>
      <text:p text:style-name="P676"><text:span text:style-name="T677">4</text:span><text:span text:style-name="T678">) savivaldybės teritorijos dalies (miesto ar miestelio) bendrasis planas.</text:span></text:p>
      <text:p text:style-name="P679"><text:span text:style-name="T680">2</text:span><text:span text:style-name="T681">. Bendrieji planai privalomi visiems planuojamoje teritorijoje esančio nekilnojamojo turto savininkams, valdytojams ar naudot</text:span><text:span text:style-name="T682">ojams.</text:span></text:p>
      <text:p text:style-name="P683"/>
      <text:p text:style-name="P684"><text:span text:style-name="T685">10</text:span><text:span text:style-name="T686"><text:s/>straipsnis.<text:s/></text:span><text:span text:style-name="T687">Bendrojo teritorijų planavimo procesas</text:span></text:p>
      <text:p text:style-name="P688"><text:span text:style-name="T689">1</text:span><text:span text:style-name="T690">. Bendrojo teritorijų planavimo procesą sudaro parengiamasis etapas, teritorijų planavimo dokumento rengimo etapas, sprendinių pasekmių vertinimo etapas, baigiamasis etapas.<text:s/></text:span></text:p>
      <text:p text:style-name="P691"><text:span text:style-name="T692">2</text:span><text:span text:style-name="T693">. P</text:span><text:span text:style-name="T694">arengiamojo etapo metu nustatomi teritorijų planavimo tikslai ir uždaviniai, parengiama ir patvirtinama planavimo darbų programa, prireikus atliekami tyrimai, viešai paskelbiama apie priimtą sprendimą dėl teritorijų planavimo dokumentų rengimo pradžios ir<text:s/></text:span><text:span text:style-name="T695">planavimo tikslų.</text:span></text:p>
      <text:p text:style-name="P696"><text:span text:style-name="T697">3</text:span><text:span text:style-name="T698">. Teritorijų planavimo dokumento rengimo etapą sudaro:</text:span></text:p>
      <text:p text:style-name="P699"><text:span text:style-name="T700">1</text:span><text:span text:style-name="T701">) esamos būklės analizės stadija – atliekamas teritorijos gamtinės, socialinės, kultūrinės, ekonominės būklės, galimybių ir kokybės potencialo vertinimas, teritorijos vystymo<text:s/></text:span><text:span text:style-name="T702">tendencijų bei probleminių situacijų ir arealų ištyrimas;</text:span></text:p>
      <text:p text:style-name="P703"><text:span text:style-name="T704">2</text:span><text:span text:style-name="T705">) koncepcijos rengimo stadija – nustatoma teritorijos vystymo bendroji erdvinė koncepcija, funkciniai prioritetai ir teritorijos tvarkymo reglamentavimo ypatumai;</text:span></text:p>
      <text:p text:style-name="P706"><text:span text:style-name="T707">3</text:span><text:span text:style-name="T708">) sprendinių konkretizavi</text:span><text:span text:style-name="T709">mo stadija – parengiami sprendiniai urbanistinio ir gamtinio karkasų formavimo, kraštovaizdžio, biologinės įvairovės ir kultūros paveldo išsaugojimo, bioprodukcinio ūkio, rekreacinės, pramonės, verslo ar kitokios paskirties teritorijų naudojimo ir tvarkymo</text:span><text:span text:style-name="T710">, socialinės, kultūrinės ir susisiekimo komunikacijų bei kitos infrastruktūros teritorinio vystymo ir teritorijų rezervavimo valstybės poreikiams (miestų ir miestelių bendruosiuose planuose taip pat ir dėl architektūrinės erdvinės kompozicijos formavimo, ž</text:span><text:span text:style-name="T711">eldynų sistemos plėtojimo, gyvenamosios aplinkos kokybės gerinimo, ekologinės apsaugos zonų nustatymo, teritorinių reglamentų bei tolesnio detalaus planavimo vykdymo nuostatų) klausimais.</text:span></text:p>
      <text:p text:style-name="P712"><text:span text:style-name="T713">4</text:span><text:span text:style-name="T714">. Teritorijų planavimo dokumento sprendinių pasekmių<text:s/></text:span><text:span text:style-name="T715">vertinimo etapas yra reikalingas teritorijų planavimo dokumentų sprendinių poveikiui Vyriausybės nustatyta tvarka įvertinti. Įstatymų ir kitų teisės aktų nustatytais atvejais ir tvarka atliekamas teritorijų planavimo dokumento sprendinių strateginis pasekm</text:span><text:span text:style-name="T716">ių aplinkai vertinimas.</text:span></text:p>
      <text:p text:style-name="P717"><text:span text:style-name="T718">5</text:span><text:span text:style-name="T719">. Baigiamasis etapas:</text:span></text:p>
      <text:p text:style-name="P720"><text:span text:style-name="T721">1</text:span><text:span text:style-name="T722">) teritorijų planavimo dokumentų sprendinių svarstymo ir derinimo stadija – konsultavimasis ar viešas svarstymas, derinimas su institucijomis, ginčų nagrinėjimas;</text:span></text:p>
      <text:p text:style-name="P723"><text:span text:style-name="T724">2</text:span><text:span text:style-name="T725">) teritorijų planavimo dokumento t</text:span><text:span text:style-name="T726">virtinimo stadija – tikrinimas valstybinę teritorijų planavimo priežiūrą atliekančioje institucijoje, tvirtinimas ir registravimas teritorijų planavimo registre.</text:span></text:p>
      <text:p text:style-name="P727"><text:span text:style-name="T728">6</text:span><text:span text:style-name="T729">. Prieš pradėdamas rengti bendrojo teritorijų planavimo dokumentus planavimo organizato</text:span><text:span text:style-name="T730">rius Aplinkos ministerijos nustatyta tvarka raštu kreipiasi į joje nurodytas institucijas, kad pateiktų planavimo sąlygas. Planavimo sąlygos išduodamos per 20 darbo dienų nuo prašymo gavimo dienos. Jei planavimo sąlygos per nustatytą terminą nebuvo išduoto</text:span><text:span text:style-name="T731">s ir planavimo organizatoriui nepranešta apie neišdavimo priežastis, planavimo organizatorius turi teisę pradėti rengti bendrojo teritorijų planavimo dokumentus, tačiau apie tai raštu praneša planavimo sąlygas turėjusiai išduoti institucijai.</text:span></text:p>
      <text:p text:style-name="P732"><text:span text:style-name="T733">7</text:span><text:span text:style-name="T734">. Patvir</text:span><text:span text:style-name="T735">tinus bendrąjį planą, vykdoma šių teritorijų planavimo dokumentų sprendinių įgyvendinimo stebėsena (monitoringas), priežiūra ir kontrolė. Kartu su teritorijų planavimo duomenų banku nuolat kaupiama ir analizuojama informacija, nustatomas investicijų poreik</text:span><text:span text:style-name="T736">is, rengiamos programos bendrojo plano sprendiniams įgyvendinti.<text:s/></text:span></text:p>
      <text:p text:style-name="P737"/>
      <text:p text:style-name="P738"><text:span text:style-name="T739">11</text:span><text:span text:style-name="T740"><text:s/>straipsnis.</text:span><text:span text:style-name="T741"><text:tab/></text:span><text:span text:style-name="T742">Bendrojo teritorijų planavimo dokumentų rengimas, derinimas, tvirtinimas ir galiojimas</text:span></text:p>
      <text:p text:style-name="P743"><text:span text:style-name="T744">1</text:span><text:span text:style-name="T745">.<text:s/></text:span><text:span text:style-name="T746">Bendrųjų planų rengimo, svarstymo, derinimo, tikrinimo, tvirtinimo ir gali</text:span><text:span text:style-name="T747">ojimo tvarką nustato šis Įstatymas ir Aplinkos ministerijos patvirtintos apskrities teritorijos, savivaldybės teritorijos ir jos dalių bendrųjų planų rengimo taisyklės. Valstybės teritorijos bendrasis (generalinis) planas rengiamas Vyriausybės nustatyta tv</text:span><text:span text:style-name="T748">arka.</text:span></text:p>
      <text:p text:style-name="P749"><text:span text:style-name="T750">2</text:span><text:span text:style-name="T751">. Valstybės, apskrities, savivaldybių teritorijų ir savivaldybių dalių</text:span><text:span text:style-name="T752"><text:s/></text:span><text:span text:style-name="T753">vystymo kryptys, erdvinės raidos koncepcija rengiama 20 metų laikotarpiui, o konkretūs sprendiniai – 10 metų laikotarpiui. Jų galiojimas gali būti pratęsiamas.</text:span></text:p>
      <text:p text:style-name="P754"><text:span text:style-name="T755">3</text:span><text:span text:style-name="T756">. Valstybės teritorijos bendrasis (generalinis) planas pradedamas rengti Vyriausybės nutarimu. Rengimą organizuoja Aplinkos ministerija. Vyriausybė bendrąjį (generalinį) planą teikia tvirtinti Seimui.<text:s/></text:span></text:p>
      <text:p text:style-name="P757"><text:span text:style-name="T758">4</text:span><text:span text:style-name="T759">. Apskrities teritorijos bendrasis (generalinis)<text:s/></text:span><text:span text:style-name="T760">planas rengiamas apskrities viršininko sprendimu. Apskrities viršininkas bendrąjį (generalinį) planą teikia tvirtinti Vyriausybei.</text:span></text:p>
      <text:p text:style-name="P761"><text:span text:style-name="T762">5</text:span><text:span text:style-name="T763">. Savivaldybės teritorijos arba jos dalių bendrieji planai rengiami savivaldybės tarybos sprendimu. Jų rengimą organizuo</text:span><text:span text:style-name="T764">ja savivaldybės administracijos direktorius. Savivaldybės administracijos direktorius bendrąjį planą teikia tvirtinti savivaldybės tarybai.<text:s/></text:span></text:p>
      <text:p text:style-name="P765"><text:span text:style-name="T766">6</text:span><text:span text:style-name="T767">. Valstybės teritorijos bendrojo (generalinio) plano sprendiniai turi būti suderinti su ministerijomis, apskri</text:span><text:span text:style-name="T768">čių viršininkais ir kitomis institucijomis, pateikusiomis planavimo sąlygas.</text:span></text:p>
      <text:p text:style-name="P769"><text:span text:style-name="T770">7</text:span><text:span text:style-name="T771">. Apskrities bendrojo (generalinio) plano sprendiniai turi būti suderinti su gretimų apskričių galiojančiais bendrųjų (generalinių), taip pat su specialiųjų planų sprendiniai</text:span><text:span text:style-name="T772">s šio straipsnio 1 dalyje nurodytose taisyklėse nustatyta tvarka ir neprieštarauti valstybės teritorijos bendrojo (generalinio) plano, Vyriausybės ar Vyriausybės įgaliotos institucijos lygmens specialiųjų planų sprendiniams.<text:s/></text:span></text:p>
      <text:p text:style-name="P773"><text:span text:style-name="T774">8</text:span><text:span text:style-name="T775">. Savivaldybės teritorijos ir jos dalių bendrieji planai turi neprieštarauti apskrities lygmens bendrojo ir specialiojo planavimo dokumentų sprendiniams, taip pat teritorijų planavimą reglamentuojančių teisės aktų nuostatoms.<text:s/></text:span></text:p>
      <text:p text:style-name="P776"><text:span text:style-name="T777">9</text:span><text:span text:style-name="T778">. Tuo atveju, kai valsty</text:span><text:span text:style-name="T779">binę teritorijų planavimo priežiūrą atliekančios institucijos išvada dėl bendrojo teritorijų planavimo dokumento tvirtinimo yra neigiama, šis teritorijų planavimo dokumentas tvirtinti neteikiamas.</text:span></text:p>
      <text:p text:style-name="P780"><text:span text:style-name="T781">10</text:span><text:span text:style-name="T782">. Patvirtintas valstybės, apskrities bendrasis (gener</text:span><text:span text:style-name="T783">alinis) planas įsigalioja kitą dieną po to, kai „Valstybės žiniose“ paskelbiamas jį tvirtinančios institucijos sprendimas dėl bendrojo (generalinio) plano patvirtinimo, jeigu pačiame sprendime nenustatyta vėlesnė jo įsigaliojimo data.</text:span></text:p>
      <text:p text:style-name="P784"><text:span text:style-name="T785">11</text:span><text:span text:style-name="T786">. Patvirtintas<text:s/></text:span><text:span text:style-name="T787">savivaldybės ar jos dalies teritorijos bendrasis planas įsigalioja kitą dieną po to, kai vietinėje spaudoje paskelbiamas jį tvirtinančios institucijos sprendimas dėl teritorijų planavimo dokumento patvirtinimo, jeigu pačiame sprendime nenustatyta vėlesnė j</text:span><text:span text:style-name="T788">o įsigaliojimo data.</text:span></text:p>
      <text:p text:style-name="P789"/>
      <text:p text:style-name="P790"><text:span text:style-name="T791">12</text:span><text:span text:style-name="T792"><text:s/>straipsnis.<text:s/></text:span><text:span text:style-name="T793">Bendrojo teritorijų planavimo dokumentų įgyvendinimas ir keitimas</text:span></text:p>
      <text:p text:style-name="P794"><text:span text:style-name="T795">1</text:span><text:span text:style-name="T796">. Remdamasis bendrojo teritorijų planavimo dokumentų sprendinių įgyvendinimo stebėsenos (monitoringo) duomenimis, savivaldybės administracijos</text:span><text:span text:style-name="T797"><text:s/>direktorius, apskrities viršininkas, Vyriausybė ne vėliau kaip likus šešiems mėnesiams iki kiekvienų savivaldybės ir Seimo rinkimų pradžios turi pateikti ataskaitas atitinkamai savivaldybės tarybai, Vyriausybei ar Seimui, taip pat informuoti visuomenę api</text:span><text:span text:style-name="T798">e bendrojo teritorijų planavimo dokumentų sprendinių įgyvendinimą.</text:span></text:p>
      <text:p text:style-name="P799"><text:span text:style-name="T800">2</text:span><text:span text:style-name="T801">. Savivaldybės administracijos direktorius, apskrities viršininkas, Vyriausybė per šešis mėnesius po Seimo ir savivaldybių tarybos rinkimų atitinkamai supažindina Seimą, Vyriausybę ir<text:s/></text:span><text:span text:style-name="T802">savivaldybės tarybą su valstybės, apskrities ir savivaldybės teritorijos bendrojo teritorijų planavimo dokumentų sprendinių įgyvendinimo rezultatais.</text:span></text:p>
      <text:p text:style-name="P803"><text:span text:style-name="T804">3</text:span><text:span text:style-name="T805">. Bendrojo plano keitimai rengiami, derinami ir tvirtinami ta pačia tvarka kaip ir bendrasis planas.<text:s/></text:span></text:p>
      <text:p text:style-name="P806"/>
      <text:p text:style-name="P807"><text:span text:style-name="T808">TREČIASIS</text:span><text:span text:style-name="T809"><text:s/>SKIRSNIS</text:span></text:p>
      <text:p text:style-name="P810"><text:span text:style-name="T811">SPECIALUSIS TERITORIJŲ PLANAVIMAS</text:span></text:p>
      <text:p text:style-name="P812"/>
      <text:p text:style-name="P813"><text:span text:style-name="T814">13</text:span><text:span text:style-name="T815"><text:s/>straipsnis.<text:s/></text:span><text:span text:style-name="T816">Specialiojo teritorijų planavimo objektai ir uždaviniai</text:span></text:p>
      <text:p text:style-name="P817"><text:span text:style-name="T818">1</text:span><text:span text:style-name="T819">. Specialiojo teritorijų planavimo objektai yra šie:</text:span></text:p>
      <text:p text:style-name="P820"><text:span text:style-name="T821">1</text:span><text:span text:style-name="T822">) žemės ūkio, miškų ūkio, konservacinė ir kitos paskirti</text:span><text:span text:style-name="T823">es žemė;</text:span></text:p>
      <text:p text:style-name="P824"><text:span text:style-name="T825">2</text:span><text:span text:style-name="T826">) vandens ūkio paskirties žemė;</text:span></text:p>
      <text:p text:style-name="P827"><text:span text:style-name="T828">3</text:span><text:span text:style-name="T829">) inžinerinės, susisiekimo, rekreacinės, turizmo, socialinės, kultūrinės ir kitos infrastruktūros, taip pat urbanistinės sistemos ar jų dalys;</text:span></text:p>
      <text:p text:style-name="P830"><text:span text:style-name="T831">4</text:span><text:span text:style-name="T832">) saugomų teritorijų sistema ir jos dalys;</text:span></text:p>
      <text:p text:style-name="P833"><text:span text:style-name="T834">5</text:span><text:span text:style-name="T835">) rekreac</text:span><text:span text:style-name="T836">inių teritorijų sistema ir jos dalys;</text:span></text:p>
      <text:p text:style-name="P837"><text:span text:style-name="T838">6</text:span><text:span text:style-name="T839">) komunikaciniai koridoriai.</text:span></text:p>
      <text:p text:style-name="P840"><text:span text:style-name="T841">2</text:span><text:span text:style-name="T842">. Specialiojo teritorijų planavimo uždaviniai:</text:span></text:p>
      <text:p text:style-name="P843"><text:span text:style-name="T844">1</text:span><text:span text:style-name="T845">) užtikrinti racionalų žemės, miškų ir vandens išteklių naudojimą;</text:span></text:p>
      <text:p text:style-name="P846"><text:span text:style-name="T847">2</text:span><text:span text:style-name="T848">) plėtoti susisiekimo komunikacijų, inžinerinių tinklų,</text:span><text:span text:style-name="T849"><text:s/>energetikos sistemas bei kitą infrastruktūrą ir rezervuoti teritorijas jų plėtrai;</text:span></text:p>
      <text:p text:style-name="P850"><text:span text:style-name="T851">3</text:span><text:span text:style-name="T852">) nustatyti teritorijose naudojimo, tvarkymo ir apsaugos režimą, kraštovaizdžio formavimo kryptis ir teritorijų tvarkymo priemones;</text:span></text:p>
      <text:p text:style-name="P853"><text:span text:style-name="T854">4</text:span><text:span text:style-name="T855">) plėtoti turizmo paslaugas ir</text:span><text:span text:style-name="T856"><text:s/>poilsio infrastruktūrą, racionaliai naudoti gamtinius ir kultūrinius išteklius;</text:span></text:p>
      <text:p text:style-name="P857"><text:span text:style-name="T858">5</text:span><text:span text:style-name="T859">) rezervuoti teritorijas komunikaciniams koridoriams, susisiekimo komunikacijoms, infrastruktūros ir kitiems visuomenės poreikiams reikalingiems objektams.</text:span></text:p>
      <text:p text:style-name="P860"><text:span text:style-name="T861">3</text:span><text:span text:style-name="T862">. Kitus</text:span><text:span text:style-name="T863"><text:s/>konkrečius planavimo uždavinius nustato Saugomų teritorijų įstatymas, Kelių įstatymas, Miškų įstatymas, Nekilnojamųjų kultūros vertybių apsaugos įstatymas, Šilumos ūkio įstatymas, Žemės įstatymas ir kiti teisės aktai.</text:span></text:p>
      <text:p text:style-name="P864"/>
      <text:p text:style-name="P865"><text:span text:style-name="T866">14</text:span><text:span text:style-name="T867"><text:s/>straipsnis.<text:s/></text:span><text:span text:style-name="T868">Specialiojo ter</text:span><text:span text:style-name="T869">itorijų planavimo organizatoriai</text:span></text:p>
      <text:p text:style-name="P870"><text:span text:style-name="T871">Specialiojo teritorijų planavimo organizatoriai yra šie:</text:span></text:p>
      <text:p text:style-name="P872"><text:span text:style-name="T873">1</text:span><text:span text:style-name="T874">) valstybės institucijos;</text:span></text:p>
      <text:p text:style-name="P875"><text:span text:style-name="T876">2</text:span><text:span text:style-name="T877">) apskričių viršininkai;</text:span></text:p>
      <text:p text:style-name="P878"><text:span text:style-name="T879">3</text:span><text:span text:style-name="T880">) savivaldybių administracijų direktoriai;</text:span></text:p>
      <text:p text:style-name="P881"><text:span text:style-name="T882">4</text:span><text:span text:style-name="T883">) juridiniai asmenys, taip pat kitų įstatymų nustaty</text:span><text:span text:style-name="T884">tais atvejais – fiziniai asmenys.</text:span></text:p>
      <text:p text:style-name="P885"/>
      <text:p text:style-name="P886"><text:span text:style-name="T887">15</text:span><text:span text:style-name="T888"><text:s/>straipsnis.<text:s/></text:span><text:span text:style-name="T889">Specialiojo teritorijų planavimo dokumentai<text:s/></text:span></text:p>
      <text:p text:style-name="P890"><text:span text:style-name="T891">1</text:span><text:span text:style-name="T892">. Specialiojo teritorijų planavimo dokumentai yra šie:</text:span></text:p>
      <text:p text:style-name="P893"><text:span text:style-name="T894">1</text:span><text:span text:style-name="T895">) žemėtvarkos schemos ir planai (projektai),</text:span><text:span text:style-name="T896"><text:s/></text:span><text:span text:style-name="T897">žemėvaldos planai (projektai)</text:span><text:span text:style-name="T898">;<text:s/></text:span></text:p>
      <text:p text:style-name="P899"><text:span text:style-name="T900">2</text:span><text:span text:style-name="T901">) miškų<text:s/></text:span><text:span text:style-name="T902">tvarkymo schemos ir vidinės miškotvarkos planai (projektai);</text:span></text:p>
      <text:p text:style-name="P903"><text:span text:style-name="T904">3</text:span><text:span text:style-name="T905">) kraštovaizdžio tvarkymo planai;</text:span></text:p>
      <text:p text:style-name="P906"><text:span text:style-name="T907">4</text:span><text:span text:style-name="T908">) vandentvarkos schemos ir planai (projektai);<text:s/></text:span></text:p>
      <text:p text:style-name="P909"><text:span text:style-name="T910">5</text:span><text:span text:style-name="T911">) saugomų teritorijų tinklų schemos ir atskirų saugomų teritorijų, jų dalių ar jų zonų, kultūros p</text:span><text:span text:style-name="T912">aveldo objektų teritorijų ar jų zonų planai (projektai);</text:span></text:p>
      <text:p text:style-name="P913"><text:span text:style-name="T914">6</text:span><text:span text:style-name="T915">) turizmo ir rekreacijos schemos ir planai (projektai);</text:span></text:p>
      <text:p text:style-name="P916"><text:span text:style-name="T917">7</text:span><text:span text:style-name="T918">) infrastruktūros plėtros (komunikacinių koridorių, inžinerinių tinklų, susisiekimo komunikacijų, mažmeninės prekybos ir kiti infrast</text:span><text:span text:style-name="T919">ruktūros objektai) schemos ir planai (projektai);</text:span></text:p>
      <text:p text:style-name="P920"><text:span text:style-name="T921">8</text:span><text:span text:style-name="T922">) Lietuvos Respublikos ir vienos ar kelių užsienio valstybių tarpvalstybiniai pasienio teritorijų plėtros planai;</text:span></text:p>
      <text:p text:style-name="P923"><text:span text:style-name="T924">9</text:span><text:span text:style-name="T925">) aukštybinių pastatų išdėstymo planai.<text:s/></text:span></text:p>
      <text:p text:style-name="P926"><text:span text:style-name="T927">2</text:span><text:span text:style-name="T928">. Specialiojo teritorijų planavimo</text:span><text:span text:style-name="T929"><text:s/>organizatoriai gali rengti ir kitus reikalingus specialiojo teritorijų planavimo dokumentus.</text:span><text:span text:style-name="T930"><text:s/></text:span></text:p>
      <text:p text:style-name="P931"><text:span text:style-name="T932">3</text:span><text:span text:style-name="T933">. Tais atvejais, kai savivaldybės teritorijos ar jos dalių bendrieji planai neparengti arba parengtų bendrųjų planų sprendiniuose kraštovaizdžio tvarkymo, i</text:span><text:span text:style-name="T934">nfrastruktūros plėtros ir aukštybinių pastatų išdėstymo klausimai nespręsti, privaloma rengti specialiuosius teritorijų<text:s/></text:span><text:soft-page-break/><text:span text:style-name="T935">privalumo dokumentus – kraštovaizdžio tvarkymo, infrastruktūros plėtros ir aukštybinių pastatų išdėstymo schemas ir (ar) planus (projekt</text:span><text:span text:style-name="T936">us). Aukštybinių pastatų išdėstymo planai nerengiami, jei tokių pastatų statyba nenumatoma.</text:span></text:p>
      <text:p text:style-name="P937"/>
      <text:p text:style-name="P938"><text:span text:style-name="T939">16</text:span><text:span text:style-name="T940"><text:s/>straipsnis.<text:s/></text:span><text:span text:style-name="T941">Specialiųjų planų rengimas</text:span></text:p>
      <text:p text:style-name="P942"><text:span text:style-name="T943">1</text:span><text:span text:style-name="T944">. Specialieji planai rengiami:</text:span></text:p>
      <text:p text:style-name="P945"><text:span text:style-name="T946">1</text:span><text:span text:style-name="T947">) kai juos rengti yra numatyta pagal įstatymus ar kitus teisės aktus;</text:span></text:p>
      <text:p text:style-name="P948"><text:span text:style-name="T949">2</text:span><text:span text:style-name="T950">)</text:span><text:span text:style-name="T951"><text:s/>kai bendrojo teritorijų planavimo dokumentai nėra parengti;</text:span></text:p>
      <text:p text:style-name="P952"><text:span text:style-name="T953">3</text:span><text:span text:style-name="T954">) kai galiojančių bendrojo ar detaliojo planavimo dokumentų sprendiniai planuojamai veiklai nėra parengti arba būtina detalizuoti bendrojo teritorijų planavimo dokumentų sprendinius.</text:span></text:p>
      <text:p text:style-name="P955"><text:span text:style-name="T956">2</text:span><text:span text:style-name="T957">. Patvirtinto specialiojo plano sprendiniai yra privalomi planuojamai veiklai, taip pat jie nustato privalomus reikalavimus kitiems to paties ar žemesnio lygmens teritorijų planavimo dokumentams rengti.</text:span></text:p>
      <text:p text:style-name="P958"><text:span text:style-name="T959">3</text:span><text:span text:style-name="T960">. Specialieji planai gali būti rengiami, derinam</text:span><text:span text:style-name="T961">i, svarstomi ir tvirtinami supaprastinta tvarka pagal šio Įstatymo 18 straipsnio 1 dalyje nurodytas taisykles bei 30 straipsnio 3 dalyje nurodytus nuostatus.</text:span></text:p>
      <text:p text:style-name="P962"><text:span text:style-name="T963">4</text:span><text:span text:style-name="T964">. Komunikacinių koridorių ir infrastruktūros teritorijų naudojimo sąlygas ir reglamentus nust</text:span><text:span text:style-name="T965">ato savivaldybių tarybos.</text:span></text:p>
      <text:p text:style-name="P966"/>
      <text:p text:style-name="P967"><text:span text:style-name="T968">17</text:span><text:span text:style-name="T969"><text:s/>straipsnis.<text:s/></text:span><text:span text:style-name="T970">Specialiojo teritorijų planavimo procesas</text:span></text:p>
      <text:p text:style-name="P971"><text:span text:style-name="T972">1</text:span><text:span text:style-name="T973">. Specialiojo teritorijų planavimo procesą sudaro parengiamasis etapas, teritorijų planavimo dokumento rengimo etapas, sprendinių pasekmių vertinimo etapas, baig</text:span><text:span text:style-name="T974">iamasis etapas.</text:span></text:p>
      <text:p text:style-name="P975"><text:span text:style-name="T976">2</text:span><text:span text:style-name="T977">. Parengiamojo etapo metu nustatomi planavimo tikslai ir uždaviniai, parengiama ir patvirtinama planavimo darbų programa, prireikus atliekami tyrimai, viešai paskelbiama apie priimtą sprendimą dėl teritorijų planavimo dokumentų rengimo</text:span><text:span text:style-name="T978"><text:s/>pradžios ir planavimo tikslų.</text:span></text:p>
      <text:p text:style-name="P979"><text:span text:style-name="T980">3</text:span><text:span text:style-name="T981">. Teritorijų planavimo dokumento rengimo etapą sudaro:</text:span></text:p>
      <text:p text:style-name="P982"><text:span text:style-name="T983">1</text:span><text:span text:style-name="T984">) esamos būklės analizės stadija – atliekamas teritorijos vystymo galimybių vertinimas, vystymo tendencijų ir probleminių situacijų bei arealų nustatymas;</text:span></text:p>
      <text:p text:style-name="P985"><text:span text:style-name="T986">2</text:span><text:span text:style-name="T987">)<text:s/></text:span><text:span text:style-name="T988">koncepcijos rengimo stadija – nustatomi planuojamų teritorijų erdvinio vystymo prioritetai ir tvarkymo principai;<text:s/></text:span></text:p>
      <text:p text:style-name="P989"><text:span text:style-name="T990">3</text:span><text:span text:style-name="T991">) sprendinių konkretizavimo stadija – parengiami sprendiniai atitinkamų naudmenų tvarkymui, atskirų infrastruktūros objektų vystymui, kr</text:span><text:span text:style-name="T992">aštovaizdžio, biologinės įvairovės ir kultūros paveldo apsaugai, galimam teritorijų rezervavimui, nustatomi planavimo lygmenis atitinkantys teritorijų tvarkymo reglamentai.</text:span></text:p>
      <text:p text:style-name="P993"><text:span text:style-name="T994">4</text:span><text:span text:style-name="T995">. Teritorijų planavimo dokumento sprendinių pasekmių vertinimo etapas. Terit</text:span><text:span text:style-name="T996">orijų planavimo dokumento sprendinių poveikio vertinimas atliekamas Vyriausybės nustatyta tvarka. Įstatymų ir kitų teisės aktų nustatytais atvejais ir tvarka atliekamas teritorijų planavimo dokumento sprendinių strateginis pasekmių aplinkai vertinimas. Tai</text:span><text:span text:style-name="T997">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P998"><text:span text:style-name="T999">5</text:span><text:span text:style-name="T1000">. Baigiamąjį etapą sudaro:</text:span></text:p>
      <text:p text:style-name="P1001"><text:span text:style-name="T1002">1</text:span><text:span text:style-name="T1003">) teritorijų planavimo dokumento svarstymo ir derinimo stadija – konsultavimasis ar viešas svarstymas, derinimas su institucijomis, ginčų nagrinėjimas;</text:span></text:p>
      <text:p text:style-name="P1004"><text:span text:style-name="T1005">2</text:span><text:span text:style-name="T1006">) teritorijų planavimo dokumento tvirtinimo stadija – tikrinimas v</text:span><text:span text:style-name="T1007">alstybinę teritorijų planavimo priežiūrą atliekančioje institucijoje, tvirtinimas ir registravimas teritorijų planavimo registre.</text:span></text:p>
      <text:p text:style-name="P1008"><text:span text:style-name="T1009">6</text:span><text:span text:style-name="T1010">. Prieš pradėdamas rengti specialiojo teritorijų planavimo dokumentus planavimo organizatorius Aplinkos ministerijos nu</text:span><text:span text:style-name="T1011">statyta tvarka raštu kreipiasi į joje nurodytas institucijas, kad pateiktų planavimo sąlygas. Planavimo sąlygos išduodamos per 20 darbo dienų nuo prašymo gavimo dienos. Jei planavimo sąlygos per nustatytą terminą nebuvo išduotos ir planavimo organizatoriui</text:span><text:span text:style-name="T1012"><text:s/>nepranešta apie neišdavimo priežastis, planavimo organizatorius turi teisę pradėti<text:s/></text:span><text:soft-page-break/><text:span text:style-name="T1013">rengti specialiojo teritorijų planavimo dokumentus, tačiau apie tai raštu praneša planavimo sąlygas turėjusiai išduoti valstybės institucijai.<text:s/></text:span></text:p>
      <text:p text:style-name="P1014"/>
      <text:p text:style-name="P1015"><text:span text:style-name="T1016">18</text:span><text:span text:style-name="T1017"><text:s/>straipsnis.</text:span><text:span text:style-name="T1018"><text:tab/></text:span><text:span text:style-name="T1019">Specia</text:span><text:span text:style-name="T1020">liųjų teritorijų planavimo dokumentų rengimas, keitimas, derinimas, tvirtinimas ir galiojimas</text:span></text:p>
      <text:p text:style-name="P1021"><text:span text:style-name="T1022">1</text:span><text:span text:style-name="T1023">. Specialiųjų planų rengimo, svarstymo, derinimo, tikrinimo, tvirtinimo ir galiojimo tvarką nustato šis Įstatymas, atitinkamą veiklą reglamentuojantys įstaty</text:span><text:span text:style-name="T1024">mai ir specialiųjų planų rengimo taisyklės. Pagal kompetenciją ministerijos rengia atskirų rūšių specialiųjų planų rengimo taisykles ir tvirtina jas kartu su Aplinkos ministerija.</text:span></text:p>
      <text:p text:style-name="P1025"><text:span text:style-name="T1026">2</text:span><text:span text:style-name="T1027">. Specialiųjų planų sprendiniai turi neprieštarauti įstatymais ar Vyriausybės nutarimais nustatytų specialiųjų žemės naudojimo sąlygų reikalavimams, galiojantiems atitinkamo lygmens bendrojo teritorijų planavimo dokumentams, kitiems teisės aktams ir turi b</text:span><text:span text:style-name="T1028">ūti patvirtinti šio Įstatymo bei šio straipsnio 1 dalyje nurodytų taisyklių nustatyta tvarka.<text:s/></text:span></text:p>
      <text:p text:style-name="P1029"><text:span text:style-name="T1030">3</text:span><text:span text:style-name="T1031">. Tarpvalstybinius pasienio teritorijų plėtros planavimo projektus tvirtina Vyriausybė ar jos įgaliota institucija.</text:span></text:p>
      <text:p text:style-name="P1032"><text:span text:style-name="T1033">4</text:span><text:span text:style-name="T1034">. Patvirtintas specialusis planas<text:s/></text:span><text:span text:style-name="T1035">įsigalioja kitą dieną po to, kai Seimo, Vyriausybės, ministerijų ar Vyriausybės įstaigų ir kitų valstybės institucijų sprendimas dėl specialaus plano patvirtinimo paskelbiamas „Valstybės žiniose“, aukštesnių administracinių vienetų valdymo institucijų, sav</text:span><text:span text:style-name="T1036">ivaldybių sprendimas dėl specialiojo plano patvirtinimo paskelbiamas vietinėje spaudoje, jei pačiuose sprendimuose nenustatyta vėlesnė jų įsigaliojimo data.</text:span><text:span text:style-name="T1037"><text:s/></text:span><text:span text:style-name="T1038">Patvirtinti specialieji planai galioja neterminuotai.</text:span></text:p>
      <text:p text:style-name="P1039"><text:span text:style-name="T1040">5</text:span><text:span text:style-name="T1041">.</text:span><text:span text:style-name="T1042"><text:s/></text:span><text:span text:style-name="T1043">Specialiųjų planų keitimai rengiami, s</text:span><text:span text:style-name="T1044">varstomi, derinami, tikrinami, tvirtinami ta pačia tvarka kaip ir specialusis planas.</text:span></text:p>
      <text:p text:style-name="P1045"/>
      <text:p text:style-name="P1046"><text:span text:style-name="T1047">KETVIRTASIS</text:span><text:span text:style-name="T1048"><text:s/>SKIRSNIS</text:span></text:p>
      <text:p text:style-name="P1049"><text:span text:style-name="T1050">DETALUSIS TERITORIJŲ PLANAVIMAS</text:span></text:p>
      <text:p text:style-name="P1051"/>
      <text:p text:style-name="P1052"><text:span text:style-name="T1053">19</text:span><text:span text:style-name="T1054"><text:s/>straipsnis.<text:s/></text:span><text:span text:style-name="T1055">Detaliojo teritorijų planavimo objektai ir uždaviniai</text:span></text:p>
      <text:p text:style-name="P1056"><text:span text:style-name="T1057">1</text:span><text:span text:style-name="T1058">. Detaliojo teritorijų planav</text:span><text:span text:style-name="T1059">imo objektai yra šie:</text:span></text:p>
      <text:p text:style-name="P1060"><text:span text:style-name="T1061">1</text:span><text:span text:style-name="T1062">) miestų, miestelių teritorijų dalys;</text:span></text:p>
      <text:p text:style-name="P1063"><text:span text:style-name="T1064">2</text:span><text:span text:style-name="T1065">) kaimų teritorijos;</text:span></text:p>
      <text:p text:style-name="P1066"><text:span text:style-name="T1067">3</text:span><text:span text:style-name="T1068">) žemės sklypas ir sklypų grupės.</text:span></text:p>
      <text:p text:style-name="P1069"><text:span text:style-name="T1070">2</text:span><text:span text:style-name="T1071">. Detaliojo teritorijų planavimo uždaviniai yra šie:</text:span></text:p>
      <text:p text:style-name="P1072"><text:span text:style-name="T1073">1</text:span><text:span text:style-name="T1074">) detalizuoti bendrojo ir specialiojo teritorijų planavimo dokume</text:span><text:span text:style-name="T1075">ntuose nustatytus teritorijų tvarkymo ir naudojimo reglamentus;</text:span></text:p>
      <text:p text:style-name="P1076"><text:span text:style-name="T1077">2</text:span><text:span text:style-name="T1078">) suformuoti žemės sklypus statinių statybai, sudarant sąlygas investicijoms ir ūkinei veiklai plėtoti;</text:span></text:p>
      <text:p text:style-name="P1079"><text:span text:style-name="T1080">3</text:span><text:span text:style-name="T1081">) nustatyti ar pakeisti teritorijos tvarkymo ir naudojimą režimą statinių stat</text:span><text:span text:style-name="T1082">ybos projektams rengti ir žemės sklypui naudoti;</text:span></text:p>
      <text:p text:style-name="P1083"><text:span text:style-name="T1084">4</text:span><text:span text:style-name="T1085">) suformuoti žemės juostas komunikacinių koridorių ir susisiekimo komunikacijų įrengimui, inžinerinės bei miesto infrastruktūros plėtrai.</text:span></text:p>
      <text:p text:style-name="P1086"/>
      <text:p text:style-name="P1087"><text:span text:style-name="T1088">20</text:span><text:span text:style-name="T1089"><text:s/>straipsnis.<text:s/></text:span><text:span text:style-name="T1090">Detaliojo teritorijų planavimo organizat</text:span><text:span text:style-name="T1091">oriai</text:span></text:p>
      <text:p text:style-name="P1092"><text:span text:style-name="T1093">1</text:span><text:span text:style-name="T1094">. Detaliojo teritorijų planavimo organizatoriai yra šie:</text:span></text:p>
      <text:p text:style-name="P1095"><text:span text:style-name="T1096">1</text:span><text:span text:style-name="T1097">) savivaldybės administracijos direktorius;<text:s/></text:span></text:p>
      <text:p text:style-name="P1098"><text:span text:style-name="T1099">2</text:span><text:span text:style-name="T1100">) valstybinės žemės valdytojai.</text:span></text:p>
      <text:p text:style-name="P1101"><text:span text:style-name="T1102">2</text:span><text:span text:style-name="T1103">. Savivaldybė Vyriausybės nustatyta tvarka, atvejais ir sąlygomis gali sudaryti sutartį dėl<text:s/></text:span><text:span text:style-name="T1104">detaliojo teritorijų planavimo organizatoriaus teisių ir pareigų perdavimo žemės savininkui, valdytojui ar naudotojui.</text:span></text:p>
      <text:p text:style-name="P1105"/>
      <text:p text:style-name="P1106"><text:span text:style-name="T1107">21</text:span><text:span text:style-name="T1108"><text:s/>straipsnis.<text:s/></text:span><text:span text:style-name="T1109">Detaliojo teritorijų planavimo dokumentai</text:span></text:p>
      <text:p text:style-name="P1110"><text:span text:style-name="T1111">1</text:span><text:span text:style-name="T1112">. Detaliojo teritorijų planavimo dokumentai yra šie:</text:span></text:p>
      <text:p text:style-name="P1113"><text:span text:style-name="T1114">1</text:span><text:span text:style-name="T1115">) miestų ir<text:s/></text:span><text:span text:style-name="T1116">miestelių teritorijų dalių ir kaimų teritorijų detalieji planai;<text:s/></text:span></text:p>
      <text:p text:style-name="P1117"><text:span text:style-name="T1118">2</text:span><text:span text:style-name="T1119">) žemės sklypo arba sklypų grupių detalieji planai.</text:span></text:p>
      <text:p text:style-name="P1120"><text:span text:style-name="T1121">2</text:span><text:span text:style-name="T1122">. Žemės reformos metu formuojant natūra grąžinamus bei namų valdų žemės sklypus, Vyriausybės nustatyta tvarka parengti žemės<text:s/></text:span><text:span text:style-name="T1123">sklypų planai prilyginami detaliojo teritorijų planavimo dokumentams.</text:span></text:p>
      <text:p text:style-name="P1124"/>
      <text:p text:style-name="P1125"><text:span text:style-name="T1126">22</text:span><text:span text:style-name="T1127"><text:s/>straipsnis.<text:s/></text:span><text:span text:style-name="T1128">Detaliųjų planų rengimas</text:span></text:p>
      <text:p text:style-name="P1129"><text:span text:style-name="T1130">1</text:span><text:span text:style-name="T1131">. Detalieji planai rengiami:</text:span></text:p>
      <text:p text:style-name="P1132"><text:span text:style-name="T1133">1</text:span><text:span text:style-name="T1134">) teritorijoms, kuriose pagal savivaldybių teritorijų ir jų dalių (miestų, miestelių) bendruosius ar s</text:span><text:span text:style-name="T1135">pecialiuosius planus numatyta plėtoti gyvenamųjų namų, visuomeninės paskirties, rekreacinių ir bendro naudojimo, pramonės ir sandėliavimo, komercinių ir prekybos, inžinerinių tinklų, susisiekimo komunikacijų ir kitų objektų statybą;</text:span></text:p>
      <text:p text:style-name="P1136"><text:span text:style-name="T1137">2</text:span><text:span text:style-name="T1138">) kai yra formuoja</text:span><text:span text:style-name="T1139">mi žemės sklypai naujų statinių statybai ar kitai ne žemės ir miškų veiklai plėtoti;</text:span></text:p>
      <text:p text:style-name="P1140"><text:span text:style-name="T1141">3</text:span><text:span text:style-name="T1142">) kai keičiama pagrindinė tikslinė žemės naudojimo paskirtis statinių statybai ir kitai veiklai plėtoti;</text:span></text:p>
      <text:p text:style-name="P1143"><text:span text:style-name="T1144">4</text:span><text:span text:style-name="T1145">) kai keičiamas nustatytas teritorijos (žemės sklypo) tv</text:span><text:span text:style-name="T1146">arkymo ir naudojimo režimas;</text:span></text:p>
      <text:p text:style-name="P1147"><text:span text:style-name="T1148">5</text:span><text:span text:style-name="T1149">) kai žemės sklypai padalijami, atidalijami (išskyrus, kai pagal įstatymus privačios žemės sklypus dalinti dalimis neleidžiama) ar sujungiami;</text:span></text:p>
      <text:p text:style-name="P1150"><text:span text:style-name="T1151">6</text:span><text:span text:style-name="T1152">) kai keičiamos naudojamų žemės sklypų ribos ir plotas;</text:span></text:p>
      <text:p text:style-name="P1153"><text:span text:style-name="T1154">7</text:span><text:span text:style-name="T1155">) kai žemės<text:s/></text:span><text:span text:style-name="T1156">sklypai formuojami prie naudojamų statinių.</text:span></text:p>
      <text:p text:style-name="P1157"><text:span text:style-name="T1158">2</text:span><text:span text:style-name="T1159">. Teritorijose, kuriose nėra įrengtų inžinerinių tinklų ir susisiekimo komunikacijų, detalieji planai pastatų statybai rengiami tik tais atvejais, kai šioms teritorijoms yra parengti ir patvirtinti inžiner</text:span><text:span text:style-name="T1160">inės infrastruktūros ir susisiekimo komunikacijų plėtros specialieji planai.<text:s/></text:span></text:p>
      <text:p text:style-name="P1161"><text:span text:style-name="T1162">3</text:span><text:span text:style-name="T1163">. Detalieji planai nerengiami, jeigu numatomiems statyti statiniams statybos leidimas yra nereikalingas, taip pat kai statant statinius žemės sklypo tvarkymo ir naudojimo re</text:span><text:span text:style-name="T1164">žimas yra nekeičiamas.</text:span></text:p>
      <text:p text:style-name="P1165"><text:span text:style-name="T1166">4</text:span><text:span text:style-name="T1167">. Naudojamų gretimų žemės sklypų ribas ir plotą be detaliojo plano galima keisti, jei toks keitimas nesiejamas su naujo sklypo suformavimu ar žemės ploto padidinimu laisvoje valstybinėje žemėje, taip pat teritorijos tvarkymo ir<text:s/></text:span><text:span text:style-name="T1168">naudojimo režimo pakeitimu.</text:span></text:p>
      <text:p text:style-name="P1169"><text:span text:style-name="T1170">5</text:span><text:span text:style-name="T1171">. Kaimų teritorijose ir žemės ūkio paskirties žemėje šio straipsnio 1 dalies 5, 6 ir 7 punktuose nustatytais atvejais vietoj detaliųjų planų rengiami žemėvaldų planai (projektai) Žemės įstatymo ir šio Įstatymo 18 straipsnio</text:span><text:span text:style-name="T1172"><text:s/>1 dalies nurodytose taisyklėse nustatyta tvarka.<text:s/></text:span></text:p>
      <text:p text:style-name="P1173"><text:span text:style-name="T1174">6</text:span><text:span text:style-name="T1175">. Detalieji planai, keičiantys pagrindinę tikslinę žemės naudojimo paskirtį, rengiami tik išnagrinėjus tokio keitimo socialines, ekonomines ir aplinkosaugos pasekmes. Pagrindinės tikslinės žemės naudo</text:span><text:span text:style-name="T1176">jimo paskirties keitimui turi pritarti savivaldybės taryba.<text:s/></text:span></text:p>
      <text:p text:style-name="P1177"><text:span text:style-name="T1178">7</text:span><text:span text:style-name="T1179">. Detalieji planai nerengiami, kai žemės ūkio paskirties žemėje numatoma nustatyta tvarka įveisti mišką.</text:span></text:p>
      <text:p text:style-name="P1180"><text:span text:style-name="T1181">8</text:span><text:span text:style-name="T1182">.</text:span><text:span text:style-name="T1183"><text:s/></text:span><text:span text:style-name="T1184">Šio straipsnio 1 dalies 5, 6 ir 7 punktuose nurodyti detalieji planai ar žemėv</text:span><text:span text:style-name="T1185">aldų planai (projektai) rengiami, derinami, viešai svarstomi ir tvirtinami supaprastinta tvarka, kuri yra išdėstyta šio Įstatymo 26 straipsnio 1 dalyje nurodytose taisyklėse bei 30 straipsnio 3 dalyje nurodytuose nuostatuose.<text:s/></text:span></text:p>
      <text:p text:style-name="P1186"/>
      <text:p text:style-name="P1187"><text:span text:style-name="T1188">23</text:span><text:span text:style-name="T1189"><text:s/>straipsnis.<text:s/></text:span><text:span text:style-name="T1190">Teritor</text:span><text:span text:style-name="T1191">ijų tvarkymo ir naudojimo režimas</text:span></text:p>
      <text:p text:style-name="P1192"><text:span text:style-name="T1193">1</text:span><text:span text:style-name="T1194">. Rengiant detaliuosius planus, nustatomas šis privalomas teritorijos tvarkymo ir naudojimo režimas:</text:span></text:p>
      <text:p text:style-name="P1195"><text:span text:style-name="T1196">1</text:span><text:span text:style-name="T1197">) teritorijos (žemės sklypo) naudojimo būdas ir (ar) pobūdis;</text:span></text:p>
      <text:p text:style-name="P1198"><text:span text:style-name="T1199">2</text:span><text:span text:style-name="T1200">) leistinas pastatų aukštis;</text:span></text:p>
      <text:p text:style-name="P1201"><text:span text:style-name="T1202">3</text:span><text:span text:style-name="T1203">) leistinas<text:s/></text:span><text:span text:style-name="T1204">žemės sklypo užstatymo tankumas;</text:span></text:p>
      <text:p text:style-name="P1205"><text:span text:style-name="T1206">4</text:span><text:span text:style-name="T1207">) leistinas sklypo užstatymo intensyvumas;</text:span></text:p>
      <text:p text:style-name="P1208"><text:span text:style-name="T1209">5</text:span><text:span text:style-name="T1210">) statinių statybos zona, statybos riba ar linija;</text:span></text:p>
      <text:p text:style-name="P1211"><text:span text:style-name="T1212">6</text:span><text:span text:style-name="T1213">) komunalinių ar vietinių inžinerinių tinklų ir pastatų šildymo sistemų prijungimo sąlygos;</text:span></text:p>
      <text:p text:style-name="P1214"><text:span text:style-name="T1215">7</text:span><text:span text:style-name="T1216">) susisiekimo<text:s/></text:span><text:span text:style-name="T1217">sistemos organizavimas;</text:span></text:p>
      <text:p text:style-name="P1218"><text:span text:style-name="T1219">8</text:span><text:span text:style-name="T1220">) servitutai.</text:span></text:p>
      <text:p text:style-name="P1221"><text:span text:style-name="T1222">2</text:span><text:span text:style-name="T1223">. Tais atvejais, kai planuojamoji teritorija yra svarbi kraštovaizdžio apsaugos, urbanistiniu, architektūriniu ar paveldosaugos požiūriu, privalomas teritorijų tvarkymo ir naudojimo režimas papildomas šiais</text:span><text:span text:style-name="T1224"><text:s/>reikalavimais:</text:span></text:p>
      <text:p text:style-name="P1225"><text:span text:style-name="T1226">1</text:span><text:span text:style-name="T1227">) urbanistiniais ir architektūriniais;<text:s/></text:span></text:p>
      <text:p text:style-name="P1228"><text:span text:style-name="T1229">2</text:span><text:span text:style-name="T1230">) gamtos ir kultūros paveldo vertybių apsaugos;</text:span></text:p>
      <text:p text:style-name="P1231"><text:span text:style-name="T1232">3</text:span><text:span text:style-name="T1233">) teritorijos (žemės sklypo) apželdinimo (procentais).</text:span></text:p>
      <text:p text:style-name="P1234"><text:span text:style-name="T1235">3</text:span><text:span text:style-name="T1236">. Reikalavimai dėl papildomo teritorijos tvarkymo ir naudojimo režimo nustato</text:span><text:span text:style-name="T1237">mi išduodant planavimo sąlygas.</text:span></text:p>
      <text:p text:style-name="P1238"><text:span text:style-name="T1239">4</text:span><text:span text:style-name="T1240">. Šio straipsnio 1 ir 2 dalių reikalavimai netaikomi žemėvaldos planams (projektams), jeigu juose nenumatomos statybos.</text:span></text:p>
      <text:p text:style-name="P1241"/>
      <text:p text:style-name="P1242"><text:span text:style-name="T1243">24</text:span><text:span text:style-name="T1244"><text:s/>straipsnis.<text:s/></text:span><text:span text:style-name="T1245">Reikalavimai detaliajam planui rengti</text:span></text:p>
      <text:p text:style-name="P1246"><text:span text:style-name="T1247">1</text:span><text:span text:style-name="T1248">. Keisti pagrindinę tikslinę žemės</text:span><text:span text:style-name="T1249"><text:s/>naudojimo paskirtį ir rengti detaliuosius planus formuojant žemės sklypus gyvenamųjų namų kvartalų ar gyvenamųjų namų grupių (daugiau kaip trys gyvenamieji namai) statybai galima tik tais atvejais, kai tai yra numatyta savivaldybės teritorijos ar jos dali</text:span><text:span text:style-name="T1250">es bendruosiuose planuose.<text:s/></text:span></text:p>
      <text:p text:style-name="P1251"><text:span text:style-name="T1252">2</text:span><text:span text:style-name="T1253">. Detaliuoju planu nustatant teritorijos tvarkymo ir naudojimo režimą miestuose, miesteliuose ir jų įtakos zonose, planavimo sąlygose nurodomi reikalavimai inžineriniams tinklams prisijungti prie savivaldybės infrastruktūro</text:span><text:span text:style-name="T1254">s. Jeigu prisijungti prie esamų komunalinių inžinerinių tinklų ekologiniu, ekonominiu ir techniniu požiūriu netikslinga, rengiant detalųjį planą nagrinėjamos vietinių tinklų įrengimo galimybės.<text:s/></text:span></text:p>
      <text:p text:style-name="P1255"><text:span text:style-name="T1256">3</text:span><text:span text:style-name="T1257">. Detalieji planai gyvenamųjų kvartalų ir namų grupių, v</text:span><text:span text:style-name="T1258">isuomeninių pastatų ir kitų objektų statybai inžineriškai neparengtose teritorijose rengiami, kai jų planavimo tikslams įgyvendinti yra parengti ir patvirtinti savivaldybės teritorijos ar jos dalių bendrieji planai arba inžinerinės infrastruktūros ir susie</text:span><text:span text:style-name="T1259">kimo komunikacijų plėtros specialieji planai.</text:span></text:p>
      <text:p text:style-name="P1260"><text:span text:style-name="T1261">4</text:span><text:span text:style-name="T1262">. Detalieji planai negali būti rengiami, jeigu jų planavimo tikslai prieštarauja valstybės, Vyriausybės, Vyriausybės įgaliotos institucijos, apskrities ir savivaldybės lygmens bendrųjų arba specialiųjų pla</text:span><text:span text:style-name="T1263">nų sprendiniams, taip pat įstatymų ir kitų teisės aktų reikalavimams.</text:span></text:p>
      <text:p text:style-name="P1264"><text:span text:style-name="T1265">5</text:span><text:span text:style-name="T1266">. Namų valdų žemės sklypuose (išskyrus atvejus, kai pagal įstatymus privačios žemės sklypų dalinti dalimis neleidžiama) gali būti statomas antras gyvenamasis namas, kitos paskirties</text:span><text:span text:style-name="T1267"><text:s/>pastatas (išskyrus jų priklausinius) tik pagal detalųjį planą atidalijus ir suformavus naują žemės sklypą</text:span><text:span text:style-name="T1268">.<text:s/></text:span></text:p>
      <text:p text:style-name="P1269"/>
      <text:p text:style-name="P1270"><text:span text:style-name="T1271">25</text:span><text:span text:style-name="T1272"><text:s/>straipsnis.<text:s/></text:span><text:span text:style-name="T1273">Detaliojo teritorijų planavimo procesas</text:span></text:p>
      <text:p text:style-name="P1274"><text:span text:style-name="T1275">1</text:span><text:span text:style-name="T1276">. Detaliojo teritorijų planavimo procesą sudaro parengiamasis etapas, teritorijų</text:span><text:span text:style-name="T1277"><text:s/>planavimo dokumento rengimo etapas, sprendinių pasekmių vertinimo etapas, baigiamasis etapas.</text:span></text:p>
      <text:p text:style-name="P1278"><text:span text:style-name="T1279">2</text:span><text:span text:style-name="T1280">. Parengiamojo etapo metu nustatomi planavimo tikslai, parengiama ir patvirtinama planavimo darbų programa, prireikus atliekami tyrimai, viešai paskelbiama<text:s/></text:span><text:span text:style-name="T1281">apie priimtą sprendimą dėl teritorijų planavimo dokumentų rengimo pradžios ir planavimo tikslų.</text:span></text:p>
      <text:p text:style-name="P1282"><text:span text:style-name="T1283">3</text:span><text:span text:style-name="T1284">. Teritorijų planavimo dokumento rengimo etapą sudaro:</text:span></text:p>
      <text:p text:style-name="P1285"><text:span text:style-name="T1286">1</text:span><text:span text:style-name="T1287">) esamos būklės analizės stadija – vertinamas esamos teritorijos (žemės sklypų) užstatymas,<text:s/></text:span><text:span text:style-name="T1288">inžineriniai tinklai, gatvės, želdiniai, gamtos ir kultūros paveldo objektai ir kt., nustatomos teritorijos vystymo tendencijos, probleminės situacijos;</text:span></text:p>
      <text:p text:style-name="P1289"><text:span text:style-name="T1290">2</text:span><text:span text:style-name="T1291">) koncepcijos nustatymo stadija – nustatomos teritorijos naudojimo ir apsaugos svarbiausios krypty</text:span><text:span text:style-name="T1292">s ir tvarkymo prioritetai;</text:span></text:p>
      <text:p text:style-name="P1293"><text:span text:style-name="T1294">3</text:span><text:span text:style-name="T1295">) sprendinių konkretizavimo stadija – numatomos teritorijos naudojimo ir apsaugos priemonės, statybų bei aplinkos tvarkymo programa, veiklos reglamentavimas.</text:span></text:p>
      <text:p text:style-name="P1296"><text:span text:style-name="T1297">4</text:span><text:span text:style-name="T1298">.</text:span><text:span text:style-name="T1299"><text:s/></text:span><text:span text:style-name="T1300">Teritorijų planavimo dokumento sprendinių pasekmių vertin</text:span><text:span text:style-name="T1301">imo etapas yra reikalingas teritorijų planavimo dokumento sprendinių poveikiui Vyriausybės nustatyta tvarka įvertinti. Rengiant detalųjį planą strateginis teritorijų planavimo dokumento sprendinių pasekmių aplinkai<text:s/></text:span><text:soft-page-break/><text:span text:style-name="T1302">vertinimas atliekamas tik tuo atveju, kai</text:span><text:span text:style-name="T1303"><text:s/>tai numato įstatymai ir kiti teisės aktai. Tais atvejais, kai pagal Planuojamos ūkinės veiklos poveikio aplinkai vertinimo įstatymą turi būti atliktas planuojamos ūkinės veiklos poveikio aplinkai vertinimas, bet jis nėra atliktas, šis vertinimas atliekama</text:span><text:span text:style-name="T1304">s detaliojo plano rengimo metu.<text:s/></text:span></text:p>
      <text:p text:style-name="P1305"><text:span text:style-name="T1306">5</text:span><text:span text:style-name="T1307">. Baigiamasis etapas:</text:span></text:p>
      <text:p text:style-name="P1308"><text:span text:style-name="T1309">1</text:span><text:span text:style-name="T1310">) teritorijų planavimo dokumento sprendinių svarstymo ir derinimo stadija – viešas svarstymas, derinimas su institucijomis, ginčų nagrinėjimas;</text:span></text:p>
      <text:p text:style-name="P1311"><text:span text:style-name="T1312">2</text:span><text:span text:style-name="T1313">) teritorijų planavimo dokumento tvirtinimo<text:s/></text:span><text:span text:style-name="T1314">stadija – tikrinimas valstybinę teritorijų planavimo priežiūrą atliekančioje institucijoje, tvirtinimas ir registravimas teritorijų planavimo registre.</text:span></text:p>
      <text:p text:style-name="P1315"><text:span text:style-name="T1316">6</text:span><text:span text:style-name="T1317">. Prieš pradėdamas rengti detaliojo planavimo dokumentus planavimo organizatorius Aplinkos minist</text:span><text:span text:style-name="T1318">erijos nustatyta tvarka kreipiasi į savivaldybės administracijos valstybės tarnautoją – savivaldybės vyriausiąjį architektą, kad pateiktų planavimo sąlygas. Planavimo sąlygos išduodamos per 20 darbo dienų nuo prašymo gavimo dienos. Jei planavimo sąlygos pe</text:span><text:span text:style-name="T1319">r nustatytą terminą nebuvo išduotos ir planavimo organizatoriui nepranešta apie neišdavimo priežastis, planavimo organizatorius turi teisę pradėti rengti detaliojo teritorijų planavimo dokumentus, tačiau apie tai raštu praneša planavimo sąlygas išduodančia</text:span><text:span text:style-name="T1320">i institucijai.</text:span></text:p>
      <text:p text:style-name="P1321"/>
      <text:p text:style-name="P1322"><text:span text:style-name="T1323">26</text:span><text:span text:style-name="T1324"><text:s/>straipsnis.<text:s/></text:span><text:span text:style-name="T1325">Detaliųjų planų rengimas, keitimas, derinimas, tvirtinimas ir galiojimas</text:span></text:p>
      <text:p text:style-name="P1326"><text:span text:style-name="T1327">1</text:span><text:span text:style-name="T1328">.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329"><text:span text:style-name="T1330">2</text:span><text:span text:style-name="T1331">. Valstybės sienos, krašto apsaugos ir strateginės reikšmės objektų detalieji planai rengiami, derinami ir tvirtinami Vyriausybės nustatyta tvarka.<text:s/></text:span></text:p>
      <text:p text:style-name="P1332"><text:span text:style-name="T1333">3</text:span><text:span text:style-name="T1334">. Detaliojo plano sprendiniai turi neprieštarauti įstatymais, Vyriausybės nutarimais nustatytų s</text:span><text:span text:style-name="T1335">pecialiųjų žemės naudojimo sąlygų reikalavimams, galiojantiems savivaldybės teritorijos ir jos dalių bendrųjų, taip pat specialiųjų planų sprendiniams, kitiems teisės aktams.</text:span></text:p>
      <text:p text:style-name="P1336"><text:span text:style-name="T1337">4</text:span><text:span text:style-name="T1338">. Detaliuosius planus tvirtina savivaldybės taryba arba savivaldybės adminis</text:span><text:span text:style-name="T1339">tracijos direktorius tarybos pavedimu. Detalusis planas patvirtinamas per 20 darbo dienų nuo detaliojo teritorijų planavimo organizatoriaus prašymo tvirtinti detalųjį planą pateikimo dienos</text:span></text:p>
      <text:p text:style-name="P1340"><text:span text:style-name="T1341">5</text:span><text:span text:style-name="T1342">. Detalusis planas tvirtinti neteikiamas, jeigu valstybinės t</text:span><text:span text:style-name="T1343">eritorijų planavimo priežiūros institucijos išvada dėl detaliojo plano tvirtinimo yra neigiama. Tais atvejais, kai siūloma detalųjį planą tvirtinti, savivaldybės taryba ar jos įgaliotas savivaldybės administracijos direktorius, atsisakę detalųjį planą tvir</text:span><text:span text:style-name="T1344">tinti, privalo planavimo organizatoriui pateikti motyvuotą atsakymą per 20 darbo dienų nuo plano pateikimo dienos. Planavimo organizatorius šį atsisakymą įstatymų nustatyta tvarka gali apskųsti teismui.</text:span></text:p>
      <text:p text:style-name="P1345"><text:span text:style-name="T1346">6</text:span><text:span text:style-name="T1347">. Detaliųjų planų sprendiniai galioja neterminuo</text:span><text:span text:style-name="T1348">tai, jeigu tvirtinant detalųjį planą nebuvo nustatytas konkretus galiojimo terminas.</text:span></text:p>
      <text:p text:style-name="P1349"><text:span text:style-name="T1350">7</text:span><text:span text:style-name="T1351">.<text:s/></text:span><text:span text:style-name="T1352">Detaliųjų planų keitimai rengiami, derinami ir tvirtinami ta pačia tvarka kaip ir detalusis planas.</text:span></text:p>
      <text:p text:style-name="P1353"><text:span text:style-name="T1354">8</text:span><text:span text:style-name="T1355">. Patvirtintas detalusis planas įsigalioja kitą dieną po to, kai savivaldybės tarybos ar savivaldybės administracijos direktoriaus sprendimas dėl detaliojo plano patvirtinimo paskelbiamas vietinėje spaudoje, jeigu pačiame sprendime nenustatyta vėlesnė jo į</text:span><text:span text:style-name="T1356">sigaliojimo data.<text:s/></text:span></text:p>
      <text:p text:style-name="P1357"><text:span text:style-name="T1358">9</text:span><text:span text:style-name="T1359">. Sprendimą dėl detaliojo plano patvirtinimo savivaldybė privalo pateikti apskrities viršininkui ne vėliau kaip per 20 darbo dienų nuo jo priėmimo.<text:s/></text:span></text:p>
      <text:p text:style-name="P1360"/>
      <text:p text:style-name="P1361"/>
      <text:p text:style-name="P1362"><text:span text:style-name="T1363">PENKTASIS</text:span><text:span text:style-name="T1364"><text:s/>SKIRSNIS</text:span></text:p>
      <text:p text:style-name="P1365"><text:span text:style-name="T1366">TERITORIJŲ PLANAVIMO DOKUMENTŲ DERINIMO IR TEIKIMO<text:s/></text:span></text:p>
      <text:p text:style-name="P1367"><text:span text:style-name="T1368">TV</text:span><text:span text:style-name="T1369">IRTINTI BENDROJI TVARKA</text:span></text:p>
      <text:p text:style-name="P1370"/>
      <text:p text:style-name="P1371"><text:span text:style-name="T1372">27</text:span><text:span text:style-name="T1373"><text:s/>straipsnis.<text:s/></text:span><text:span text:style-name="T1374">Derinimo ir teikimo tvirtinti bendroji tvarka</text:span></text:p>
      <text:p text:style-name="P1375"><text:span text:style-name="T1376">1</text:span><text:span text:style-name="T1377">. Prieš teikiant tvirtinti bendrojo, specialiojo ir detaliojo teritorijų planavimo dokumentų sprendiniai turi būti:</text:span></text:p>
      <text:p text:style-name="P1378"><text:span text:style-name="T1379">1</text:span><text:span text:style-name="T1380">) nustatyta tvarka apsvarstyti;</text:span></text:p>
      <text:p text:style-name="P1381"><text:span text:style-name="T1382">2</text:span><text:span text:style-name="T1383">) sud</text:span><text:span text:style-name="T1384">erinti su atitinkamo lygmens galiojančiais teritorijų planavimo dokumentais, įregistruotais teritorijų planavimo dokumentų registre, bei turi turėti planavimo sąlygas išdavusių institucijų motyvuotas išvadas dėl parengtų teritorijų planavimo dokumentų spre</text:span><text:span text:style-name="T1385">ndinių derinimo;</text:span></text:p>
      <text:p text:style-name="P1386"><text:span text:style-name="T1387">3</text:span><text:span text:style-name="T1388">) patikrinti valstybinę teritorijų planavimo priežiūrą atliekančioje institucijoje.</text:span></text:p>
      <text:p text:style-name="P1389"><text:span text:style-name="T1390">2</text:span><text:span text:style-name="T1391">. Tuo atveju, kai valstybinę teritorijų planavimo priežiūrą atliekančios institucijos išvada dėl teritorijų planavimo dokumento yra neigiama, š</text:span><text:span text:style-name="T1392">is teritorijų planavimo dokumentas tvirtinti neteikiamas.</text:span></text:p>
      <text:p text:style-name="P1393"><text:span text:style-name="T1394">3</text:span><text:span text:style-name="T1395">. Derinančių institucijų sąrašas, kompetencija ir derinimo tvarka nurodomi atitinkamų rūšių teritorijų planavimo dokumentų rengimo taisyklėse.<text:s/></text:span></text:p>
      <text:p text:style-name="P1396"><text:span text:style-name="T1397">4</text:span><text:span text:style-name="T1398">. Savivaldybės lygmens teritorijų planavimo<text:s/></text:span><text:span text:style-name="T1399">dokumentų derinimo procedūra atliekama savivaldybės Nuolatinėje statybos komisijoje kompleksiškai ir turi būti baigta per 15 darbo dienų nuo planavimo organizatoriaus prašymo derinti teritorijų planavimo dokumentą pateikimo dienos. Komisija sudaroma iš pla</text:span><text:span text:style-name="T1400">navimo sąlygas rengiančių institucijų atstovų, turinčių įgaliojimus priimti sprendimus. Derinimo procedūroje turi dalyvauti planavimo organizatorius ar jo įgaliotas atstovas. Derinimo procedūros rezultatai įforminami protokolu.</text:span></text:p>
      <text:p text:style-name="P1401"><text:span text:style-name="T1402">5</text:span><text:span text:style-name="T1403">. Ginčus, kilusius deri</text:span><text:span text:style-name="T1404">nimo ir svarstymo procedūros metu, nagrinėja teritorijų planavimo valstybinę priežiūrą atliekančios institucijos.<text:s/></text:span></text:p>
      <text:p text:style-name="P1405"/>
      <text:p text:style-name="P1406"/>
      <text:p text:style-name="P1407"><text:span text:style-name="T1408">ŠEŠTASIS</text:span><text:span text:style-name="T1409"><text:s/>SKIRSNIS</text:span></text:p>
      <text:p text:style-name="P1410"><text:span text:style-name="T1411">TERITORIJŲ PLANAVIMO INFORMACINĖ SISTEMA</text:span></text:p>
      <text:p text:style-name="P1412"/>
      <text:p text:style-name="P1413"><text:span text:style-name="T1414">28</text:span><text:span text:style-name="T1415"><text:s/>straipsnis.<text:s/></text:span><text:span text:style-name="T1416">Teritorijų planavimo dokumentų registras</text:span></text:p>
      <text:p text:style-name="P1417"><text:span text:style-name="T1418">1</text:span><text:span text:style-name="T1419">.<text:s/></text:span><text:span text:style-name="T1420">Teritorijų planavimo dokumentai registruojami teritorijų planavimo dokumentų registre. Registrą sudaro valstybinis, apskrities ir savivaldybės teritorijų planavimo dokumentų registrai bei jų centrinė duomenų bazė.</text:span></text:p>
      <text:p text:style-name="P1421"><text:span text:style-name="T1422">2</text:span><text:span text:style-name="T1423">. Teritorijų planavimo dokumentų<text:s/></text:span><text:span text:style-name="T1424">registro tvarkymą reglamentuoja Valstybės registrų įstatymas ir Vyriausybės patvirtinti Teritorijų planavimo dokumentų registro nuostatai.</text:span></text:p>
      <text:p text:style-name="P1425"><text:span text:style-name="T1426">3</text:span><text:span text:style-name="T1427">. Visus patvirtintus teritorijų planavimo dokumentus planavimo organizatoriai privalomai pateikia registruoti te</text:span><text:span text:style-name="T1428">ritorijų planavimo dokumentų registro tvarkytojams ne vėliau kaip per 15 dienų nuo jų patvirtinimo dienos. Teritorijų planavimo dokumentų registro tvarkytojai apie įregistruotą planavimo dokumentą per 15 dienų praneša nekilnojamojo turto kadastro tvarkytoj</text:span><text:span text:style-name="T1429">ui.</text:span></text:p>
      <text:p text:style-name="P1430"><text:span text:style-name="T1431">4</text:span><text:span text:style-name="T1432">.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1433"><text:span text:style-name="T1434">5</text:span><text:span text:style-name="T1435">.</text:span><text:span text:style-name="T1436"><text:s/>Visi fiziniai ir juridiniai asmenys turi teisę susipažinti su teritorijų planavimo dokumentų registro duomenimis atitinkamą registrą tvarkančioje institucijoje ir už nustatytą mokestį gauti jų kopijas.</text:span></text:p>
      <text:p text:style-name="P1437"/>
      <text:p text:style-name="P1438"><text:span text:style-name="T1439">29</text:span><text:span text:style-name="T1440"><text:s/>straipsnis.<text:s/></text:span><text:span text:style-name="T1441">Teritorijų planavimo duomenų ba</text:span><text:span text:style-name="T1442">nkas</text:span></text:p>
      <text:p text:style-name="P1443"><text:span text:style-name="T1444">1</text:span><text:span text:style-name="T1445">. Teritorijų planavimo duomenų banką sudaro valstybinis, apskrities ir savivaldybės teritorijų planavimo duomenų bankai.</text:span></text:p>
      <text:p text:style-name="P1446"><text:span text:style-name="T1447">2</text:span><text:span text:style-name="T1448">. Teritorijų planavimo duomenų banko duomenų kaupimo tvarką ir struktūrą nustato ir tvarkymą reglamentuoja Vyriausybės p</text:span><text:span text:style-name="T1449">atvirtinti Teritorijų planavimo duomenų banko nuostatai.</text:span></text:p>
      <text:p text:style-name="P1450"><text:span text:style-name="T1451">3</text:span><text:span text:style-name="T1452">. Valstybinio teritorijų planavimo duomenų banko kaupimą ir tvarkymą organizuoja Aplinkos ministerija ar jos įgaliota institucija, apskrities – apskrities viršininko administracija, savivaldybės</text:span><text:span text:style-name="T1453"><text:s/>– savivaldybės vykdomoji institucija.</text:span></text:p>
      <text:p text:style-name="P1454"><text:span text:style-name="T1455">4</text:span><text:span text:style-name="T1456">. Duomenis teritorijų planavimo dokumentų registro ir teritorijų planavimo duomenų tvarkytojams jų prašymu nustatyta tvarka teikia planavimo organizatoriai, valstybinių registrų, kadastrų, klasifikatorių, special</text:span><text:span text:style-name="T1457">izuotų duomenų bankų tvarkytojai.<text:s/></text:span></text:p>
      <text:p text:style-name="P1458"/>
      <text:p text:style-name="P1459"><text:span text:style-name="T1460">SEPTINTASIS</text:span><text:span text:style-name="T1461"><text:s/>SKIRSNIS</text:span></text:p>
      <text:p text:style-name="P1462"><text:span text:style-name="T1463">TERITORIJŲ PLANAVIMO VIEŠUMAS</text:span></text:p>
      <text:p text:style-name="P1464"/>
      <text:p text:style-name="P1465"><text:span text:style-name="T1466">30</text:span><text:span text:style-name="T1467"><text:s/>straipsnis.<text:s/></text:span><text:span text:style-name="T1468">Visuomenės dalyvavimas teritorijų planavimo procese</text:span></text:p>
      <text:p text:style-name="P1469"><text:span text:style-name="T1470">1</text:span><text:span text:style-name="T1471">. Bendrasis, specialusis ir detalusis teritorijų planavimas yra viešas.<text:s/></text:span></text:p>
      <text:p text:style-name="P1472"><text:span text:style-name="T1473">2</text:span><text:span text:style-name="T1474">. Teri</text:span><text:span text:style-name="T1475">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P1476"><text:span text:style-name="T1477">3</text:span><text:span text:style-name="T1478">. Vis</text:span><text:span text:style-name="T1479">uomenės dalyvavimo teritorijų planavimo procese bendroji ir supaprastinta tvarka reglamentuojama Vyriausybės patvirtintuose konsultavimosi, viešo svarstymo nuostatuose. Bendroji ir supaprastinta visuomenės dalyvavimo teritorijų planavimo procese svarstymo<text:s/></text:span><text:span text:style-name="T1480">tvarka nustatoma atsižvelgiant į teritorijų planavimo dokumentų lygmenis ir rūšis.<text:s/></text:span></text:p>
      <text:p text:style-name="P1481"/>
      <text:p text:style-name="P1482"><text:span text:style-name="T1483">31</text:span><text:span text:style-name="T1484"><text:s/>straipsnis.<text:s/></text:span><text:span text:style-name="T1485">Teritorijų planavimo viešumas</text:span></text:p>
      <text:p text:style-name="P1486"><text:span text:style-name="T1487">1</text:span><text:span text:style-name="T1488">. Ministerijų, Vyriausybės įstaigų ir kitų valstybės valdymo institucijų sprendimai dėl teritorijų planavimo<text:s/></text:span><text:span text:style-name="T1489">dokumentų rengimo pradžios ir planavimo tikslų skelbiami „Valstybės žiniose“ bei institucijų interneto tinklalapiuose. Aukštesniųjų administracinių vienetų valdymo institucijų sprendimai dėl teritorijų planavimo dokumentų rengimo pradžios ir planavimo tiks</text:span><text:span text:style-name="T1490">lų skelbiami vietinėje spaudoje bei institucijų interneto tinklalapiuose. Savivaldybių ir jų vykdomųjų institucijų priimti sprendimai dėl teritorijų planavimo dokumentų rengimo skelbiami vietinėje spaudoje, savivaldybės interneto tinklalapyje ir seniūnijos</text:span><text:span text:style-name="T1491">e, kuriose vyksta teritorijos planavimas. Detaliojo planavimo organizatorius apie žemės sklypo ar grupės žemės sklypų teritorijos planavimo dokumentų rengimo pradžią bei planavimo tikslus raštu informuoja greta planuojamos teritorijos esančių nekilnojamųjų</text:span><text:span text:style-name="T1492"><text:s/>daiktų savininkus.</text:span><text:span text:style-name="T1493"><text:s/></text:span></text:p>
      <text:p text:style-name="P1494"><text:span text:style-name="T1495">2</text:span><text:span text:style-name="T1496">. Fiziniai ir juridiniai asmenys turi teisę susipažinti su parengtais ir patvirtintais teritorijų planavimo dokumentais teritorijų planavimą organizavusioje institucijoje, gauti teritorijų planavimo dokumentų ar jų dalių, brėžinių</text:span><text:span text:style-name="T1497"><text:s/>kopijas už mokestį, kuris nustatomas apskaičiavus išlaidas, susijusias su šių dokumentų parengimu (kopijavimas, leidyba ir pan.).</text:span></text:p>
      <text:p text:style-name="P1498"><text:span text:style-name="T1499">3</text:span><text:span text:style-name="T1500">. Visuomenę su parengtais teritorijų planavimo dokumentais supažindina planavimo organizatorius ar jo įgaliotas asmuo ko</text:span><text:span text:style-name="T1501">nsultavimosi bei viešojo svarstymo metu:</text:span></text:p>
      <text:p text:style-name="P1502"><text:span text:style-name="T1503">1</text:span><text:span text:style-name="T1504">) susipažinti su parengtais nacionalinio, regiono lygmens bendrojo ir specialiojo teritorijų planavimo dokumentais skiriamas ne trumpesnis kaip dviejų mėnesių laikotarpis, iš jo ne mažiau kaip vienas mėnuo – vieš</text:span><text:span text:style-name="T1505">ai ekspozicijai;</text:span></text:p>
      <text:p text:style-name="P1506"><text:span text:style-name="T1507">2</text:span><text:span text:style-name="T1508">) susipažinti su parengtais rajono lygmens bendrojo ir specialiojo teritorijų planavimo dokumentais skiriamas ne trumpesnis kaip vieno mėnesio laikotarpis, iš jo ne mažiau kaip 15 darbo dienų – viešai ekspozicijai;</text:span></text:p>
      <text:p text:style-name="P1509"><text:span text:style-name="T1510">3</text:span><text:span text:style-name="T1511">) susipažinti<text:s/></text:span><text:span text:style-name="T1512">su parengtais detaliaisiais planais skiriamas ne trumpesnis kaip 20 darbo dienų laikotarpis, iš jo ne mažiau kaip 10 darbo dienų – viešai ekspozicijai.<text:s/></text:span></text:p>
      <text:p text:style-name="P1513"><text:span text:style-name="T1514">4</text:span><text:span text:style-name="T1515">. Planavimo organizatoriai apie parengtą teritorijų planavimo dokumentą, susipažinimo su juo, sv</text:span><text:span text:style-name="T1516">arstymo tvarką, vietą ir laiką turi paskelbti visuomenės informavimo priemonėse. Tais atvejais, kai pagal bendrojo plano arba savivaldybės lygmens specialiojo plano sprendinius nekilnojamasis turtas rezervuojamas svarbiems valstybės, apskrities ar savivald</text:span><text:span text:style-name="T1517">ybės objektams plėtoti arba kai numatoma pakeisti jo būklę, naudojimo pobūdį ar paskirtį, planavimo organizatorius apie tai turi raštu pranešti žemės ir kito nekilnojamojo turto savininkams.</text:span></text:p>
      <text:p text:style-name="P1518"/>
      <text:p text:style-name="P1519"><text:span text:style-name="T1520">32</text:span><text:span text:style-name="T1521"><text:s/>straipsnis.<text:s/></text:span><text:span text:style-name="T1522">Visuomenės pasiūlymų teikimas<text:s/></text:span></text:p>
      <text:p text:style-name="P1523"><text:span text:style-name="T1524">1</text:span><text:span text:style-name="T1525">. Pasiū</text:span><text:span text:style-name="T1526">lymai dėl teritorijų planavimo dokumentų planavimo organizatoriui teikiami raštu per visą teritorijų planavimo dokumentų rengimo laikotarpį iki viešojo susirinkimo ir jo metu, taip pat konsultavimosi metu.<text:s/></text:span></text:p>
      <text:p text:style-name="P1527"><text:span text:style-name="T1528">2</text:span><text:span text:style-name="T1529">. Planavimo organizatorius, išnagrinėjęs vis</text:span><text:span text:style-name="T1530">uomenės pateiktus pasiūlymus, parengia priimtų ir motyvuotai atmestų pasiūlymų apibendrinančią medžiagą, kurią kartu su parengtais teritorijų planavimo dokumentais teikia teritorijų planavimo dokumentą derinančioms institucijoms. Pasiūlymus pateikusiems as</text:span><text:span text:style-name="T1531">menims planavimo organizatorius motyvuotai atsako raštu. Atsakymas gali būti apskųstas valstybinę teritorijų planavimo priežiūrą atliekančiai institucijai per mėnesį nuo jo gavimo dienos. Valstybinę teritorijų planavimo priežiūrą atliekanti institucija per</text:span><text:span text:style-name="T1532"><text:s/>20 darbo dienų nuo skundo gavimo dienos pateikia motyvuotą atsakymą, kuris įstatymų nustatyta tvarka gali būti apskųstas teismui.<text:s/></text:span></text:p>
      <text:p text:style-name="P1533"/>
      <text:p text:style-name="P1534"><text:span text:style-name="T1535">33</text:span><text:span text:style-name="T1536"><text:s/>straipsnis.<text:s/></text:span><text:span text:style-name="T1537">Konsultavimasis ir viešas susirinkimas<text:s/></text:span></text:p>
      <text:p text:style-name="P1538"><text:span text:style-name="T1539">1</text:span><text:span text:style-name="T1540">. Konsultavimosi, kaip teritorijų planavimo viešumo užtik</text:span><text:span text:style-name="T1541">rinimo procedūros, metu su kompetentingomis suinteresuotomis organizacijomis tariamasi dėl parengtų valstybės ir regiono lygmens teritorijų planavimo dokumentų sprendinių.<text:s/></text:span></text:p>
      <text:p text:style-name="P1542"><text:span text:style-name="T1543">2</text:span><text:span text:style-name="T1544">. Viešas susirinkimas, kaip teritorijų planavimo viešumo užtikrinimo procedūra</text:span><text:span text:style-name="T1545">, yra organizuojamas parengus rajonų, vietovės lygmens bendrojo, specialiojo, detaliojo teritorijų planavimo dokumentus, praėjus nustatytam susipažinimo su parengtais teritorijų planavimo dokumentais laikotarpiui. Planavimo organizatoriai nustatyta tvarka<text:s/></text:span><text:span text:style-name="T1546">turi pateikti parengtą teritorijų planavimo dokumentą, taip pat kitą sprendinius iliustruojančią medžiagą. Viešo susirinkimo metu planavimo organizatorius ar jo įgaliotas asmuo aptaria pagal pasiūlymus, gautus iki viešo susirinkimo, padarytas pataisas, tai</text:span><text:span text:style-name="T1547">p pat galimas naujas pataisas pagal viešo susirinkimo metu gautus pasiūlymus ir paaiškina, kodėl kai kurie pasiūlymai nepriimti.</text:span></text:p>
      <text:p text:style-name="P1548"/>
      <text:p text:style-name="P1549"><text:span text:style-name="T1550">AŠTUNTASIS</text:span><text:span text:style-name="T1551"><text:s/>SKIRSNIS</text:span></text:p>
      <text:p text:style-name="P1552"><text:span text:style-name="T1553">VA</text:span><text:span text:style-name="T1554">LSTYBINĖ TERITORIJŲ PLANAVIMO PRIEŽIŪRA</text:span></text:p>
      <text:p text:style-name="P1555"/>
      <text:p text:style-name="P1556"><text:span text:style-name="T1557">34</text:span><text:span text:style-name="T1558"><text:s/>straipsnis.<text:s/></text:span><text:span text:style-name="T1559">Valstybinė teritorijų planavimo prie</text:span><text:span text:style-name="T1560">žiūra<text:s/></text:span></text:p>
      <text:p text:style-name="P1561"><text:span text:style-name="T1562">1</text:span><text:span text:style-name="T1563">. Valstybinė teritorijų planavimo priežiūra – tai bendrųjų, specialiųjų ir detaliųjų teritorijų planavimo dokumentų rengimo, svarstymo ir derinimo procedūrų kontrolė, taip pat tikrinimas, ar sprendiniai atitinka šio Įstatymo ir kitų teritorijų<text:s/></text:span><text:span text:style-name="T1564">planavimą reglamentuojančių teisės aktų reikalavimus</text:span><text:span text:style-name="T1565">.</text:span><text:span text:style-name="T1566"><text:s/>Valstybinės teritorijų planavimo priežiūros bendrąją tvarką nustato Vyriausybės patvirtinti Teritorijų planavimo ir statybos valstybinės priežiūros nuostatai.</text:span></text:p>
      <text:p text:style-name="P1567"><text:span text:style-name="T1568">2</text:span><text:span text:style-name="T1569">. Valstybinę teritorijų planavimo prie</text:span><text:span text:style-name="T1570">žiūrą atlieka:</text:span></text:p>
      <text:p text:style-name="P1571"><text:span text:style-name="T1572">1</text:span><text:span text:style-name="T1573">) valstybės, Vyriausybės, Vyriausybės įgaliotos institucijos ir apskrities lygmens bendrojo bei specialiojo teritorijų planavimo (išskyrus žemėtvarkos schemas) bei valstybės sienos, krašto apsaugos ir strateginės reikšmės objektų teritori</text:span><text:span text:style-name="T1574">jų detaliojo planavimo – Aplinkos ministerijos įgaliota institucija;</text:span></text:p>
      <text:p text:style-name="P1575"><text:span text:style-name="T1576">2</text:span><text:span text:style-name="T1577">) savivaldybės lygmens bendrojo, specialiojo teritorijų planavimo dokumentų, detaliųjų planų – apskrities viršininko administracija;</text:span></text:p>
      <text:p text:style-name="P1578"><text:span text:style-name="T1579">3</text:span><text:span text:style-name="T1580">) žemėtvarkos schemų, planų (projektų) ir<text:s/></text:span><text:span text:style-name="T1581">žemėvaldų planų (projektų) – Vyriausybės įgaliotos institucijos;</text:span></text:p>
      <text:p text:style-name="P1582"><text:span text:style-name="T1583">4</text:span><text:span text:style-name="T1584">) miškų tvarkymo schemų ir vidinės miškotvarkos planų (projektų) – Aplinkos ministerijos įgaliotos institucijos.</text:span></text:p>
      <text:p text:style-name="P1585"><text:span text:style-name="T1586">3</text:span><text:span text:style-name="T1587">. Aplinkos ministerijos įgaliota institucija metodiškai vadovauja<text:s/></text:span><text:span text:style-name="T1588">valstybinę teritorijų planavimo priežiūrą atliekantiems apskričių viršininkų administracijų teritorijų planavimo ir statybos valstybinės priežiūros departamentams (skyriams), tikrina jų darbą ir patikrinimo išvadas teikia apskričių viršininkams.</text:span></text:p>
      <text:p text:style-name="P1589"><text:span text:style-name="T1590">4</text:span><text:span text:style-name="T1591">. Val</text:span><text:span text:style-name="T1592">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1593"><text:span text:style-name="T1594">5</text:span><text:span text:style-name="T159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596"><text:span text:style-name="T1597">6</text:span><text:span text:style-name="T1598">. Te</text:span><text:span text:style-name="T1599">ritorijų planavimo dokumentų sprendinių įgyvendinimą pagal kompetenciją kontroliuoja valstybės ir savivaldybės institucijos įstatymų ir kitų teisės aktų nustatyta tvarka.</text:span></text:p>
      <text:p text:style-name="P1600"/>
      <text:p text:style-name="P1601"><text:span text:style-name="T1602">35</text:span><text:span text:style-name="T1603"><text:s/>straipsnis.</text:span><text:span text:style-name="T1604"><text:tab/></text:span><text:span text:style-name="T1605">Valstybinę teritorijų planavimo priežiūrą atliekančių instituci</text:span><text:span text:style-name="T1606">jų funkcijos<text:s/></text:span></text:p>
      <text:p text:style-name="P1607"><text:span text:style-name="T1608">Valstybinę teritorijų planavimo priežiūrą atliekanti institucija pagal kompetenciją atlieka šias funkcijas:</text:span></text:p>
      <text:p text:style-name="P1609"><text:span text:style-name="T1610">1</text:span><text:span text:style-name="T1611">) tikrina, ar teritorijų planavimo dokumentų sprendiniai atitinka planavimo sąlygas, ar atliktos visos teritorijų planavimo dokum</text:span><text:span text:style-name="T1612">entų rengimo, svarstymo, derinimo procedūros ir sprendiniai atitinka šio Įstatymo ir kitų teisės aktų reikalavimus;</text:span></text:p>
      <text:p text:style-name="P1613"><text:span text:style-name="T1614">2</text:span><text:span text:style-name="T1615">) nustačiusi šio straipsnio 1 punkte nurodytų reikalavimų pažeidimus, reikalauja juos ištaisyti šio Įstatymo ir kitų teisės aktų nustat</text:span><text:span text:style-name="T1616">yta tvarka, nesilaikantiesiems reikalavimų taiko administracinio poveikio priemones;</text:span></text:p>
      <text:p text:style-name="P1617"><text:span text:style-name="T1618">3</text:span><text:span text:style-name="T1619">) teikia motyvuotas išvadas teritorijų planavimo dokumentą tvirtinančiai institucijai dėl dokumento tvirtinimo tikslingumo;</text:span></text:p>
      <text:p text:style-name="P1620"><text:span text:style-name="T1621">4</text:span><text:span text:style-name="T1622">) šio Įstatymo 34 straipsnio 1 dalyje</text:span><text:span text:style-name="T1623"><text:s/>nurodytuose nuostatuose nustatyta tvarka nagrinėja ir sprendžia ginčus dėl teritorijų planavimo procesų ir procedūrų tvarkos pažeidimų;</text:span></text:p>
      <text:p text:style-name="P1624"><text:span text:style-name="T1625">5</text:span><text:span text:style-name="T1626">) Aplinkos ministerijos įgaliota institucija Viešojo administravimo įstatymo nustatyta tvarka pagal kompetenciją n</text:span><text:span text:style-name="T1627">agrinėja fizinių ir juridinių asmenų prašymus teritorijų planavimo klausimais, kai jie pagal kompetenciją jau buvo išnagrinėti apskrities viršininko, tačiau jo priimtas sprendimas netenkina pareiškėjo.</text:span></text:p>
      <text:p text:style-name="P1628"/>
      <text:p text:style-name="P1629"/>
      <text:p text:style-name="P1630"><text:span text:style-name="T1631">DEVINTASIS</text:span><text:span text:style-name="T1632"><text:s/>SKIRSNIS</text:span></text:p>
      <text:p text:style-name="P1633"><text:span text:style-name="T1634">TERITORIJŲ PLANAVIMO<text:s/></text:span><text:span text:style-name="T1635">IR PRIEŽIŪROS SPECIALISTAI</text:span></text:p>
      <text:p text:style-name="P1636"/>
      <text:p text:style-name="P1637"><text:span text:style-name="T1638">36</text:span><text:span text:style-name="T1639"><text:s/>straipsnis.<text:s/></text:span><text:span text:style-name="T1640">Teritorijų planavimo ir priežiūros specialistai</text:span></text:p>
      <text:p text:style-name="P1641"><text:span text:style-name="T1642">1</text:span><text:span text:style-name="T1643">. Rengti bendrojo teritorijų planavimo dokumentus turi teisę juridiniai asmenys, jeigu jų įstatuose numatyta teritorijų planavimo veikla, o planavimo darbam</text:span><text:span text:style-name="T1644">s vadovauja atestuotas specialistas.</text:span></text:p>
      <text:p text:style-name="P1645"><text:span text:style-name="T1646">2</text:span><text:span text:style-name="T1647">. Rengti specialiuosius planus turi teisę:</text:span></text:p>
      <text:p text:style-name="P1648"><text:span text:style-name="T1649">1</text:span><text:span text:style-name="T1650">) atitinkamos kvalifikacijos aukštąjį išsilavinimą turintis specialistas, išskyrus atvejus, kai kiti įstatymai nustato privalomą tokių specialistų atestavimą;</text:span></text:p>
      <text:p text:style-name="P1651"><text:span text:style-name="T1652">2</text:span><text:span text:style-name="T1653">) ju</text:span><text:span text:style-name="T1654">ridiniai asmenys, jeigu jų įstatuose numatyta teritorijų planavimo veikla, o planavimo darbams vadovauja atitinkamos kvalifikacijos aukštąjį išsilavinimą turintis specialistas; tais atvejais, kai kiti įstatymai nustato privalomą tokių specialistų atestavim</text:span><text:span text:style-name="T1655">ą, atestuotas specialistas.<text:s/></text:span></text:p>
      <text:p text:style-name="P1656"><text:span text:style-name="T1657">3</text:span><text:span text:style-name="T1658">. Rengti detaliuosius planus turi teisę:</text:span></text:p>
      <text:p text:style-name="P1659"><text:span text:style-name="T1660">1</text:span><text:span text:style-name="T1661">) atestuotas specialistas;</text:span></text:p>
      <text:p text:style-name="P1662"><text:span text:style-name="T1663">2</text:span><text:span text:style-name="T1664">) juridiniai asmenys, jeigu jų įstatuose numatyta teritorijų planavimo veikla, o planavimo darbams vadovauja atestuotas specialistas.</text:span></text:p>
      <text:p text:style-name="P1665"><text:span text:style-name="T1666">4</text:span><text:span text:style-name="T1667">. Rengti žemėvaldų planus (projektus) turi teisę juridiniai asmenys, jeigu jų įstatuose numatyta teritorijų planavimo veikla, o planavimo darbams vadovauja Žemės įstatymo reikalavimus atitinkantis specialistas.<text:s/></text:span></text:p>
      <text:p text:style-name="P1668"><text:span text:style-name="T1669">5</text:span><text:span text:style-name="T1670">. Savivaldybių vyriausiaisiais architek</text:span><text:span text:style-name="T1671">tais turi teisę būti atestuoti specialistai, turintys architektūros aukštąjį išsilavinimą. Valstybinę teritorijų planavimo priežiūrą atlieka atitinkamos kvalifikacijos aukštąjį išsilavinimą turintys ir atestuoti specialistai.<text:s/></text:span></text:p>
      <text:p text:style-name="P1672"><text:span text:style-name="T1673">6</text:span><text:span text:style-name="T1674">. Teritorijų planavimo s</text:span><text:span text:style-name="T1675">pecialistų, vyriausiųjų architektų bei valstybinę teritorijų planavimo priežiūrą atliekančių specialistų atestavimo tvarką bei kvalifikacinius reikalavimus nustato Vyriausybė ar jos įgaliota institucija.</text:span></text:p>
      <text:p text:style-name="Normal"/>
      <text:p text:style-name="P1676"><text:span text:style-name="T1677">DEŠIMTASIS</text:span><text:span text:style-name="T1678"><text:s/>SKIRSNIS</text:span></text:p>
      <text:p text:style-name="P1679"><text:span text:style-name="T1680">ŽALOS ATLYGINIMAS IR AT</text:span><text:span text:style-name="T1681">SAKOMYBĖ UŽ ĮSTATYMO PAŽEIDIMĄ</text:span></text:p>
      <text:p text:style-name="P1682"/>
      <text:p text:style-name="P1683"><text:span text:style-name="T1684">37</text:span><text:span text:style-name="T1685"><text:s/>straipsnis.<text:s/></text:span><text:span text:style-name="T1686">Žalos atlyginimas</text:span></text:p>
      <text:p text:style-name="P1687"><text:span text:style-name="T1688">Žala, atsiradusi dėl neteisėtais veiksmais įgyvendinamų teritorijų planavimo dokumentų, atlyginama Civilinio kodekso, Žemės įstatymo ir kitų teisės aktų nustatyta tvarka. Ginčus dėl žal</text:span><text:span text:style-name="T1689">os atlyginimo sprendžia teismas.</text:span></text:p>
      <text:p text:style-name="P1690"/>
      <text:p text:style-name="P1691"><text:span text:style-name="T1692">38</text:span><text:span text:style-name="T1693"><text:s/>straipsnis.<text:s/></text:span><text:span text:style-name="T1694">Atsakomybė už Įstatymo pažeidimą</text:span></text:p>
      <text:p text:style-name="P1695"><text:span text:style-name="T1696">Asmenys, pažeidę šį Įstatymą, atsako Lietuvos Respublikos įstatymų nustatyta tvarka.</text:span><text:span text:style-name="T1697">“</text:span></text:p>
      <text:p text:style-name="Normal"/>
      <text:p text:style-name="P1698"><text:span text:style-name="T1699">2</text:span><text:span text:style-name="T1700"><text:s/>straipsnis.<text:s/></text:span><text:span text:style-name="T1701">Pasiūlymai Vyriausybei</text:span></text:p>
      <text:p text:style-name="P1702"><text:span text:style-name="T1703">1</text:span><text:span text:style-name="T1704">. Vyriausybė arba jos</text:span><text:span text:style-name="T1705"><text:s/>įgaliota institucija iki 2004 m. gegužės 1 d. parengia teisės aktus, reikalingus Teritorijų planavimo įstatymo pakeitimo įstatymui įgyvendinti.</text:span></text:p>
      <text:p text:style-name="P1706"><text:span text:style-name="T1707">2</text:span><text:span text:style-name="T1708">. Apskričių teritorijų bendrieji planai turėtų būti parengti iki 2006 m. gruodžio<text:s/></text:span><text:span text:style-name="T1709"><text:line-break/>31 d.</text:span></text:p>
      <text:p text:style-name="Normal"/>
      <text:p text:style-name="P1710"><text:span text:style-name="T1711">3</text:span><text:span text:style-name="T1712"><text:s/>straipsn</text:span><text:span text:style-name="T1713">is.<text:s/></text:span><text:span text:style-name="T1714">Pasiūlymas savivaldybėms</text:span><text:span text:style-name="T1715"><text:s/></text:span></text:p>
      <text:p text:style-name="P1716"><text:span text:style-name="T1717">Savivaldybės, įgyvendindamos Teritorijų planavimo įstatymo 9 straipsnio 1 dalies 3 ir 4 punktus, iki 2007 m. gruodžio 31 d. parengia savivaldybių teritorijų ir jų dalių bendruosius planus.</text:span></text:p>
      <text:p text:style-name="P1718"/>
      <text:p text:style-name="P1719"><text:span text:style-name="T1720">4</text:span><text:span text:style-name="T1721"><text:s/>straipsnis.<text:s/></text:span><text:span text:style-name="T1722">Įstatymo įsiga</text:span><text:span text:style-name="T1723">liojimas</text:span></text:p>
      <text:p text:style-name="P1724"><text:span text:style-name="T1725">Šis Įstatymas, išskyrus jo 2 ir 3 straipsnius, įsigalioja nuo 2004 m. gegužės 1 d.</text:span></text:p>
      <text:p text:style-name="P1726"/>
      <text:p text:style-name="P1727"/>
      <text:p text:style-name="P1728"><text:span text:style-name="T1729">Skelbiu šį Lietuvos Respublikos Seimo priimtą įstatymą.</text:span></text:p>
      <text:p text:style-name="P1730"/>
      <text:p text:style-name="P1731">RESPUBLIKOS PREZIDENTAS<text:tab/>ROLANDAS PAKSAS</text:p>
      <text:p text:style-name="P1732">______________</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5T02:39:00Z</meta:creation-date>
    <dc:date>2015-09-05T02:39:00Z</dc:date>
    <meta:template xlink:href="Normal.dotm" xlink:type="simple"/>
    <meta:editing-cycles>2</meta:editing-cycles>
    <meta:editing-duration>PT0S</meta:editing-duration>
    <meta:document-statistic meta:page-count="19" meta:paragraph-count="491" meta:word-count="7702" meta:character-count="66288" meta:row-count="1846" meta:non-whitespace-character-count="59077"/>
  </office:meta>
</office:document-meta>
</file>