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3.052in"/>
        </style:tab-stops>
      </style:paragraph-properties>
    </style:style>
    <style:style style:name="P6" style:parent-style-name="Normal" style:family="paragraph">
      <style:paragraph-properties fo:text-align="center">
        <style:tab-stops>
          <style:tab-stop style:type="left" style:position="3.052in"/>
        </style:tab-stops>
      </style:paragraph-properties>
      <style:text-properties fo:font-weight="bold" style:font-weight-asian="bold" fo:font-size="11pt" style:font-size-asian="11pt"/>
    </style:style>
    <style:style style:name="P7" style:parent-style-name="Normal" style:family="paragraph">
      <style:paragraph-properties fo:text-align="center">
        <style:tab-stops>
          <style:tab-stop style:type="left" style:position="3.052in"/>
        </style:tab-stops>
      </style:paragraph-properties>
      <style:text-properties fo:font-weight="bold" style:font-weight-asian="bold" fo:font-size="11pt" style:font-size-asian="11pt"/>
    </style:style>
    <style:style style:name="P8" style:parent-style-name="Normal" style:family="paragraph">
      <style:paragraph-properties fo:text-align="center">
        <style:tab-stops>
          <style:tab-stop style:type="left" style:position="3.052in"/>
        </style:tab-stops>
      </style:paragraph-properties>
      <style:text-properties fo:font-weight="bold" style:font-weight-asian="bold" fo:font-size="11pt" style:font-size-asian="11pt"/>
    </style:style>
    <style:style style:name="P9" style:parent-style-name="Normal" style:family="paragraph">
      <style:paragraph-properties fo:text-align="center">
        <style:tab-stops>
          <style:tab-stop style:type="left" style:position="3.052in"/>
        </style:tab-stops>
      </style:paragraph-properties>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ize="11pt" style:font-size-asian="11pt"/>
    </style:style>
    <style:style style:name="P12" style:parent-style-name="Normal" style:family="paragraph">
      <style:paragraph-properties fo:text-align="center">
        <style:tab-stops>
          <style:tab-stop style:type="left" style:position="3.052in"/>
        </style:tab-stops>
      </style:paragraph-properties>
    </style:style>
    <style:style style:name="T13" style:parent-style-name="DefaultParagraphFont" style:family="text">
      <style:text-properties fo:font-weight="bold" style:font-weight-asian="bold" style:font-weight-complex="bold" fo:font-size="11pt" style:font-size-asian="11pt"/>
    </style:style>
    <style:style style:name="P14" style:parent-style-name="Normal" style:family="paragraph">
      <style:paragraph-properties fo:text-align="center">
        <style:tab-stops>
          <style:tab-stop style:type="left" style:position="3.052in"/>
        </style:tab-stops>
      </style:paragraph-properties>
      <style:text-properties fo:font-size="11pt" style:font-size-asian="11pt"/>
    </style:style>
    <style:style style:name="P15" style:parent-style-name="Normal" style:family="paragraph">
      <style:paragraph-properties fo:text-align="center">
        <style:tab-stops>
          <style:tab-stop style:type="left" style:position="3.052in"/>
        </style:tab-stops>
      </style:paragraph-properties>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center">
        <style:tab-stops>
          <style:tab-stop style:type="left" style:position="3.052in"/>
        </style:tab-stops>
      </style:paragraph-properties>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ab-stops>
          <style:tab-stop style:type="left" style:position="3.052in"/>
        </style:tab-stops>
      </style:paragraph-properties>
      <style:text-properties fo:font-style="italic" style:font-style-asian="italic" fo:font-size="11pt" style:font-size-asian="11pt"/>
    </style:style>
    <style:style style:name="P21" style:parent-style-name="Normal" style:family="paragraph">
      <style:paragraph-properties fo:text-align="center">
        <style:tab-stops>
          <style:tab-stop style:type="left" style:position="3.052in"/>
        </style:tab-stops>
      </style:paragraph-properties>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tyle="italic" style:font-style-asian="italic"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size="11pt" style:font-size-asian="11pt"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ab-stops>
          <style:tab-stop style:type="left" style:position="0in"/>
        </style:tab-stops>
      </style:paragraph-properties>
    </style:style>
    <style:style style:name="P29" style:parent-style-name="Normal" style:family="paragraph">
      <style:paragraph-properties fo:text-align="center">
        <style:tab-stops>
          <style:tab-stop style:type="left" style:position="3.052in"/>
        </style:tab-stops>
      </style:paragraph-properties>
    </style:style>
    <style:style style:name="T30" style:parent-style-name="DefaultParagraphFont" style:family="text">
      <style:text-properties fo:font-style="italic" style:font-style-asian="italic" fo:font-size="11pt" style:font-size-asian="11pt"/>
    </style:style>
    <style:style style:name="T31" style:parent-style-name="DefaultParagraphFont" style:family="text">
      <style:text-properties fo:font-style="italic" style:font-style-asian="italic"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ab-stops>
          <style:tab-stop style:type="left" style:position="3.052in"/>
        </style:tab-stops>
      </style:paragraph-properties>
      <style:text-properties fo:font-size="11pt" style:font-size-asian="11pt"/>
    </style:style>
    <style:style style:name="P34" style:parent-style-name="Normal" style:family="paragraph">
      <style:paragraph-properties fo:text-align="justify" fo:text-indent="0.4923in">
        <style:tab-stops>
          <style:tab-stop style:type="left" style:position="1.3784in"/>
        </style:tab-stops>
      </style:paragraph-properties>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4923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tab-stops>
          <style:tab-stop style:type="left" style:position="3.052in"/>
        </style:tab-stops>
      </style:paragraph-properties>
    </style:style>
    <style:style style:name="T43" style:parent-style-name="DefaultParagraphFont" style:family="text">
      <style:text-properties fo:font-style="italic" style:font-style-asian="italic"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tab-stops>
          <style:tab-stop style:type="left" style:position="3.052in"/>
        </style:tab-stops>
      </style:paragraph-properties>
      <style:text-properties fo:font-size="11pt" style:font-size-asian="11pt"/>
    </style:style>
    <style:style style:name="P47" style:parent-style-name="Normal" style:family="paragraph">
      <style:paragraph-properties fo:text-align="justify">
        <style:tab-stops>
          <style:tab-stop style:type="left" style:position="1.3784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center">
        <style:tab-stops>
          <style:tab-stop style:type="left" style:position="0in"/>
        </style:tab-stops>
      </style:paragraph-properties>
    </style:style>
    <style:style style:name="P51" style:parent-style-name="Normal" style:family="paragraph">
      <style:paragraph-properties fo:text-align="center">
        <style:tab-stops>
          <style:tab-stop style:type="left" style:position="3.052in"/>
        </style:tab-stops>
      </style:paragraph-properties>
    </style:style>
    <style:style style:name="T52" style:parent-style-name="DefaultParagraphFont" style:family="text">
      <style:text-properties fo:font-style="italic" style:font-style-asian="italic" fo:font-size="11pt" style:font-size-asian="11pt"/>
    </style:style>
    <style:style style:name="T53" style:parent-style-name="DefaultParagraphFont" style:family="text">
      <style:text-properties fo:font-style="italic" style:font-style-asian="italic"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center">
        <style:tab-stops>
          <style:tab-stop style:type="left" style:position="3.052in"/>
        </style:tab-stops>
      </style:paragraph-properties>
      <style:text-properties fo:font-size="11pt" style:font-size-asian="11pt"/>
    </style:style>
    <style:style style:name="P56" style:parent-style-name="Normal" style:family="paragraph">
      <style:paragraph-properties fo:text-align="justify" fo:text-indent="0.4923in">
        <style:tab-stops>
          <style:tab-stop style:type="left" style:position="1.3784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4923in">
        <style:tab-stops>
          <style:tab-stop style:type="left" style:position="0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center">
        <style:tab-stops>
          <style:tab-stop style:type="left" style:position="0in"/>
        </style:tab-stops>
      </style:paragraph-properties>
      <style:text-properties fo:font-size="11pt" style:font-size-asian="11pt"/>
    </style:style>
    <style:style style:name="P73" style:parent-style-name="Normal" style:family="paragraph">
      <style:paragraph-properties fo:text-align="center">
        <style:tab-stops>
          <style:tab-stop style:type="left" style:position="3.052in"/>
        </style:tab-stops>
      </style:paragraph-properties>
      <style:text-properties fo:font-style="italic" style:font-style-asian="italic" fo:font-size="11pt" style:font-size-asian="11pt"/>
    </style:style>
    <style:style style:name="P74" style:parent-style-name="Normal" style:family="paragraph">
      <style:paragraph-properties fo:text-align="center">
        <style:tab-stops>
          <style:tab-stop style:type="left" style:position="3.052in"/>
        </style:tab-stops>
      </style:paragraph-properties>
      <style:text-properties fo:font-size="11pt" style:font-size-asian="11pt"/>
    </style:style>
    <style:style style:name="P75" style:parent-style-name="Normal" style:family="paragraph">
      <style:paragraph-properties fo:text-align="center">
        <style:tab-stops>
          <style:tab-stop style:type="left" style:position="3.052in"/>
        </style:tab-stops>
      </style:paragraph-properties>
      <style:text-properties fo:font-size="11pt" style:font-size-asian="11pt"/>
    </style:style>
    <style:style style:name="P76" style:parent-style-name="Normal" style:family="paragraph">
      <style:paragraph-properties fo:text-align="justify" fo:text-indent="0.4923in">
        <style:tab-stops>
          <style:tab-stop style:type="left" style:position="3.052in"/>
        </style:tab-stops>
      </style:paragraph-properties>
      <style:text-properties fo:font-size="11pt" style:font-size-asian="11pt"/>
    </style:style>
    <style:style style:name="P77" style:parent-style-name="Normal" style:family="paragraph">
      <style:paragraph-properties fo:text-align="center">
        <style:tab-stops>
          <style:tab-stop style:type="left" style:position="3.052in"/>
        </style:tab-stops>
      </style:paragraph-properties>
    </style:style>
    <style:style style:name="P78" style:parent-style-name="Normal" style:family="paragraph">
      <style:paragraph-properties fo:text-align="center">
        <style:tab-stops>
          <style:tab-stop style:type="left" style:position="3.052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center">
        <style:tab-stops>
          <style:tab-stop style:type="left" style:position="3.052in"/>
        </style:tab-stops>
      </style:paragraph-properties>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center">
        <style:tab-stops>
          <style:tab-stop style:type="left" style:position="3.052in"/>
        </style:tab-stops>
      </style:paragraph-properties>
      <style:text-properties fo:font-weight="bold" style:font-weight-asian="bold" fo:font-size="11pt" style:font-size-asian="11pt"/>
    </style:style>
    <style:style style:name="P84" style:parent-style-name="Normal" style:family="paragraph">
      <style:paragraph-properties fo:text-align="center">
        <style:tab-stops>
          <style:tab-stop style:type="left" style:position="3.052in"/>
        </style:tab-stops>
      </style:paragraph-properties>
    </style:style>
    <style:style style:name="T85" style:parent-style-name="DefaultParagraphFont" style:family="text">
      <style:text-properties fo:font-style="italic" style:font-style-asian="italic" fo:font-size="11pt" style:font-size-asian="11pt"/>
    </style:style>
    <style:style style:name="T86" style:parent-style-name="DefaultParagraphFont" style:family="text">
      <style:text-properties fo:font-style="italic" style:font-style-asian="italic"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center">
        <style:tab-stops>
          <style:tab-stop style:type="left" style:position="3.052in"/>
        </style:tab-stops>
      </style:paragraph-properties>
      <style:text-properties fo:font-size="11pt" style:font-size-asian="11pt"/>
    </style:style>
    <style:style style:name="P89" style:parent-style-name="Normal" style:family="paragraph">
      <style:paragraph-properties fo:text-align="justify" fo:text-indent="0.4506in">
        <style:tab-stops>
          <style:tab-stop style:type="left" style:position="0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506in">
        <style:tab-stops>
          <style:tab-stop style:type="left" style:position="0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4506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center">
        <style:tab-stops>
          <style:tab-stop style:type="left" style:position="3.052in"/>
        </style:tab-stops>
      </style:paragraph-properties>
    </style:style>
    <style:style style:name="P102" style:parent-style-name="Normal" style:family="paragraph">
      <style:paragraph-properties fo:text-align="center">
        <style:tab-stops>
          <style:tab-stop style:type="left" style:position="3.052in"/>
        </style:tab-stops>
      </style:paragraph-properties>
    </style:style>
    <style:style style:name="T103" style:parent-style-name="DefaultParagraphFont" style:family="text">
      <style:text-properties fo:font-style="italic" style:font-style-asian="italic" fo:font-size="11pt" style:font-size-asian="11pt"/>
    </style:style>
    <style:style style:name="T104" style:parent-style-name="DefaultParagraphFont" style:family="text">
      <style:text-properties fo:font-style="italic" style:font-style-asian="italic"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center">
        <style:tab-stops>
          <style:tab-stop style:type="left" style:position="3.052in"/>
        </style:tab-stops>
      </style:paragraph-properties>
      <style:text-properties fo:font-size="11pt" style:font-size-asian="11pt"/>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4923in">
        <style:tab-stops>
          <style:tab-stop style:type="left" style:position="1.3784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center">
        <style:tab-stops>
          <style:tab-stop style:type="left" style:position="3.052in"/>
        </style:tab-stops>
      </style:paragraph-properties>
    </style:style>
    <style:style style:name="P114" style:parent-style-name="Normal" style:family="paragraph">
      <style:paragraph-properties fo:text-align="center">
        <style:tab-stops>
          <style:tab-stop style:type="left" style:position="3.052in"/>
        </style:tab-stops>
      </style:paragraph-properties>
    </style:style>
    <style:style style:name="T115" style:parent-style-name="DefaultParagraphFont" style:family="text">
      <style:text-properties fo:font-style="italic" style:font-style-asian="italic" fo:font-size="11pt" style:font-size-asian="11pt"/>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center">
        <style:tab-stops>
          <style:tab-stop style:type="left" style:position="3.052in"/>
        </style:tab-stops>
      </style:paragraph-properties>
      <style:text-properties fo:font-size="11pt" style:font-size-asian="11pt"/>
    </style:style>
    <style:style style:name="P119" style:parent-style-name="Normal" style:family="paragraph">
      <style:paragraph-properties fo:text-align="justify" fo:text-indent="0.4506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center">
        <style:tab-stops>
          <style:tab-stop style:type="left" style:position="3.052in"/>
        </style:tab-stops>
      </style:paragraph-properties>
    </style:style>
    <style:style style:name="P124" style:parent-style-name="Normal" style:family="paragraph">
      <style:paragraph-properties fo:text-align="center">
        <style:tab-stops>
          <style:tab-stop style:type="left" style:position="3.052in"/>
        </style:tab-stops>
      </style:paragraph-properties>
    </style:style>
    <style:style style:name="T125" style:parent-style-name="DefaultParagraphFont" style:family="text">
      <style:text-properties fo:font-style="italic" style:font-style-asian="italic" fo:font-size="11pt" style:font-size-asian="11pt"/>
    </style:style>
    <style:style style:name="T126" style:parent-style-name="DefaultParagraphFont" style:family="text">
      <style:text-properties fo:font-style="italic" style:font-style-asian="italic"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center">
        <style:tab-stops>
          <style:tab-stop style:type="left" style:position="3.052in"/>
        </style:tab-stops>
      </style:paragraph-properties>
      <style:text-properties fo:font-size="11pt" style:font-size-asian="11pt"/>
    </style:style>
    <style:style style:name="P129" style:parent-style-name="Normal" style:family="paragraph">
      <style:paragraph-properties fo:text-align="justify" fo:text-indent="0.4923in">
        <style:tab-stops>
          <style:tab-stop style:type="left" style:position="0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center">
        <style:tab-stops>
          <style:tab-stop style:type="left" style:position="3.052in"/>
        </style:tab-stops>
      </style:paragraph-properties>
    </style:style>
    <style:style style:name="P133" style:parent-style-name="Normal" style:family="paragraph">
      <style:paragraph-properties fo:text-align="center">
        <style:tab-stops>
          <style:tab-stop style:type="left" style:position="3.052in"/>
        </style:tab-stops>
      </style:paragraph-properties>
    </style:style>
    <style:style style:name="T134" style:parent-style-name="DefaultParagraphFont" style:family="text">
      <style:text-properties fo:font-style="italic" style:font-style-asian="italic" fo:font-size="11pt" style:font-size-asian="11pt"/>
    </style:style>
    <style:style style:name="T135" style:parent-style-name="DefaultParagraphFont" style:family="text">
      <style:text-properties fo:font-style="italic" style:font-style-asian="italic"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center">
        <style:tab-stops>
          <style:tab-stop style:type="left" style:position="3.052in"/>
        </style:tab-stops>
      </style:paragraph-properties>
      <style:text-properties fo:font-size="11pt" style:font-size-asian="11p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tab-stops>
          <style:tab-stop style:type="left" style:position="0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center">
        <style:tab-stops>
          <style:tab-stop style:type="left" style:position="3.052in"/>
        </style:tab-stops>
      </style:paragraph-properties>
    </style:style>
    <style:style style:name="P161" style:parent-style-name="Normal" style:family="paragraph">
      <style:paragraph-properties fo:text-align="center">
        <style:tab-stops>
          <style:tab-stop style:type="left" style:position="3.052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center">
        <style:tab-stops>
          <style:tab-stop style:type="left" style:position="3.052in"/>
        </style:tab-stops>
      </style:paragraph-properties>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center">
        <style:tab-stops>
          <style:tab-stop style:type="left" style:position="3.052in"/>
        </style:tab-stops>
      </style:paragraph-properties>
      <style:text-properties fo:font-weight="bold" style:font-weight-asian="bold" fo:font-size="11pt" style:font-size-asian="11pt"/>
    </style:style>
    <style:style style:name="P167" style:parent-style-name="Normal" style:family="paragraph">
      <style:paragraph-properties fo:text-align="center">
        <style:tab-stops>
          <style:tab-stop style:type="left" style:position="3.052in"/>
        </style:tab-stops>
      </style:paragraph-properties>
    </style:style>
    <style:style style:name="T168" style:parent-style-name="DefaultParagraphFont" style:family="text">
      <style:text-properties fo:font-style="italic" style:font-style-asian="italic"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center">
        <style:tab-stops>
          <style:tab-stop style:type="left" style:position="3.052in"/>
        </style:tab-stops>
      </style:paragraph-properties>
      <style:text-properties fo:font-size="11pt" style:font-size-asian="11pt"/>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tab-stops>
          <style:tab-stop style:type="left" style:position="0in"/>
        </style:tab-stops>
      </style:paragraph-properties>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tab-stops>
          <style:tab-stop style:type="left" style:position="0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4923in">
        <style:tab-stops>
          <style:tab-stop style:type="left" style:position="0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center">
        <style:tab-stops>
          <style:tab-stop style:type="left" style:position="1.3784in"/>
        </style:tab-stops>
      </style:paragraph-properties>
    </style:style>
    <style:style style:name="P215" style:parent-style-name="Normal" style:family="paragraph">
      <style:paragraph-properties fo:text-align="center">
        <style:tab-stops>
          <style:tab-stop style:type="left" style:position="1.3784in"/>
        </style:tab-stops>
      </style:paragraph-properties>
    </style:style>
    <style:style style:name="T216" style:parent-style-name="DefaultParagraphFont" style:family="text">
      <style:text-properties fo:font-style="italic" style:font-style-asian="italic" fo:font-size="11pt" style:font-size-asian="11pt"/>
    </style:style>
    <style:style style:name="T217" style:parent-style-name="DefaultParagraphFont" style:family="text">
      <style:text-properties fo:font-style="italic" style:font-style-asian="italic"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20" style:parent-style-name="Normal" style:family="paragraph">
      <style:paragraph-properties fo:text-align="justify" fo:text-indent="0.4506in">
        <style:tab-stops>
          <style:tab-stop style:type="left" style:position="0.7375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4506in">
        <style:tab-stops>
          <style:tab-stop style:type="left" style:position="0.7375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4506in">
        <style:tab-stops>
          <style:tab-stop style:type="left" style:position="0.7375in"/>
        </style:tab-stops>
      </style:paragraph-properties>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tab-stops>
          <style:tab-stop style:type="left" style:position="0in"/>
        </style:tab-stops>
      </style:paragraph-properties>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center">
        <style:tab-stops>
          <style:tab-stop style:type="left" style:position="1.3784in"/>
        </style:tab-stops>
      </style:paragraph-properties>
    </style:style>
    <style:style style:name="P243" style:parent-style-name="Normal" style:family="paragraph">
      <style:paragraph-properties fo:text-align="center">
        <style:tab-stops>
          <style:tab-stop style:type="left" style:position="1.3784in"/>
        </style:tab-stops>
      </style:paragraph-properties>
    </style:style>
    <style:style style:name="T244" style:parent-style-name="DefaultParagraphFont" style:family="text">
      <style:text-properties fo:font-style="italic" style:font-style-asian="italic" fo:font-size="11pt" style:font-size-asian="11pt"/>
    </style:style>
    <style:style style:name="T245" style:parent-style-name="DefaultParagraphFont" style:family="text">
      <style:text-properties fo:font-style="italic" style:font-style-asian="italic"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center">
        <style:tab-stops>
          <style:tab-stop style:type="left" style:position="1.3784in"/>
        </style:tab-stops>
      </style:paragraph-properties>
      <style:text-properties fo:font-style="italic" style:font-style-asian="italic" fo:font-size="11pt" style:font-size-asian="11pt"/>
    </style:style>
    <style:style style:name="P252" style:parent-style-name="Normal" style:family="paragraph">
      <style:paragraph-properties fo:text-align="center">
        <style:tab-stops>
          <style:tab-stop style:type="left" style:position="1.3784in"/>
        </style:tab-stops>
      </style:paragraph-properties>
    </style:style>
    <style:style style:name="P253" style:parent-style-name="Normal" style:family="paragraph">
      <style:paragraph-properties fo:text-align="center">
        <style:tab-stops>
          <style:tab-stop style:type="left" style:position="1.3784in"/>
        </style:tab-stops>
      </style:paragraph-properties>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center"/>
      <style:text-properties fo:font-size="11pt" style:font-size-asian="11pt" style:font-size-complex="12pt"/>
    </style:style>
    <style:style style:name="P258" style:parent-style-name="Normal" style:family="paragraph">
      <style:paragraph-properties fo:text-align="justify" fo:text-indent="0.5326in">
        <style:tab-stops>
          <style:tab-stop style:type="left" style:position="0.8194in"/>
        </style:tab-stops>
      </style:paragraph-properties>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font-style-complex="italic"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326in"/>
    </style:style>
    <style:style style:name="P267" style:parent-style-name="Normal" style:family="paragraph">
      <style:paragraph-properties fo:text-align="justify" fo:text-indent="0.5326in">
        <style:tab-stops>
          <style:tab-stop style:type="left" style:position="0.7784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4923in">
        <style:tab-stops>
          <style:tab-stop style:type="left" style:position="1.3784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style="italic" style:font-style-asian="italic" fo:font-size="11pt" style:font-size-asian="11pt"/>
    </style:style>
    <style:style style:name="T275" style:parent-style-name="DefaultParagraphFont" style:family="text">
      <style:text-properties fo:font-style="italic" style:font-style-asian="italic"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4923in">
        <style:tab-stops>
          <style:tab-stop style:type="left" style:position="0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center">
        <style:tab-stops>
          <style:tab-stop style:type="left" style:position="1.3784in"/>
        </style:tab-stops>
      </style:paragraph-properties>
    </style:style>
    <style:style style:name="P319" style:parent-style-name="Normal" style:family="paragraph">
      <style:paragraph-properties fo:text-align="center">
        <style:tab-stops>
          <style:tab-stop style:type="left" style:position="1.3784in"/>
        </style:tab-stops>
      </style:paragraph-properties>
    </style:style>
    <style:style style:name="T320" style:parent-style-name="DefaultParagraphFont" style:family="text">
      <style:text-properties fo:font-style="italic" style:font-style-asian="italic" fo:font-size="11pt" style:font-size-asian="11pt"/>
    </style:style>
    <style:style style:name="T321" style:parent-style-name="DefaultParagraphFont" style:family="text">
      <style:text-properties fo:font-style="italic" style:font-style-asian="italic"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left="0.75in" fo:text-indent="-0.25in">
        <style:tab-stops>
          <style:tab-stop style:type="left" style:position="0in"/>
          <style:tab-stop style:type="left" style:position="0.6284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left="0.75in" fo:text-indent="-0.25in">
        <style:tab-stops>
          <style:tab-stop style:type="left" style:position="0in"/>
          <style:tab-stop style:type="left" style:position="0.6284in"/>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left="0.75in" fo:text-indent="-0.25in">
        <style:tab-stops>
          <style:tab-stop style:type="left" style:position="0in"/>
          <style:tab-stop style:type="left" style:position="0.6284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left="0.75in" fo:text-indent="-0.25in">
        <style:tab-stops>
          <style:tab-stop style:type="left" style:position="0in"/>
          <style:tab-stop style:type="left" style:position="0.6284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left="0.75in" fo:text-indent="-0.25in">
        <style:tab-stops>
          <style:tab-stop style:type="left" style:position="0in"/>
          <style:tab-stop style:type="left" style:position="0.6284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left="0.75in" fo:text-indent="-0.25in">
        <style:tab-stops>
          <style:tab-stop style:type="left" style:position="0in"/>
          <style:tab-stop style:type="left" style:position="0.6284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left="0.75in" fo:text-indent="-0.25in">
        <style:tab-stops>
          <style:tab-stop style:type="left" style:position="0in"/>
          <style:tab-stop style:type="left" style:position="0.6284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center">
        <style:tab-stops>
          <style:tab-stop style:type="left" style:position="1.3784in"/>
        </style:tab-stops>
      </style:paragraph-properties>
    </style:style>
    <style:style style:name="P356" style:parent-style-name="Normal" style:family="paragraph">
      <style:paragraph-properties fo:text-align="center">
        <style:tab-stops>
          <style:tab-stop style:type="left" style:position="1.3784in"/>
        </style:tab-stops>
      </style:paragraph-properties>
    </style:style>
    <style:style style:name="T357" style:parent-style-name="DefaultParagraphFont" style:family="text">
      <style:text-properties fo:font-style="italic" style:font-style-asian="italic" fo:font-size="11pt" style:font-size-asian="11pt"/>
    </style:style>
    <style:style style:name="T358" style:parent-style-name="DefaultParagraphFont" style:family="text">
      <style:text-properties fo:font-style="italic" style:font-style-asian="italic"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center">
        <style:tab-stops>
          <style:tab-stop style:type="left" style:position="1.3784in"/>
        </style:tab-stops>
      </style:paragraph-properties>
    </style:style>
    <style:style style:name="P365" style:parent-style-name="Normal" style:family="paragraph">
      <style:paragraph-properties fo:text-align="center">
        <style:tab-stops>
          <style:tab-stop style:type="left" style:position="1.3784in"/>
        </style:tab-stops>
      </style:paragraph-properties>
    </style:style>
    <style:style style:name="T366" style:parent-style-name="DefaultParagraphFont" style:family="text">
      <style:text-properties fo:font-style="italic" style:font-style-asian="italic" fo:font-size="11pt" style:font-size-asian="11pt"/>
    </style:style>
    <style:style style:name="T367" style:parent-style-name="DefaultParagraphFont" style:family="text">
      <style:text-properties fo:font-style="italic" style:font-style-asian="italic"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370" style:parent-style-name="Normal" style:family="paragraph">
      <style:paragraph-properties fo:text-align="justify">
        <style:tab-stops>
          <style:tab-stop style:type="left" style:position="1.3784in"/>
        </style:tab-stops>
      </style:paragraph-properties>
    </style:style>
    <style:style style:name="T371" style:parent-style-name="DefaultParagraphFont" style:family="text">
      <style:text-properties fo:font-size="11pt" style:font-size-asian="11pt"/>
    </style:style>
    <style:style style:name="P372" style:parent-style-name="Normal" style:family="paragraph">
      <style:paragraph-properties fo:text-align="center">
        <style:tab-stops>
          <style:tab-stop style:type="left" style:position="1.3784in"/>
        </style:tab-stops>
      </style:paragraph-properties>
    </style:style>
    <style:style style:name="P373" style:parent-style-name="Normal" style:family="paragraph">
      <style:paragraph-properties fo:text-align="center">
        <style:tab-stops>
          <style:tab-stop style:type="left" style:position="1.3784in"/>
        </style:tab-stops>
      </style:paragraph-properties>
    </style:style>
    <style:style style:name="T374" style:parent-style-name="DefaultParagraphFont" style:family="text">
      <style:text-properties fo:font-style="italic" style:font-style-asian="italic" fo:font-size="11pt" style:font-size-asian="11pt"/>
    </style:style>
    <style:style style:name="T375" style:parent-style-name="DefaultParagraphFont" style:family="text">
      <style:text-properties fo:font-style="italic" style:font-style-asian="italic"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4923in">
        <style:tab-stops>
          <style:tab-stop style:type="left" style:position="0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center">
        <style:tab-stops>
          <style:tab-stop style:type="left" style:position="1.3784in"/>
        </style:tab-stops>
      </style:paragraph-properties>
    </style:style>
    <style:style style:name="P388" style:parent-style-name="Normal" style:family="paragraph">
      <style:paragraph-properties fo:text-align="center">
        <style:tab-stops>
          <style:tab-stop style:type="left" style:position="1.3784in"/>
        </style:tab-stops>
      </style:paragraph-properties>
    </style:style>
    <style:style style:name="T389" style:parent-style-name="DefaultParagraphFont" style:family="text">
      <style:text-properties fo:font-style="italic" style:font-style-asian="italic" fo:font-size="11pt" style:font-size-asian="11pt"/>
    </style:style>
    <style:style style:name="T390" style:parent-style-name="DefaultParagraphFont" style:family="text">
      <style:text-properties fo:font-style="italic" style:font-style-asian="italic"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393" style:parent-style-name="Normal" style:family="paragraph">
      <style:paragraph-properties fo:text-align="justify" fo:text-indent="0.4923in">
        <style:tab-stops>
          <style:tab-stop style:type="left" style:position="0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4923in">
        <style:tab-stops>
          <style:tab-stop style:type="left" style:position="0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center">
        <style:tab-stops>
          <style:tab-stop style:type="left" style:position="1.3784in"/>
        </style:tab-stops>
      </style:paragraph-properties>
    </style:style>
    <style:style style:name="P403" style:parent-style-name="Normal" style:family="paragraph">
      <style:paragraph-properties fo:text-align="center">
        <style:tab-stops>
          <style:tab-stop style:type="left" style:position="1.3784in"/>
        </style:tab-stops>
      </style:paragraph-properties>
    </style:style>
    <style:style style:name="T404" style:parent-style-name="DefaultParagraphFont" style:family="text">
      <style:text-properties fo:font-style="italic" style:font-style-asian="italic"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407" style:parent-style-name="Normal" style:family="paragraph">
      <style:paragraph-properties fo:text-align="justify" fo:text-indent="0.4923in">
        <style:tab-stops>
          <style:tab-stop style:type="left" style:position="0in"/>
        </style:tab-stops>
      </style:paragraph-properties>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tab-stops>
          <style:tab-stop style:type="left" style:position="0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center">
        <style:tab-stops>
          <style:tab-stop style:type="left" style:position="1.3784in"/>
        </style:tab-stops>
      </style:paragraph-properties>
    </style:style>
    <style:style style:name="P415" style:parent-style-name="Normal" style:family="paragraph">
      <style:paragraph-properties fo:text-align="center">
        <style:tab-stops>
          <style:tab-stop style:type="left" style:position="1.3784in"/>
        </style:tab-stops>
      </style:paragraph-properties>
    </style:style>
    <style:style style:name="T416" style:parent-style-name="DefaultParagraphFont" style:family="text">
      <style:text-properties fo:font-style="italic" style:font-style-asian="italic" fo:font-size="11pt" style:font-size-asian="11pt"/>
    </style:style>
    <style:style style:name="T417" style:parent-style-name="DefaultParagraphFont" style:family="text">
      <style:text-properties fo:font-style="italic" style:font-style-asian="italic"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420" style:parent-style-name="Normal" style:family="paragraph">
      <style:paragraph-properties fo:text-align="justify" fo:text-indent="0.4923in">
        <style:tab-stops>
          <style:tab-stop style:type="left" style:position="0in"/>
        </style:tab-stops>
      </style:paragraph-properties>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4923in">
        <style:tab-stops>
          <style:tab-stop style:type="left" style:position="0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4923in">
        <style:tab-stops>
          <style:tab-stop style:type="left" style:position="0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tab-stops>
          <style:tab-stop style:type="left" style:position="0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tab-stops>
          <style:tab-stop style:type="left" style:position="0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tab-stops>
          <style:tab-stop style:type="left" style:position="0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4923in">
        <style:tab-stops>
          <style:tab-stop style:type="left" style:position="0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tab-stops>
          <style:tab-stop style:type="left" style:position="0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style="italic" style:font-style-asian="italic" fo:font-size="11pt" style:font-size-asian="11pt"/>
    </style:style>
    <style:style style:name="T455" style:parent-style-name="DefaultParagraphFont" style:family="text">
      <style:text-properties fo:font-style="italic" style:font-style-asian="italic"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center"/>
      <style:text-properties fo:font-size="11pt" style:font-size-asian="11pt"/>
    </style:style>
    <style:style style:name="P458" style:parent-style-name="Normal" style:family="paragraph">
      <style:paragraph-properties fo:text-align="justify" fo:text-indent="0.4923in">
        <style:tab-stops>
          <style:tab-stop style:type="left" style:position="0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tab-stops>
          <style:tab-stop style:type="left" style:position="0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tab-stops>
          <style:tab-stop style:type="left" style:position="0in"/>
        </style:tab-stops>
      </style:paragraph-properties>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center">
        <style:tab-stops>
          <style:tab-stop style:type="left" style:position="1.3784in"/>
        </style:tab-stops>
      </style:paragraph-properties>
    </style:style>
    <style:style style:name="P477" style:parent-style-name="Normal" style:family="paragraph">
      <style:paragraph-properties fo:text-align="center">
        <style:tab-stops>
          <style:tab-stop style:type="left" style:position="1.3784in"/>
        </style:tab-stops>
      </style:paragraph-properties>
    </style:style>
    <style:style style:name="T478" style:parent-style-name="DefaultParagraphFont" style:family="text">
      <style:text-properties fo:font-style="italic" style:font-style-asian="italic" fo:font-size="11pt" style:font-size-asian="11pt"/>
    </style:style>
    <style:style style:name="T479" style:parent-style-name="DefaultParagraphFont" style:family="text">
      <style:text-properties fo:font-style="italic" style:font-style-asian="italic"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482" style:parent-style-name="Normal" style:family="paragraph">
      <style:paragraph-properties fo:text-align="justify" fo:text-indent="0.4923in">
        <style:tab-stops>
          <style:tab-stop style:type="left" style:position="0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tab-stops>
          <style:tab-stop style:type="left" style:position="0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tab-stops>
          <style:tab-stop style:type="left" style:position="0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center">
        <style:tab-stops>
          <style:tab-stop style:type="left" style:position="1.3784in"/>
        </style:tab-stops>
      </style:paragraph-properties>
    </style:style>
    <style:style style:name="P498" style:parent-style-name="Normal" style:family="paragraph">
      <style:paragraph-properties fo:text-align="center">
        <style:tab-stops>
          <style:tab-stop style:type="left" style:position="1.3784in"/>
        </style:tab-stops>
      </style:paragraph-properties>
    </style:style>
    <style:style style:name="T499" style:parent-style-name="DefaultParagraphFont" style:family="text">
      <style:text-properties fo:font-style="italic" style:font-style-asian="italic" fo:font-size="11pt" style:font-size-asian="11pt"/>
    </style:style>
    <style:style style:name="T500" style:parent-style-name="DefaultParagraphFont" style:family="text">
      <style:text-properties fo:font-style="italic" style:font-style-asian="italic"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503" style:parent-style-name="Normal" style:family="paragraph">
      <style:paragraph-properties fo:text-align="justify" fo:text-indent="0.4923in">
        <style:tab-stops>
          <style:tab-stop style:type="left" style:position="0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tab-stops>
          <style:tab-stop style:type="left" style:position="0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tab-stops>
          <style:tab-stop style:type="left" style:position="0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center">
        <style:tab-stops>
          <style:tab-stop style:type="left" style:position="1.3784in"/>
        </style:tab-stops>
      </style:paragraph-properties>
    </style:style>
    <style:style style:name="P521" style:parent-style-name="Normal" style:family="paragraph">
      <style:paragraph-properties fo:text-align="center">
        <style:tab-stops>
          <style:tab-stop style:type="left" style:position="1.3784in"/>
        </style:tab-stops>
      </style:paragraph-properties>
    </style:style>
    <style:style style:name="T522" style:parent-style-name="DefaultParagraphFont" style:family="text">
      <style:text-properties fo:font-style="italic" style:font-style-asian="italic" fo:font-size="11pt" style:font-size-asian="11pt"/>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center">
        <style:tab-stops>
          <style:tab-stop style:type="left" style:position="1.3784in"/>
        </style:tab-stops>
      </style:paragraph-properties>
    </style:style>
    <style:style style:name="P530" style:parent-style-name="Normal" style:family="paragraph">
      <style:paragraph-properties fo:text-align="center">
        <style:tab-stops>
          <style:tab-stop style:type="left" style:position="1.3784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center">
        <style:tab-stops>
          <style:tab-stop style:type="left" style:position="1.3784in"/>
        </style:tab-stops>
      </style:paragraph-properties>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center">
        <style:tab-stops>
          <style:tab-stop style:type="left" style:position="1.3784in"/>
        </style:tab-stops>
      </style:paragraph-properties>
      <style:text-properties fo:font-weight="bold" style:font-weight-asian="bold" fo:font-size="11pt" style:font-size-asian="11pt"/>
    </style:style>
    <style:style style:name="P536" style:parent-style-name="Normal" style:family="paragraph">
      <style:paragraph-properties fo:text-align="center">
        <style:tab-stops>
          <style:tab-stop style:type="left" style:position="1.3784in"/>
        </style:tab-stops>
      </style:paragraph-properties>
    </style:style>
    <style:style style:name="T537" style:parent-style-name="DefaultParagraphFont" style:family="text">
      <style:text-properties fo:font-style="italic" style:font-style-asian="italic" fo:font-size="11pt" style:font-size-asian="11pt"/>
    </style:style>
    <style:style style:name="T538" style:parent-style-name="DefaultParagraphFont" style:family="text">
      <style:text-properties fo:font-style="italic" style:font-style-asian="italic"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center">
        <style:tab-stops>
          <style:tab-stop style:type="left" style:position="1.3784in"/>
        </style:tab-stops>
      </style:paragraph-properties>
    </style:style>
    <style:style style:name="P549" style:parent-style-name="Normal" style:family="paragraph">
      <style:paragraph-properties fo:text-align="center">
        <style:tab-stops>
          <style:tab-stop style:type="left" style:position="1.3784in"/>
        </style:tab-stops>
      </style:paragraph-properties>
    </style:style>
    <style:style style:name="T550" style:parent-style-name="DefaultParagraphFont" style:family="text">
      <style:text-properties fo:font-style="italic" style:font-style-asian="italic" fo:font-size="11pt" style:font-size-asian="11pt"/>
    </style:style>
    <style:style style:name="T551" style:parent-style-name="DefaultParagraphFont" style:family="text">
      <style:text-properties fo:font-style="italic" style:font-style-asian="italic"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tyle="italic" style:font-style-asian="italic"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center">
        <style:tab-stops>
          <style:tab-stop style:type="left" style:position="1.3784in"/>
        </style:tab-stops>
      </style:paragraph-properties>
    </style:style>
    <style:style style:name="P564" style:parent-style-name="Normal" style:family="paragraph">
      <style:paragraph-properties fo:text-align="center">
        <style:tab-stops>
          <style:tab-stop style:type="left" style:position="1.3784in"/>
        </style:tab-stops>
      </style:paragraph-properties>
    </style:style>
    <style:style style:name="T565" style:parent-style-name="DefaultParagraphFont" style:family="text">
      <style:text-properties fo:font-style="italic" style:font-style-asian="italic" fo:font-size="11pt" style:font-size-asian="11pt"/>
    </style:style>
    <style:style style:name="T566" style:parent-style-name="DefaultParagraphFont" style:family="text">
      <style:text-properties fo:font-style="italic" style:font-style-asian="italic"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569" style:parent-style-name="Normal" style:family="paragraph">
      <style:paragraph-properties fo:text-align="justify" fo:text-indent="0.4923in">
        <style:tab-stops>
          <style:tab-stop style:type="left" style:position="0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4923in">
        <style:tab-stops>
          <style:tab-stop style:type="left" style:position="0in"/>
        </style:tab-stops>
      </style:paragraph-properties>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tab-stops>
          <style:tab-stop style:type="left" style:position="0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center">
        <style:tab-stops>
          <style:tab-stop style:type="left" style:position="1.3784in"/>
        </style:tab-stops>
      </style:paragraph-properties>
    </style:style>
    <style:style style:name="P585" style:parent-style-name="Normal" style:family="paragraph">
      <style:paragraph-properties fo:text-align="center">
        <style:tab-stops>
          <style:tab-stop style:type="left" style:position="1.3784in"/>
        </style:tab-stops>
      </style:paragraph-properties>
    </style:style>
    <style:style style:name="T586" style:parent-style-name="DefaultParagraphFont" style:family="text">
      <style:text-properties fo:font-style="italic" style:font-style-asian="italic" fo:font-size="11pt" style:font-size-asian="11pt"/>
    </style:style>
    <style:style style:name="T587" style:parent-style-name="DefaultParagraphFont" style:family="text">
      <style:text-properties fo:font-style="italic" style:font-style-asian="italic"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590" style:parent-style-name="Normal" style:family="paragraph">
      <style:paragraph-properties fo:text-align="justify" fo:text-indent="0.4923in">
        <style:tab-stops>
          <style:tab-stop style:type="left" style:position="0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tab-stops>
          <style:tab-stop style:type="left" style:position="0in"/>
        </style:tab-stops>
      </style:paragraph-properties>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tab-stops>
          <style:tab-stop style:type="left" style:position="0in"/>
        </style:tab-stops>
      </style:paragraph-properties>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center">
        <style:tab-stops>
          <style:tab-stop style:type="left" style:position="1.3784in"/>
        </style:tab-stops>
      </style:paragraph-properties>
    </style:style>
    <style:style style:name="P608" style:parent-style-name="Normal" style:family="paragraph">
      <style:paragraph-properties fo:text-align="center">
        <style:tab-stops>
          <style:tab-stop style:type="left" style:position="1.3784in"/>
        </style:tab-stops>
      </style:paragraph-properties>
    </style:style>
    <style:style style:name="T609" style:parent-style-name="DefaultParagraphFont" style:family="text">
      <style:text-properties fo:font-style="italic" style:font-style-asian="italic" fo:font-size="11pt" style:font-size-asian="11pt"/>
    </style:style>
    <style:style style:name="T610" style:parent-style-name="DefaultParagraphFont" style:family="text">
      <style:text-properties fo:font-style="italic" style:font-style-asian="italic"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613" style:parent-style-name="Normal" style:family="paragraph">
      <style:paragraph-properties fo:text-align="justify" fo:text-indent="0.4923in">
        <style:tab-stops>
          <style:tab-stop style:type="left" style:position="0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tab-stops>
          <style:tab-stop style:type="left" style:position="0in"/>
        </style:tab-stops>
      </style:paragraph-properties>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center">
        <style:tab-stops>
          <style:tab-stop style:type="left" style:position="1.3784in"/>
        </style:tab-stops>
      </style:paragraph-properties>
    </style:style>
    <style:style style:name="P626" style:parent-style-name="Normal" style:family="paragraph">
      <style:paragraph-properties fo:text-align="center">
        <style:tab-stops>
          <style:tab-stop style:type="left" style:position="1.3784in"/>
        </style:tab-stops>
      </style:paragraph-properties>
    </style:style>
    <style:style style:name="T627" style:parent-style-name="DefaultParagraphFont" style:family="text">
      <style:text-properties fo:font-style="italic" style:font-style-asian="italic" fo:font-size="11pt" style:font-size-asian="11pt"/>
    </style:style>
    <style:style style:name="T628" style:parent-style-name="DefaultParagraphFont" style:family="text">
      <style:text-properties fo:font-style="italic" style:font-style-asian="italic"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tab-stops>
          <style:tab-stop style:type="left" style:position="0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center">
        <style:tab-stops>
          <style:tab-stop style:type="left" style:position="1.3784in"/>
        </style:tab-stops>
      </style:paragraph-properties>
    </style:style>
    <style:style style:name="P639" style:parent-style-name="Normal" style:family="paragraph">
      <style:paragraph-properties fo:text-align="center">
        <style:tab-stops>
          <style:tab-stop style:type="left" style:position="1.3784in"/>
        </style:tab-stops>
      </style:paragraph-properties>
    </style:style>
    <style:style style:name="T640" style:parent-style-name="DefaultParagraphFont" style:family="text">
      <style:text-properties fo:font-style="italic" style:font-style-asian="italic"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644" style:parent-style-name="Normal" style:family="paragraph">
      <style:paragraph-properties fo:text-align="justify" fo:text-indent="0.4923in">
        <style:tab-stops>
          <style:tab-stop style:type="left" style:position="0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center">
        <style:tab-stops>
          <style:tab-stop style:type="left" style:position="1.3784in"/>
        </style:tab-stops>
      </style:paragraph-properties>
    </style:style>
    <style:style style:name="P648" style:parent-style-name="Normal" style:family="paragraph">
      <style:paragraph-properties fo:text-align="center">
        <style:tab-stops>
          <style:tab-stop style:type="left" style:position="1.3784in"/>
        </style:tab-stops>
      </style:paragraph-properties>
    </style:style>
    <style:style style:name="T649" style:parent-style-name="DefaultParagraphFont" style:family="text">
      <style:text-properties fo:font-style="italic" style:font-style-asian="italic"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text-properties fo:font-size="11pt" style:font-size-asian="11pt" style:font-size-complex="12pt"/>
    </style:style>
    <style:style style:name="P653" style:parent-style-name="Normal" style:family="paragraph">
      <style:paragraph-properties fo:text-align="justify" fo:text-indent="0.4923in">
        <style:tab-stops>
          <style:tab-stop style:type="left" style:position="0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tab-stops>
          <style:tab-stop style:type="left" style:position="0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4923in">
        <style:tab-stops>
          <style:tab-stop style:type="left" style:position="0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tab-stops>
          <style:tab-stop style:type="left" style:position="0in"/>
        </style:tab-stops>
      </style:paragraph-properties>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tab-stops>
          <style:tab-stop style:type="left" style:position="0in"/>
        </style:tab-stops>
      </style:paragraph-properties>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4923in">
        <style:tab-stops>
          <style:tab-stop style:type="left" style:position="0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4923in">
        <style:tab-stops>
          <style:tab-stop style:type="left" style:position="0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tab-stops>
          <style:tab-stop style:type="left" style:position="0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4923in">
        <style:tab-stops>
          <style:tab-stop style:type="left" style:position="0in"/>
        </style:tab-stops>
      </style:paragraph-properties>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tab-stops>
          <style:tab-stop style:type="left" style:position="0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tab-stops>
          <style:tab-stop style:type="left" style:position="0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tab-stops>
          <style:tab-stop style:type="left" style:position="0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tab-stops>
          <style:tab-stop style:type="left" style:position="0in"/>
        </style:tab-stops>
      </style:paragraph-properties>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4923in">
        <style:tab-stops>
          <style:tab-stop style:type="left" style:position="0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center">
        <style:tab-stops>
          <style:tab-stop style:type="left" style:position="1.3784in"/>
        </style:tab-stops>
      </style:paragraph-properties>
    </style:style>
    <style:style style:name="P703" style:parent-style-name="Normal" style:family="paragraph">
      <style:paragraph-properties fo:text-align="center">
        <style:tab-stops>
          <style:tab-stop style:type="left" style:position="1.3784in"/>
        </style:tab-stops>
      </style:paragraph-properties>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tyle="italic" style:font-style-asian="italic"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center"/>
      <style:text-properties fo:font-size="11pt" style:font-size-asian="11pt"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center">
        <style:tab-stops>
          <style:tab-stop style:type="left" style:position="1.3784in"/>
        </style:tab-stops>
      </style:paragraph-properties>
    </style:style>
    <style:style style:name="P716" style:parent-style-name="Normal" style:family="paragraph">
      <style:paragraph-properties fo:text-align="center">
        <style:tab-stops>
          <style:tab-stop style:type="left" style:position="1.3784in"/>
        </style:tab-stops>
      </style:paragraph-properties>
    </style:style>
    <style:style style:name="T717" style:parent-style-name="DefaultParagraphFont" style:family="text">
      <style:text-properties fo:font-style="italic" style:font-style-asian="italic" fo:font-size="11pt" style:font-size-asian="11pt"/>
    </style:style>
    <style:style style:name="T718" style:parent-style-name="DefaultParagraphFont" style:family="text">
      <style:text-properties fo:font-style="italic" style:font-style-asian="italic"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721" style:parent-style-name="Normal" style:family="paragraph">
      <style:paragraph-properties fo:text-align="justify" fo:text-indent="0.4923in">
        <style:tab-stops>
          <style:tab-stop style:type="left" style:position="0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tab-stops>
          <style:tab-stop style:type="left" style:position="0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tab-stops>
          <style:tab-stop style:type="left" style:position="0in"/>
        </style:tab-stops>
      </style:paragraph-properties>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tab-stops>
          <style:tab-stop style:type="left" style:position="0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center">
        <style:tab-stops>
          <style:tab-stop style:type="left" style:position="1.3784in"/>
        </style:tab-stops>
      </style:paragraph-properties>
    </style:style>
    <style:style style:name="P738" style:parent-style-name="Normal" style:family="paragraph">
      <style:paragraph-properties fo:text-align="center">
        <style:tab-stops>
          <style:tab-stop style:type="left" style:position="1.3784in"/>
        </style:tab-stops>
      </style:paragraph-properties>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743" style:parent-style-name="Normal" style:family="paragraph">
      <style:paragraph-properties fo:text-align="justify" fo:text-indent="0.4923in">
        <style:tab-stops>
          <style:tab-stop style:type="left" style:position="0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tab-stops>
          <style:tab-stop style:type="left" style:position="0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tab-stops>
          <style:tab-stop style:type="left" style:position="0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tab-stops>
          <style:tab-stop style:type="left" style:position="0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tab-stops>
          <style:tab-stop style:type="left" style:position="0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center">
        <style:tab-stops>
          <style:tab-stop style:type="left" style:position="1.3784in"/>
        </style:tab-stops>
      </style:paragraph-properties>
    </style:style>
    <style:style style:name="P764" style:parent-style-name="Normal" style:family="paragraph">
      <style:paragraph-properties fo:text-align="center">
        <style:tab-stops>
          <style:tab-stop style:type="left" style:position="1.3784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center">
        <style:tab-stops>
          <style:tab-stop style:type="left" style:position="1.3784in"/>
        </style:tab-stops>
      </style:paragraph-properties>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center">
        <style:tab-stops>
          <style:tab-stop style:type="left" style:position="1.3784in"/>
        </style:tab-stops>
      </style:paragraph-properties>
      <style:text-properties fo:font-style="italic" style:font-style-asian="italic" fo:font-size="11pt" style:font-size-asian="11pt"/>
    </style:style>
    <style:style style:name="P770" style:parent-style-name="Normal" style:family="paragraph">
      <style:paragraph-properties fo:text-align="center">
        <style:tab-stops>
          <style:tab-stop style:type="left" style:position="1.3784in"/>
        </style:tab-stops>
      </style:paragraph-properties>
    </style:style>
    <style:style style:name="T771" style:parent-style-name="DefaultParagraphFont" style:family="text">
      <style:text-properties fo:font-style="italic" style:font-style-asian="italic" fo:font-size="11pt" style:font-size-asian="11pt"/>
    </style:style>
    <style:style style:name="T772" style:parent-style-name="DefaultParagraphFont" style:family="text">
      <style:text-properties fo:font-style="italic" style:font-style-asian="italic"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775" style:parent-style-name="Normal" style:family="paragraph">
      <style:paragraph-properties fo:text-align="justify" fo:text-indent="0.4923in">
        <style:tab-stops>
          <style:tab-stop style:type="left" style:position="0in"/>
        </style:tab-stops>
      </style:paragraph-properties>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tab-stops>
          <style:tab-stop style:type="left" style:position="0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tab-stops>
          <style:tab-stop style:type="left" style:position="0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tab-stops>
          <style:tab-stop style:type="left" style:position="0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tab-stops>
          <style:tab-stop style:type="left" style:position="0in"/>
        </style:tab-stops>
      </style:paragraph-properties>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tab-stops>
          <style:tab-stop style:type="left" style:position="0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tab-stops>
          <style:tab-stop style:type="left" style:position="0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center">
        <style:tab-stops>
          <style:tab-stop style:type="left" style:position="1.3784in"/>
        </style:tab-stops>
      </style:paragraph-properties>
    </style:style>
    <style:style style:name="P798" style:parent-style-name="Normal" style:family="paragraph">
      <style:paragraph-properties fo:text-align="center">
        <style:tab-stops>
          <style:tab-stop style:type="left" style:position="1.3784in"/>
        </style:tab-stops>
      </style:paragraph-properties>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tyle="italic" style:font-style-asian="italic"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803" style:parent-style-name="Normal" style:family="paragraph">
      <style:paragraph-properties fo:text-align="justify" fo:text-indent="0.4923in">
        <style:tab-stops>
          <style:tab-stop style:type="left" style:position="0in"/>
        </style:tab-stops>
      </style:paragraph-properties>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tab-stops>
          <style:tab-stop style:type="left" style:position="0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4923in">
        <style:tab-stops>
          <style:tab-stop style:type="left" style:position="0in"/>
        </style:tab-stops>
      </style:paragraph-properties>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center">
        <style:tab-stops>
          <style:tab-stop style:type="left" style:position="1.3784in"/>
        </style:tab-stops>
      </style:paragraph-properties>
    </style:style>
    <style:style style:name="P813" style:parent-style-name="Normal" style:family="paragraph">
      <style:paragraph-properties fo:text-align="center">
        <style:tab-stops>
          <style:tab-stop style:type="left" style:position="1.3784in"/>
        </style:tab-stops>
      </style:paragraph-properties>
    </style:style>
    <style:style style:name="T814" style:parent-style-name="DefaultParagraphFont" style:family="text">
      <style:text-properties fo:font-style="italic" style:font-style-asian="italic" fo:font-size="11pt" style:font-size-asian="11pt"/>
    </style:style>
    <style:style style:name="T815" style:parent-style-name="DefaultParagraphFont" style:family="text">
      <style:text-properties fo:font-style="italic" style:font-style-asian="italic"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tab-stops>
          <style:tab-stop style:type="left" style:position="0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tab-stops>
          <style:tab-stop style:type="left" style:position="0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tab-stops>
          <style:tab-stop style:type="left" style:position="0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4923in">
        <style:tab-stops>
          <style:tab-stop style:type="left" style:position="0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center">
        <style:tab-stops>
          <style:tab-stop style:type="left" style:position="1.3784in"/>
        </style:tab-stops>
      </style:paragraph-properties>
    </style:style>
    <style:style style:name="P833" style:parent-style-name="Normal" style:family="paragraph">
      <style:paragraph-properties fo:text-align="center">
        <style:tab-stops>
          <style:tab-stop style:type="left" style:position="1.3784in"/>
        </style:tab-stops>
      </style:paragraph-properties>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center"/>
      <style:text-properties fo:font-size="11pt" style:font-size-asian="11pt" style:font-size-complex="12pt"/>
    </style:style>
    <style:style style:name="P838" style:parent-style-name="Normal" style:family="paragraph">
      <style:paragraph-properties fo:text-align="justify" fo:text-indent="0.4923in">
        <style:tab-stops>
          <style:tab-stop style:type="left" style:position="0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923in">
        <style:tab-stops>
          <style:tab-stop style:type="left" style:position="0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tab-stops>
          <style:tab-stop style:type="left" style:position="0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tab-stops>
          <style:tab-stop style:type="left" style:position="0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tab-stops>
          <style:tab-stop style:type="left" style:position="1.3784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4923in">
        <style:tab-stops>
          <style:tab-stop style:type="left" style:position="1.3784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tab-stops>
          <style:tab-stop style:type="left" style:position="1.3784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tab-stops>
          <style:tab-stop style:type="left" style:position="0.2958in"/>
        </style:tab-stops>
      </style:paragraph-properties>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fo:font-size="11pt" style:font-size-asian="11pt"/>
    </style:style>
    <style:style style:name="P870" style:parent-style-name="Normal" style:family="paragraph">
      <style:paragraph-properties fo:text-align="justify" fo:text-indent="0.4923in">
        <style:tab-stops>
          <style:tab-stop style:type="left" style:position="0.2958in"/>
        </style:tab-stops>
      </style:paragraph-properties>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tab-stops>
          <style:tab-stop style:type="left" style:position="0.2958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center">
        <style:tab-stops>
          <style:tab-stop style:type="left" style:position="1.3784in"/>
        </style:tab-stops>
      </style:paragraph-properties>
    </style:style>
    <style:style style:name="P879" style:parent-style-name="Normal" style:family="paragraph">
      <style:paragraph-properties fo:text-align="center">
        <style:tab-stops>
          <style:tab-stop style:type="left" style:position="1.3784in"/>
        </style:tab-stops>
      </style:paragraph-properties>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fo:font-style="italic" style:font-style-asian="italic"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center">
        <style:tab-stops>
          <style:tab-stop style:type="left" style:position="1.3784in"/>
        </style:tab-stops>
      </style:paragraph-properties>
    </style:style>
    <style:style style:name="P894" style:parent-style-name="Normal" style:family="paragraph">
      <style:paragraph-properties fo:text-align="center">
        <style:tab-stops>
          <style:tab-stop style:type="left" style:position="1.3784in"/>
        </style:tab-stops>
      </style:paragraph-properties>
    </style:style>
    <style:style style:name="T895" style:parent-style-name="DefaultParagraphFont" style:family="text">
      <style:text-properties fo:font-style="italic" style:font-style-asian="italic" fo:font-size="11pt" style:font-size-asian="11pt"/>
    </style:style>
    <style:style style:name="T896" style:parent-style-name="DefaultParagraphFont" style:family="text">
      <style:text-properties fo:font-style="italic" style:font-style-asian="italic"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899" style:parent-style-name="Normal" style:family="paragraph">
      <style:paragraph-properties fo:text-align="justify" fo:text-indent="0.4923in">
        <style:tab-stops>
          <style:tab-stop style:type="left" style:position="0in"/>
        </style:tab-stops>
      </style:paragraph-properties>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tab-stops>
          <style:tab-stop style:type="left" style:position="0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908" style:parent-style-name="Normal" style:family="paragraph">
      <style:paragraph-properties fo:text-align="center">
        <style:tab-stops>
          <style:tab-stop style:type="left" style:position="1.3784in"/>
        </style:tab-stops>
      </style:paragraph-properties>
      <style:text-properties fo:font-style="italic" style:font-style-asian="italic" fo:font-size="11pt" style:font-size-asian="11pt"/>
    </style:style>
    <style:style style:name="P909"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910" style:parent-style-name="Normal" style:family="paragraph">
      <style:paragraph-properties fo:text-align="center">
        <style:tab-stops>
          <style:tab-stop style:type="left" style:position="1.3784in"/>
        </style:tab-stops>
      </style:paragraph-properties>
    </style:style>
    <style:style style:name="P911" style:parent-style-name="Normal" style:family="paragraph">
      <style:paragraph-properties fo:text-align="justify" fo:text-indent="0.4923in">
        <style:tab-stops>
          <style:tab-stop style:type="left" style:position="0in"/>
        </style:tab-stops>
      </style:paragraph-properties>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tab-stops>
          <style:tab-stop style:type="left" style:position="0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tab-stops>
          <style:tab-stop style:type="left" style:position="0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center">
        <style:tab-stops>
          <style:tab-stop style:type="left" style:position="1.3784in"/>
        </style:tab-stops>
      </style:paragraph-properties>
    </style:style>
    <style:style style:name="P923" style:parent-style-name="Normal" style:family="paragraph">
      <style:paragraph-properties fo:text-align="center">
        <style:tab-stops>
          <style:tab-stop style:type="left" style:position="1.3784in"/>
        </style:tab-stops>
      </style:paragraph-properties>
    </style:style>
    <style:style style:name="T924" style:parent-style-name="DefaultParagraphFont" style:family="text">
      <style:text-properties fo:font-style="italic" style:font-style-asian="italic" fo:font-size="11pt" style:font-size-asian="11pt"/>
    </style:style>
    <style:style style:name="T925" style:parent-style-name="DefaultParagraphFont" style:family="text">
      <style:text-properties fo:font-style="italic" style:font-style-asian="italic"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928" style:parent-style-name="Normal" style:family="paragraph">
      <style:paragraph-properties fo:text-align="justify" fo:text-indent="0.4923in">
        <style:tab-stops>
          <style:tab-stop style:type="left" style:position="0in"/>
        </style:tab-stops>
      </style:paragraph-properties>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tab-stops>
          <style:tab-stop style:type="left" style:position="0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center">
        <style:tab-stops>
          <style:tab-stop style:type="left" style:position="1.3784in"/>
        </style:tab-stops>
      </style:paragraph-properties>
    </style:style>
    <style:style style:name="P936" style:parent-style-name="Normal" style:family="paragraph">
      <style:paragraph-properties fo:text-align="center">
        <style:tab-stops>
          <style:tab-stop style:type="left" style:position="1.3784in"/>
        </style:tab-stops>
      </style:paragraph-properties>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941" style:parent-style-name="Normal" style:family="paragraph">
      <style:paragraph-properties fo:text-align="justify" fo:text-indent="0.4923in">
        <style:tab-stops>
          <style:tab-stop style:type="left" style:position="0in"/>
        </style:tab-stops>
      </style:paragraph-properties>
    </style:style>
    <style:style style:name="T942" style:parent-style-name="DefaultParagraphFont" style:family="text">
      <style:text-properties fo:font-size="11pt" style:font-size-asian="11pt"/>
    </style:style>
    <style:style style:name="P943" style:parent-style-name="Normal" style:family="paragraph">
      <style:paragraph-properties fo:text-align="center">
        <style:tab-stops>
          <style:tab-stop style:type="left" style:position="1.3784in"/>
        </style:tab-stops>
      </style:paragraph-properties>
    </style:style>
    <style:style style:name="P944" style:parent-style-name="Normal" style:family="paragraph">
      <style:paragraph-properties fo:text-align="center">
        <style:tab-stops>
          <style:tab-stop style:type="left" style:position="1.3784in"/>
        </style:tab-stops>
      </style:paragraph-properties>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center">
        <style:tab-stops>
          <style:tab-stop style:type="left" style:position="1.3784in"/>
        </style:tab-stops>
      </style:paragraph-properties>
    </style:style>
    <style:style style:name="P957" style:parent-style-name="Normal" style:family="paragraph">
      <style:paragraph-properties fo:text-align="center">
        <style:tab-stops>
          <style:tab-stop style:type="left" style:position="1.3784in"/>
        </style:tab-stops>
      </style:paragraph-properties>
    </style:style>
    <style:style style:name="T958" style:parent-style-name="DefaultParagraphFont" style:family="text">
      <style:text-properties fo:font-style="italic" style:font-style-asian="italic" fo:font-size="11pt" style:font-size-asian="11pt"/>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fo:font-style="italic" style:font-style-asian="italic"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963" style:parent-style-name="Normal" style:family="paragraph">
      <style:paragraph-properties fo:text-align="justify" fo:text-indent="0.4923in">
        <style:tab-stops>
          <style:tab-stop style:type="left" style:position="0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tab-stops>
          <style:tab-stop style:type="left" style:position="0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tab-stops>
          <style:tab-stop style:type="left" style:position="0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tab-stops>
          <style:tab-stop style:type="left" style:position="0in"/>
        </style:tab-stops>
      </style:paragraph-properties>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tyle="italic" style:font-style-asian="italic"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center">
        <style:tab-stops>
          <style:tab-stop style:type="left" style:position="1.3784in"/>
        </style:tab-stops>
      </style:paragraph-properties>
    </style:style>
    <style:style style:name="P982" style:parent-style-name="Normal" style:family="paragraph">
      <style:paragraph-properties fo:text-align="center">
        <style:tab-stops>
          <style:tab-stop style:type="left" style:position="1.3784in"/>
        </style:tab-stops>
      </style:paragraph-properties>
    </style:style>
    <style:style style:name="T983" style:parent-style-name="DefaultParagraphFont" style:family="text">
      <style:text-properties fo:font-style="italic" style:font-style-asian="italic" fo:font-size="11pt" style:font-size-asian="11pt"/>
    </style:style>
    <style:style style:name="T984" style:parent-style-name="DefaultParagraphFont" style:family="text">
      <style:text-properties fo:font-style="italic" style:font-style-asian="italic"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987" style:parent-style-name="Normal" style:family="paragraph">
      <style:paragraph-properties fo:text-align="justify" fo:text-indent="0.4923in">
        <style:tab-stops>
          <style:tab-stop style:type="left" style:position="0in"/>
        </style:tab-stops>
      </style:paragraph-properties>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tab-stops>
          <style:tab-stop style:type="left" style:position="0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center">
        <style:tab-stops>
          <style:tab-stop style:type="left" style:position="1.3784in"/>
        </style:tab-stops>
      </style:paragraph-properties>
    </style:style>
    <style:style style:name="P995" style:parent-style-name="Normal" style:family="paragraph">
      <style:paragraph-properties fo:text-align="center">
        <style:tab-stops>
          <style:tab-stop style:type="left" style:position="1.3784in"/>
        </style:tab-stops>
      </style:paragraph-properties>
    </style:style>
    <style:style style:name="T996" style:parent-style-name="DefaultParagraphFont" style:family="text">
      <style:text-properties fo:font-style="italic" style:font-style-asian="italic" fo:font-size="11pt" style:font-size-asian="11pt"/>
    </style:style>
    <style:style style:name="T997" style:parent-style-name="DefaultParagraphFont" style:family="text">
      <style:text-properties fo:font-style="italic" style:font-style-asian="italic"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000" style:parent-style-name="Normal" style:family="paragraph">
      <style:paragraph-properties fo:text-align="justify" fo:text-indent="0.4923in">
        <style:tab-stops>
          <style:tab-stop style:type="left" style:position="0in"/>
        </style:tab-stops>
      </style:paragraph-properties>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tab-stops>
          <style:tab-stop style:type="left" style:position="0in"/>
        </style:tab-stops>
      </style:paragraph-properties>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tab-stops>
          <style:tab-stop style:type="left" style:position="0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tab-stops>
          <style:tab-stop style:type="left" style:position="0in"/>
        </style:tab-stops>
      </style:paragraph-properties>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center">
        <style:tab-stops>
          <style:tab-stop style:type="left" style:position="1.3784in"/>
        </style:tab-stops>
      </style:paragraph-properties>
    </style:style>
    <style:style style:name="P1016" style:parent-style-name="Normal" style:family="paragraph">
      <style:paragraph-properties fo:text-align="center">
        <style:tab-stops>
          <style:tab-stop style:type="left" style:position="1.3784in"/>
        </style:tab-stops>
      </style:paragraph-properties>
    </style:style>
    <style:style style:name="T1017" style:parent-style-name="DefaultParagraphFont" style:family="text">
      <style:text-properties fo:font-style="italic" style:font-style-asian="italic" fo:font-size="11pt" style:font-size-asian="11pt"/>
    </style:style>
    <style:style style:name="T1018" style:parent-style-name="DefaultParagraphFont" style:family="text">
      <style:text-properties fo:font-style="italic" style:font-style-asian="italic"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021" style:parent-style-name="Normal" style:family="paragraph">
      <style:paragraph-properties fo:text-align="justify" fo:text-indent="0.4923in">
        <style:tab-stops>
          <style:tab-stop style:type="left" style:position="0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4923in">
        <style:tab-stops>
          <style:tab-stop style:type="left" style:position="0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tab-stops>
          <style:tab-stop style:type="left" style:position="0in"/>
        </style:tab-stops>
      </style:paragraph-properties>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tab-stops>
          <style:tab-stop style:type="left" style:position="0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4923in">
        <style:tab-stops>
          <style:tab-stop style:type="left" style:position="0in"/>
        </style:tab-stops>
      </style:paragraph-properties>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tab-stops>
          <style:tab-stop style:type="left" style:position="0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tab-stops>
          <style:tab-stop style:type="left" style:position="0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tab-stops>
          <style:tab-stop style:type="left" style:position="0in"/>
        </style:tab-stops>
      </style:paragraph-properties>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center">
        <style:tab-stops>
          <style:tab-stop style:type="left" style:position="1.3784in"/>
        </style:tab-stops>
      </style:paragraph-properties>
    </style:style>
    <style:style style:name="P1048" style:parent-style-name="Normal" style:family="paragraph">
      <style:paragraph-properties fo:text-align="center">
        <style:tab-stops>
          <style:tab-stop style:type="left" style:position="1.3784in"/>
        </style:tab-stops>
      </style:paragraph-properties>
    </style:style>
    <style:style style:name="T1049" style:parent-style-name="DefaultParagraphFont" style:family="text">
      <style:text-properties fo:font-style="italic" style:font-style-asian="italic" fo:font-size="11pt" style:font-size-asian="11pt"/>
    </style:style>
    <style:style style:name="T1050" style:parent-style-name="DefaultParagraphFont" style:family="text">
      <style:text-properties fo:font-style="italic" style:font-style-asian="italic"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053" style:parent-style-name="Normal" style:family="paragraph">
      <style:paragraph-properties fo:text-align="justify" fo:text-indent="0.4923in">
        <style:tab-stops>
          <style:tab-stop style:type="left" style:position="0in"/>
        </style:tab-stops>
      </style:paragraph-properties>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tab-stops>
          <style:tab-stop style:type="left" style:position="0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4923in">
        <style:tab-stops>
          <style:tab-stop style:type="left" style:position="0in"/>
        </style:tab-stops>
      </style:paragraph-properties>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4923in">
        <style:tab-stops>
          <style:tab-stop style:type="left" style:position="0in"/>
        </style:tab-stops>
      </style:paragraph-properties>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067" style:parent-style-name="Normal" style:family="paragraph">
      <style:paragraph-properties fo:text-align="center">
        <style:tab-stops>
          <style:tab-stop style:type="left" style:position="1.3784in"/>
        </style:tab-stops>
      </style:paragraph-properties>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center">
        <style:tab-stops>
          <style:tab-stop style:type="left" style:position="1.3784in"/>
        </style:tab-stops>
      </style:paragraph-properties>
    </style:style>
    <style:style style:name="P1071" style:parent-style-name="Normal" style:family="paragraph">
      <style:paragraph-properties fo:text-align="center">
        <style:tab-stops>
          <style:tab-stop style:type="left" style:position="1.3784in"/>
        </style:tab-stops>
      </style:paragraph-properties>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style:font-weight-complex="bold" fo:font-size="11pt" style:font-size-asian="11pt"/>
    </style:style>
    <style:style style:name="P1076" style:parent-style-name="Normal" style:family="paragraph">
      <style:paragraph-properties fo:text-align="center"/>
      <style:text-properties fo:font-size="11pt" style:font-size-asian="11pt" style:font-size-complex="12pt"/>
    </style:style>
    <style:style style:name="P1077" style:parent-style-name="Normal" style:family="paragraph">
      <style:paragraph-properties fo:keep-with-next="always" fo:text-align="center">
        <style:tab-stops>
          <style:tab-stop style:type="left" style:position="1.3784in"/>
        </style:tab-stops>
      </style:paragraph-properties>
    </style:style>
    <style:style style:name="T1078" style:parent-style-name="DefaultParagraphFont" style:family="text">
      <style:text-properties fo:font-style="italic" style:font-style-asian="italic" fo:font-size="11pt" style:font-size-asian="11pt"/>
    </style:style>
    <style:style style:name="T1079" style:parent-style-name="DefaultParagraphFont" style:family="text">
      <style:text-properties fo:font-style="italic" style:font-style-asian="italic"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center"/>
      <style:text-properties fo:font-size="11pt" style:font-size-asian="11pt" style:font-size-complex="12pt"/>
    </style:style>
    <style:style style:name="P1082" style:parent-style-name="Normal" style:family="paragraph">
      <style:paragraph-properties fo:text-align="justify" fo:text-indent="0.4923in">
        <style:tab-stops>
          <style:tab-stop style:type="left" style:position="0in"/>
        </style:tab-stops>
      </style:paragraph-properties>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4923in">
        <style:tab-stops>
          <style:tab-stop style:type="left" style:position="0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tab-stops>
          <style:tab-stop style:type="left" style:position="0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tab-stops>
          <style:tab-stop style:type="left" style:position="0in"/>
        </style:tab-stops>
      </style:paragraph-properties>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tab-stops>
          <style:tab-stop style:type="left" style:position="0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tab-stops>
          <style:tab-stop style:type="left" style:position="0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tab-stops>
          <style:tab-stop style:type="left" style:position="0in"/>
        </style:tab-stops>
      </style:paragraph-properties>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center">
        <style:tab-stops>
          <style:tab-stop style:type="left" style:position="1.3784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font-style="italic" style:font-style-asian="italic" fo:font-size="11pt" style:font-size-asian="11pt" style:font-size-complex="12pt"/>
    </style:style>
    <style:style style:name="T1108" style:parent-style-name="DefaultParagraphFont" style:family="text">
      <style:text-properties fo:font-style="italic" style:font-style-asian="italic"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center"/>
      <style:text-properties fo:font-size="11pt" style:font-size-asian="11pt" style:font-size-complex="12pt"/>
    </style:style>
    <style:style style:name="P1112" style:parent-style-name="Normal" style:family="paragraph">
      <style:paragraph-properties fo:text-indent="0.4923in"/>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4923in">
        <style:tab-stops>
          <style:tab-stop style:type="left" style:position="1.3784in"/>
        </style:tab-stops>
      </style:paragraph-properties>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tab-stops>
          <style:tab-stop style:type="left" style:position="1.3784in"/>
        </style:tab-stops>
      </style:paragraph-properties>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tab-stops>
          <style:tab-stop style:type="left" style:position="1.3784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center">
        <style:tab-stops>
          <style:tab-stop style:type="left" style:position="1.3784in"/>
        </style:tab-stops>
      </style:paragraph-properties>
    </style:style>
    <style:style style:name="P1126" style:parent-style-name="Normal" style:family="paragraph">
      <style:paragraph-properties fo:text-align="center">
        <style:tab-stops>
          <style:tab-stop style:type="left" style:position="1.3784in"/>
        </style:tab-stops>
      </style:paragraph-properties>
    </style:style>
    <style:style style:name="T1127" style:parent-style-name="DefaultParagraphFont" style:family="text">
      <style:text-properties fo:font-style="italic" style:font-style-asian="italic" fo:font-size="11pt" style:font-size-asian="11pt"/>
    </style:style>
    <style:style style:name="T1128" style:parent-style-name="DefaultParagraphFont" style:family="text">
      <style:text-properties fo:font-style="italic" style:font-style-asian="italic"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131" style:parent-style-name="Normal" style:family="paragraph">
      <style:paragraph-properties fo:text-align="justify" fo:text-indent="0.4923in">
        <style:tab-stops>
          <style:tab-stop style:type="left" style:position="0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tab-stops>
          <style:tab-stop style:type="left" style:position="0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tab-stops>
          <style:tab-stop style:type="left" style:position="0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tab-stops>
          <style:tab-stop style:type="left" style:position="0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4923in">
        <style:tab-stops>
          <style:tab-stop style:type="left" style:position="0in"/>
        </style:tab-stops>
      </style:paragraph-properties>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center">
        <style:tab-stops>
          <style:tab-stop style:type="left" style:position="1.3784in"/>
        </style:tab-stops>
      </style:paragraph-properties>
    </style:style>
    <style:style style:name="P1150" style:parent-style-name="Normal" style:family="paragraph">
      <style:paragraph-properties fo:text-align="center">
        <style:tab-stops>
          <style:tab-stop style:type="left" style:position="1.3784in"/>
        </style:tab-stops>
      </style:paragraph-properties>
    </style:style>
    <style:style style:name="T1151" style:parent-style-name="DefaultParagraphFont" style:family="text">
      <style:text-properties fo:font-style="italic" style:font-style-asian="italic" fo:font-size="11pt" style:font-size-asian="11pt"/>
    </style:style>
    <style:style style:name="T1152" style:parent-style-name="DefaultParagraphFont" style:family="text">
      <style:text-properties fo:font-style="italic" style:font-style-asian="italic"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156" style:parent-style-name="Normal" style:family="paragraph">
      <style:paragraph-properties fo:text-align="justify" fo:text-indent="0.4923in">
        <style:tab-stops>
          <style:tab-stop style:type="left" style:position="0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tab-stops>
          <style:tab-stop style:type="left" style:position="0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tab-stops>
          <style:tab-stop style:type="left" style:position="0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tab-stops>
          <style:tab-stop style:type="left" style:position="0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center">
        <style:tab-stops>
          <style:tab-stop style:type="left" style:position="1.3784in"/>
        </style:tab-stops>
      </style:paragraph-properties>
    </style:style>
    <style:style style:name="P1172" style:parent-style-name="Normal" style:family="paragraph">
      <style:paragraph-properties fo:text-align="center">
        <style:tab-stops>
          <style:tab-stop style:type="left" style:position="1.3784in"/>
        </style:tab-stops>
      </style:paragraph-properties>
    </style:style>
    <style:style style:name="T1173" style:parent-style-name="DefaultParagraphFont" style:family="text">
      <style:text-properties fo:font-style="italic" style:font-style-asian="italic" fo:font-size="11pt" style:font-size-asian="11pt"/>
    </style:style>
    <style:style style:name="T1174" style:parent-style-name="DefaultParagraphFont" style:family="text">
      <style:text-properties fo:font-style="italic" style:font-style-asian="italic"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center"/>
      <style:text-properties fo:font-size="11pt" style:font-size-asian="11pt" style:font-size-complex="12pt"/>
    </style:style>
    <style:style style:name="P1177" style:parent-style-name="Normal" style:family="paragraph">
      <style:paragraph-properties fo:text-align="justify" fo:text-indent="0.4923in">
        <style:tab-stops>
          <style:tab-stop style:type="left" style:position="0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center">
        <style:tab-stops>
          <style:tab-stop style:type="left" style:position="1.3784in"/>
        </style:tab-stops>
      </style:paragraph-properties>
    </style:style>
    <style:style style:name="P1181" style:parent-style-name="Normal" style:family="paragraph">
      <style:paragraph-properties fo:text-align="center">
        <style:tab-stops>
          <style:tab-stop style:type="left" style:position="1.3784in"/>
        </style:tab-stops>
      </style:paragraph-properties>
    </style:style>
    <style:style style:name="T1182" style:parent-style-name="DefaultParagraphFont" style:family="text">
      <style:text-properties fo:font-style="italic" style:font-style-asian="italic" fo:font-size="11pt" style:font-size-asian="11pt"/>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186" style:parent-style-name="Normal" style:family="paragraph">
      <style:paragraph-properties fo:text-align="justify" fo:text-indent="0.4923in">
        <style:tab-stops>
          <style:tab-stop style:type="left" style:position="0in"/>
        </style:tab-stops>
      </style:paragraph-properties>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center">
        <style:tab-stops>
          <style:tab-stop style:type="left" style:position="1.3784in"/>
        </style:tab-stops>
      </style:paragraph-properties>
    </style:style>
    <style:style style:name="P1190" style:parent-style-name="Normal" style:family="paragraph">
      <style:paragraph-properties fo:text-align="center">
        <style:tab-stops>
          <style:tab-stop style:type="left" style:position="1.3784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style:font-weight-complex="bold" fo:font-size="11pt" style:font-size-asian="11pt"/>
    </style:style>
    <style:style style:name="P1194" style:parent-style-name="Normal" style:family="paragraph">
      <style:paragraph-properties fo:text-align="center">
        <style:tab-stops>
          <style:tab-stop style:type="left" style:position="1.3784in"/>
        </style:tab-stops>
      </style:paragraph-properties>
      <style:text-properties fo:font-style="italic" style:font-style-asian="italic" fo:font-size="11pt" style:font-size-asian="11pt"/>
    </style:style>
    <style:style style:name="P1195" style:parent-style-name="Normal" style:family="paragraph">
      <style:paragraph-properties fo:text-align="center">
        <style:tab-stops>
          <style:tab-stop style:type="left" style:position="1.3784in"/>
        </style:tab-stops>
      </style:paragraph-properties>
    </style:style>
    <style:style style:name="T1196" style:parent-style-name="DefaultParagraphFont" style:family="text">
      <style:text-properties fo:font-style="italic" style:font-style-asian="italic" fo:font-size="11pt" style:font-size-asian="11pt"/>
    </style:style>
    <style:style style:name="T1197" style:parent-style-name="DefaultParagraphFont" style:family="text">
      <style:text-properties fo:font-style="italic" style:font-style-asian="italic" fo:font-size="11pt" style:font-size-asian="11pt"/>
    </style:style>
    <style:style style:name="T1198" style:parent-style-name="DefaultParagraphFont" style:family="text">
      <style:text-properties fo:font-style="italic" style:font-style-asian="italic"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center"/>
      <style:text-properties fo:font-size="11pt" style:font-size-asian="11pt" style:font-size-complex="12pt"/>
    </style:style>
    <style:style style:name="P1201" style:parent-style-name="Normal" style:family="paragraph">
      <style:paragraph-properties fo:text-align="justify" fo:text-indent="0.4923in">
        <style:tab-stops>
          <style:tab-stop style:type="left" style:position="0in"/>
        </style:tab-stops>
      </style:paragraph-properties>
    </style:style>
    <style:style style:name="T1202" style:parent-style-name="DefaultParagraphFont" style:family="text">
      <style:text-properties fo:font-size="11pt" style:font-size-asian="11pt"/>
    </style:style>
    <style:style style:name="P1203" style:parent-style-name="Normal" style:family="paragraph">
      <style:paragraph-properties fo:text-align="center">
        <style:tab-stops>
          <style:tab-stop style:type="left" style:position="1.3784in"/>
        </style:tab-stops>
      </style:paragraph-properties>
    </style:style>
    <style:style style:name="P1204" style:parent-style-name="Normal" style:family="paragraph">
      <style:paragraph-properties fo:text-align="center">
        <style:tab-stops>
          <style:tab-stop style:type="left" style:position="1.3784in"/>
        </style:tab-stops>
      </style:paragraph-properties>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tyle="italic" style:font-style-asian="italic"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center"/>
      <style:text-properties fo:font-size="11pt" style:font-size-asian="11pt" style:font-size-complex="12pt"/>
    </style:style>
    <style:style style:name="P1210" style:parent-style-name="Normal" style:family="paragraph">
      <style:paragraph-properties fo:text-align="justify" fo:text-indent="0.4923in">
        <style:tab-stops>
          <style:tab-stop style:type="left" style:position="0in"/>
        </style:tab-stops>
      </style:paragraph-properties>
    </style:style>
    <style:style style:name="T1211" style:parent-style-name="DefaultParagraphFont" style:family="text">
      <style:text-properties fo:font-size="11pt" style:font-size-asian="11pt"/>
    </style:style>
    <style:style style:name="P1212" style:parent-style-name="Normal" style:family="paragraph">
      <style:paragraph-properties fo:text-align="center">
        <style:tab-stops>
          <style:tab-stop style:type="left" style:position="1.3784in"/>
        </style:tab-stops>
      </style:paragraph-properties>
    </style:style>
    <style:style style:name="P1213" style:parent-style-name="Normal" style:family="paragraph">
      <style:paragraph-properties fo:text-align="center">
        <style:tab-stops>
          <style:tab-stop style:type="left" style:position="1.3784in"/>
        </style:tab-stops>
      </style:paragraph-properties>
    </style:style>
    <style:style style:name="T1214" style:parent-style-name="DefaultParagraphFont" style:family="text">
      <style:text-properties fo:font-style="italic" style:font-style-asian="italic" fo:font-size="11pt" style:font-size-asian="11pt"/>
    </style:style>
    <style:style style:name="T1215" style:parent-style-name="DefaultParagraphFont" style:family="text">
      <style:text-properties fo:font-style="italic" style:font-style-asian="italic"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center"/>
      <style:text-properties fo:font-size="11pt" style:font-size-asian="11pt" style:font-size-complex="12pt"/>
    </style:style>
    <style:style style:name="P1218" style:parent-style-name="Normal" style:family="paragraph">
      <style:paragraph-properties fo:text-align="justify" fo:text-indent="0.4923in">
        <style:tab-stops>
          <style:tab-stop style:type="left" style:position="0in"/>
        </style:tab-stops>
      </style:paragraph-properties>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tab-stops>
          <style:tab-stop style:type="left" style:position="0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4923in">
        <style:tab-stops>
          <style:tab-stop style:type="left" style:position="0in"/>
        </style:tab-stops>
      </style:paragraph-properties>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center">
        <style:tab-stops>
          <style:tab-stop style:type="left" style:position="1.3784in"/>
        </style:tab-stops>
      </style:paragraph-properties>
    </style:style>
    <style:style style:name="P1231" style:parent-style-name="Normal" style:family="paragraph">
      <style:paragraph-properties fo:text-align="center">
        <style:tab-stops>
          <style:tab-stop style:type="left" style:position="1.3784in"/>
        </style:tab-stops>
      </style:paragraph-properties>
    </style:style>
    <style:style style:name="T1232" style:parent-style-name="DefaultParagraphFont" style:family="text">
      <style:text-properties fo:font-style="italic" style:font-style-asian="italic" fo:font-size="11pt" style:font-size-asian="11pt"/>
    </style:style>
    <style:style style:name="T1233" style:parent-style-name="DefaultParagraphFont" style:family="text">
      <style:text-properties fo:font-style="italic" style:font-style-asian="italic"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center"/>
      <style:text-properties fo:font-size="11pt" style:font-size-asian="11pt" style:font-size-complex="12pt"/>
    </style:style>
    <style:style style:name="P1237" style:parent-style-name="Normal" style:family="paragraph">
      <style:paragraph-properties fo:text-align="justify" fo:text-indent="0.4923in">
        <style:tab-stops>
          <style:tab-stop style:type="left" style:position="1.3784in"/>
        </style:tab-stops>
      </style:paragraph-properties>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tab-stops>
          <style:tab-stop style:type="left" style:position="1.3784in"/>
        </style:tab-stops>
      </style:paragraph-properties>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tab-stops>
          <style:tab-stop style:type="left" style:position="1.3784in"/>
        </style:tab-stops>
      </style:paragraph-properties>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tab-stops>
          <style:tab-stop style:type="left" style:position="1.3784in"/>
        </style:tab-stops>
      </style:paragraph-properties>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tab-stops>
          <style:tab-stop style:type="left" style:position="1.3784in"/>
        </style:tab-stops>
      </style:paragraph-properties>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fo:font-size="11pt" style:font-size-asian="11pt"/>
    </style:style>
    <style:style style:name="T1254" style:parent-style-name="DefaultParagraphFont" style:family="text">
      <style:text-properties fo:font-style="italic" style:font-style-asian="italic"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center">
        <style:tab-stops>
          <style:tab-stop style:type="left" style:position="1.3784in"/>
        </style:tab-stops>
      </style:paragraph-properties>
    </style:style>
    <style:style style:name="P1257" style:parent-style-name="Normal" style:family="paragraph">
      <style:paragraph-properties fo:text-align="center">
        <style:tab-stops>
          <style:tab-stop style:type="left" style:position="1.3784in"/>
        </style:tab-stops>
      </style:paragraph-properties>
    </style:style>
    <style:style style:name="T1258" style:parent-style-name="DefaultParagraphFont" style:family="text">
      <style:text-properties fo:font-style="italic" style:font-style-asian="italic" fo:font-size="11pt" style:font-size-asian="11pt"/>
    </style:style>
    <style:style style:name="T1259" style:parent-style-name="DefaultParagraphFont" style:family="text">
      <style:text-properties fo:font-style="italic" style:font-style-asian="italic"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center"/>
      <style:text-properties fo:font-size="11pt" style:font-size-asian="11pt" style:font-size-complex="12pt"/>
    </style:style>
    <style:style style:name="P1262" style:parent-style-name="Normal" style:family="paragraph">
      <style:paragraph-properties fo:text-align="justify" fo:text-indent="0.4923in">
        <style:tab-stops>
          <style:tab-stop style:type="left" style:position="0in"/>
        </style:tab-stops>
      </style:paragraph-properties>
    </style:style>
    <style:style style:name="T1263" style:parent-style-name="DefaultParagraphFont" style:family="text">
      <style:text-properties fo:font-size="11pt" style:font-size-asian="11pt"/>
    </style:style>
    <style:style style:name="P1264" style:parent-style-name="Normal" style:family="paragraph">
      <style:paragraph-properties fo:text-align="center">
        <style:tab-stops>
          <style:tab-stop style:type="left" style:position="1.3784in"/>
        </style:tab-stops>
      </style:paragraph-properties>
    </style:style>
    <style:style style:name="P1265" style:parent-style-name="Normal" style:family="paragraph">
      <style:paragraph-properties fo:text-align="center">
        <style:tab-stops>
          <style:tab-stop style:type="left" style:position="1.3784in"/>
        </style:tab-stops>
      </style:paragraph-properties>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center">
        <style:tab-stops>
          <style:tab-stop style:type="left" style:position="1.3784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272" style:parent-style-name="Normal" style:family="paragraph">
      <style:paragraph-properties fo:text-align="center">
        <style:tab-stops>
          <style:tab-stop style:type="left" style:position="1.3784in"/>
        </style:tab-stops>
      </style:paragraph-properties>
    </style:style>
    <style:style style:name="T1273" style:parent-style-name="DefaultParagraphFont" style:family="text">
      <style:text-properties fo:font-style="italic" style:font-style-asian="italic" fo:font-size="11pt" style:font-size-asian="11pt"/>
    </style:style>
    <style:style style:name="T1274" style:parent-style-name="DefaultParagraphFont" style:family="text">
      <style:text-properties fo:font-style="italic" style:font-style-asian="italic"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277" style:parent-style-name="Normal" style:family="paragraph">
      <style:paragraph-properties fo:text-align="justify" fo:text-indent="0.4923in">
        <style:tab-stops>
          <style:tab-stop style:type="left" style:position="0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4923in">
        <style:tab-stops>
          <style:tab-stop style:type="left" style:position="0in"/>
        </style:tab-stops>
      </style:paragraph-properties>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4923in">
        <style:tab-stops>
          <style:tab-stop style:type="left" style:position="0in"/>
        </style:tab-stops>
      </style:paragraph-properties>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tab-stops>
          <style:tab-stop style:type="left" style:position="0in"/>
        </style:tab-stops>
      </style:paragraph-properties>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4923in">
        <style:tab-stops>
          <style:tab-stop style:type="left" style:position="0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tab-stops>
          <style:tab-stop style:type="left" style:position="0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center">
        <style:tab-stops>
          <style:tab-stop style:type="left" style:position="1.3784in"/>
        </style:tab-stops>
      </style:paragraph-properties>
    </style:style>
    <style:style style:name="P1302" style:parent-style-name="Normal" style:family="paragraph">
      <style:paragraph-properties fo:text-align="center">
        <style:tab-stops>
          <style:tab-stop style:type="left" style:position="1.3784in"/>
        </style:tab-stops>
      </style:paragraph-properties>
    </style:style>
    <style:style style:name="T1303" style:parent-style-name="DefaultParagraphFont" style:family="text">
      <style:text-properties fo:font-style="italic" style:font-style-asian="italic" fo:font-size="11pt" style:font-size-asian="11pt"/>
    </style:style>
    <style:style style:name="T1304" style:parent-style-name="DefaultParagraphFont" style:family="text">
      <style:text-properties fo:font-style="italic" style:font-style-asian="italic"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center"/>
      <style:text-properties fo:font-size="11pt" style:font-size-asian="11pt" style:font-size-complex="12pt"/>
    </style:style>
    <style:style style:name="P1307" style:parent-style-name="Normal" style:family="paragraph">
      <style:paragraph-properties fo:text-align="justify" fo:text-indent="0.4923in">
        <style:tab-stops>
          <style:tab-stop style:type="left" style:position="1.3784in"/>
        </style:tab-stops>
      </style:paragraph-properties>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tab-stops>
          <style:tab-stop style:type="left" style:position="1.3784in"/>
        </style:tab-stops>
      </style:paragraph-propertie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tab-stops>
          <style:tab-stop style:type="left" style:position="1.3784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center">
        <style:tab-stops>
          <style:tab-stop style:type="left" style:position="1.3784in"/>
        </style:tab-stops>
      </style:paragraph-properties>
    </style:style>
    <style:style style:name="P1319" style:parent-style-name="Normal" style:family="paragraph">
      <style:paragraph-properties fo:text-align="center">
        <style:tab-stops>
          <style:tab-stop style:type="left" style:position="1.3784in"/>
        </style:tab-stops>
      </style:paragraph-properties>
    </style:style>
    <style:style style:name="T1320" style:parent-style-name="DefaultParagraphFont" style:family="text">
      <style:text-properties fo:font-style="italic" style:font-style-asian="italic" fo:font-size="11pt" style:font-size-asian="11pt"/>
    </style:style>
    <style:style style:name="T1321" style:parent-style-name="DefaultParagraphFont" style:family="text">
      <style:text-properties fo:font-style="italic" style:font-style-asian="italic"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324" style:parent-style-name="Normal" style:family="paragraph">
      <style:paragraph-properties fo:text-align="justify" fo:text-indent="0.4923in">
        <style:tab-stops>
          <style:tab-stop style:type="left" style:position="0in"/>
        </style:tab-stops>
      </style:paragraph-properties>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4923in">
        <style:tab-stops>
          <style:tab-stop style:type="left" style:position="0in"/>
        </style:tab-stops>
      </style:paragraph-properties>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tab-stops>
          <style:tab-stop style:type="left" style:position="0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tyle="italic" style:font-style-asian="italic"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center">
        <style:tab-stops>
          <style:tab-stop style:type="left" style:position="1.3784in"/>
        </style:tab-stops>
      </style:paragraph-properties>
    </style:style>
    <style:style style:name="P1341" style:parent-style-name="Normal" style:family="paragraph">
      <style:paragraph-properties fo:text-align="center">
        <style:tab-stops>
          <style:tab-stop style:type="left" style:position="1.3784in"/>
        </style:tab-stops>
      </style:paragraph-properties>
    </style:style>
    <style:style style:name="T1342" style:parent-style-name="DefaultParagraphFont" style:family="text">
      <style:text-properties fo:font-style="italic" style:font-style-asian="italic" fo:font-size="11pt" style:font-size-asian="11pt"/>
    </style:style>
    <style:style style:name="T1343" style:parent-style-name="DefaultParagraphFont" style:family="text">
      <style:text-properties fo:font-style="italic" style:font-style-asian="italic"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keep-with-next="always" fo:text-align="center">
        <style:tab-stops>
          <style:tab-stop style:type="left" style:position="1.3784in"/>
        </style:tab-stops>
      </style:paragraph-properties>
    </style:style>
    <style:style style:name="T1346" style:parent-style-name="DefaultParagraphFont" style:family="text">
      <style:text-properties fo:font-size="11pt" style:font-size-asian="11pt"/>
    </style:style>
    <style:style style:name="P1347" style:parent-style-name="Normal" style:family="paragraph">
      <style:paragraph-properties fo:text-align="center"/>
      <style:text-properties fo:font-size="11pt" style:font-size-asian="11pt" style:font-size-complex="12pt"/>
    </style:style>
    <style:style style:name="P1348"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349" style:parent-style-name="Normal" style:family="paragraph">
      <style:paragraph-properties fo:text-align="center">
        <style:tab-stops>
          <style:tab-stop style:type="left" style:position="1.3784in"/>
        </style:tab-stops>
      </style:paragraph-properties>
    </style:style>
    <style:style style:name="P1350" style:parent-style-name="Normal" style:family="paragraph">
      <style:paragraph-properties fo:text-align="center">
        <style:tab-stops>
          <style:tab-stop style:type="left" style:position="1.3784in"/>
        </style:tab-stops>
      </style:paragraph-properties>
    </style:style>
    <style:style style:name="T1351" style:parent-style-name="DefaultParagraphFont" style:family="text">
      <style:text-properties fo:font-style="italic" style:font-style-asian="italic" fo:font-size="11pt" style:font-size-asian="11pt"/>
    </style:style>
    <style:style style:name="T1352" style:parent-style-name="DefaultParagraphFont" style:family="text">
      <style:text-properties fo:font-style="italic" style:font-style-asian="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center"/>
      <style:text-properties fo:font-size="11pt" style:font-size-asian="11pt" style:font-size-complex="12pt"/>
    </style:style>
    <style:style style:name="P1356" style:parent-style-name="Normal" style:family="paragraph">
      <style:paragraph-properties fo:text-align="justify" fo:text-indent="0.4923in">
        <style:tab-stops>
          <style:tab-stop style:type="left" style:position="0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4923in">
        <style:tab-stops>
          <style:tab-stop style:type="left" style:position="0in"/>
        </style:tab-stops>
      </style:paragraph-properties>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4923in">
        <style:tab-stops>
          <style:tab-stop style:type="left" style:position="0in"/>
        </style:tab-stops>
      </style:paragraph-properties>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tab-stops>
          <style:tab-stop style:type="left" style:position="0in"/>
        </style:tab-stops>
      </style:paragraph-properties>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4923in">
        <style:tab-stops>
          <style:tab-stop style:type="left" style:position="0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4923in">
        <style:tab-stops>
          <style:tab-stop style:type="left" style:position="0in"/>
        </style:tab-stops>
      </style:paragraph-properties>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center">
        <style:tab-stops>
          <style:tab-stop style:type="left" style:position="1.3784in"/>
        </style:tab-stops>
      </style:paragraph-properties>
    </style:style>
    <style:style style:name="P1383" style:parent-style-name="Normal" style:family="paragraph">
      <style:paragraph-properties fo:text-align="center">
        <style:tab-stops>
          <style:tab-stop style:type="left" style:position="1.3784in"/>
        </style:tab-stops>
      </style:paragraph-properties>
    </style:style>
    <style:style style:name="T1384" style:parent-style-name="DefaultParagraphFont" style:family="text">
      <style:text-properties fo:font-style="italic" style:font-style-asian="italic" fo:font-size="11pt" style:font-size-asian="11pt"/>
    </style:style>
    <style:style style:name="T1385" style:parent-style-name="DefaultParagraphFont" style:family="text">
      <style:text-properties fo:font-style="italic" style:font-style-asian="italic" fo:font-size="11pt" style:font-size-asian="11pt"/>
    </style:style>
    <style:style style:name="T1386" style:parent-style-name="DefaultParagraphFont" style:family="text">
      <style:text-properties style:font-style-complex="italic" fo:font-size="11pt" style:font-size-asian="11pt"/>
    </style:style>
    <style:style style:name="P1387" style:parent-style-name="Normal" style:family="paragraph">
      <style:paragraph-properties fo:text-align="center">
        <style:tab-stops>
          <style:tab-stop style:type="left" style:position="1.3784in"/>
        </style:tab-stops>
      </style:paragraph-properties>
      <style:text-properties style:font-style-complex="italic"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tab-stops>
          <style:tab-stop style:type="left" style:position="1.3784in"/>
        </style:tab-stops>
      </style:paragraph-properties>
    </style:style>
    <style:style style:name="T1393" style:parent-style-name="DefaultParagraphFont" style:family="text">
      <style:text-properties fo:font-style="italic" style:font-style-asian="italic"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397" style:parent-style-name="Normal" style:family="paragraph">
      <style:paragraph-properties fo:text-align="justify" fo:text-indent="0.4923in">
        <style:tab-stops>
          <style:tab-stop style:type="left" style:position="0in"/>
        </style:tab-stops>
      </style:paragraph-properties>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tab-stops>
          <style:tab-stop style:type="left" style:position="0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center">
        <style:tab-stops>
          <style:tab-stop style:type="left" style:position="1.3784in"/>
        </style:tab-stops>
      </style:paragraph-properties>
    </style:style>
    <style:style style:name="P1406" style:parent-style-name="Normal" style:family="paragraph">
      <style:paragraph-properties fo:text-align="center"/>
    </style:style>
    <style:style style:name="T1407" style:parent-style-name="DefaultParagraphFont" style:family="text">
      <style:text-properties fo:font-style="italic" style:font-style-asian="italic" fo:font-size="11pt" style:font-size-asian="11pt"/>
    </style:style>
    <style:style style:name="T1408" style:parent-style-name="DefaultParagraphFont" style:family="text">
      <style:text-properties fo:font-style="italic" style:font-style-asian="italic"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center"/>
      <style:text-properties fo:font-size="11pt" style:font-size-asian="11pt"/>
    </style:style>
    <style:style style:name="P1411" style:parent-style-name="Normal" style:family="paragraph">
      <style:paragraph-properties fo:text-align="justify" fo:text-indent="0.4923in">
        <style:tab-stops>
          <style:tab-stop style:type="left" style:position="0in"/>
        </style:tab-stops>
      </style:paragraph-properties>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4923in">
        <style:tab-stops>
          <style:tab-stop style:type="left" style:position="0in"/>
        </style:tab-stops>
      </style:paragraph-properties>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4923in">
        <style:tab-stops>
          <style:tab-stop style:type="left" style:position="0in"/>
        </style:tab-stops>
      </style:paragraph-properties>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tab-stops>
          <style:tab-stop style:type="left" style:position="0in"/>
        </style:tab-stops>
      </style:paragraph-properties>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tab-stops>
          <style:tab-stop style:type="left" style:position="0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tab-stops>
          <style:tab-stop style:type="left" style:position="0in"/>
        </style:tab-stops>
      </style:paragraph-properties>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center">
        <style:tab-stops>
          <style:tab-stop style:type="left" style:position="0in"/>
        </style:tab-stops>
      </style:paragraph-properties>
    </style:style>
    <style:style style:name="P1436" style:parent-style-name="Normal" style:family="paragraph">
      <style:paragraph-properties fo:text-align="center">
        <style:tab-stops>
          <style:tab-stop style:type="left" style:position="1.3784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weight="bold" style:font-weight-asian="bold" style:font-weight-complex="bold" fo:font-size="11pt" style:font-size-asian="11pt"/>
    </style:style>
    <style:style style:name="P1440"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441" style:parent-style-name="Normal" style:family="paragraph">
      <style:paragraph-properties fo:text-align="center">
        <style:tab-stops>
          <style:tab-stop style:type="left" style:position="1.3784in"/>
        </style:tab-stops>
      </style:paragraph-properties>
    </style:style>
    <style:style style:name="T1442" style:parent-style-name="DefaultParagraphFont" style:family="text">
      <style:text-properties fo:font-style="italic" style:font-style-asian="italic" fo:font-size="11pt" style:font-size-asian="11pt"/>
    </style:style>
    <style:style style:name="T1443" style:parent-style-name="DefaultParagraphFont" style:family="text">
      <style:text-properties fo:font-style="italic" style:font-style-asian="italic"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center"/>
      <style:text-properties fo:font-size="11pt" style:font-size-asian="11pt" style:font-size-complex="12pt"/>
    </style:style>
    <style:style style:name="P1447" style:parent-style-name="Normal" style:family="paragraph">
      <style:paragraph-properties fo:text-align="justify" fo:text-indent="0.4923in">
        <style:tab-stops>
          <style:tab-stop style:type="left" style:position="0in"/>
        </style:tab-stops>
      </style:paragraph-properties>
    </style:style>
    <style:style style:name="T1448" style:parent-style-name="DefaultParagraphFont" style:family="text">
      <style:text-properties fo:font-size="11pt" style:font-size-asian="11pt"/>
    </style:style>
    <style:style style:name="P1449" style:parent-style-name="Normal" style:family="paragraph">
      <style:paragraph-properties fo:text-align="center">
        <style:tab-stops>
          <style:tab-stop style:type="left" style:position="1.3784in"/>
        </style:tab-stops>
      </style:paragraph-properties>
    </style:style>
    <style:style style:name="P1450" style:parent-style-name="Normal" style:family="paragraph">
      <style:paragraph-properties fo:text-align="center">
        <style:tab-stops>
          <style:tab-stop style:type="left" style:position="1.3784in"/>
        </style:tab-stops>
      </style:paragraph-properties>
    </style:style>
    <style:style style:name="T1451" style:parent-style-name="DefaultParagraphFont" style:family="text">
      <style:text-properties fo:font-style="italic" style:font-style-asian="italic" fo:font-size="11pt" style:font-size-asian="11pt"/>
    </style:style>
    <style:style style:name="T1452" style:parent-style-name="DefaultParagraphFont" style:family="text">
      <style:text-properties fo:font-style="italic" style:font-style-asian="italic"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center"/>
      <style:text-properties fo:font-size="11pt" style:font-size-asian="11pt" style:font-size-complex="12pt"/>
    </style:style>
    <style:style style:name="P1455" style:parent-style-name="Normal" style:family="paragraph">
      <style:paragraph-properties fo:text-align="justify" fo:text-indent="0.4923in">
        <style:tab-stops>
          <style:tab-stop style:type="left" style:position="0in"/>
        </style:tab-stops>
      </style:paragraph-properties>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center">
        <style:tab-stops>
          <style:tab-stop style:type="left" style:position="1.3784in"/>
        </style:tab-stops>
      </style:paragraph-properties>
    </style:style>
    <style:style style:name="P1459" style:parent-style-name="Normal" style:family="paragraph">
      <style:paragraph-properties fo:text-align="center">
        <style:tab-stops>
          <style:tab-stop style:type="left" style:position="1.3784in"/>
        </style:tab-stops>
      </style:paragraph-properties>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tyle="italic" style:font-style-asian="italic"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center"/>
      <style:text-properties fo:font-size="11pt" style:font-size-asian="11pt" style:font-size-complex="12pt"/>
    </style:style>
    <style:style style:name="P1464" style:parent-style-name="Normal" style:family="paragraph">
      <style:paragraph-properties fo:text-align="justify" fo:text-indent="0.4923in">
        <style:tab-stops>
          <style:tab-stop style:type="left" style:position="0in"/>
        </style:tab-stops>
      </style:paragraph-properties>
    </style:style>
    <style:style style:name="T1465" style:parent-style-name="DefaultParagraphFont" style:family="text">
      <style:text-properties fo:font-size="11pt" style:font-size-asian="11pt"/>
    </style:style>
    <style:style style:name="P1466" style:parent-style-name="Normal" style:family="paragraph">
      <style:paragraph-properties fo:text-align="center">
        <style:tab-stops>
          <style:tab-stop style:type="left" style:position="1.3784in"/>
        </style:tab-stops>
      </style:paragraph-properties>
    </style:style>
    <style:style style:name="P1467" style:parent-style-name="Normal" style:family="paragraph">
      <style:paragraph-properties fo:text-align="center">
        <style:tab-stops>
          <style:tab-stop style:type="left" style:position="1.3784in"/>
        </style:tab-stops>
      </style:paragraph-properties>
    </style:style>
    <style:style style:name="T1468" style:parent-style-name="DefaultParagraphFont" style:family="text">
      <style:text-properties fo:font-style="italic" style:font-style-asian="italic" fo:font-size="11pt" style:font-size-asian="11pt"/>
    </style:style>
    <style:style style:name="T1469" style:parent-style-name="DefaultParagraphFont" style:family="text">
      <style:text-properties fo:font-style="italic" style:font-style-asian="italic" fo:font-size="11pt" style:font-size-asian="11pt"/>
    </style:style>
    <style:style style:name="T1470" style:parent-style-name="DefaultParagraphFont" style:family="text">
      <style:text-properties fo:font-style="italic" style:font-style-asian="italic"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center"/>
      <style:text-properties fo:font-size="11pt" style:font-size-asian="11pt" style:font-size-complex="12pt"/>
    </style:style>
    <style:style style:name="P1473" style:parent-style-name="Normal" style:family="paragraph">
      <style:paragraph-properties fo:text-align="justify" fo:text-indent="0.4923in">
        <style:tab-stops>
          <style:tab-stop style:type="left" style:position="0in"/>
        </style:tab-stops>
      </style:paragraph-properties>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477" style:parent-style-name="Normal" style:family="paragraph">
      <style:paragraph-properties fo:keep-with-next="always" fo:text-align="center">
        <style:tab-stops>
          <style:tab-stop style:type="left" style:position="4.5284in"/>
        </style:tab-stops>
      </style:paragraph-properties>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style:font-weight-complex="bold" fo:font-size="11pt" style:font-size-asian="11pt"/>
    </style:style>
    <style:style style:name="P1480" style:parent-style-name="Normal" style:family="paragraph">
      <style:paragraph-properties fo:text-align="center">
        <style:tab-stops>
          <style:tab-stop style:type="left" style:position="1.3784in"/>
        </style:tab-stops>
      </style:paragraph-properties>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485" style:parent-style-name="Normal" style:family="paragraph">
      <style:paragraph-properties fo:text-align="center">
        <style:tab-stops>
          <style:tab-stop style:type="left" style:position="1.3784in"/>
        </style:tab-stops>
      </style:paragraph-properties>
    </style:style>
    <style:style style:name="T1486" style:parent-style-name="DefaultParagraphFont" style:family="text">
      <style:text-properties fo:font-style="italic" style:font-style-asian="italic" fo:font-size="11pt" style:font-size-asian="11pt"/>
    </style:style>
    <style:style style:name="T1487" style:parent-style-name="DefaultParagraphFont" style:family="text">
      <style:text-properties fo:font-style="italic" style:font-style-asian="italic"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490" style:parent-style-name="Normal" style:family="paragraph">
      <style:paragraph-properties fo:text-align="justify" fo:text-indent="0.4923in">
        <style:tab-stops>
          <style:tab-stop style:type="left" style:position="0in"/>
        </style:tab-stops>
      </style:paragraph-properties>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4923in">
        <style:tab-stops>
          <style:tab-stop style:type="left" style:position="0in"/>
        </style:tab-stops>
      </style:paragraph-properties>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tab-stops>
          <style:tab-stop style:type="left" style:position="0in"/>
        </style:tab-stops>
      </style:paragraph-properties>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4923in">
        <style:tab-stops>
          <style:tab-stop style:type="left" style:position="0in"/>
        </style:tab-stops>
      </style:paragraph-properties>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4923in">
        <style:tab-stops>
          <style:tab-stop style:type="left" style:position="0in"/>
        </style:tab-stops>
      </style:paragraph-properties>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tab-stops>
          <style:tab-stop style:type="left" style:position="0in"/>
        </style:tab-stops>
      </style:paragraph-properties>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center">
        <style:tab-stops>
          <style:tab-stop style:type="left" style:position="1.3784in"/>
        </style:tab-stops>
      </style:paragraph-properties>
    </style:style>
    <style:style style:name="P1512" style:parent-style-name="Normal" style:family="paragraph">
      <style:paragraph-properties fo:keep-with-next="always" fo:text-align="center"/>
    </style:style>
    <style:style style:name="T1513" style:parent-style-name="DefaultParagraphFont" style:family="text">
      <style:text-properties fo:font-style="italic" style:font-style-asian="italic"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center"/>
      <style:text-properties fo:font-size="11pt" style:font-size-asian="11pt" style:font-size-complex="12pt"/>
    </style:style>
    <style:style style:name="P1517" style:parent-style-name="Normal" style:family="paragraph">
      <style:paragraph-properties fo:text-align="justify" fo:text-indent="0.4923in">
        <style:tab-stops>
          <style:tab-stop style:type="left" style:position="0in"/>
        </style:tab-stops>
      </style:paragraph-properties>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tab-stops>
          <style:tab-stop style:type="left" style:position="0in"/>
        </style:tab-stops>
      </style:paragraph-properties>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center"/>
    </style:style>
    <style:style style:name="P1526" style:parent-style-name="Normal" style:family="paragraph">
      <style:paragraph-properties fo:keep-with-next="always" fo:text-align="center"/>
    </style:style>
    <style:style style:name="T1527" style:parent-style-name="DefaultParagraphFont" style:family="text">
      <style:text-properties fo:font-style="italic" style:font-style-asian="italic" fo:font-size="11pt" style:font-size-asian="11pt"/>
    </style:style>
    <style:style style:name="T1528" style:parent-style-name="DefaultParagraphFont" style:family="text">
      <style:text-properties fo:font-style="italic" style:font-style-asian="italic"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center"/>
      <style:text-properties fo:font-size="11pt" style:font-size-asian="11pt" style:font-size-complex="12pt"/>
    </style:style>
    <style:style style:name="P1531" style:parent-style-name="Normal" style:family="paragraph">
      <style:paragraph-properties fo:text-align="justify" fo:text-indent="0.4923in">
        <style:tab-stops>
          <style:tab-stop style:type="left" style:position="0in"/>
        </style:tab-stops>
      </style:paragraph-properties>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tab-stops>
          <style:tab-stop style:type="left" style:position="0in"/>
        </style:tab-stops>
      </style:paragraph-properties>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tab-stops>
          <style:tab-stop style:type="left" style:position="0in"/>
        </style:tab-stops>
      </style:paragraph-properties>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center"/>
    </style:style>
    <style:style style:name="P1543" style:parent-style-name="Normal" style:family="paragraph">
      <style:paragraph-properties fo:keep-with-next="always" fo:text-align="center"/>
    </style:style>
    <style:style style:name="T1544" style:parent-style-name="DefaultParagraphFont" style:family="text">
      <style:text-properties fo:font-style="italic" style:font-style-asian="italic" fo:font-size="11pt" style:font-size-asian="11pt"/>
    </style:style>
    <style:style style:name="T1545" style:parent-style-name="DefaultParagraphFont" style:family="text">
      <style:text-properties fo:font-style="italic" style:font-style-asian="italic"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P1548" style:parent-style-name="Normal" style:family="paragraph">
      <style:paragraph-properties fo:text-align="justify" fo:text-indent="0.4923in">
        <style:tab-stops>
          <style:tab-stop style:type="left" style:position="0in"/>
        </style:tab-stops>
      </style:paragraph-properties>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left="0.5in">
        <style:tab-stops>
          <style:tab-stop style:type="left" style:position="0.8784in"/>
        </style:tab-stops>
      </style:paragraph-properties>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tab-stops>
          <style:tab-stop style:type="left" style:position="1.3784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tab-stops>
          <style:tab-stop style:type="left" style:position="0.75in"/>
          <style:tab-stop style:type="left" style:position="1.3784in"/>
        </style:tab-stops>
      </style:paragraph-properties>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75in"/>
          <style:tab-stop style:type="left" style:position="1.3784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tab-stops>
          <style:tab-stop style:type="left" style:position="0.75in"/>
          <style:tab-stop style:type="left" style:position="1.3784in"/>
        </style:tab-stops>
      </style:paragraph-properties>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tab-stops>
          <style:tab-stop style:type="left" style:position="1.3784in"/>
        </style:tab-stops>
      </style:paragraph-properties>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tab-stops>
          <style:tab-stop style:type="left" style:position="1.3784in"/>
        </style:tab-stops>
      </style:paragraph-properties>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center"/>
    </style:style>
    <style:style style:name="P1573" style:parent-style-name="Normal" style:family="paragraph">
      <style:paragraph-properties fo:keep-with-next="always" fo:text-align="center"/>
    </style:style>
    <style:style style:name="T1574" style:parent-style-name="DefaultParagraphFont" style:family="text">
      <style:text-properties fo:font-style="italic" style:font-style-asian="italic"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text-properties fo:font-size="11pt" style:font-size-asian="11pt" style:font-size-complex="12pt"/>
    </style:style>
    <style:style style:name="P1578" style:parent-style-name="Normal" style:family="paragraph">
      <style:paragraph-properties fo:text-align="justify" fo:text-indent="0.4923in">
        <style:tab-stops>
          <style:tab-stop style:type="left" style:position="0in"/>
        </style:tab-stops>
      </style:paragraph-propertie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tab-stops>
          <style:tab-stop style:type="left" style:position="0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4923in">
        <style:tab-stops>
          <style:tab-stop style:type="left" style:position="0in"/>
        </style:tab-stops>
      </style:paragraph-properties>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center">
        <style:tab-stops>
          <style:tab-stop style:type="left" style:position="1.3784in"/>
        </style:tab-stops>
      </style:paragraph-properties>
    </style:style>
    <style:style style:name="P1590" style:parent-style-name="Normal" style:family="paragraph">
      <style:paragraph-properties fo:text-align="center">
        <style:tab-stops>
          <style:tab-stop style:type="left" style:position="1.3784in"/>
        </style:tab-stops>
      </style:paragraph-properties>
    </style:style>
    <style:style style:name="T1591" style:parent-style-name="DefaultParagraphFont" style:family="text">
      <style:text-properties fo:font-style="italic" style:font-style-asian="italic" fo:font-size="11pt" style:font-size-asian="11pt"/>
    </style:style>
    <style:style style:name="T1592" style:parent-style-name="DefaultParagraphFont" style:family="text">
      <style:text-properties fo:font-style="italic" style:font-style-asian="italic"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595" style:parent-style-name="Normal" style:family="paragraph">
      <style:paragraph-properties fo:text-align="justify" fo:text-indent="0.4923in">
        <style:tab-stops>
          <style:tab-stop style:type="left" style:position="0in"/>
        </style:tab-stops>
      </style:paragraph-properties>
    </style:style>
    <style:style style:name="T1596" style:parent-style-name="DefaultParagraphFont" style:family="text">
      <style:text-properties fo:font-size="11pt" style:font-size-asian="11pt"/>
    </style:style>
    <style:style style:name="P1597" style:parent-style-name="Normal" style:family="paragraph">
      <style:paragraph-properties fo:text-align="center">
        <style:tab-stops>
          <style:tab-stop style:type="left" style:position="1.3784in"/>
        </style:tab-stops>
      </style:paragraph-properties>
    </style:style>
    <style:style style:name="P1598" style:parent-style-name="Normal" style:family="paragraph">
      <style:paragraph-properties fo:text-align="center">
        <style:tab-stops>
          <style:tab-stop style:type="left" style:position="1.3784in"/>
        </style:tab-stops>
      </style:paragraph-properties>
    </style:style>
    <style:style style:name="T1599" style:parent-style-name="DefaultParagraphFont" style:family="text">
      <style:text-properties fo:font-style="italic" style:font-style-asian="italic" fo:font-size="11pt" style:font-size-asian="11pt"/>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604" style:parent-style-name="Normal" style:family="paragraph">
      <style:paragraph-properties fo:text-align="justify" fo:text-indent="0.4923in">
        <style:tab-stops>
          <style:tab-stop style:type="left" style:position="0in"/>
        </style:tab-stops>
      </style:paragraph-properties>
    </style:style>
    <style:style style:name="T1605" style:parent-style-name="DefaultParagraphFont" style:family="text">
      <style:text-properties fo:font-size="11pt" style:font-size-asian="11pt"/>
    </style:style>
    <style:style style:name="P1606" style:parent-style-name="Normal" style:family="paragraph">
      <style:paragraph-properties fo:text-align="center">
        <style:tab-stops>
          <style:tab-stop style:type="left" style:position="1.3784in"/>
        </style:tab-stops>
      </style:paragraph-properties>
    </style:style>
    <style:style style:name="P1607" style:parent-style-name="Normal" style:family="paragraph">
      <style:paragraph-properties fo:text-align="center"/>
    </style:style>
    <style:style style:name="T1608" style:parent-style-name="DefaultParagraphFont" style:family="text">
      <style:text-properties fo:font-style="italic" style:font-style-asian="italic" fo:font-size="11pt" style:font-size-asian="11pt"/>
    </style:style>
    <style:style style:name="T1609" style:parent-style-name="DefaultParagraphFont" style:family="text">
      <style:text-properties fo:font-style="italic" style:font-style-asian="italic"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justify" fo:text-indent="0.4923in">
        <style:tab-stops>
          <style:tab-stop style:type="left" style:position="0in"/>
        </style:tab-stops>
      </style:paragraph-properties>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1617" style:parent-style-name="DefaultParagraphFont" style:family="text">
      <style:text-properties fo:font-style="italic" style:font-style-asian="italic" fo:font-size="11pt" style:font-size-asian="11pt"/>
    </style:style>
    <style:style style:name="T1618" style:parent-style-name="DefaultParagraphFont" style:family="text">
      <style:text-properties fo:font-style="italic" style:font-style-asian="italic"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center"/>
      <style:text-properties fo:font-size="11pt" style:font-size-asian="11pt" style:font-size-complex="12pt"/>
    </style:style>
    <style:style style:name="P1621" style:parent-style-name="Normal" style:family="paragraph">
      <style:paragraph-properties fo:text-align="justify" fo:text-indent="0.4923in">
        <style:tab-stops>
          <style:tab-stop style:type="left" style:position="0in"/>
        </style:tab-stops>
      </style:paragraph-properties>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style="italic" style:font-style-asian="italic" fo:font-size="11pt" style:font-size-asian="11pt"/>
    </style:style>
    <style:style style:name="T1627" style:parent-style-name="DefaultParagraphFont" style:family="text">
      <style:text-properties fo:font-style="italic" style:font-style-asian="italic"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center"/>
      <style:text-properties fo:font-size="11pt" style:font-size-asian="11pt"/>
    </style:style>
    <style:style style:name="P1630" style:parent-style-name="Normal" style:family="paragraph">
      <style:paragraph-properties fo:text-align="justify" fo:text-indent="0.4923in">
        <style:tab-stops>
          <style:tab-stop style:type="left" style:position="0in"/>
        </style:tab-stops>
      </style:paragraph-properties>
    </style:style>
    <style:style style:name="T1631" style:parent-style-name="DefaultParagraphFont" style:family="text">
      <style:text-properties fo:font-size="11pt" style:font-size-asian="11pt"/>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1634" style:parent-style-name="DefaultParagraphFont" style:family="text">
      <style:text-properties fo:font-style="italic" style:font-style-asian="italic" fo:font-size="11pt" style:font-size-asian="11pt"/>
    </style:style>
    <style:style style:name="T1635" style:parent-style-name="DefaultParagraphFont" style:family="text">
      <style:text-properties fo:font-style="italic" style:font-style-asian="italic"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center"/>
      <style:text-properties fo:font-size="11pt" style:font-size-asian="11pt" style:font-size-complex="12pt"/>
    </style:style>
    <style:style style:name="P1639" style:parent-style-name="Normal" style:family="paragraph">
      <style:paragraph-properties fo:text-align="justify" fo:text-indent="0.4923in">
        <style:tab-stops>
          <style:tab-stop style:type="left" style:position="0in"/>
        </style:tab-stops>
      </style:paragraph-properties>
    </style:style>
    <style:style style:name="T1640" style:parent-style-name="DefaultParagraphFont" style:family="text">
      <style:text-properties fo:font-size="11pt" style:font-size-asian="11pt"/>
    </style:style>
    <style:style style:name="P1641" style:parent-style-name="Normal" style:family="paragraph">
      <style:paragraph-properties fo:text-align="center">
        <style:tab-stops>
          <style:tab-stop style:type="left" style:position="1.3784in"/>
        </style:tab-stops>
      </style:paragraph-properties>
    </style:style>
    <style:style style:name="P1642" style:parent-style-name="Normal" style:family="paragraph">
      <style:paragraph-properties fo:text-align="center"/>
    </style:style>
    <style:style style:name="T1643" style:parent-style-name="DefaultParagraphFont" style:family="text">
      <style:text-properties fo:font-style="italic" style:font-style-asian="italic" fo:font-size="11pt" style:font-size-asian="11pt"/>
    </style:style>
    <style:style style:name="T1644" style:parent-style-name="DefaultParagraphFont" style:family="text">
      <style:text-properties fo:font-style="italic" style:font-style-asian="italic"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center"/>
      <style:text-properties fo:font-size="11pt" style:font-size-asian="11pt"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center">
        <style:tab-stops>
          <style:tab-stop style:type="left" style:position="1.3784in"/>
        </style:tab-stops>
      </style:paragraph-properties>
    </style:style>
    <style:style style:name="P1656" style:parent-style-name="Normal" style:family="paragraph">
      <style:paragraph-properties fo:text-align="center">
        <style:tab-stops>
          <style:tab-stop style:type="left" style:position="1.3784in"/>
        </style:tab-stops>
      </style:paragraph-properties>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center">
        <style:tab-stops>
          <style:tab-stop style:type="left" style:position="1.3784in"/>
        </style:tab-stops>
      </style:paragraph-properties>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662" style:parent-style-name="Normal" style:family="paragraph">
      <style:paragraph-properties fo:text-align="center">
        <style:tab-stops>
          <style:tab-stop style:type="left" style:position="1.3784in"/>
        </style:tab-stops>
      </style:paragraph-properties>
    </style:style>
    <style:style style:name="T1663" style:parent-style-name="DefaultParagraphFont" style:family="text">
      <style:text-properties fo:font-style="italic" style:font-style-asian="italic" fo:font-size="11pt" style:font-size-asian="11pt"/>
    </style:style>
    <style:style style:name="T1664" style:parent-style-name="DefaultParagraphFont" style:family="text">
      <style:text-properties fo:font-style="italic" style:font-style-asian="italic"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667" style:parent-style-name="Normal" style:family="paragraph">
      <style:paragraph-properties fo:text-align="justify" fo:text-indent="0.4923in">
        <style:tab-stops>
          <style:tab-stop style:type="left" style:position="0in"/>
        </style:tab-stops>
      </style:paragraph-properties>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tab-stops>
          <style:tab-stop style:type="left" style:position="0in"/>
        </style:tab-stops>
      </style:paragraph-properties>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tab-stops>
          <style:tab-stop style:type="left" style:position="0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tab-stops>
          <style:tab-stop style:type="left" style:position="0in"/>
        </style:tab-stops>
      </style:paragraph-properties>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tab-stops>
          <style:tab-stop style:type="left" style:position="0in"/>
        </style:tab-stops>
      </style:paragraph-properties>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tab-stops>
          <style:tab-stop style:type="left" style:position="0in"/>
        </style:tab-stops>
      </style:paragraph-properties>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4923in">
        <style:tab-stops>
          <style:tab-stop style:type="left" style:position="0in"/>
        </style:tab-stops>
      </style:paragraph-properties>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tab-stops>
          <style:tab-stop style:type="left" style:position="0in"/>
        </style:tab-stops>
      </style:paragraph-properties>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center">
        <style:tab-stops>
          <style:tab-stop style:type="left" style:position="1.3784in"/>
        </style:tab-stops>
      </style:paragraph-properties>
    </style:style>
    <style:style style:name="P1698" style:parent-style-name="Normal" style:family="paragraph">
      <style:paragraph-properties fo:text-align="center">
        <style:tab-stops>
          <style:tab-stop style:type="left" style:position="1.3784in"/>
        </style:tab-stops>
      </style:paragraph-properties>
    </style:style>
    <style:style style:name="T1699" style:parent-style-name="DefaultParagraphFont" style:family="text">
      <style:text-properties fo:font-style="italic" style:font-style-asian="italic" fo:font-size="11pt" style:font-size-asian="11pt"/>
    </style:style>
    <style:style style:name="T1700" style:parent-style-name="DefaultParagraphFont" style:family="text">
      <style:text-properties fo:font-style="italic" style:font-style-asian="italic"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center"/>
      <style:text-properties fo:font-size="11pt" style:font-size-asian="11pt" style:font-size-complex="12pt"/>
    </style:style>
    <style:style style:name="P1703" style:parent-style-name="Normal" style:family="paragraph">
      <style:paragraph-properties fo:text-align="justify" fo:text-indent="0.4923in">
        <style:tab-stops>
          <style:tab-stop style:type="left" style:position="0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tab-stops>
          <style:tab-stop style:type="left" style:position="0in"/>
        </style:tab-stops>
      </style:paragraph-properties>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tab-stops>
          <style:tab-stop style:type="left" style:position="0in"/>
        </style:tab-stops>
      </style:paragraph-properties>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tab-stops>
          <style:tab-stop style:type="left" style:position="0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center">
        <style:tab-stops>
          <style:tab-stop style:type="left" style:position="1.3784in"/>
        </style:tab-stops>
      </style:paragraph-properties>
    </style:style>
    <style:style style:name="P1721" style:parent-style-name="Normal" style:family="paragraph">
      <style:paragraph-properties fo:text-align="center">
        <style:tab-stops>
          <style:tab-stop style:type="left" style:position="1.3784in"/>
        </style:tab-stops>
      </style:paragraph-properties>
    </style:style>
    <style:style style:name="T1722" style:parent-style-name="DefaultParagraphFont" style:family="text">
      <style:text-properties fo:font-style="italic" style:font-style-asian="italic" fo:font-size="11pt" style:font-size-asian="11pt"/>
    </style:style>
    <style:style style:name="T1723" style:parent-style-name="DefaultParagraphFont" style:family="text">
      <style:text-properties fo:font-style="italic" style:font-style-asian="italic"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center"/>
      <style:text-properties fo:font-size="11pt" style:font-size-asian="11pt" style:font-size-complex="12pt"/>
    </style:style>
    <style:style style:name="P1726" style:parent-style-name="Normal" style:family="paragraph">
      <style:paragraph-properties fo:text-align="justify" fo:text-indent="0.4923in">
        <style:tab-stops>
          <style:tab-stop style:type="left" style:position="0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730" style:parent-style-name="Normal" style:family="paragraph">
      <style:paragraph-properties fo:text-align="center">
        <style:tab-stops>
          <style:tab-stop style:type="left" style:position="1.3784in"/>
        </style:tab-stops>
      </style:paragraph-properties>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center">
        <style:tab-stops>
          <style:tab-stop style:type="left" style:position="1.3784in"/>
        </style:tab-stops>
      </style:paragraph-properties>
    </style:style>
    <style:style style:name="P1734" style:parent-style-name="Normal" style:family="paragraph">
      <style:paragraph-properties fo:text-align="center">
        <style:tab-stops>
          <style:tab-stop style:type="left" style:position="1.3784in"/>
        </style:tab-stops>
      </style:paragraph-properties>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tyle="italic" style:font-style-asian="italic"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keep-with-next="always" fo:text-align="center">
        <style:tab-stops>
          <style:tab-stop style:type="left" style:position="1.3784in"/>
        </style:tab-stops>
      </style:paragraph-properties>
    </style:style>
    <style:style style:name="T1739" style:parent-style-name="DefaultParagraphFont" style:family="text">
      <style:text-properties fo:font-size="11pt" style:font-size-asian="11pt"/>
    </style:style>
    <style:style style:name="P1740" style:parent-style-name="Normal" style:family="paragraph">
      <style:paragraph-properties fo:text-align="center"/>
      <style:text-properties fo:font-size="11pt" style:font-size-asian="11pt"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font-size-complex="12pt"/>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T1763" style:parent-style-name="DefaultParagraphFont" style:family="text">
      <style:text-properties fo:font-style="italic" style:font-style-asian="italic" fo:font-size="11pt" style:font-size-asian="11pt" style:font-size-complex="12pt"/>
    </style:style>
    <style:style style:name="T1764" style:parent-style-name="DefaultParagraphFont" style:family="text">
      <style:text-properties fo:font-style="italic" style:font-style-asian="italic" fo:font-size="11pt" style:font-size-asian="11pt" style:font-size-complex="12pt"/>
    </style:style>
    <style:style style:name="T1765" style:parent-style-name="DefaultParagraphFont" style:family="text">
      <style:text-properties fo:font-size="11pt" style:font-size-asian="11pt" style:font-size-complex="12pt"/>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2pt"/>
    </style:style>
    <style:style style:name="P1768" style:parent-style-name="Normal" style:family="paragraph">
      <style:paragraph-properties fo:text-align="center"/>
    </style:style>
    <style:style style:name="P1769" style:parent-style-name="Normal" style:family="paragraph">
      <style:paragraph-properties fo:keep-with-next="always" fo:text-align="center"/>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tyle="italic" style:font-style-asian="italic"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center"/>
      <style:text-properties fo:font-size="11pt" style:font-size-asian="11pt"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center"/>
    </style:style>
    <style:style style:name="P1778" style:parent-style-name="Normal" style:family="paragraph">
      <style:paragraph-properties fo:keep-with-next="always" fo:text-align="center"/>
    </style:style>
    <style:style style:name="T1779" style:parent-style-name="DefaultParagraphFont" style:family="text">
      <style:text-properties fo:font-style="italic" style:font-style-asian="italic" fo:font-size="11pt" style:font-size-asian="11pt"/>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center"/>
      <style:text-properties fo:font-size="11pt" style:font-size-asian="11pt"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font-size="11pt" style:font-size-asian="11pt"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font-size-complex="12pt"/>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P1797" style:parent-style-name="Normal" style:family="paragraph">
      <style:paragraph-properties fo:text-align="center"/>
    </style:style>
    <style:style style:name="P1798" style:parent-style-name="Normal" style:family="paragraph">
      <style:paragraph-properties fo:keep-with-next="always" fo:text-align="center"/>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tyle="italic" style:font-style-asian="italic"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center"/>
      <style:text-properties fo:font-size="11pt" style:font-size-asian="11pt" style:font-size-complex="12pt"/>
    </style:style>
    <style:style style:name="P1803" style:parent-style-name="Normal" style:family="paragraph">
      <style:paragraph-properties fo:text-align="justify" fo:text-indent="0.4923in">
        <style:tab-stops>
          <style:tab-stop style:type="left" style:position="1.3784in"/>
        </style:tab-stops>
      </style:paragraph-properties>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font-size-complex="12pt"/>
    </style:style>
    <style:style style:name="T1809" style:parent-style-name="DefaultParagraphFont" style:family="text">
      <style:text-properties fo:font-size="11pt" style:font-size-asian="11pt" style:font-size-complex="12pt"/>
    </style:style>
    <style:style style:name="T1810" style:parent-style-name="DefaultParagraphFont" style:family="text">
      <style:text-properties fo:font-size="11pt" style:font-size-asian="11pt"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P1818" style:parent-style-name="Normal" style:family="paragraph">
      <style:paragraph-properties fo:text-align="center">
        <style:tab-stops>
          <style:tab-stop style:type="left" style:position="1.3784in"/>
        </style:tab-stops>
      </style:paragraph-properties>
    </style:style>
    <style:style style:name="P1819" style:parent-style-name="Normal" style:family="paragraph">
      <style:paragraph-properties fo:text-align="center"/>
    </style:style>
    <style:style style:name="T1820" style:parent-style-name="DefaultParagraphFont" style:family="text">
      <style:text-properties fo:font-style="italic" style:font-style-asian="italic" fo:font-size="11pt" style:font-size-asian="11pt" style:font-size-complex="12pt"/>
    </style:style>
    <style:style style:name="T1821" style:parent-style-name="DefaultParagraphFont" style:family="text">
      <style:text-properties fo:font-style="italic" style:font-style-asian="italic" fo:font-size="11pt" style:font-size-asian="11pt" style:font-size-complex="12pt"/>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2pt"/>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2pt"/>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1828" style:parent-style-name="DefaultParagraphFont" style:family="text">
      <style:text-properties fo:font-style="italic" style:font-style-asian="italic" fo:font-size="11pt" style:font-size-asian="11pt" style:font-size-complex="12pt"/>
    </style:style>
    <style:style style:name="T1829" style:parent-style-name="DefaultParagraphFont" style:family="text">
      <style:text-properties fo:font-style="italic" style:font-style-asian="italic"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2pt"/>
    </style:style>
    <style:style style:name="P1833" style:parent-style-name="Normal" style:family="paragraph">
      <style:paragraph-properties fo:text-align="center"/>
    </style:style>
    <style:style style:name="P1834" style:parent-style-name="Normal" style:family="paragraph">
      <style:paragraph-properties fo:keep-with-next="always" fo:text-align="center"/>
    </style:style>
    <style:style style:name="T1835" style:parent-style-name="DefaultParagraphFont" style:family="text">
      <style:text-properties fo:font-style="italic" style:font-style-asian="italic" fo:font-size="11pt" style:font-size-asian="11pt"/>
    </style:style>
    <style:style style:name="T1836" style:parent-style-name="DefaultParagraphFont" style:family="text">
      <style:text-properties fo:font-style="italic" style:font-style-asian="italic"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center"/>
      <style:text-properties fo:font-size="11pt" style:font-size-asian="11pt"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P1851" style:parent-style-name="Normal" style:family="paragraph">
      <style:paragraph-properties fo:text-align="center"/>
    </style:style>
    <style:style style:name="P1852" style:parent-style-name="Normal" style:family="paragraph">
      <style:paragraph-properties fo:keep-with-next="always" fo:text-align="center"/>
    </style:style>
    <style:style style:name="T1853" style:parent-style-name="DefaultParagraphFont" style:family="text">
      <style:text-properties fo:font-style="italic" style:font-style-asian="italic"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center"/>
      <style:text-properties fo:font-size="11pt" style:font-size-asian="11pt"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P1859" style:parent-style-name="Normal" style:family="paragraph">
      <style:paragraph-properties fo:keep-with-next="always" fo:text-align="center"/>
      <style:text-properties fo:font-weight="bold" style:font-weight-asian="bold" fo:font-size="11pt" style:font-size-asian="11p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T1865" style:parent-style-name="DefaultParagraphFont" style:family="text">
      <style:text-properties fo:font-style="italic" style:font-style-asian="italic" fo:font-size="11pt" style:font-size-asian="11pt" style:font-size-complex="12pt"/>
    </style:style>
    <style:style style:name="T1866" style:parent-style-name="DefaultParagraphFont" style:family="text">
      <style:text-properties fo:font-style="italic" style:font-style-asian="italic" fo:font-size="11pt" style:font-size-asian="11pt" style:font-size-complex="12pt"/>
    </style:style>
    <style:style style:name="T1867" style:parent-style-name="DefaultParagraphFont" style:family="text">
      <style:text-properties fo:font-size="11pt" style:font-size-asian="11pt" style:font-size-complex="12pt"/>
    </style:style>
    <style:style style:name="P1868" style:parent-style-name="Normal" style:family="paragraph">
      <style:paragraph-properties fo:text-align="center"/>
      <style:text-properties fo:font-size="11pt" style:font-size-asian="11pt" style:font-size-complex="12pt"/>
    </style:style>
    <style:style style:name="P1869" style:parent-style-name="Normal" style:family="paragraph">
      <style:paragraph-properties fo:text-align="justify" fo:text-indent="0.4923in">
        <style:tab-stops>
          <style:tab-stop style:type="left" style:position="0in"/>
        </style:tab-stops>
      </style:paragraph-properties>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tab-stops>
          <style:tab-stop style:type="left" style:position="0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4923in">
        <style:tab-stops>
          <style:tab-stop style:type="left" style:position="0in"/>
        </style:tab-stops>
      </style:paragraph-properties>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tab-stops>
          <style:tab-stop style:type="left" style:position="0in"/>
        </style:tab-stops>
      </style:paragraph-properties>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center">
        <style:tab-stops>
          <style:tab-stop style:type="left" style:position="1.3784in"/>
        </style:tab-stops>
      </style:paragraph-properties>
    </style:style>
    <style:style style:name="P1885" style:parent-style-name="Normal" style:family="paragraph">
      <style:paragraph-properties fo:text-align="center"/>
    </style:style>
    <style:style style:name="T1886" style:parent-style-name="DefaultParagraphFont" style:family="text">
      <style:text-properties fo:font-style="italic" style:font-style-asian="italic" fo:font-size="11pt" style:font-size-asian="11pt" style:font-size-complex="12pt"/>
    </style:style>
    <style:style style:name="T1887" style:parent-style-name="DefaultParagraphFont" style:family="text">
      <style:text-properties fo:font-style="italic" style:font-style-asian="italic" fo:font-size="11pt" style:font-size-asian="11pt"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paragraph-properties fo:text-align="center"/>
      <style:text-properties fo:font-size="11pt" style:font-size-asian="11pt" style:font-size-complex="12pt"/>
    </style:style>
    <style:style style:name="P1890" style:parent-style-name="Normal" style:family="paragraph">
      <style:paragraph-properties fo:text-align="justify" fo:text-indent="0.4923in">
        <style:tab-stops>
          <style:tab-stop style:type="left" style:position="0in"/>
        </style:tab-stops>
      </style:paragraph-properties>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tab-stops>
          <style:tab-stop style:type="left" style:position="0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tab-stops>
          <style:tab-stop style:type="left" style:position="0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tab-stops>
          <style:tab-stop style:type="left" style:position="0in"/>
        </style:tab-stops>
      </style:paragraph-properties>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1905" style:parent-style-name="DefaultParagraphFont" style:family="text">
      <style:text-properties fo:font-style="italic" style:font-style-asian="italic" fo:font-size="11pt" style:font-size-asian="11pt" style:font-size-complex="12pt"/>
    </style:style>
    <style:style style:name="T1906" style:parent-style-name="DefaultParagraphFont" style:family="text">
      <style:text-properties fo:font-style="italic" style:font-style-asian="italic"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keep-with-next="always" fo:text-align="center">
        <style:tab-stops>
          <style:tab-stop style:type="left" style:position="1.3784in"/>
        </style:tab-stops>
      </style:paragraph-properties>
    </style:style>
    <style:style style:name="T1910" style:parent-style-name="DefaultParagraphFont" style:family="text">
      <style:text-properties fo:font-size="11pt" style:font-size-asian="11pt"/>
    </style:style>
    <style:style style:name="P1911" style:parent-style-name="Normal" style:family="paragraph">
      <style:paragraph-properties fo:text-align="center"/>
      <style:text-properties fo:font-size="11pt" style:font-size-asian="11pt" style:font-size-complex="12pt"/>
    </style:style>
    <style:style style:name="P1912" style:parent-style-name="Normal" style:family="paragraph">
      <style:paragraph-properties fo:text-align="justify" fo:text-indent="0.4923in">
        <style:tab-stops>
          <style:tab-stop style:type="left" style:position="0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tab-stops>
          <style:tab-stop style:type="left" style:position="0in"/>
        </style:tab-stops>
      </style:paragraph-properties>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tab-stops>
          <style:tab-stop style:type="left" style:position="0in"/>
        </style:tab-stops>
      </style:paragraph-properties>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tab-stops>
          <style:tab-stop style:type="left" style:position="0in"/>
        </style:tab-stops>
      </style:paragraph-properties>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4923in">
        <style:tab-stops>
          <style:tab-stop style:type="left" style:position="0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center">
        <style:tab-stops>
          <style:tab-stop style:type="left" style:position="1.3784in"/>
        </style:tab-stops>
      </style:paragraph-properties>
    </style:style>
    <style:style style:name="P1931" style:parent-style-name="Normal" style:family="paragraph">
      <style:paragraph-properties fo:text-align="center">
        <style:tab-stops>
          <style:tab-stop style:type="left" style:position="1.3784in"/>
        </style:tab-stops>
      </style:paragraph-properties>
    </style:style>
    <style:style style:name="T1932" style:parent-style-name="DefaultParagraphFont" style:family="text">
      <style:text-properties fo:font-style="italic" style:font-style-asian="italic" fo:font-size="11pt" style:font-size-asian="11pt"/>
    </style:style>
    <style:style style:name="T1933" style:parent-style-name="DefaultParagraphFont" style:family="text">
      <style:text-properties fo:font-style="italic" style:font-style-asian="italic"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center">
        <style:tab-stops>
          <style:tab-stop style:type="left" style:position="1.3784in"/>
        </style:tab-stops>
      </style:paragraph-properties>
    </style:style>
    <style:style style:name="T1936" style:parent-style-name="DefaultParagraphFont" style:family="text">
      <style:text-properties fo:font-size="11pt" style:font-size-asian="11pt"/>
    </style:style>
    <style:style style:name="P1937" style:parent-style-name="Normal" style:family="paragraph">
      <style:paragraph-properties fo:text-align="center">
        <style:tab-stops>
          <style:tab-stop style:type="left" style:position="1.3784in"/>
        </style:tab-stops>
      </style:paragraph-properties>
    </style:style>
    <style:style style:name="P1938" style:parent-style-name="Normal" style:family="paragraph">
      <style:paragraph-properties fo:text-align="center">
        <style:tab-stops>
          <style:tab-stop style:type="left" style:position="1.3784in"/>
        </style:tab-stops>
      </style:paragraph-properties>
    </style:style>
    <style:style style:name="T1939" style:parent-style-name="DefaultParagraphFont" style:family="text">
      <style:text-properties fo:font-style="italic" style:font-style-asian="italic" fo:font-size="11pt" style:font-size-asian="11pt"/>
    </style:style>
    <style:style style:name="T1940" style:parent-style-name="DefaultParagraphFont" style:family="text">
      <style:text-properties fo:font-style="italic" style:font-style-asian="italic"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943" style:parent-style-name="Normal" style:family="paragraph">
      <style:paragraph-properties fo:text-align="justify" fo:text-indent="0.4923in">
        <style:tab-stops>
          <style:tab-stop style:type="left" style:position="0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center">
        <style:tab-stops>
          <style:tab-stop style:type="left" style:position="1.3784in"/>
        </style:tab-stops>
      </style:paragraph-properties>
    </style:style>
    <style:style style:name="P1947" style:parent-style-name="Normal" style:family="paragraph">
      <style:paragraph-properties fo:text-align="center">
        <style:tab-stops>
          <style:tab-stop style:type="left" style:position="1.3784in"/>
        </style:tab-stops>
      </style:paragraph-properties>
    </style:style>
    <style:style style:name="T1948" style:parent-style-name="DefaultParagraphFont" style:family="text">
      <style:text-properties fo:font-style="italic" style:font-style-asian="italic" fo:font-size="11pt" style:font-size-asian="11pt"/>
    </style:style>
    <style:style style:name="T1949" style:parent-style-name="DefaultParagraphFont" style:family="text">
      <style:text-properties fo:font-style="italic" style:font-style-asian="italic"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center"/>
      <style:text-properties fo:font-size="11pt" style:font-size-asian="11pt" style:font-size-complex="12pt"/>
    </style:style>
    <style:style style:name="P1952" style:parent-style-name="Normal" style:family="paragraph">
      <style:paragraph-properties fo:text-align="justify" fo:text-indent="0.4923in">
        <style:tab-stops>
          <style:tab-stop style:type="left" style:position="0in"/>
        </style:tab-stops>
      </style:paragraph-properties>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tab-stops>
          <style:tab-stop style:type="left" style:position="0in"/>
        </style:tab-stops>
      </style:paragraph-properties>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tab-stops>
          <style:tab-stop style:type="left" style:position="0in"/>
        </style:tab-stops>
      </style:paragraph-properties>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center">
        <style:tab-stops>
          <style:tab-stop style:type="left" style:position="1.3784in"/>
        </style:tab-stops>
      </style:paragraph-properties>
    </style:style>
    <style:style style:name="P1964" style:parent-style-name="Normal" style:family="paragraph">
      <style:paragraph-properties fo:text-align="center">
        <style:tab-stops>
          <style:tab-stop style:type="left" style:position="1.3784in"/>
        </style:tab-stops>
      </style:paragraph-properties>
    </style:style>
    <style:style style:name="T1965" style:parent-style-name="DefaultParagraphFont" style:family="text">
      <style:text-properties fo:font-style="italic" style:font-style-asian="italic" fo:font-size="11pt" style:font-size-asian="11pt"/>
    </style:style>
    <style:style style:name="T1966" style:parent-style-name="DefaultParagraphFont" style:family="text">
      <style:text-properties fo:font-style="italic" style:font-style-asian="italic" fo:font-size="11pt" style:font-size-asian="11pt"/>
    </style:style>
    <style:style style:name="T1967" style:parent-style-name="DefaultParagraphFont" style:family="text">
      <style:text-properties fo:font-style="italic" style:font-style-asian="italic"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center"/>
      <style:text-properties fo:font-size="11pt" style:font-size-asian="11pt" style:font-size-complex="12pt"/>
    </style:style>
    <style:style style:name="P1970" style:parent-style-name="Normal" style:family="paragraph">
      <style:paragraph-properties fo:text-align="justify" fo:text-indent="0.4923in">
        <style:tab-stops>
          <style:tab-stop style:type="left" style:position="0in"/>
        </style:tab-stops>
      </style:paragraph-properties>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tab-stops>
          <style:tab-stop style:type="left" style:position="0in"/>
        </style:tab-stops>
      </style:paragraph-properties>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tab-stops>
          <style:tab-stop style:type="left" style:position="0in"/>
        </style:tab-stops>
      </style:paragraph-properties>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tab-stops>
          <style:tab-stop style:type="left" style:position="0in"/>
        </style:tab-stops>
      </style:paragraph-properties>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984" style:parent-style-name="Normal" style:family="paragraph">
      <style:paragraph-properties fo:text-align="center">
        <style:tab-stops>
          <style:tab-stop style:type="left" style:position="1.3784in"/>
        </style:tab-stops>
      </style:paragraph-properties>
    </style:style>
    <style:style style:name="T1985" style:parent-style-name="DefaultParagraphFont" style:family="text">
      <style:text-properties fo:font-style="italic" style:font-style-asian="italic" fo:font-size="11pt" style:font-size-asian="11pt"/>
    </style:style>
    <style:style style:name="T1986" style:parent-style-name="DefaultParagraphFont" style:family="text">
      <style:text-properties fo:font-style="italic" style:font-style-asian="italic"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center">
        <style:tab-stops>
          <style:tab-stop style:type="left" style:position="1.3784in"/>
        </style:tab-stops>
      </style:paragraph-properties>
    </style:style>
    <style:style style:name="P1989" style:parent-style-name="Normal" style:family="paragraph">
      <style:paragraph-properties fo:text-align="justify" fo:text-indent="0.4923in">
        <style:tab-stops>
          <style:tab-stop style:type="left" style:position="0in"/>
        </style:tab-stops>
      </style:paragraph-properties>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tab-stops>
          <style:tab-stop style:type="left" style:position="0in"/>
        </style:tab-stops>
      </style:paragraph-properties>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1997" style:parent-style-name="Normal" style:family="paragraph">
      <style:paragraph-properties fo:text-align="center">
        <style:tab-stops>
          <style:tab-stop style:type="left" style:position="1.3784in"/>
        </style:tab-stops>
      </style:paragraph-properties>
    </style:style>
    <style:style style:name="T1998" style:parent-style-name="DefaultParagraphFont" style:family="text">
      <style:text-properties fo:font-style="italic" style:font-style-asian="italic"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center">
        <style:tab-stops>
          <style:tab-stop style:type="left" style:position="1.3784in"/>
        </style:tab-stops>
      </style:paragraph-properties>
    </style:style>
    <style:style style:name="P2001" style:parent-style-name="Normal" style:family="paragraph">
      <style:paragraph-properties fo:text-align="justify" fo:text-indent="0.4923in">
        <style:tab-stops>
          <style:tab-stop style:type="left" style:position="0in"/>
        </style:tab-stops>
      </style:paragraph-properties>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tab-stops>
          <style:tab-stop style:type="left" style:position="0in"/>
        </style:tab-stops>
      </style:paragraph-properties>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tab-stops>
          <style:tab-stop style:type="left" style:position="0in"/>
        </style:tab-stops>
      </style:paragraph-properties>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014" style:parent-style-name="Normal" style:family="paragraph">
      <style:paragraph-properties fo:text-align="center">
        <style:tab-stops>
          <style:tab-stop style:type="left" style:position="1.3784in"/>
        </style:tab-stops>
      </style:paragraph-properties>
    </style:style>
    <style:style style:name="T2015" style:parent-style-name="DefaultParagraphFont" style:family="text">
      <style:text-properties fo:font-style="italic" style:font-style-asian="italic"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018"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19"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020" style:parent-style-name="Normal" style:family="paragraph">
      <style:paragraph-properties fo:text-align="center">
        <style:tab-stops>
          <style:tab-stop style:type="left" style:position="1.3784in"/>
        </style:tab-stops>
      </style:paragraph-properties>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center">
        <style:tab-stops>
          <style:tab-stop style:type="left" style:position="1.3784in"/>
        </style:tab-stops>
      </style:paragraph-properties>
    </style:style>
    <style:style style:name="P2024" style:parent-style-name="Normal" style:family="paragraph">
      <style:paragraph-properties fo:text-align="center">
        <style:tab-stops>
          <style:tab-stop style:type="left" style:position="1.3784in"/>
        </style:tab-stops>
      </style:paragraph-properties>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tyle="italic" style:font-style-asian="italic"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center"/>
      <style:text-properties fo:font-size="11pt" style:font-size-asian="11pt" style:font-size-complex="12pt"/>
    </style:style>
    <style:style style:name="P2029" style:parent-style-name="Normal" style:family="paragraph">
      <style:paragraph-properties fo:text-align="justify" fo:text-indent="0.4923in">
        <style:tab-stops>
          <style:tab-stop style:type="left" style:position="0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4923in">
        <style:tab-stops>
          <style:tab-stop style:type="left" style:position="0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tab-stops>
          <style:tab-stop style:type="left" style:position="0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center">
        <style:tab-stops>
          <style:tab-stop style:type="left" style:position="1.3784in"/>
        </style:tab-stops>
      </style:paragraph-properties>
    </style:style>
    <style:style style:name="P2041" style:parent-style-name="Normal" style:family="paragraph">
      <style:paragraph-properties fo:text-align="center">
        <style:tab-stops>
          <style:tab-stop style:type="left" style:position="1.3784in"/>
        </style:tab-stops>
      </style:paragraph-properties>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fo:font-style="italic" style:font-style-asian="italic"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center"/>
      <style:text-properties fo:font-size="11pt" style:font-size-asian="11pt" style:font-size-complex="12pt"/>
    </style:style>
    <style:style style:name="P2046" style:parent-style-name="Normal" style:family="paragraph">
      <style:paragraph-properties fo:text-align="justify" fo:text-indent="0.4923in">
        <style:tab-stops>
          <style:tab-stop style:type="left" style:position="0in"/>
        </style:tab-stops>
      </style:paragraph-properties>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center">
        <style:tab-stops>
          <style:tab-stop style:type="left" style:position="1.3784in"/>
        </style:tab-stops>
      </style:paragraph-properties>
    </style:style>
    <style:style style:name="P2050" style:parent-style-name="Normal" style:family="paragraph">
      <style:paragraph-properties fo:text-align="center">
        <style:tab-stops>
          <style:tab-stop style:type="left" style:position="1.3784in"/>
        </style:tab-stops>
      </style:paragraph-properties>
    </style:style>
    <style:style style:name="T2051" style:parent-style-name="DefaultParagraphFont" style:family="text">
      <style:text-properties fo:font-style="italic" style:font-style-asian="italic"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center"/>
      <style:text-properties fo:font-size="11pt" style:font-size-asian="11pt" style:font-size-complex="12pt"/>
    </style:style>
    <style:style style:name="P2055" style:parent-style-name="Normal" style:family="paragraph">
      <style:paragraph-properties fo:text-align="justify" fo:text-indent="0.4923in">
        <style:tab-stops>
          <style:tab-stop style:type="left" style:position="0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center">
        <style:tab-stops>
          <style:tab-stop style:type="left" style:position="1.3784in"/>
        </style:tab-stops>
      </style:paragraph-properties>
    </style:style>
    <style:style style:name="P2060" style:parent-style-name="Normal" style:family="paragraph">
      <style:paragraph-properties fo:text-align="center">
        <style:tab-stops>
          <style:tab-stop style:type="left" style:position="1.3784in"/>
        </style:tab-stops>
      </style:paragraph-properties>
    </style:style>
    <style:style style:name="T2061" style:parent-style-name="DefaultParagraphFont" style:family="text">
      <style:text-properties fo:font-style="italic" style:font-style-asian="italic" fo:font-size="11pt" style:font-size-asian="11pt"/>
    </style:style>
    <style:style style:name="T2062" style:parent-style-name="DefaultParagraphFont" style:family="text">
      <style:text-properties fo:font-style="italic" style:font-style-asian="italic"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center"/>
      <style:text-properties fo:font-size="11pt" style:font-size-asian="11pt" style:font-size-complex="12pt"/>
    </style:style>
    <style:style style:name="P2065" style:parent-style-name="Normal" style:family="paragraph">
      <style:paragraph-properties fo:text-align="justify" fo:text-indent="0.4923in">
        <style:tab-stops>
          <style:tab-stop style:type="left" style:position="0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tab-stops>
          <style:tab-stop style:type="left" style:position="0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center">
        <style:tab-stops>
          <style:tab-stop style:type="left" style:position="1.3784in"/>
        </style:tab-stops>
      </style:paragraph-properties>
    </style:style>
    <style:style style:name="P2074" style:parent-style-name="Normal" style:family="paragraph">
      <style:paragraph-properties fo:text-align="center">
        <style:tab-stops>
          <style:tab-stop style:type="left" style:position="1.3784in"/>
        </style:tab-stops>
      </style:paragraph-properties>
    </style:style>
    <style:style style:name="T2075" style:parent-style-name="DefaultParagraphFont" style:family="text">
      <style:text-properties fo:font-style="italic" style:font-style-asian="italic" fo:font-size="11pt" style:font-size-asian="11pt"/>
    </style:style>
    <style:style style:name="T2076" style:parent-style-name="DefaultParagraphFont" style:family="text">
      <style:text-properties fo:font-style="italic" style:font-style-asian="italic"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style:text-properties fo:font-size="11pt" style:font-size-asian="11pt" style:font-size-complex="12pt"/>
    </style:style>
    <style:style style:name="P2079" style:parent-style-name="Normal" style:family="paragraph">
      <style:paragraph-properties fo:text-align="justify" fo:text-indent="0.4923in">
        <style:tab-stops>
          <style:tab-stop style:type="left" style:position="0in"/>
        </style:tab-stops>
      </style:paragraph-properties>
    </style:style>
    <style:style style:name="T2080" style:parent-style-name="DefaultParagraphFont" style:family="text">
      <style:text-properties fo:font-size="11pt" style:font-size-asian="11pt"/>
    </style:style>
    <style:style style:name="P2081" style:parent-style-name="Normal" style:family="paragraph">
      <style:paragraph-properties fo:text-align="center">
        <style:tab-stops>
          <style:tab-stop style:type="left" style:position="1.3784in"/>
        </style:tab-stops>
      </style:paragraph-properties>
    </style:style>
    <style:style style:name="P2082" style:parent-style-name="Normal" style:family="paragraph">
      <style:paragraph-properties fo:text-align="center">
        <style:tab-stops>
          <style:tab-stop style:type="left" style:position="1.3784in"/>
        </style:tab-stops>
      </style:paragraph-properties>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tyle="italic" style:font-style-asian="italic"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center"/>
      <style:text-properties fo:font-size="11pt" style:font-size-asian="11pt" style:font-size-complex="12pt"/>
    </style:style>
    <style:style style:name="P2087" style:parent-style-name="Normal" style:family="paragraph">
      <style:paragraph-properties fo:text-align="justify" fo:text-indent="0.4923in">
        <style:tab-stops>
          <style:tab-stop style:type="left" style:position="0in"/>
        </style:tab-stops>
      </style:paragraph-properties>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tab-stops>
          <style:tab-stop style:type="left" style:position="0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tyle="italic" style:font-style-asian="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tyle="italic" style:font-style-asian="italic" style:font-style-complex="italic"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center">
        <style:tab-stops>
          <style:tab-stop style:type="left" style:position="1.3784in"/>
        </style:tab-stops>
      </style:paragraph-properties>
    </style:style>
    <style:style style:name="P2100" style:parent-style-name="Normal" style:family="paragraph">
      <style:paragraph-properties fo:text-align="center">
        <style:tab-stops>
          <style:tab-stop style:type="left" style:position="1.3784in"/>
        </style:tab-stops>
      </style:paragraph-properties>
    </style:style>
    <style:style style:name="T2101" style:parent-style-name="DefaultParagraphFont" style:family="text">
      <style:text-properties fo:font-style="italic" style:font-style-asian="italic" fo:font-size="11pt" style:font-size-asian="11pt"/>
    </style:style>
    <style:style style:name="T2102" style:parent-style-name="DefaultParagraphFont" style:family="text">
      <style:text-properties fo:font-style="italic" style:font-style-asian="italic"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center"/>
      <style:text-properties fo:font-size="11pt" style:font-size-asian="11pt" style:font-size-complex="12pt"/>
    </style:style>
    <style:style style:name="P2105" style:parent-style-name="Normal" style:family="paragraph">
      <style:paragraph-properties fo:text-align="justify" fo:text-indent="0.4923in">
        <style:tab-stops>
          <style:tab-stop style:type="left" style:position="0in"/>
        </style:tab-stops>
      </style:paragraph-properties>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tab-stops>
          <style:tab-stop style:type="left" style:position="0in"/>
        </style:tab-stops>
      </style:paragraph-properties>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tab-stops>
          <style:tab-stop style:type="left" style:position="0in"/>
        </style:tab-stops>
      </style:paragraph-properties>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tab-stops>
          <style:tab-stop style:type="left" style:position="0in"/>
        </style:tab-stops>
      </style:paragraph-properties>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tab-stops>
          <style:tab-stop style:type="left" style:position="0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125" style:parent-style-name="Normal" style:family="paragraph">
      <style:paragraph-properties fo:text-align="center">
        <style:tab-stops>
          <style:tab-stop style:type="left" style:position="1.3784in"/>
        </style:tab-stops>
      </style:paragraph-properties>
    </style:style>
    <style:style style:name="T2126" style:parent-style-name="DefaultParagraphFont" style:family="text">
      <style:text-properties fo:font-style="italic" style:font-style-asian="italic"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center">
        <style:tab-stops>
          <style:tab-stop style:type="left" style:position="1.3784in"/>
        </style:tab-stops>
      </style:paragraph-properties>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4923in">
        <style:tab-stops>
          <style:tab-stop style:type="left" style:position="0in"/>
        </style:tab-stops>
      </style:paragraph-properties>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tab-stops>
          <style:tab-stop style:type="left" style:position="0in"/>
        </style:tab-stops>
      </style:paragraph-properties>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center">
        <style:tab-stops>
          <style:tab-stop style:type="left" style:position="1.3784in"/>
        </style:tab-stops>
      </style:paragraph-properties>
    </style:style>
    <style:style style:name="P2172" style:parent-style-name="Normal" style:family="paragraph">
      <style:paragraph-properties fo:text-align="center">
        <style:tab-stops>
          <style:tab-stop style:type="left" style:position="1.3784in"/>
        </style:tab-stops>
      </style:paragraph-properties>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center">
        <style:tab-stops>
          <style:tab-stop style:type="left" style:position="1.3784in"/>
        </style:tab-stops>
      </style:paragraph-properties>
    </style:style>
    <style:style style:name="T2176" style:parent-style-name="DefaultParagraphFont" style:family="text">
      <style:text-properties fo:font-size="11pt" style:font-size-asian="11pt"/>
    </style:style>
    <style:style style:name="P2177" style:parent-style-name="Normal" style:family="paragraph">
      <style:paragraph-properties fo:text-align="center">
        <style:tab-stops>
          <style:tab-stop style:type="left" style:position="1.3784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182" style:parent-style-name="Normal" style:family="paragraph">
      <style:paragraph-properties fo:text-align="center">
        <style:tab-stops>
          <style:tab-stop style:type="left" style:position="1.3784in"/>
        </style:tab-stops>
      </style:paragraph-properties>
    </style:style>
    <style:style style:name="T2183" style:parent-style-name="DefaultParagraphFont" style:family="text">
      <style:text-properties fo:font-style="italic" style:font-style-asian="italic" fo:font-size="11pt" style:font-size-asian="11pt"/>
    </style:style>
    <style:style style:name="T2184" style:parent-style-name="DefaultParagraphFont" style:family="text">
      <style:text-properties fo:font-style="italic" style:font-style-asian="italic"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187" style:parent-style-name="Normal" style:family="paragraph">
      <style:paragraph-properties fo:text-align="justify" fo:text-indent="0.4923in">
        <style:tab-stops>
          <style:tab-stop style:type="left" style:position="0in"/>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4923in">
        <style:tab-stops>
          <style:tab-stop style:type="left" style:position="0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center">
        <style:tab-stops>
          <style:tab-stop style:type="left" style:position="1.3784in"/>
        </style:tab-stops>
      </style:paragraph-properties>
    </style:style>
    <style:style style:name="P2196" style:parent-style-name="Normal" style:family="paragraph">
      <style:paragraph-properties fo:text-align="center">
        <style:tab-stops>
          <style:tab-stop style:type="left" style:position="1.3784in"/>
        </style:tab-stops>
      </style:paragraph-properties>
    </style:style>
    <style:style style:name="T2197" style:parent-style-name="DefaultParagraphFont" style:family="text">
      <style:text-properties fo:font-style="italic" style:font-style-asian="italic"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center"/>
      <style:text-properties fo:font-size="11pt" style:font-size-asian="11pt" style:font-size-complex="12pt"/>
    </style:style>
    <style:style style:name="P2201" style:parent-style-name="Normal" style:family="paragraph">
      <style:paragraph-properties fo:text-align="justify" fo:text-indent="0.4923in">
        <style:tab-stops>
          <style:tab-stop style:type="left" style:position="0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4923in">
        <style:tab-stops>
          <style:tab-stop style:type="left" style:position="0in"/>
        </style:tab-stops>
      </style:paragraph-properties>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center">
        <style:tab-stops>
          <style:tab-stop style:type="left" style:position="1.3784in"/>
        </style:tab-stops>
      </style:paragraph-properties>
    </style:style>
    <style:style style:name="P2210" style:parent-style-name="Normal" style:family="paragraph">
      <style:paragraph-properties fo:text-align="center">
        <style:tab-stops>
          <style:tab-stop style:type="left" style:position="1.3784in"/>
        </style:tab-stops>
      </style:paragraph-properties>
    </style:style>
    <style:style style:name="T2211" style:parent-style-name="DefaultParagraphFont" style:family="text">
      <style:text-properties fo:font-style="italic" style:font-style-asian="italic" fo:font-size="11pt" style:font-size-asian="11pt"/>
    </style:style>
    <style:style style:name="T2212" style:parent-style-name="DefaultParagraphFont" style:family="text">
      <style:text-properties fo:font-style="italic" style:font-style-asian="italic"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center"/>
      <style:text-properties fo:font-size="11pt" style:font-size-asian="11pt" style:font-size-complex="12pt"/>
    </style:style>
    <style:style style:name="P2215" style:parent-style-name="Normal" style:family="paragraph">
      <style:paragraph-properties fo:text-align="justify" fo:text-indent="0.4923in">
        <style:tab-stops>
          <style:tab-stop style:type="left" style:position="0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center">
        <style:tab-stops>
          <style:tab-stop style:type="left" style:position="1.3784in"/>
        </style:tab-stops>
      </style:paragraph-properties>
    </style:style>
    <style:style style:name="P2219" style:parent-style-name="Normal" style:family="paragraph">
      <style:paragraph-properties fo:text-align="center">
        <style:tab-stops>
          <style:tab-stop style:type="left" style:position="1.3784in"/>
        </style:tab-stops>
      </style:paragraph-properties>
    </style:style>
    <style:style style:name="T2220" style:parent-style-name="DefaultParagraphFont" style:family="text">
      <style:text-properties fo:font-style="italic" style:font-style-asian="italic" fo:font-size="11pt" style:font-size-asian="11pt"/>
    </style:style>
    <style:style style:name="T2221" style:parent-style-name="DefaultParagraphFont" style:family="text">
      <style:text-properties fo:font-style="italic" style:font-style-asian="italic"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center"/>
      <style:text-properties fo:font-size="11pt" style:font-size-asian="11pt" style:font-size-complex="12pt"/>
    </style:style>
    <style:style style:name="P2224" style:parent-style-name="Normal" style:family="paragraph">
      <style:paragraph-properties fo:text-align="justify" fo:text-indent="0.4923in">
        <style:tab-stops>
          <style:tab-stop style:type="left" style:position="0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4923in">
        <style:tab-stops>
          <style:tab-stop style:type="left" style:position="0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tab-stops>
          <style:tab-stop style:type="left" style:position="0in"/>
        </style:tab-stops>
      </style:paragraph-properties>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tab-stops>
          <style:tab-stop style:type="left" style:position="0in"/>
        </style:tab-stops>
      </style:paragraph-properties>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center">
        <style:tab-stops>
          <style:tab-stop style:type="left" style:position="1.3784in"/>
        </style:tab-stops>
      </style:paragraph-properties>
    </style:style>
    <style:style style:name="P2241" style:parent-style-name="Normal" style:family="paragraph">
      <style:paragraph-properties fo:text-align="center">
        <style:tab-stops>
          <style:tab-stop style:type="left" style:position="1.3784in"/>
        </style:tab-stops>
      </style:paragraph-properties>
    </style:style>
    <style:style style:name="T2242" style:parent-style-name="DefaultParagraphFont" style:family="text">
      <style:text-properties fo:font-style="italic" style:font-style-asian="italic" fo:font-size="11pt" style:font-size-asian="11pt"/>
    </style:style>
    <style:style style:name="T2243" style:parent-style-name="DefaultParagraphFont" style:family="text">
      <style:text-properties fo:font-style="italic" style:font-style-asian="italic"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center"/>
      <style:text-properties fo:font-size="11pt" style:font-size-asian="11pt" style:font-size-complex="12pt"/>
    </style:style>
    <style:style style:name="P2246" style:parent-style-name="Normal" style:family="paragraph">
      <style:paragraph-properties fo:text-align="justify" fo:text-indent="0.4923in">
        <style:tab-stops>
          <style:tab-stop style:type="left" style:position="0in"/>
        </style:tab-stops>
      </style:paragraph-properties>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tab-stops>
          <style:tab-stop style:type="left" style:position="0in"/>
        </style:tab-stops>
      </style:paragraph-properties>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4923in">
        <style:tab-stops>
          <style:tab-stop style:type="left" style:position="0in"/>
        </style:tab-stops>
      </style:paragraph-properties>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tab-stops>
          <style:tab-stop style:type="left" style:position="0in"/>
        </style:tab-stops>
      </style:paragraph-properties>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tab-stops>
          <style:tab-stop style:type="left" style:position="0in"/>
        </style:tab-stops>
      </style:paragraph-properties>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tab-stops>
          <style:tab-stop style:type="left" style:position="0in"/>
        </style:tab-stops>
      </style:paragraph-properties>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tab-stops>
          <style:tab-stop style:type="left" style:position="0in"/>
        </style:tab-stops>
      </style:paragraph-properties>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tab-stops>
          <style:tab-stop style:type="left" style:position="0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tab-stops>
          <style:tab-stop style:type="left" style:position="0in"/>
        </style:tab-stops>
      </style:paragraph-properties>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center">
        <style:tab-stops>
          <style:tab-stop style:type="left" style:position="1.3784in"/>
        </style:tab-stops>
      </style:paragraph-properties>
    </style:style>
    <style:style style:name="P2276" style:parent-style-name="Normal" style:family="paragraph">
      <style:paragraph-properties fo:text-align="center">
        <style:tab-stops>
          <style:tab-stop style:type="left" style:position="1.3784in"/>
        </style:tab-stops>
      </style:paragraph-properties>
    </style:style>
    <style:style style:name="T2277" style:parent-style-name="DefaultParagraphFont" style:family="text">
      <style:text-properties fo:font-style="italic" style:font-style-asian="italic" fo:font-size="11pt" style:font-size-asian="11pt"/>
    </style:style>
    <style:style style:name="T2278" style:parent-style-name="DefaultParagraphFont" style:family="text">
      <style:text-properties fo:font-style="italic" style:font-style-asian="italic"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center"/>
      <style:text-properties fo:font-size="11pt" style:font-size-asian="11pt" style:font-size-complex="12pt"/>
    </style:style>
    <style:style style:name="P2281" style:parent-style-name="Normal" style:family="paragraph">
      <style:paragraph-properties fo:text-align="justify" fo:text-indent="0.4923in">
        <style:tab-stops>
          <style:tab-stop style:type="left" style:position="0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center">
        <style:tab-stops>
          <style:tab-stop style:type="left" style:position="1.3784in"/>
        </style:tab-stops>
      </style:paragraph-properties>
    </style:style>
    <style:style style:name="P2286" style:parent-style-name="Normal" style:family="paragraph">
      <style:paragraph-properties fo:text-align="center">
        <style:tab-stops>
          <style:tab-stop style:type="left" style:position="1.3784in"/>
        </style:tab-stops>
      </style:paragraph-properties>
    </style:style>
    <style:style style:name="T2287" style:parent-style-name="DefaultParagraphFont" style:family="text">
      <style:text-properties fo:font-style="italic" style:font-style-asian="italic" fo:font-size="11pt" style:font-size-asian="11pt"/>
    </style:style>
    <style:style style:name="T2288" style:parent-style-name="DefaultParagraphFont" style:family="text">
      <style:text-properties fo:font-style="italic" style:font-style-asian="italic"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center"/>
      <style:text-properties fo:font-size="11pt" style:font-size-asian="11pt" style:font-size-complex="12pt"/>
    </style:style>
    <style:style style:name="P2291" style:parent-style-name="Normal" style:family="paragraph">
      <style:paragraph-properties fo:text-align="justify">
        <style:tab-stops>
          <style:tab-stop style:type="left" style:position="1.3784in"/>
        </style:tab-stops>
      </style:paragraph-properties>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center">
        <style:tab-stops>
          <style:tab-stop style:type="left" style:position="1.3784in"/>
        </style:tab-stops>
      </style:paragraph-properties>
    </style:style>
    <style:style style:name="P2295" style:parent-style-name="Normal" style:family="paragraph">
      <style:paragraph-properties fo:text-align="center">
        <style:tab-stops>
          <style:tab-stop style:type="left" style:position="1.3784in"/>
        </style:tab-stops>
      </style:paragraph-properties>
    </style:style>
    <style:style style:name="T2296" style:parent-style-name="DefaultParagraphFont" style:family="text">
      <style:text-properties fo:font-style="italic" style:font-style-asian="italic" fo:font-size="11pt" style:font-size-asian="11pt"/>
    </style:style>
    <style:style style:name="T2297" style:parent-style-name="DefaultParagraphFont" style:family="text">
      <style:text-properties fo:font-style="italic" style:font-style-asian="italic"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center"/>
      <style:text-properties fo:font-size="11pt" style:font-size-asian="11pt"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4923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4923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center">
        <style:tab-stops>
          <style:tab-stop style:type="left" style:position="1.3784in"/>
        </style:tab-stops>
      </style:paragraph-properties>
    </style:style>
    <style:style style:name="P2314" style:parent-style-name="Normal" style:family="paragraph">
      <style:paragraph-properties fo:text-align="center">
        <style:tab-stops>
          <style:tab-stop style:type="left" style:position="1.3784in"/>
        </style:tab-stops>
      </style:paragraph-properties>
    </style:style>
    <style:style style:name="T2315" style:parent-style-name="DefaultParagraphFont" style:family="text">
      <style:text-properties fo:font-style="italic" style:font-style-asian="italic"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center"/>
      <style:text-properties fo:font-size="11pt" style:font-size-asian="11pt" style:font-size-complex="12pt"/>
    </style:style>
    <style:style style:name="P2319" style:parent-style-name="Normal" style:family="paragraph">
      <style:paragraph-properties fo:text-align="justify" fo:text-indent="0.4923in">
        <style:tab-stops>
          <style:tab-stop style:type="left" style:position="0in"/>
        </style:tab-stops>
      </style:paragraph-properties>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tab-stops>
          <style:tab-stop style:type="left" style:position="0in"/>
        </style:tab-stops>
      </style:paragraph-properties>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4923in">
        <style:tab-stops>
          <style:tab-stop style:type="left" style:position="0in"/>
        </style:tab-stops>
      </style:paragraph-properties>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tab-stops>
          <style:tab-stop style:type="left" style:position="0in"/>
        </style:tab-stops>
      </style:paragraph-properties>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center">
        <style:tab-stops>
          <style:tab-stop style:type="left" style:position="0in"/>
        </style:tab-stops>
      </style:paragraph-properties>
    </style:style>
    <style:style style:name="P2334" style:parent-style-name="Normal" style:family="paragraph">
      <style:paragraph-properties fo:text-align="center">
        <style:tab-stops>
          <style:tab-stop style:type="left" style:position="1.3784in"/>
        </style:tab-stops>
      </style:paragraph-properties>
    </style:style>
    <style:style style:name="T2335" style:parent-style-name="DefaultParagraphFont" style:family="text">
      <style:text-properties fo:font-style="italic" style:font-style-asian="italic" fo:font-size="11pt" style:font-size-asian="11pt"/>
    </style:style>
    <style:style style:name="T2336" style:parent-style-name="DefaultParagraphFont" style:family="text">
      <style:text-properties fo:font-style="italic" style:font-style-asian="italic"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339" style:parent-style-name="Normal" style:family="paragraph">
      <style:paragraph-properties fo:text-align="justify" fo:text-indent="0.4923in">
        <style:tab-stops>
          <style:tab-stop style:type="left" style:position="0in"/>
        </style:tab-stops>
      </style:paragraph-properties>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923in">
        <style:tab-stops>
          <style:tab-stop style:type="left" style:position="0in"/>
        </style:tab-stops>
      </style:paragraph-properties>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4923in">
        <style:tab-stops>
          <style:tab-stop style:type="left" style:position="0in"/>
        </style:tab-stops>
      </style:paragraph-properties>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4923in">
        <style:tab-stops>
          <style:tab-stop style:type="left" style:position="0in"/>
        </style:tab-stops>
      </style:paragraph-properties>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4923in">
        <style:tab-stops>
          <style:tab-stop style:type="left" style:position="0in"/>
        </style:tab-stops>
      </style:paragraph-properties>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4923in">
        <style:tab-stops>
          <style:tab-stop style:type="left" style:position="0in"/>
        </style:tab-stops>
      </style:paragraph-properties>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center">
        <style:tab-stops>
          <style:tab-stop style:type="left" style:position="1.3784in"/>
        </style:tab-stops>
      </style:paragraph-properties>
    </style:style>
    <style:style style:name="P2364" style:parent-style-name="Normal" style:family="paragraph">
      <style:paragraph-properties fo:text-align="center">
        <style:tab-stops>
          <style:tab-stop style:type="left" style:position="1.3784in"/>
        </style:tab-stops>
      </style:paragraph-properties>
    </style:style>
    <style:style style:name="T2365" style:parent-style-name="DefaultParagraphFont" style:family="text">
      <style:text-properties fo:font-style="italic" style:font-style-asian="italic" fo:font-size="11pt" style:font-size-asian="11pt"/>
    </style:style>
    <style:style style:name="T2366" style:parent-style-name="DefaultParagraphFont" style:family="text">
      <style:text-properties fo:font-style="italic" style:font-style-asian="italic"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center"/>
      <style:text-properties fo:font-size="11pt" style:font-size-asian="11pt"/>
    </style:style>
    <style:style style:name="P2369" style:parent-style-name="Normal" style:family="paragraph">
      <style:paragraph-properties fo:text-align="justify" fo:text-indent="0.4923in">
        <style:tab-stops>
          <style:tab-stop style:type="left" style:position="0in"/>
        </style:tab-stops>
      </style:paragraph-properties>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tab-stops>
          <style:tab-stop style:type="left" style:position="0in"/>
        </style:tab-stops>
      </style:paragraph-properties>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4923in">
        <style:tab-stops>
          <style:tab-stop style:type="left" style:position="0in"/>
        </style:tab-stops>
      </style:paragraph-properties>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center">
        <style:tab-stops>
          <style:tab-stop style:type="left" style:position="1.3784in"/>
        </style:tab-stops>
      </style:paragraph-properties>
    </style:style>
    <style:style style:name="P2381" style:parent-style-name="Normal" style:family="paragraph">
      <style:paragraph-properties fo:text-align="center">
        <style:tab-stops>
          <style:tab-stop style:type="left" style:position="1.3784in"/>
        </style:tab-stops>
      </style:paragraph-properties>
    </style:style>
    <style:style style:name="T2382" style:parent-style-name="DefaultParagraphFont" style:family="text">
      <style:text-properties fo:font-style="italic" style:font-style-asian="italic" fo:font-size="11pt" style:font-size-asian="11pt"/>
    </style:style>
    <style:style style:name="T2383" style:parent-style-name="DefaultParagraphFont" style:family="text">
      <style:text-properties fo:font-style="italic" style:font-style-asian="italic"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386" style:parent-style-name="Normal" style:family="paragraph">
      <style:paragraph-properties fo:text-align="justify" fo:text-indent="0.4923in">
        <style:tab-stops>
          <style:tab-stop style:type="left" style:position="0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4923in">
        <style:tab-stops>
          <style:tab-stop style:type="left" style:position="0in"/>
        </style:tab-stops>
      </style:paragraph-propertie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center">
        <style:tab-stops>
          <style:tab-stop style:type="left" style:position="1.3784in"/>
        </style:tab-stops>
      </style:paragraph-properties>
    </style:style>
    <style:style style:name="P2395" style:parent-style-name="Normal" style:family="paragraph">
      <style:paragraph-properties fo:text-align="center">
        <style:tab-stops>
          <style:tab-stop style:type="left" style:position="1.3784in"/>
        </style:tab-stops>
      </style:paragraph-properties>
    </style:style>
    <style:style style:name="T2396" style:parent-style-name="DefaultParagraphFont" style:family="text">
      <style:text-properties fo:font-style="italic" style:font-style-asian="italic" fo:font-size="11pt" style:font-size-asian="11pt"/>
    </style:style>
    <style:style style:name="T2397" style:parent-style-name="DefaultParagraphFont" style:family="text">
      <style:text-properties fo:font-style="italic" style:font-style-asian="italic"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center"/>
      <style:text-properties fo:font-size="11pt" style:font-size-asian="11pt" style:font-size-complex="12pt"/>
    </style:style>
    <style:style style:name="P2400" style:parent-style-name="Normal" style:family="paragraph">
      <style:paragraph-properties fo:text-align="justify" fo:text-indent="0.4923in">
        <style:tab-stops>
          <style:tab-stop style:type="left" style:position="0in"/>
        </style:tab-stops>
      </style:paragraph-properties>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center">
        <style:tab-stops>
          <style:tab-stop style:type="left" style:position="1.3784in"/>
        </style:tab-stops>
      </style:paragraph-properties>
    </style:style>
    <style:style style:name="P2404" style:parent-style-name="Normal" style:family="paragraph">
      <style:paragraph-properties fo:text-align="center">
        <style:tab-stops>
          <style:tab-stop style:type="left" style:position="1.3784in"/>
        </style:tab-stops>
      </style:paragraph-properties>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fo:font-style="italic" style:font-style-asian="italic"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center">
        <style:tab-stops>
          <style:tab-stop style:type="left" style:position="1.3784in"/>
        </style:tab-stops>
      </style:paragraph-properties>
    </style:style>
    <style:style style:name="T2409" style:parent-style-name="DefaultParagraphFont" style:family="text">
      <style:text-properties fo:font-size="11pt" style:font-size-asian="11pt"/>
    </style:style>
    <style:style style:name="P2410" style:parent-style-name="Normal" style:family="paragraph">
      <style:paragraph-properties fo:text-align="center">
        <style:tab-stops>
          <style:tab-stop style:type="left" style:position="1.3784in"/>
        </style:tab-stops>
      </style:paragraph-properties>
    </style:style>
    <style:style style:name="P2411" style:parent-style-name="Normal" style:family="paragraph">
      <style:paragraph-properties fo:text-align="center">
        <style:tab-stops>
          <style:tab-stop style:type="left" style:position="1.3784in"/>
        </style:tab-stops>
      </style:paragraph-properties>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center">
        <style:tab-stops>
          <style:tab-stop style:type="left" style:position="1.3784in"/>
        </style:tab-stops>
      </style:paragraph-properties>
    </style:style>
    <style:style style:name="T2417" style:parent-style-name="DefaultParagraphFont" style:family="text">
      <style:text-properties fo:font-style="italic" style:font-style-asian="italic" fo:font-size="11pt" style:font-size-asian="11pt"/>
    </style:style>
    <style:style style:name="T2418" style:parent-style-name="DefaultParagraphFont" style:family="text">
      <style:text-properties fo:font-style="italic" style:font-style-asian="italic"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421" style:parent-style-name="Normal" style:family="paragraph">
      <style:paragraph-properties fo:text-align="justify" fo:text-indent="0.4923in">
        <style:tab-stops>
          <style:tab-stop style:type="left" style:position="0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center">
        <style:tab-stops>
          <style:tab-stop style:type="left" style:position="1.3784in"/>
        </style:tab-stops>
      </style:paragraph-properties>
    </style:style>
    <style:style style:name="P2425" style:parent-style-name="Normal" style:family="paragraph">
      <style:paragraph-properties fo:text-align="center">
        <style:tab-stops>
          <style:tab-stop style:type="left" style:position="1.3784in"/>
        </style:tab-stops>
      </style:paragraph-properties>
    </style:style>
    <style:style style:name="T2426" style:parent-style-name="DefaultParagraphFont" style:family="text">
      <style:text-properties fo:font-style="italic" style:font-style-asian="italic" fo:font-size="11pt" style:font-size-asian="11pt"/>
    </style:style>
    <style:style style:name="T2427" style:parent-style-name="DefaultParagraphFont" style:family="text">
      <style:text-properties fo:font-style="italic" style:font-style-asian="italic"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center"/>
      <style:text-properties fo:font-size="11pt" style:font-size-asian="11pt" style:font-size-complex="12pt"/>
    </style:style>
    <style:style style:name="P2430" style:parent-style-name="Normal" style:family="paragraph">
      <style:paragraph-properties fo:text-align="justify" fo:text-indent="0.4923in">
        <style:tab-stops>
          <style:tab-stop style:type="left" style:position="0in"/>
        </style:tab-stops>
      </style:paragraph-properties>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4923in">
        <style:tab-stops>
          <style:tab-stop style:type="left" style:position="0in"/>
        </style:tab-stops>
      </style:paragraph-properties>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4923in">
        <style:tab-stops>
          <style:tab-stop style:type="left" style:position="0in"/>
        </style:tab-stops>
      </style:paragraph-properties>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4923in">
        <style:tab-stops>
          <style:tab-stop style:type="left" style:position="0in"/>
        </style:tab-stops>
      </style:paragraph-properties>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4923in">
        <style:tab-stops>
          <style:tab-stop style:type="left" style:position="0in"/>
        </style:tab-stops>
      </style:paragraph-properties>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center">
        <style:tab-stops>
          <style:tab-stop style:type="left" style:position="1.3784in"/>
        </style:tab-stops>
      </style:paragraph-properties>
    </style:style>
    <style:style style:name="P2450" style:parent-style-name="Normal" style:family="paragraph">
      <style:paragraph-properties fo:text-align="center">
        <style:tab-stops>
          <style:tab-stop style:type="left" style:position="1.3784in"/>
        </style:tab-stops>
      </style:paragraph-properties>
    </style:style>
    <style:style style:name="T2451" style:parent-style-name="DefaultParagraphFont" style:family="text">
      <style:text-properties fo:font-style="italic" style:font-style-asian="italic" fo:font-size="11pt" style:font-size-asian="11pt"/>
    </style:style>
    <style:style style:name="T2452" style:parent-style-name="DefaultParagraphFont" style:family="text">
      <style:text-properties fo:font-style="italic" style:font-style-asian="italic"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455" style:parent-style-name="Normal" style:family="paragraph">
      <style:paragraph-properties fo:text-align="justify" fo:text-indent="0.4923in">
        <style:tab-stops>
          <style:tab-stop style:type="left" style:position="0in"/>
        </style:tab-stops>
      </style:paragraph-properties>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tab-stops>
          <style:tab-stop style:type="left" style:position="0in"/>
        </style:tab-stops>
      </style:paragraph-properties>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4923in">
        <style:tab-stops>
          <style:tab-stop style:type="left" style:position="0in"/>
        </style:tab-stops>
      </style:paragraph-properties>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tyle="italic" style:font-style-asian="italic" style:font-style-complex="italic"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center">
        <style:tab-stops>
          <style:tab-stop style:type="left" style:position="1.3784in"/>
        </style:tab-stops>
      </style:paragraph-properties>
    </style:style>
    <style:style style:name="P2468" style:parent-style-name="Normal" style:family="paragraph">
      <style:paragraph-properties fo:text-align="center">
        <style:tab-stops>
          <style:tab-stop style:type="left" style:position="1.3784in"/>
        </style:tab-stops>
      </style:paragraph-properties>
    </style:style>
    <style:style style:name="T2469" style:parent-style-name="DefaultParagraphFont" style:family="text">
      <style:text-properties fo:font-style="italic" style:font-style-asian="italic" fo:font-size="11pt" style:font-size-asian="11pt"/>
    </style:style>
    <style:style style:name="T2470" style:parent-style-name="DefaultParagraphFont" style:family="text">
      <style:text-properties fo:font-style="italic" style:font-style-asian="italic"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center"/>
      <style:text-properties fo:font-size="11pt" style:font-size-asian="11pt" style:font-size-complex="12pt"/>
    </style:style>
    <style:style style:name="P2473" style:parent-style-name="Normal" style:family="paragraph">
      <style:paragraph-properties fo:text-align="justify" fo:text-indent="0.4923in">
        <style:tab-stops>
          <style:tab-stop style:type="left" style:position="0in"/>
        </style:tab-stops>
      </style:paragraph-properties>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tab-stops>
          <style:tab-stop style:type="left" style:position="0in"/>
        </style:tab-stops>
      </style:paragraph-properties>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tab-stops>
          <style:tab-stop style:type="left" style:position="0in"/>
        </style:tab-stops>
      </style:paragraph-properties>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tab-stops>
          <style:tab-stop style:type="left" style:position="0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tab-stops>
          <style:tab-stop style:type="left" style:position="0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tab-stops>
          <style:tab-stop style:type="left" style:position="0in"/>
        </style:tab-stops>
      </style:paragraph-properties>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center">
        <style:tab-stops>
          <style:tab-stop style:type="left" style:position="1.3784in"/>
        </style:tab-stops>
      </style:paragraph-properties>
    </style:style>
    <style:style style:name="P2496" style:parent-style-name="Normal" style:family="paragraph">
      <style:paragraph-properties fo:text-align="center">
        <style:tab-stops>
          <style:tab-stop style:type="left" style:position="1.3784in"/>
        </style:tab-stops>
      </style:paragraph-properties>
    </style:style>
    <style:style style:name="T2497" style:parent-style-name="DefaultParagraphFont" style:family="text">
      <style:text-properties fo:font-style="italic" style:font-style-asian="italic" fo:font-size="11pt" style:font-size-asian="11pt"/>
    </style:style>
    <style:style style:name="T2498" style:parent-style-name="DefaultParagraphFont" style:family="text">
      <style:text-properties fo:font-style="italic" style:font-style-asian="italic"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center"/>
      <style:text-properties fo:font-size="11pt" style:font-size-asian="11pt" style:font-size-complex="12pt"/>
    </style:style>
    <style:style style:name="P2501" style:parent-style-name="Normal" style:family="paragraph">
      <style:paragraph-properties fo:text-align="justify" fo:text-indent="0.4923in">
        <style:tab-stops>
          <style:tab-stop style:type="left" style:position="0in"/>
        </style:tab-stops>
      </style:paragraph-properties>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4923in">
        <style:tab-stops>
          <style:tab-stop style:type="left" style:position="0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center">
        <style:tab-stops>
          <style:tab-stop style:type="left" style:position="1.3784in"/>
        </style:tab-stops>
      </style:paragraph-properties>
    </style:style>
    <style:style style:name="P2511" style:parent-style-name="Normal" style:family="paragraph">
      <style:paragraph-properties fo:text-align="center">
        <style:tab-stops>
          <style:tab-stop style:type="left" style:position="1.3784in"/>
        </style:tab-stops>
      </style:paragraph-properties>
    </style:style>
    <style:style style:name="T2512" style:parent-style-name="DefaultParagraphFont" style:family="text">
      <style:text-properties fo:font-style="italic" style:font-style-asian="italic" fo:font-size="11pt" style:font-size-asian="11pt"/>
    </style:style>
    <style:style style:name="T2513" style:parent-style-name="DefaultParagraphFont" style:family="text">
      <style:text-properties fo:font-style="italic" style:font-style-asian="italic"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center"/>
      <style:text-properties fo:font-size="11pt" style:font-size-asian="11pt" style:font-size-complex="12pt"/>
    </style:style>
    <style:style style:name="P2516" style:parent-style-name="Normal" style:family="paragraph">
      <style:paragraph-properties fo:text-align="justify" fo:text-indent="0.4923in">
        <style:tab-stops>
          <style:tab-stop style:type="left" style:position="0in"/>
        </style:tab-stops>
      </style:paragraph-properties>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tab-stops>
          <style:tab-stop style:type="left" style:position="0in"/>
        </style:tab-stops>
      </style:paragraph-properties>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center">
        <style:tab-stops>
          <style:tab-stop style:type="left" style:position="1.3784in"/>
        </style:tab-stops>
      </style:paragraph-properties>
    </style:style>
    <style:style style:name="P2525" style:parent-style-name="Normal" style:family="paragraph">
      <style:paragraph-properties fo:text-align="center">
        <style:tab-stops>
          <style:tab-stop style:type="left" style:position="1.3784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530" style:parent-style-name="Normal" style:family="paragraph">
      <style:paragraph-properties fo:text-align="center">
        <style:tab-stops>
          <style:tab-stop style:type="left" style:position="1.3784in"/>
        </style:tab-stops>
      </style:paragraph-properties>
    </style:style>
    <style:style style:name="T2531" style:parent-style-name="DefaultParagraphFont" style:family="text">
      <style:text-properties fo:font-style="italic" style:font-style-asian="italic" fo:font-size="11pt" style:font-size-asian="11pt"/>
    </style:style>
    <style:style style:name="T2532" style:parent-style-name="DefaultParagraphFont" style:family="text">
      <style:text-properties fo:font-style="italic" style:font-style-asian="italic"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center"/>
      <style:text-properties fo:font-size="11pt" style:font-size-asian="11pt" style:font-size-complex="12pt"/>
    </style:style>
    <style:style style:name="P2535" style:parent-style-name="Normal" style:family="paragraph">
      <style:paragraph-properties fo:text-align="justify" fo:text-indent="0.4923in">
        <style:tab-stops>
          <style:tab-stop style:type="left" style:position="0in"/>
        </style:tab-stops>
      </style:paragraph-properties>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4923in">
        <style:tab-stops>
          <style:tab-stop style:type="left" style:position="0in"/>
        </style:tab-stops>
      </style:paragraph-properties>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4923in">
        <style:tab-stops>
          <style:tab-stop style:type="left" style:position="0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tab-stops>
          <style:tab-stop style:type="left" style:position="0in"/>
        </style:tab-stops>
      </style:paragraph-properties>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T2554" style:parent-style-name="DefaultParagraphFont" style:family="text">
      <style:text-properties fo:font-style="italic" style:font-style-asian="italic" fo:font-size="11pt" style:font-size-asian="11pt"/>
    </style:style>
    <style:style style:name="T2555" style:parent-style-name="DefaultParagraphFont" style:family="text">
      <style:text-properties fo:font-style="italic" style:font-style-asian="italic"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center"/>
      <style:text-properties fo:font-size="11pt" style:font-size-asian="11pt"/>
    </style:style>
    <style:style style:name="P2558" style:parent-style-name="Normal" style:family="paragraph">
      <style:paragraph-properties fo:text-align="justify" fo:text-indent="0.4923in">
        <style:tab-stops>
          <style:tab-stop style:type="left" style:position="1.3784in"/>
        </style:tab-stops>
      </style:paragraph-properties>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4923in">
        <style:tab-stops>
          <style:tab-stop style:type="left" style:position="1.3784in"/>
        </style:tab-stops>
      </style:paragraph-properties>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tab-stops>
          <style:tab-stop style:type="left" style:position="1.3784in"/>
        </style:tab-stops>
      </style:paragraph-properties>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tab-stops>
          <style:tab-stop style:type="left" style:position="1.3784in"/>
        </style:tab-stops>
      </style:paragraph-properties>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4923in">
        <style:tab-stops>
          <style:tab-stop style:type="left" style:position="1.3784in"/>
        </style:tab-stops>
      </style:paragraph-properties>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4923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4923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4923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4923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4923in">
        <style:tab-stops>
          <style:tab-stop style:type="left" style:position="1.3784in"/>
        </style:tab-stops>
      </style:paragraph-properties>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tab-stops>
          <style:tab-stop style:type="left" style:position="1.3784in"/>
        </style:tab-stops>
      </style:paragraph-properties>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4923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4923in">
        <style:tab-stops>
          <style:tab-stop style:type="left" style:position="1.3784in"/>
        </style:tab-stops>
      </style:paragraph-properties>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tyle="italic" style:font-style-asian="italic"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center"/>
      <style:text-properties fo:font-size="11pt" style:font-size-asian="11pt"/>
    </style:style>
    <style:style style:name="P2620" style:parent-style-name="Normal" style:family="paragraph">
      <style:paragraph-properties fo:text-align="center"/>
    </style:style>
    <style:style style:name="T2621" style:parent-style-name="DefaultParagraphFont" style:family="text">
      <style:text-properties fo:font-style="italic" style:font-style-asian="italic"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center"/>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4923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4923in">
        <style:tab-stops>
          <style:tab-stop style:type="left" style:position="1.3784in"/>
        </style:tab-stops>
      </style:paragraph-properties>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4923in">
        <style:tab-stops>
          <style:tab-stop style:type="left" style:position="1.3784in"/>
        </style:tab-stops>
      </style:paragraph-properties>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4923in">
        <style:tab-stops>
          <style:tab-stop style:type="left" style:position="1.3784in"/>
        </style:tab-stops>
      </style:paragraph-properties>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4923in">
        <style:tab-stops>
          <style:tab-stop style:type="left" style:position="1.3784in"/>
        </style:tab-stops>
      </style:paragraph-properties>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646" style:parent-style-name="Normal" style:family="paragraph">
      <style:paragraph-properties fo:text-align="center">
        <style:tab-stops>
          <style:tab-stop style:type="left" style:position="1.3784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center">
        <style:tab-stops>
          <style:tab-stop style:type="left" style:position="1.3784in"/>
        </style:tab-stops>
      </style:paragraph-properties>
    </style:style>
    <style:style style:name="P2650" style:parent-style-name="Normal" style:family="paragraph">
      <style:paragraph-properties fo:text-align="center">
        <style:tab-stops>
          <style:tab-stop style:type="left" style:position="1.3784in"/>
        </style:tab-stops>
      </style:paragraph-properties>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style:font-weight-complex="bold" fo:font-size="11pt" style:font-size-asian="11pt"/>
    </style:style>
    <style:style style:name="P2655"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656" style:parent-style-name="Normal" style:family="paragraph">
      <style:paragraph-properties fo:text-align="center">
        <style:tab-stops>
          <style:tab-stop style:type="left" style:position="1.3784in"/>
        </style:tab-stops>
      </style:paragraph-properties>
    </style:style>
    <style:style style:name="T2657" style:parent-style-name="DefaultParagraphFont" style:family="text">
      <style:text-properties fo:font-style="italic" style:font-style-asian="italic" fo:font-size="11pt" style:font-size-asian="11pt"/>
    </style:style>
    <style:style style:name="T2658" style:parent-style-name="DefaultParagraphFont" style:family="text">
      <style:text-properties fo:font-style="italic" style:font-style-asian="italic"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661" style:parent-style-name="Normal" style:family="paragraph">
      <style:paragraph-properties fo:text-align="justify" fo:text-indent="0.4923in">
        <style:tab-stops>
          <style:tab-stop style:type="left" style:position="0in"/>
        </style:tab-stops>
      </style:paragraph-properties>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4923in">
        <style:tab-stops>
          <style:tab-stop style:type="left" style:position="0in"/>
        </style:tab-stops>
      </style:paragraph-properties>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4923in">
        <style:tab-stops>
          <style:tab-stop style:type="left" style:position="0in"/>
        </style:tab-stops>
      </style:paragraph-properties>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4923in">
        <style:tab-stops>
          <style:tab-stop style:type="left" style:position="0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4923in">
        <style:tab-stops>
          <style:tab-stop style:type="left" style:position="0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keep-with-next="always" fo:text-align="justify" fo:text-indent="0.4923in">
        <style:tab-stops>
          <style:tab-stop style:type="left" style:position="0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keep-with-next="always" fo:text-align="center">
        <style:tab-stops>
          <style:tab-stop style:type="left" style:position="1.3784in"/>
        </style:tab-stops>
      </style:paragraph-properties>
    </style:style>
    <style:style style:name="P2685" style:parent-style-name="Normal" style:family="paragraph">
      <style:paragraph-properties fo:text-align="center">
        <style:tab-stops>
          <style:tab-stop style:type="left" style:position="1.3784in"/>
        </style:tab-stops>
      </style:paragraph-properties>
    </style:style>
    <style:style style:name="T2686" style:parent-style-name="DefaultParagraphFont" style:family="text">
      <style:text-properties fo:font-style="italic" style:font-style-asian="italic" fo:font-size="11pt" style:font-size-asian="11pt"/>
    </style:style>
    <style:style style:name="T2687" style:parent-style-name="DefaultParagraphFont" style:family="text">
      <style:text-properties fo:font-style="italic" style:font-style-asian="italic"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center">
        <style:tab-stops>
          <style:tab-stop style:type="left" style:position="1.3784in"/>
        </style:tab-stops>
      </style:paragraph-properties>
    </style:style>
    <style:style style:name="T2690" style:parent-style-name="DefaultParagraphFont" style:family="text">
      <style:text-properties fo:font-size="11pt" style:font-size-asian="11pt"/>
    </style:style>
    <style:style style:name="P2691" style:parent-style-name="Normal" style:family="paragraph">
      <style:paragraph-properties fo:text-align="center">
        <style:tab-stops>
          <style:tab-stop style:type="left" style:position="1.3784in"/>
        </style:tab-stops>
      </style:paragraph-properties>
    </style:style>
    <style:style style:name="P2692" style:parent-style-name="Normal" style:family="paragraph">
      <style:paragraph-properties fo:text-align="center">
        <style:tab-stops>
          <style:tab-stop style:type="left" style:position="1.3784in"/>
        </style:tab-stops>
      </style:paragraph-properties>
    </style:style>
    <style:style style:name="T2693" style:parent-style-name="DefaultParagraphFont" style:family="text">
      <style:text-properties fo:font-style="italic" style:font-style-asian="italic" fo:font-size="11pt" style:font-size-asian="11pt"/>
    </style:style>
    <style:style style:name="T2694" style:parent-style-name="DefaultParagraphFont" style:family="text">
      <style:text-properties fo:font-style="italic" style:font-style-asian="italic"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center"/>
      <style:text-properties fo:font-size="11pt" style:font-size-asian="11pt"/>
    </style:style>
    <style:style style:name="P2697" style:parent-style-name="Normal" style:family="paragraph">
      <style:paragraph-properties fo:text-align="justify" fo:text-indent="0.4923in">
        <style:tab-stops>
          <style:tab-stop style:type="left" style:position="0in"/>
        </style:tab-stops>
      </style:paragraph-properties>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4923in">
        <style:tab-stops>
          <style:tab-stop style:type="left" style:position="0in"/>
        </style:tab-stops>
      </style:paragraph-properties>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4923in">
        <style:tab-stops>
          <style:tab-stop style:type="left" style:position="0in"/>
        </style:tab-stops>
      </style:paragraph-properties>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4923in">
        <style:tab-stops>
          <style:tab-stop style:type="left" style:position="0in"/>
        </style:tab-stops>
      </style:paragraph-properties>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center">
        <style:tab-stops>
          <style:tab-stop style:type="left" style:position="1.3784in"/>
        </style:tab-stops>
      </style:paragraph-properties>
    </style:style>
    <style:style style:name="P2712" style:parent-style-name="Normal" style:family="paragraph">
      <style:paragraph-properties fo:text-align="center">
        <style:tab-stops>
          <style:tab-stop style:type="left" style:position="1.3784in"/>
        </style:tab-stops>
      </style:paragraph-properties>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center"/>
      <style:text-properties fo:font-size="11pt" style:font-size-asian="11pt"/>
    </style:style>
    <style:style style:name="P2717" style:parent-style-name="Normal" style:family="paragraph">
      <style:paragraph-properties fo:text-align="center"/>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tyle="italic" style:font-style-asian="italic"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center"/>
      <style:text-properties fo:font-size="11pt" style:font-size-asian="11pt"/>
    </style:style>
    <style:style style:name="P2722" style:parent-style-name="Normal" style:family="paragraph">
      <style:paragraph-properties fo:text-align="justify" fo:text-indent="0.4923in">
        <style:tab-stops>
          <style:tab-stop style:type="left" style:position="0in"/>
        </style:tab-stops>
      </style:paragraph-properties>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tab-stops>
          <style:tab-stop style:type="left" style:position="0in"/>
        </style:tab-stops>
      </style:paragraph-properties>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tab-stops>
          <style:tab-stop style:type="left" style:position="0in"/>
        </style:tab-stops>
      </style:paragraph-properties>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4923in">
        <style:tab-stops>
          <style:tab-stop style:type="left" style:position="0in"/>
        </style:tab-stops>
      </style:paragraph-properties>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4923in">
        <style:tab-stops>
          <style:tab-stop style:type="left" style:position="0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tab-stops>
          <style:tab-stop style:type="left" style:position="0in"/>
        </style:tab-stops>
      </style:paragraph-properties>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4923in">
        <style:tab-stops>
          <style:tab-stop style:type="left" style:position="0in"/>
        </style:tab-stops>
      </style:paragraph-properties>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tab-stops>
          <style:tab-stop style:type="left" style:position="0in"/>
        </style:tab-stops>
      </style:paragraph-properties>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center">
        <style:tab-stops>
          <style:tab-stop style:type="left" style:position="1.3784in"/>
        </style:tab-stops>
      </style:paragraph-properties>
    </style:style>
    <style:style style:name="P2751" style:parent-style-name="Normal" style:family="paragraph">
      <style:paragraph-properties fo:text-align="center">
        <style:tab-stops>
          <style:tab-stop style:type="left" style:position="1.3784in"/>
        </style:tab-stops>
      </style:paragraph-properties>
    </style:style>
    <style:style style:name="T2752" style:parent-style-name="DefaultParagraphFont" style:family="text">
      <style:text-properties fo:font-style="italic" style:font-style-asian="italic" fo:font-size="11pt" style:font-size-asian="11pt"/>
    </style:style>
    <style:style style:name="T2753" style:parent-style-name="DefaultParagraphFont" style:family="text">
      <style:text-properties fo:font-style="italic" style:font-style-asian="italic" fo:font-size="11pt" style:font-size-asian="11pt"/>
    </style:style>
    <style:style style:name="T2754" style:parent-style-name="DefaultParagraphFont" style:family="text">
      <style:text-properties fo:font-style="italic" style:font-style-asian="italic"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4923in">
        <style:tab-stops>
          <style:tab-stop style:type="left" style:position="0in"/>
        </style:tab-stops>
      </style:paragraph-properties>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4923in">
        <style:tab-stops>
          <style:tab-stop style:type="left" style:position="0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center">
        <style:tab-stops>
          <style:tab-stop style:type="left" style:position="1.3784in"/>
        </style:tab-stops>
      </style:paragraph-properties>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center"/>
      <style:text-properties fo:font-size="11pt" style:font-size-asian="11pt"/>
    </style:style>
    <style:style style:name="P2775" style:parent-style-name="Normal" style:family="paragraph">
      <style:paragraph-properties fo:text-align="center"/>
    </style:style>
    <style:style style:name="T2776" style:parent-style-name="DefaultParagraphFont" style:family="text">
      <style:text-properties fo:font-style="italic" style:font-style-asian="italic" fo:font-size="11pt" style:font-size-asian="11pt"/>
    </style:style>
    <style:style style:name="T2777" style:parent-style-name="DefaultParagraphFont" style:family="text">
      <style:text-properties fo:font-style="italic" style:font-style-asian="italic" fo:font-size="11pt" style:font-size-asian="11pt"/>
    </style:style>
    <style:style style:name="T2778" style:parent-style-name="DefaultParagraphFont" style:family="text">
      <style:text-properties fo:font-style="italic" style:font-style-asian="italic"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center"/>
      <style:text-properties fo:font-size="11pt" style:font-size-asian="11pt"/>
    </style:style>
    <style:style style:name="P2781" style:parent-style-name="Normal" style:family="paragraph">
      <style:paragraph-properties fo:text-align="justify" fo:text-indent="0.4923in">
        <style:tab-stops>
          <style:tab-stop style:type="left" style:position="0in"/>
        </style:tab-stops>
      </style:paragraph-properties>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T2786" style:parent-style-name="DefaultParagraphFont" style:family="text">
      <style:text-properties fo:font-style="italic" style:font-style-asian="italic" fo:font-size="11pt" style:font-size-asian="11pt"/>
    </style:style>
    <style:style style:name="T2787" style:parent-style-name="DefaultParagraphFont" style:family="text">
      <style:text-properties fo:font-style="italic" style:font-style-asian="italic"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center"/>
      <style:text-properties fo:font-size="11pt" style:font-size-asian="11pt" style:font-size-complex="12pt"/>
    </style:style>
    <style:style style:name="P2790" style:parent-style-name="Normal" style:family="paragraph">
      <style:paragraph-properties fo:text-align="justify" fo:text-indent="0.4923in">
        <style:tab-stops>
          <style:tab-stop style:type="left" style:position="0in"/>
        </style:tab-stops>
      </style:paragraph-properties>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4923in">
        <style:tab-stops>
          <style:tab-stop style:type="left" style:position="0in"/>
        </style:tab-stops>
      </style:paragraph-properties>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center"/>
      <style:text-properties fo:font-size="11pt" style:font-size-asian="11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T2804" style:parent-style-name="DefaultParagraphFont" style:family="text">
      <style:text-properties fo:font-style="italic" style:font-style-asian="italic" fo:font-size="11pt" style:font-size-asian="11pt"/>
    </style:style>
    <style:style style:name="T2805" style:parent-style-name="DefaultParagraphFont" style:family="text">
      <style:text-properties fo:font-style="italic" style:font-style-asian="italic"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center"/>
      <style:text-properties fo:font-size="11pt" style:font-size-asian="11pt" style:font-size-complex="12pt"/>
    </style:style>
    <style:style style:name="P2808" style:parent-style-name="Normal" style:family="paragraph">
      <style:paragraph-properties fo:text-align="justify" fo:text-indent="0.4923in">
        <style:tab-stops>
          <style:tab-stop style:type="left" style:position="0in"/>
        </style:tab-stops>
      </style:paragraph-properties>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4923in">
        <style:tab-stops>
          <style:tab-stop style:type="left" style:position="0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center">
        <style:tab-stops>
          <style:tab-stop style:type="left" style:position="1.3784in"/>
        </style:tab-stops>
      </style:paragraph-properties>
    </style:style>
    <style:style style:name="P2817" style:parent-style-name="Normal" style:family="paragraph">
      <style:paragraph-properties fo:text-align="center">
        <style:tab-stops>
          <style:tab-stop style:type="left" style:position="1.3784in"/>
        </style:tab-stops>
      </style:paragraph-properties>
    </style:style>
    <style:style style:name="T2818" style:parent-style-name="DefaultParagraphFont" style:family="text">
      <style:text-properties fo:font-style="italic" style:font-style-asian="italic" fo:font-size="11pt" style:font-size-asian="11pt"/>
    </style:style>
    <style:style style:name="T2819" style:parent-style-name="DefaultParagraphFont" style:family="text">
      <style:text-properties fo:font-style="italic" style:font-style-asian="italic"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keep-with-next="always" fo:text-align="center">
        <style:tab-stops>
          <style:tab-stop style:type="left" style:position="1.3784in"/>
        </style:tab-stops>
      </style:paragraph-properties>
      <style:text-properties fo:font-size="11pt" style:font-size-asian="11pt"/>
    </style:style>
    <style:style style:name="P2822" style:parent-style-name="Normal" style:family="paragraph">
      <style:paragraph-properties fo:text-align="justify" fo:text-indent="0.4923in">
        <style:tab-stops>
          <style:tab-stop style:type="left" style:position="0in"/>
        </style:tab-stops>
      </style:paragraph-properties>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4923in">
        <style:tab-stops>
          <style:tab-stop style:type="left" style:position="0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tyle="italic" style:font-style-asian="italic"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center">
        <style:tab-stops>
          <style:tab-stop style:type="left" style:position="1.3784in"/>
        </style:tab-stops>
      </style:paragraph-properties>
    </style:style>
    <style:style style:name="P2832" style:parent-style-name="Normal" style:family="paragraph">
      <style:paragraph-properties fo:text-align="center">
        <style:tab-stops>
          <style:tab-stop style:type="left" style:position="1.3784in"/>
        </style:tab-stops>
      </style:paragraph-properties>
    </style:style>
    <style:style style:name="T2833" style:parent-style-name="DefaultParagraphFont" style:family="text">
      <style:text-properties fo:font-style="italic" style:font-style-asian="italic" fo:font-size="11pt" style:font-size-asian="11pt"/>
    </style:style>
    <style:style style:name="T2834" style:parent-style-name="DefaultParagraphFont" style:family="text">
      <style:text-properties fo:font-style="italic" style:font-style-asian="italic"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center"/>
      <style:text-properties fo:font-size="11pt" style:font-size-asian="11pt" style:font-size-complex="12pt"/>
    </style:style>
    <style:style style:name="P2838" style:parent-style-name="Normal" style:family="paragraph">
      <style:paragraph-properties fo:text-align="justify" fo:text-indent="0.4923in">
        <style:tab-stops>
          <style:tab-stop style:type="left" style:position="0in"/>
        </style:tab-stops>
      </style:paragraph-properties>
    </style:style>
    <style:style style:name="T2839" style:parent-style-name="DefaultParagraphFont" style:family="text">
      <style:text-properties fo:font-size="11pt" style:font-size-asian="11pt"/>
    </style:style>
    <style:style style:name="P2840" style:parent-style-name="Normal" style:family="paragraph">
      <style:paragraph-properties fo:text-align="center">
        <style:tab-stops>
          <style:tab-stop style:type="left" style:position="1.3784in"/>
        </style:tab-stops>
      </style:paragraph-properties>
    </style:style>
    <style:style style:name="P2841" style:parent-style-name="Normal" style:family="paragraph">
      <style:paragraph-properties fo:text-align="center">
        <style:tab-stops>
          <style:tab-stop style:type="left" style:position="1.3784in"/>
        </style:tab-stops>
      </style:paragraph-properties>
    </style:style>
    <style:style style:name="T2842" style:parent-style-name="DefaultParagraphFont" style:family="text">
      <style:text-properties fo:font-style="italic" style:font-style-asian="italic" fo:font-size="11pt" style:font-size-asian="11pt"/>
    </style:style>
    <style:style style:name="T2843" style:parent-style-name="DefaultParagraphFont" style:family="text">
      <style:text-properties fo:font-style="italic" style:font-style-asian="italic"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center"/>
      <style:text-properties fo:font-size="11pt" style:font-size-asian="11pt" style:font-size-complex="12pt"/>
    </style:style>
    <style:style style:name="P2846" style:parent-style-name="Normal" style:family="paragraph">
      <style:paragraph-properties fo:text-align="justify" fo:text-indent="0.4923in">
        <style:tab-stops>
          <style:tab-stop style:type="left" style:position="0in"/>
        </style:tab-stops>
      </style:paragraph-properties>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4923in">
        <style:tab-stops>
          <style:tab-stop style:type="left" style:position="0in"/>
        </style:tab-stops>
      </style:paragraph-properties>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center">
        <style:tab-stops>
          <style:tab-stop style:type="left" style:position="1.3784in"/>
        </style:tab-stops>
      </style:paragraph-properties>
    </style:style>
    <style:style style:name="P2855" style:parent-style-name="Normal" style:family="paragraph">
      <style:paragraph-properties fo:text-align="center">
        <style:tab-stops>
          <style:tab-stop style:type="left" style:position="1.3784in"/>
        </style:tab-stops>
      </style:paragraph-properties>
    </style:style>
    <style:style style:name="T2856" style:parent-style-name="DefaultParagraphFont" style:family="text">
      <style:text-properties fo:font-style="italic" style:font-style-asian="italic" fo:font-size="11pt" style:font-size-asian="11pt"/>
    </style:style>
    <style:style style:name="T2857" style:parent-style-name="DefaultParagraphFont" style:family="text">
      <style:text-properties fo:font-style="italic" style:font-style-asian="italic"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center"/>
      <style:text-properties fo:font-size="11pt" style:font-size-asian="11pt" style:font-size-complex="12pt"/>
    </style:style>
    <style:style style:name="P2860" style:parent-style-name="Normal" style:family="paragraph">
      <style:paragraph-properties fo:text-align="justify" fo:text-indent="0.4923in">
        <style:tab-stops>
          <style:tab-stop style:type="left" style:position="0in"/>
        </style:tab-stops>
      </style:paragraph-properties>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tyle="italic" style:font-style-asian="italic" fo:font-size="11pt" style:font-size-asian="11pt"/>
    </style:style>
    <style:style style:name="T2864" style:parent-style-name="DefaultParagraphFont" style:family="text">
      <style:text-properties fo:font-style="italic" style:font-style-asian="italic"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center">
        <style:tab-stops>
          <style:tab-stop style:type="left" style:position="1.3784in"/>
        </style:tab-stops>
      </style:paragraph-properties>
    </style:style>
    <style:style style:name="P2867" style:parent-style-name="Normal" style:family="paragraph">
      <style:paragraph-properties fo:text-align="center">
        <style:tab-stops>
          <style:tab-stop style:type="left" style:position="0in"/>
        </style:tab-stops>
      </style:paragraph-properties>
    </style:style>
    <style:style style:name="T2868" style:parent-style-name="DefaultParagraphFont" style:family="text">
      <style:text-properties fo:font-style="italic" style:font-style-asian="italic" fo:font-size="11pt" style:font-size-asian="11pt"/>
    </style:style>
    <style:style style:name="T2869" style:parent-style-name="DefaultParagraphFont" style:family="text">
      <style:text-properties fo:font-style="italic" style:font-style-asian="italic"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center"/>
      <style:text-properties fo:font-size="11pt" style:font-size-asian="11pt" style:font-size-complex="12pt"/>
    </style:style>
    <style:style style:name="P2872" style:parent-style-name="Normal" style:family="paragraph">
      <style:paragraph-properties fo:text-align="justify" fo:text-indent="0.4923in">
        <style:tab-stops>
          <style:tab-stop style:type="left" style:position="0in"/>
        </style:tab-stops>
      </style:paragraph-properties>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tyle="italic" style:font-style-asian="italic"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center">
        <style:tab-stops>
          <style:tab-stop style:type="left" style:position="1.3784in"/>
        </style:tab-stops>
      </style:paragraph-properties>
    </style:style>
    <style:style style:name="P2878" style:parent-style-name="Normal" style:family="paragraph">
      <style:paragraph-properties fo:text-align="center">
        <style:tab-stops>
          <style:tab-stop style:type="left" style:position="1.3784in"/>
        </style:tab-stops>
      </style:paragraph-properties>
    </style:style>
    <style:style style:name="T2879" style:parent-style-name="DefaultParagraphFont" style:family="text">
      <style:text-properties fo:font-style="italic" style:font-style-asian="italic" fo:font-size="11pt" style:font-size-asian="11pt"/>
    </style:style>
    <style:style style:name="T2880" style:parent-style-name="DefaultParagraphFont" style:family="text">
      <style:text-properties fo:font-style="italic" style:font-style-asian="italic"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center"/>
      <style:text-properties fo:font-size="11pt" style:font-size-asian="11pt" style:font-size-complex="12pt"/>
    </style:style>
    <style:style style:name="P2883" style:parent-style-name="Normal" style:family="paragraph">
      <style:paragraph-properties fo:text-align="justify" fo:text-indent="0.4923in">
        <style:tab-stops>
          <style:tab-stop style:type="left" style:position="0in"/>
        </style:tab-stops>
      </style:paragraph-properties>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4923in">
        <style:tab-stops>
          <style:tab-stop style:type="left" style:position="0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center">
        <style:tab-stops>
          <style:tab-stop style:type="left" style:position="1.3784in"/>
        </style:tab-stops>
      </style:paragraph-properties>
    </style:style>
    <style:style style:name="P2892" style:parent-style-name="Normal" style:family="paragraph">
      <style:paragraph-properties fo:text-align="center">
        <style:tab-stops>
          <style:tab-stop style:type="left" style:position="1.3784in"/>
        </style:tab-stops>
      </style:paragraph-properties>
    </style:style>
    <style:style style:name="T2893" style:parent-style-name="DefaultParagraphFont" style:family="text">
      <style:text-properties fo:font-style="italic" style:font-style-asian="italic" fo:font-size="11pt" style:font-size-asian="11pt"/>
    </style:style>
    <style:style style:name="T2894" style:parent-style-name="DefaultParagraphFont" style:family="text">
      <style:text-properties fo:font-style="italic" style:font-style-asian="italic"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center"/>
      <style:text-properties fo:font-size="11pt" style:font-size-asian="11pt" style:font-size-complex="12pt"/>
    </style:style>
    <style:style style:name="P2897" style:parent-style-name="Normal" style:family="paragraph">
      <style:paragraph-properties fo:text-align="justify" fo:text-indent="0.4923in">
        <style:tab-stops>
          <style:tab-stop style:type="left" style:position="0in"/>
        </style:tab-stops>
      </style:paragraph-properties>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4923in">
        <style:tab-stops>
          <style:tab-stop style:type="left" style:position="0in"/>
        </style:tab-stops>
      </style:paragraph-properties>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907" style:parent-style-name="Normal" style:family="paragraph">
      <style:paragraph-properties fo:text-align="center">
        <style:tab-stops>
          <style:tab-stop style:type="left" style:position="1.3784in"/>
        </style:tab-stops>
      </style:paragraph-properties>
    </style:style>
    <style:style style:name="T2908" style:parent-style-name="DefaultParagraphFont" style:family="text">
      <style:text-properties fo:font-style="italic" style:font-style-asian="italic"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center">
        <style:tab-stops>
          <style:tab-stop style:type="left" style:position="1.3784in"/>
        </style:tab-stops>
      </style:paragraph-properties>
    </style:style>
    <style:style style:name="P2911" style:parent-style-name="Normal" style:family="paragraph">
      <style:paragraph-properties fo:text-align="justify" fo:margin-left="0.25in" fo:text-indent="-0.25in">
        <style:tab-stops>
          <style:tab-stop style:type="left" style:position="0in"/>
          <style:tab-stop style:type="left" style:position="1.1284in"/>
        </style:tab-stops>
      </style:paragraph-properties>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left="0.5208in" fo:text-indent="-0.2708in">
        <style:tab-stops>
          <style:tab-stop style:type="left" style:position="0in"/>
          <style:tab-stop style:type="left" style:position="0.8576in"/>
        </style:tab-stops>
      </style:paragraph-properties>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left="0.5208in" fo:text-indent="-0.2708in">
        <style:tab-stops>
          <style:tab-stop style:type="left" style:position="0in"/>
          <style:tab-stop style:type="left" style:position="0.8576in"/>
        </style:tab-stops>
      </style:paragraph-properties>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left="0.5208in" fo:text-indent="-0.2708in">
        <style:tab-stops>
          <style:tab-stop style:type="left" style:position="0in"/>
          <style:tab-stop style:type="left" style:position="0.8576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left="0.5208in" fo:text-indent="-0.2708in">
        <style:tab-stops>
          <style:tab-stop style:type="left" style:position="0in"/>
          <style:tab-stop style:type="left" style:position="0.8576in"/>
        </style:tab-stops>
      </style:paragraph-properties>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left="0.25in" fo:text-indent="-0.25in">
        <style:tab-stops>
          <style:tab-stop style:type="left" style:position="0in"/>
          <style:tab-stop style:type="left" style:position="1.1284in"/>
        </style:tab-stops>
      </style:paragraph-properties>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left="0.5in" fo:text-indent="-0.25in">
        <style:tab-stops>
          <style:tab-stop style:type="left" style:position="0in"/>
          <style:tab-stop style:type="left" style:position="0.8784in"/>
        </style:tab-stops>
      </style:paragraph-properties>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left="0.5in" fo:text-indent="-0.25in">
        <style:tab-stops>
          <style:tab-stop style:type="left" style:position="0in"/>
          <style:tab-stop style:type="left" style:position="0.8784in"/>
        </style:tab-stops>
      </style:paragraph-properties>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center">
        <style:tab-stops>
          <style:tab-stop style:type="left" style:position="1.3784in"/>
        </style:tab-stops>
      </style:paragraph-properties>
    </style:style>
    <style:style style:name="P2949" style:parent-style-name="Normal" style:family="paragraph">
      <style:paragraph-properties fo:text-align="center">
        <style:tab-stops>
          <style:tab-stop style:type="left" style:position="1.3784in"/>
        </style:tab-stops>
      </style:paragraph-properties>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keep-with-next="always" fo:text-align="center">
        <style:tab-stops>
          <style:tab-stop style:type="left" style:position="4.5284in"/>
        </style:tab-stops>
      </style:paragraph-properties>
    </style:style>
    <style:style style:name="T2953" style:parent-style-name="DefaultParagraphFont" style:family="text">
      <style:text-properties fo:font-size="11pt" style:font-size-asian="11pt"/>
    </style:style>
    <style:style style:name="P2954" style:parent-style-name="Normal" style:family="paragraph">
      <style:paragraph-properties fo:text-align="center">
        <style:tab-stops>
          <style:tab-stop style:type="left" style:position="1.3784in"/>
        </style:tab-stops>
      </style:paragraph-properties>
    </style:style>
    <style:style style:name="T2955" style:parent-style-name="DefaultParagraphFont" style:family="text">
      <style:text-properties fo:font-style="italic" style:font-style-asian="italic" fo:font-size="11pt" style:font-size-asian="11pt"/>
    </style:style>
    <style:style style:name="T2956" style:parent-style-name="DefaultParagraphFont" style:family="text">
      <style:text-properties fo:font-style="italic" style:font-style-asian="italic"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2959" style:parent-style-name="Normal" style:family="paragraph">
      <style:paragraph-properties fo:text-align="justify" fo:text-indent="0.4923in">
        <style:tab-stops>
          <style:tab-stop style:type="left" style:position="0in"/>
        </style:tab-stops>
      </style:paragraph-properties>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4923in">
        <style:tab-stops>
          <style:tab-stop style:type="left" style:position="0in"/>
        </style:tab-stops>
      </style:paragraph-properties>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T2969" style:parent-style-name="DefaultParagraphFont" style:family="text">
      <style:text-properties fo:font-style="italic" style:font-style-asian="italic" fo:font-size="11pt" style:font-size-asian="11pt"/>
    </style:style>
    <style:style style:name="T2970" style:parent-style-name="DefaultParagraphFont" style:family="text">
      <style:text-properties fo:font-style="italic" style:font-style-asian="italic"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center"/>
      <style:text-properties fo:font-size="11pt" style:font-size-asian="11pt"/>
    </style:style>
    <style:style style:name="P2973" style:parent-style-name="Normal" style:family="paragraph">
      <style:paragraph-properties fo:text-align="justify" fo:text-indent="0.4923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2978" style:parent-style-name="DefaultParagraphFont" style:family="text">
      <style:text-properties fo:font-style="italic" style:font-style-asian="italic" fo:font-size="11pt" style:font-size-asian="11pt"/>
    </style:style>
    <style:style style:name="T2979" style:parent-style-name="DefaultParagraphFont" style:family="text">
      <style:text-properties fo:font-style="italic" style:font-style-asian="italic"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center"/>
      <style:text-properties fo:font-size="11pt" style:font-size-asian="11pt"/>
    </style:style>
    <style:style style:name="P2982" style:parent-style-name="Normal" style:family="paragraph">
      <style:paragraph-properties fo:text-align="justify" fo:text-indent="0.4923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center"/>
    </style:style>
    <style:style style:name="P2987" style:parent-style-name="Normal" style:family="paragraph">
      <style:paragraph-properties fo:text-align="center"/>
    </style:style>
    <style:style style:name="T2988" style:parent-style-name="DefaultParagraphFont" style:family="text">
      <style:text-properties fo:font-style="italic" style:font-style-asian="italic" fo:font-size="11pt" style:font-size-asian="11pt"/>
    </style:style>
    <style:style style:name="T2989" style:parent-style-name="DefaultParagraphFont" style:family="text">
      <style:text-properties fo:font-style="italic" style:font-style-asian="italic"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center"/>
      <style:text-properties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4923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4923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4923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4923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T3028" style:parent-style-name="DefaultParagraphFont" style:family="text">
      <style:text-properties fo:font-style="italic" style:font-style-asian="italic" fo:font-size="11pt" style:font-size-asian="11pt"/>
    </style:style>
    <style:style style:name="T3029" style:parent-style-name="DefaultParagraphFont" style:family="text">
      <style:text-properties fo:font-style="italic" style:font-style-asian="italic"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T3036" style:parent-style-name="DefaultParagraphFont" style:family="text">
      <style:text-properties fo:font-style="italic" style:font-style-asian="italic" fo:font-size="11pt" style:font-size-asian="11pt"/>
    </style:style>
    <style:style style:name="T3037" style:parent-style-name="DefaultParagraphFont" style:family="text">
      <style:text-properties fo:font-style="italic" style:font-style-asian="italic"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T3043" style:parent-style-name="DefaultParagraphFont" style:family="text">
      <style:text-properties fo:font-style="italic" style:font-style-asian="italic" fo:font-size="11pt" style:font-size-asian="11pt"/>
    </style:style>
    <style:style style:name="T3044" style:parent-style-name="DefaultParagraphFont" style:family="text">
      <style:text-properties fo:font-style="italic" style:font-style-asian="italic"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center"/>
    </style:style>
    <style:style style:name="P3050" style:parent-style-name="Normal" style:family="paragraph">
      <style:paragraph-properties fo:text-align="center"/>
    </style:style>
    <style:style style:name="T3051" style:parent-style-name="DefaultParagraphFont" style:family="text">
      <style:text-properties fo:font-style="italic" style:font-style-asian="italic" fo:font-size="11pt" style:font-size-asian="11pt"/>
    </style:style>
    <style:style style:name="T3052" style:parent-style-name="DefaultParagraphFont" style:family="text">
      <style:text-properties fo:font-style="italic" style:font-style-asian="italic"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T3058" style:parent-style-name="DefaultParagraphFont" style:family="text">
      <style:text-properties fo:font-style="italic" style:font-style-asian="italic" fo:font-size="11pt" style:font-size-asian="11pt"/>
    </style:style>
    <style:style style:name="T3059" style:parent-style-name="DefaultParagraphFont" style:family="text">
      <style:text-properties fo:font-style="italic" style:font-style-asian="italic"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style>
    <style:style style:name="P3069" style:parent-style-name="Normal" style:family="paragraph">
      <style:paragraph-properties fo:text-align="center"/>
      <style:text-properties fo:font-size="11pt" style:font-size-asian="11pt"/>
    </style:style>
    <style:style style:name="P3070" style:parent-style-name="Normal" style:family="paragraph">
      <style:paragraph-properties fo:text-align="center"/>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style>
    <style:style style:name="P3076" style:parent-style-name="Normal" style:family="paragraph">
      <style:paragraph-properties fo:text-align="center"/>
      <style:text-properties fo:font-size="11pt" style:font-size-asian="11pt"/>
    </style:style>
    <style:style style:name="P3077" style:parent-style-name="Normal" style:family="paragraph">
      <style:paragraph-properties fo:text-align="center"/>
    </style:style>
    <style:style style:name="T3078" style:parent-style-name="DefaultParagraphFont" style:family="text">
      <style:text-properties fo:font-style="italic" style:font-style-asian="italic" fo:font-size="11pt" style:font-size-asian="11pt"/>
    </style:style>
    <style:style style:name="T3079" style:parent-style-name="DefaultParagraphFont" style:family="text">
      <style:text-properties fo:font-style="italic" style:font-style-asian="italic"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center"/>
      <style:text-properties fo:font-size="11pt" style:font-size-asian="11pt"/>
    </style:style>
    <style:style style:name="P3082" style:parent-style-name="Normal" style:family="paragraph">
      <style:paragraph-properties fo:text-align="justify" fo:text-indent="0.4923in">
        <style:tab-stops>
          <style:tab-stop style:type="left" style:position="0in"/>
        </style:tab-stops>
      </style:paragraph-properties>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4923in">
        <style:tab-stops>
          <style:tab-stop style:type="left" style:position="0in"/>
        </style:tab-stops>
      </style:paragraph-properties>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center">
        <style:tab-stops>
          <style:tab-stop style:type="left" style:position="1.3784in"/>
        </style:tab-stops>
      </style:paragraph-properties>
    </style:style>
    <style:style style:name="P3090" style:parent-style-name="Normal" style:family="paragraph">
      <style:paragraph-properties fo:text-align="center"/>
    </style:style>
    <style:style style:name="T3091" style:parent-style-name="DefaultParagraphFont" style:family="text">
      <style:text-properties fo:font-style="italic" style:font-style-asian="italic" fo:font-size="11pt" style:font-size-asian="11pt"/>
    </style:style>
    <style:style style:name="T3092" style:parent-style-name="DefaultParagraphFont" style:family="text">
      <style:text-properties fo:font-style="italic" style:font-style-asian="italic"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center"/>
      <style:text-properties fo:font-size="11pt" style:font-size-asian="11pt" style:font-size-complex="12pt"/>
    </style:style>
    <style:style style:name="P3096" style:parent-style-name="Normal" style:family="paragraph">
      <style:paragraph-properties fo:text-align="justify" fo:text-indent="0.4923in">
        <style:tab-stops>
          <style:tab-stop style:type="left" style:position="0in"/>
        </style:tab-stops>
      </style:paragraph-properties>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4923in">
        <style:tab-stops>
          <style:tab-stop style:type="left" style:position="0in"/>
        </style:tab-stops>
      </style:paragraph-properties>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center"/>
    </style:style>
    <style:style style:name="P3104" style:parent-style-name="Normal" style:family="paragraph">
      <style:paragraph-properties fo:keep-with-next="always" fo:text-align="center">
        <style:tab-stops>
          <style:tab-stop style:type="left" style:position="1.3784in"/>
        </style:tab-stops>
      </style:paragraph-properties>
    </style:style>
    <style:style style:name="T3105" style:parent-style-name="DefaultParagraphFont" style:family="text">
      <style:text-properties fo:font-style="italic" style:font-style-asian="italic" fo:font-size="11pt" style:font-size-asian="11pt"/>
    </style:style>
    <style:style style:name="T3106" style:parent-style-name="DefaultParagraphFont" style:family="text">
      <style:text-properties fo:font-style="italic" style:font-style-asian="italic"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center"/>
      <style:text-properties fo:font-size="11pt" style:font-size-asian="11pt" style:font-size-complex="12pt"/>
    </style:style>
    <style:style style:name="P3109" style:parent-style-name="Normal" style:family="paragraph">
      <style:paragraph-properties fo:text-align="justify" fo:text-indent="0.4923in">
        <style:tab-stops>
          <style:tab-stop style:type="left" style:position="0in"/>
        </style:tab-stops>
      </style:paragraph-properties>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4923in">
        <style:tab-stops>
          <style:tab-stop style:type="left" style:position="0in"/>
        </style:tab-stops>
      </style:paragraph-properties>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4923in">
        <style:tab-stops>
          <style:tab-stop style:type="left" style:position="0in"/>
        </style:tab-stops>
      </style:paragraph-properties>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4923in">
        <style:tab-stops>
          <style:tab-stop style:type="left" style:position="0in"/>
        </style:tab-stops>
      </style:paragraph-properties>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4923in">
        <style:tab-stops>
          <style:tab-stop style:type="left" style:position="0in"/>
        </style:tab-stops>
      </style:paragraph-properties>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center"/>
    </style:style>
    <style:style style:name="P3127" style:parent-style-name="Normal" style:family="paragraph">
      <style:paragraph-properties fo:text-align="center"/>
    </style:style>
    <style:style style:name="T3128" style:parent-style-name="DefaultParagraphFont" style:family="text">
      <style:text-properties fo:font-style="italic" style:font-style-asian="italic" fo:font-size="11pt" style:font-size-asian="11pt"/>
    </style:style>
    <style:style style:name="T3129" style:parent-style-name="DefaultParagraphFont" style:family="text">
      <style:text-properties fo:font-style="italic" style:font-style-asian="italic"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center"/>
    </style:style>
    <style:style style:name="P3134" style:parent-style-name="Normal" style:family="paragraph">
      <style:paragraph-properties fo:text-align="center"/>
    </style:style>
    <style:style style:name="T3135" style:parent-style-name="DefaultParagraphFont" style:family="text">
      <style:text-properties fo:font-style="italic" style:font-style-asian="italic" fo:font-size="11pt" style:font-size-asian="11pt"/>
    </style:style>
    <style:style style:name="T3136" style:parent-style-name="DefaultParagraphFont" style:family="text">
      <style:text-properties fo:font-style="italic" style:font-style-asian="italic"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center"/>
      <style:text-properties fo:font-size="11pt" style:font-size-asian="11pt" style:font-size-complex="12pt"/>
    </style:style>
    <style:style style:name="P3139" style:parent-style-name="Normal" style:family="paragraph">
      <style:paragraph-properties fo:text-align="justify" fo:text-indent="0.4923in">
        <style:tab-stops>
          <style:tab-stop style:type="left" style:position="0in"/>
        </style:tab-stops>
      </style:paragraph-properties>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4923in">
        <style:tab-stops>
          <style:tab-stop style:type="left" style:position="0in"/>
        </style:tab-stops>
      </style:paragraph-properties>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4923in">
        <style:tab-stops>
          <style:tab-stop style:type="left" style:position="0in"/>
        </style:tab-stops>
      </style:paragraph-properties>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center">
        <style:tab-stops>
          <style:tab-stop style:type="left" style:position="1.3784in"/>
        </style:tab-stops>
      </style:paragraph-properties>
    </style:style>
    <style:style style:name="P3153" style:parent-style-name="Normal" style:family="paragraph">
      <style:paragraph-properties fo:text-align="center">
        <style:tab-stops>
          <style:tab-stop style:type="left" style:position="1.3784in"/>
        </style:tab-stops>
      </style:paragraph-properties>
    </style:style>
    <style:style style:name="T3154" style:parent-style-name="DefaultParagraphFont" style:family="text">
      <style:text-properties fo:font-style="italic" style:font-style-asian="italic" fo:font-size="11pt" style:font-size-asian="11pt"/>
    </style:style>
    <style:style style:name="T3155" style:parent-style-name="DefaultParagraphFont" style:family="text">
      <style:text-properties fo:font-style="italic" style:font-style-asian="italic"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3158" style:parent-style-name="Normal" style:family="paragraph">
      <style:paragraph-properties fo:text-align="justify" fo:text-indent="0.4923in">
        <style:tab-stops>
          <style:tab-stop style:type="left" style:position="0in"/>
        </style:tab-stops>
      </style:paragraph-properties>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4923in">
        <style:tab-stops>
          <style:tab-stop style:type="left" style:position="0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center">
        <style:tab-stops>
          <style:tab-stop style:type="left" style:position="1.3784in"/>
        </style:tab-stops>
      </style:paragraph-properties>
    </style:style>
    <style:style style:name="P3167" style:parent-style-name="Normal" style:family="paragraph">
      <style:paragraph-properties fo:text-align="center"/>
    </style:style>
    <style:style style:name="T3168" style:parent-style-name="DefaultParagraphFont" style:family="text">
      <style:text-properties fo:font-style="italic" style:font-style-asian="italic" fo:font-size="11pt" style:font-size-asian="11pt"/>
    </style:style>
    <style:style style:name="T3169" style:parent-style-name="DefaultParagraphFont" style:family="text">
      <style:text-properties fo:font-style="italic" style:font-style-asian="italic"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center"/>
      <style:text-properties fo:font-size="11pt" style:font-size-asian="11pt"/>
    </style:style>
    <style:style style:name="P3172" style:parent-style-name="Normal" style:family="paragraph">
      <style:paragraph-properties fo:text-align="justify" fo:text-indent="0.4923in">
        <style:tab-stops>
          <style:tab-stop style:type="left" style:position="0in"/>
        </style:tab-stops>
      </style:paragraph-properties>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4923in">
        <style:tab-stops>
          <style:tab-stop style:type="left" style:position="0in"/>
        </style:tab-stops>
      </style:paragraph-properties>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4923in">
        <style:tab-stops>
          <style:tab-stop style:type="left" style:position="0in"/>
        </style:tab-stops>
      </style:paragraph-properties>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center">
        <style:tab-stops>
          <style:tab-stop style:type="left" style:position="1.3784in"/>
        </style:tab-stops>
      </style:paragraph-properties>
    </style:style>
    <style:style style:name="P3185" style:parent-style-name="Normal" style:family="paragraph">
      <style:paragraph-properties fo:text-align="center"/>
    </style:style>
    <style:style style:name="T3186" style:parent-style-name="DefaultParagraphFont" style:family="text">
      <style:text-properties fo:font-style="italic" style:font-style-asian="italic" fo:font-size="11pt" style:font-size-asian="11pt"/>
    </style:style>
    <style:style style:name="T3187" style:parent-style-name="DefaultParagraphFont" style:family="text">
      <style:text-properties fo:font-style="italic" style:font-style-asian="italic"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center"/>
      <style:text-properties fo:font-size="11pt" style:font-size-asian="11pt" style:font-size-complex="12pt"/>
    </style:style>
    <style:style style:name="P3190" style:parent-style-name="Normal" style:family="paragraph">
      <style:paragraph-properties fo:text-align="justify" fo:text-indent="0.4923in">
        <style:tab-stops>
          <style:tab-stop style:type="left" style:position="0in"/>
        </style:tab-stops>
      </style:paragraph-properties>
    </style:style>
    <style:style style:name="T3191" style:parent-style-name="DefaultParagraphFont" style:family="text">
      <style:text-properties fo:font-size="11pt" style:font-size-asian="11pt"/>
    </style:style>
    <style:style style:name="P3192" style:parent-style-name="Normal" style:family="paragraph">
      <style:paragraph-properties fo:text-align="center"/>
    </style:style>
    <style:style style:name="P3193" style:parent-style-name="Normal" style:family="paragraph">
      <style:paragraph-properties fo:text-align="center"/>
    </style:style>
    <style:style style:name="T3194" style:parent-style-name="DefaultParagraphFont" style:family="text">
      <style:text-properties fo:font-style="italic" style:font-style-asian="italic" fo:font-size="11pt" style:font-size-asian="11pt"/>
    </style:style>
    <style:style style:name="T3195" style:parent-style-name="DefaultParagraphFont" style:family="text">
      <style:text-properties fo:font-style="italic" style:font-style-asian="italic"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center"/>
      <style:text-properties fo:font-size="11pt" style:font-size-asian="11pt" style:font-size-complex="12pt"/>
    </style:style>
    <style:style style:name="P3198" style:parent-style-name="Normal" style:family="paragraph">
      <style:paragraph-properties fo:text-align="justify" fo:text-indent="0.4923in">
        <style:tab-stops>
          <style:tab-stop style:type="left" style:position="0in"/>
        </style:tab-stops>
      </style:paragraph-properties>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tab-stops>
          <style:tab-stop style:type="left" style:position="0in"/>
        </style:tab-stops>
      </style:paragraph-properties>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tab-stops>
          <style:tab-stop style:type="left" style:position="0in"/>
        </style:tab-stops>
      </style:paragraph-properties>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tab-stops>
          <style:tab-stop style:type="left" style:position="0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center">
        <style:tab-stops>
          <style:tab-stop style:type="left" style:position="1.3784in"/>
        </style:tab-stops>
      </style:paragraph-properties>
    </style:style>
    <style:style style:name="P3215" style:parent-style-name="Normal" style:family="paragraph">
      <style:paragraph-properties fo:text-align="center"/>
    </style:style>
    <style:style style:name="T3216" style:parent-style-name="DefaultParagraphFont" style:family="text">
      <style:text-properties fo:font-style="italic" style:font-style-asian="italic" fo:font-size="11pt" style:font-size-asian="11pt"/>
    </style:style>
    <style:style style:name="T3217" style:parent-style-name="DefaultParagraphFont" style:family="text">
      <style:text-properties fo:font-style="italic" style:font-style-asian="italic"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center"/>
      <style:text-properties fo:font-size="11pt" style:font-size-asian="11pt" style:font-size-complex="12pt"/>
    </style:style>
    <style:style style:name="P3220" style:parent-style-name="Normal" style:family="paragraph">
      <style:paragraph-properties fo:text-align="justify" fo:text-indent="0.4923in">
        <style:tab-stops>
          <style:tab-stop style:type="left" style:position="0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4923in">
        <style:tab-stops>
          <style:tab-stop style:type="left" style:position="0in"/>
        </style:tab-stops>
      </style:paragraph-properties>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T3230" style:parent-style-name="DefaultParagraphFont" style:family="text">
      <style:text-properties fo:font-style="italic" style:font-style-asian="italic" fo:font-size="11pt" style:font-size-asian="11pt"/>
    </style:style>
    <style:style style:name="T3231" style:parent-style-name="DefaultParagraphFont" style:family="text">
      <style:text-properties fo:font-style="italic" style:font-style-asian="italic"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center"/>
      <style:text-properties fo:font-size="11pt" style:font-size-asian="11pt" style:font-size-complex="12pt"/>
    </style:style>
    <style:style style:name="P3234" style:parent-style-name="Normal" style:family="paragraph">
      <style:paragraph-properties fo:text-align="justify" fo:text-indent="0.4923in">
        <style:tab-stops>
          <style:tab-stop style:type="left" style:position="0in"/>
        </style:tab-stops>
      </style:paragraph-properties>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center"/>
    </style:style>
    <style:style style:name="P3238" style:parent-style-name="Normal" style:family="paragraph">
      <style:paragraph-properties fo:text-align="center"/>
    </style:style>
    <style:style style:name="T3239" style:parent-style-name="DefaultParagraphFont" style:family="text">
      <style:text-properties fo:font-style="italic" style:font-style-asian="italic" fo:font-size="11pt" style:font-size-asian="11pt"/>
    </style:style>
    <style:style style:name="T3240" style:parent-style-name="DefaultParagraphFont" style:family="text">
      <style:text-properties fo:font-style="italic" style:font-style-asian="italic"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center"/>
      <style:text-properties fo:font-size="11pt" style:font-size-asian="11pt" style:font-size-complex="12pt"/>
    </style:style>
    <style:style style:name="P3243" style:parent-style-name="Normal" style:family="paragraph">
      <style:paragraph-properties fo:text-align="justify"/>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left="0.25in" fo:text-indent="-0.25in">
        <style:tab-stops>
          <style:tab-stop style:type="left" style:position="-0.25in"/>
          <style:tab-stop style:type="left" style:position="0in"/>
        </style:tab-stops>
      </style:paragraph-properties>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margin-left="0.25in" fo:text-indent="-0.25in">
        <style:tab-stops>
          <style:tab-stop style:type="left" style:position="-0.25in"/>
          <style:tab-stop style:type="left" style:position="0in"/>
        </style:tab-stops>
      </style:paragraph-properties>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style:tab-stops>
          <style:tab-stop style:type="left" style:position="0in"/>
        </style:tab-stops>
      </style:paragraph-properties>
    </style:style>
    <style:style style:name="P3261" style:parent-style-name="Normal" style:family="paragraph">
      <style:paragraph-properties fo:text-align="center"/>
    </style:style>
    <style:style style:name="T3262" style:parent-style-name="DefaultParagraphFont" style:family="text">
      <style:text-properties fo:font-style="italic" style:font-style-asian="italic" fo:font-size="11pt" style:font-size-asian="11pt"/>
    </style:style>
    <style:style style:name="T3263" style:parent-style-name="DefaultParagraphFont" style:family="text">
      <style:text-properties fo:font-style="italic" style:font-style-asian="italic"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center"/>
      <style:text-properties fo:font-size="11pt" style:font-size-asian="11pt" style:font-size-complex="12pt"/>
    </style:style>
    <style:style style:name="P3266" style:parent-style-name="Normal" style:family="paragraph">
      <style:paragraph-properties fo:text-align="justify" fo:text-indent="0.4923in">
        <style:tab-stops>
          <style:tab-stop style:type="left" style:position="0in"/>
        </style:tab-stops>
      </style:paragraph-properties>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4923in">
        <style:tab-stops>
          <style:tab-stop style:type="left" style:position="0in"/>
        </style:tab-stops>
      </style:paragraph-properties>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center"/>
    </style:style>
    <style:style style:name="P3276" style:parent-style-name="Normal" style:family="paragraph">
      <style:paragraph-properties fo:text-align="center"/>
    </style:style>
    <style:style style:name="T3277" style:parent-style-name="DefaultParagraphFont" style:family="text">
      <style:text-properties fo:font-style="italic" style:font-style-asian="italic" fo:font-size="11pt" style:font-size-asian="11pt"/>
    </style:style>
    <style:style style:name="T3278" style:parent-style-name="DefaultParagraphFont" style:family="text">
      <style:text-properties fo:font-style="italic" style:font-style-asian="italic"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center"/>
      <style:text-properties fo:font-size="11pt" style:font-size-asian="11pt" style:font-size-complex="12pt"/>
    </style:style>
    <style:style style:name="P3281" style:parent-style-name="Normal" style:family="paragraph">
      <style:paragraph-properties fo:text-align="justify" fo:text-indent="0.4923in">
        <style:tab-stops>
          <style:tab-stop style:type="left" style:position="0in"/>
        </style:tab-stops>
      </style:paragraph-properties>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4923in">
        <style:tab-stops>
          <style:tab-stop style:type="left" style:position="0in"/>
        </style:tab-stops>
      </style:paragraph-properties>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center"/>
    </style:style>
    <style:style style:name="P3290" style:parent-style-name="Normal" style:family="paragraph">
      <style:paragraph-properties fo:keep-with-next="always" fo:text-align="center">
        <style:tab-stops>
          <style:tab-stop style:type="left" style:position="1.3784in"/>
        </style:tab-stops>
      </style:paragraph-properties>
    </style:style>
    <style:style style:name="T3291" style:parent-style-name="DefaultParagraphFont" style:family="text">
      <style:text-properties fo:font-style="italic" style:font-style-asian="italic" fo:font-size="11pt" style:font-size-asian="11pt"/>
    </style:style>
    <style:style style:name="T3292" style:parent-style-name="DefaultParagraphFont" style:family="text">
      <style:text-properties fo:font-style="italic" style:font-style-asian="italic"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center"/>
      <style:text-properties fo:font-size="11pt" style:font-size-asian="11pt" style:font-size-complex="12pt"/>
    </style:style>
    <style:style style:name="P3295" style:parent-style-name="Normal" style:family="paragraph">
      <style:paragraph-properties fo:text-align="justify" fo:text-indent="0.4923in">
        <style:tab-stops>
          <style:tab-stop style:type="left" style:position="1.3784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4923in">
        <style:tab-stops>
          <style:tab-stop style:type="left" style:position="1.3784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4923in">
        <style:tab-stops>
          <style:tab-stop style:type="left" style:position="1.3784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4923in">
        <style:tab-stops>
          <style:tab-stop style:type="left" style:position="1.3784in"/>
        </style:tab-stops>
      </style:paragraph-properties>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4923in">
        <style:tab-stops>
          <style:tab-stop style:type="left" style:position="1.3784in"/>
        </style:tab-stops>
      </style:paragraph-properties>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4923in">
        <style:tab-stops>
          <style:tab-stop style:type="left" style:position="1.3784in"/>
        </style:tab-stops>
      </style:paragraph-properties>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break-before="page" fo:text-align="center">
        <style:tab-stops>
          <style:tab-stop style:type="left" style:position="1.3784in"/>
        </style:tab-stops>
      </style:paragraph-properties>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center">
        <style:tab-stops>
          <style:tab-stop style:type="left" style:position="1.3784in"/>
        </style:tab-stops>
      </style:paragraph-properties>
    </style:style>
    <style:style style:name="P3320" style:parent-style-name="Normal" style:family="paragraph">
      <style:paragraph-properties fo:text-align="center">
        <style:tab-stops>
          <style:tab-stop style:type="left" style:position="1.3784in"/>
        </style:tab-stops>
      </style:paragraph-properties>
    </style:style>
    <style:style style:name="T3321" style:parent-style-name="DefaultParagraphFont" style:family="text">
      <style:text-properties fo:font-style="italic" style:font-style-asian="italic" fo:font-size="11pt" style:font-size-asian="11pt"/>
    </style:style>
    <style:style style:name="T3322" style:parent-style-name="DefaultParagraphFont" style:family="text">
      <style:text-properties fo:font-style="italic" style:font-style-asian="italic" fo:font-size="11pt" style:font-size-asian="11pt"/>
    </style:style>
    <style:style style:name="P3323" style:parent-style-name="Normal" style:family="paragraph">
      <style:paragraph-properties fo:text-align="center">
        <style:tab-stops>
          <style:tab-stop style:type="left" style:position="1.3784in"/>
        </style:tab-stops>
      </style:paragraph-properties>
    </style:style>
    <style:style style:name="T3324" style:parent-style-name="DefaultParagraphFont" style:family="text">
      <style:text-properties fo:font-size="11pt" style:font-size-asian="11pt"/>
    </style:style>
    <style:style style:name="P3325" style:parent-style-name="Normal" style:family="paragraph">
      <style:paragraph-properties fo:text-align="center">
        <style:tab-stops>
          <style:tab-stop style:type="left" style:position="1.3784in"/>
        </style:tab-stops>
      </style:paragraph-properties>
    </style:style>
    <style:style style:name="P3326" style:parent-style-name="Normal" style:family="paragraph">
      <style:paragraph-properties fo:text-align="justify" fo:text-indent="0.4923in">
        <style:tab-stops>
          <style:tab-stop style:type="left" style:position="0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center">
        <style:tab-stops>
          <style:tab-stop style:type="left" style:position="1.3784in"/>
        </style:tab-stops>
      </style:paragraph-properties>
    </style:style>
    <style:style style:name="P3333" style:parent-style-name="Normal" style:family="paragraph">
      <style:paragraph-properties fo:text-align="center">
        <style:tab-stops>
          <style:tab-stop style:type="left" style:position="1.3784in"/>
        </style:tab-stops>
      </style:paragraph-properties>
    </style:style>
    <style:style style:name="T3334" style:parent-style-name="DefaultParagraphFont" style:family="text">
      <style:text-properties fo:font-style="italic" style:font-style-asian="italic" fo:font-size="11pt" style:font-size-asian="11pt"/>
    </style:style>
    <style:style style:name="T3335" style:parent-style-name="DefaultParagraphFont" style:family="text">
      <style:text-properties fo:font-style="italic" style:font-style-asian="italic"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3338" style:parent-style-name="Normal" style:family="paragraph">
      <style:paragraph-properties fo:text-align="justify" fo:text-indent="0.4923in">
        <style:tab-stops>
          <style:tab-stop style:type="left" style:position="0in"/>
        </style:tab-stops>
      </style:paragraph-properties>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break-before="page" fo:text-align="center">
        <style:tab-stops>
          <style:tab-stop style:type="left" style:position="1.3784in"/>
        </style:tab-stops>
      </style:paragraph-properties>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center">
        <style:tab-stops>
          <style:tab-stop style:type="left" style:position="1.3784in"/>
        </style:tab-stops>
      </style:paragraph-properties>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center">
        <style:tab-stops>
          <style:tab-stop style:type="left" style:position="1.3784in"/>
        </style:tab-stops>
      </style:paragraph-properties>
      <style:text-properties fo:font-weight="bold" style:font-weight-asian="bold" fo:font-size="11pt" style:font-size-asian="11pt"/>
    </style:style>
    <style:style style:name="P3347"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3348" style:parent-style-name="Normal" style:family="paragraph">
      <style:paragraph-properties fo:break-before="page" fo:text-align="justify" fo:text-indent="0.4923in">
        <style:tab-stops>
          <style:tab-stop style:type="left" style:position="0in"/>
        </style:tab-stops>
      </style:paragraph-properties>
      <style:text-properties fo:font-size="11pt" style:font-size-asian="11pt"/>
    </style:style>
    <style:style style:name="P3349" style:parent-style-name="Normal" style:family="paragraph">
      <style:paragraph-properties fo:text-align="center">
        <style:tab-stops>
          <style:tab-stop style:type="left" style:position="1.3784in"/>
        </style:tab-stops>
      </style:paragraph-properties>
      <style:text-properties fo:font-weight="bold" style:font-weight-asian="bold" fo:font-size="11pt" style:font-size-asian="11pt"/>
    </style:style>
    <style:style style:name="P3350" style:parent-style-name="Normal" style:family="paragraph">
      <style:paragraph-properties fo:text-align="center">
        <style:tab-stops>
          <style:tab-stop style:type="left" style:position="1.3784in"/>
        </style:tab-stops>
      </style:paragraph-properties>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center">
        <style:tab-stops>
          <style:tab-stop style:type="left" style:position="1.3784in"/>
        </style:tab-stops>
      </style:paragraph-properties>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3357" style:parent-style-name="Normal" style:family="paragraph">
      <style:paragraph-properties fo:text-align="center">
        <style:tab-stops>
          <style:tab-stop style:type="left" style:position="1.3784in"/>
        </style:tab-stops>
      </style:paragraph-properties>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center">
        <style:tab-stops>
          <style:tab-stop style:type="left" style:position="1.3784in"/>
        </style:tab-stops>
      </style:paragraph-properties>
      <style:text-properties fo:font-size="11pt" style:font-size-asian="11pt"/>
    </style:style>
    <style:style style:name="P336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3362" style:parent-style-name="Normal" style:family="paragraph">
      <style:paragraph-properties fo:text-align="justify" fo:text-indent="0.4923in">
        <style:tab-stops>
          <style:tab-stop style:type="left" style:position="0in"/>
        </style:tab-stops>
      </style:paragraph-properties>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4923in">
        <style:tab-stops>
          <style:tab-stop style:type="left" style:position="0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tyle="italic" style:font-style-asian="italic" fo:font-size="11pt" style:font-size-asian="11pt"/>
    </style:style>
    <style:style style:name="T3373" style:parent-style-name="DefaultParagraphFont" style:family="text">
      <style:text-properties fo:font-style="italic" style:font-style-asian="italic"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4923in">
        <style:tab-stops>
          <style:tab-stop style:type="left" style:position="0in"/>
        </style:tab-stops>
      </style:paragraph-properties>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tab-stops>
          <style:tab-stop style:type="left" style:position="0in"/>
        </style:tab-stops>
      </style:paragraph-properties>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4923in">
        <style:tab-stops>
          <style:tab-stop style:type="left" style:position="0in"/>
        </style:tab-stops>
      </style:paragraph-properties>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tab-stops>
          <style:tab-stop style:type="left" style:position="0in"/>
        </style:tab-stops>
      </style:paragraph-properties>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4923in">
        <style:tab-stops>
          <style:tab-stop style:type="left" style:position="0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office:automatic-styles>
  <office:body>
    <office:text text:use-soft-page-breaks="true">
      <text:p text:style-name="P1"/>
      <text:p text:style-name="P6">Europos patentų konvencija 2000 (EPC 2000)</text:p>
      <text:p text:style-name="P7">patvirtinta 2001 m. liepos 28 d. Administracinės tarybos sprendimu</text:p>
      <text:p text:style-name="P8"/>
      <text:p text:style-name="P9"><text:span text:style-name="T10">I</text:span><text:span text:style-name="T11"><text:s/>DALIS</text:span></text:p>
      <text:p text:style-name="P12"><text:span text:style-name="T13">BENDROSIOS IR INSTITUCINĖS NUOSTATOS</text:span></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pan><text:span text:style-name="T24"><text:s/>Europos teisė, taikoma patentų išdavimui</text:span></text:p>
      <text:p text:style-name="P25"/>
      <text:p text:style-name="P26"><text:span text:style-name="T27">Sukuriama bendra Susitariančiųjų Valstybių teisės sistema, taikoma išradimų patentų išdavimui.</text:span></text:p>
      <text:p text:style-name="P28"/>
      <text:p text:style-name="P29"><text:span text:style-name="T30">2</text:span><text:span text:style-name="T31"><text:s/>straipsnis.</text:span><text:span text:style-name="T32"><text:s/>Europos patentas</text:span></text:p>
      <text:p text:style-name="P33"/>
      <text:p text:style-name="P34"><text:span text:style-name="T35">1</text:span><text:span text:style-name="T36">) Pagal šią Konvenciją išduoti patentai vadinami Europos patentais.</text:span></text:p>
      <text:p text:style-name="P37"><text:span text:style-name="T38">2</text:span><text:span text:style-name="T39">) Kiekvienoje Susitariančiojoje Valstybėje ja</text:span><text:span text:style-name="T40">i išduotas Europos patentas galioja pagal tuos pačius reikalavimus, kaip ir tos valstybės išduotas nacionalinis patentas, ir jam taikomi tie patys reikalavimai, jei ši Konvencija nenumato kitaip.</text:span></text:p>
      <text:p text:style-name="P41"/>
      <text:p text:style-name="P42"><text:span text:style-name="T43">3</text:span><text:span text:style-name="T44"><text:s/>straipsnis.</text:span><text:span text:style-name="T45"><text:s/>Galiojimo teritorija</text:span></text:p>
      <text:p text:style-name="P46"/>
      <text:p text:style-name="P47"><text:span text:style-name="T48">Galima prašyti<text:s/></text:span><text:span text:style-name="T49">Europos patentą išduoti vienai ar kelioms Susitariančiosioms Valstybėms.</text:span></text:p>
      <text:p text:style-name="P50"/>
      <text:p text:style-name="P51"><text:span text:style-name="T52">4</text:span><text:span text:style-name="T53"><text:s/>straipsnis.<text:s/></text:span><text:span text:style-name="T54">Europos Patentų Organizacija</text:span></text:p>
      <text:p text:style-name="P55"/>
      <text:p text:style-name="P56"><text:span text:style-name="T57">1</text:span><text:span text:style-name="T58">) Šia Konvencija įsteigiama Europos patentų organizacija (toliau – Organizacija). Tai yra administraciniu ir finansiniu atžvilgiu</text:span><text:span text:style-name="T59"><text:s/>autonomiška organizacija.</text:span></text:p>
      <text:p text:style-name="P60"><text:span text:style-name="T61">2</text:span><text:span text:style-name="T62">) Organizacijos organai:</text:span></text:p>
      <text:p text:style-name="P63"><text:span text:style-name="T64">a</text:span><text:span text:style-name="T65">) Europos patentų tarnyba;</text:span></text:p>
      <text:p text:style-name="P66"><text:span text:style-name="T67">b</text:span><text:span text:style-name="T68">) Administracinė taryba.</text:span></text:p>
      <text:p text:style-name="P69"><text:span text:style-name="T70">3</text:span><text:span text:style-name="T71">) Organizacijos užduotis – išduoti Europos patentus. Šią užduotį vykdo Administracinės tarybos prižiūrima Europos patentų tarnyba.</text:span></text:p>
      <text:p text:style-name="P72"/>
      <text:p text:style-name="P73">4a straipsnis</text:p>
      <text:p text:style-name="P74">Susitariančiųjų Valstybių ministrų konferencija</text:p>
      <text:p text:style-name="P75"/>
      <text:p text:style-name="P76">Susitariančiųjų Valstybių už patentų reikalus atsakingų ministrų konferencija bent kartą per penkerius metus susirenka apsvarstyti su Organizacija ir Europos patentų sistema susijusių klausimų.</text:p>
      <text:p text:style-name="P77"/>
      <text:p text:style-name="P78"><text:span text:style-name="T79">II</text:span><text:span text:style-name="T80"><text:s/>skyrius</text:span></text:p>
      <text:p text:style-name="P81"><text:span text:style-name="T82">Europos patentų organizacija</text:span></text:p>
      <text:p text:style-name="P83"/>
      <text:p text:style-name="P84"><text:span text:style-name="T85">5</text:span><text:span text:style-name="T86"><text:s/>straipsnis.<text:s/></text:span><text:span text:style-name="T87">Teisinis statusas</text:span></text:p>
      <text:p text:style-name="P88"/>
      <text:p text:style-name="P89"><text:span text:style-name="T90">1</text:span><text:span text:style-name="T91">)</text:span><text:span text:style-name="T92"><text:tab/>Organizacija yra juridinis asmuo.</text:span></text:p>
      <text:p text:style-name="P93"><text:span text:style-name="T94">2</text:span><text:span text:style-name="T95">)</text:span><text:span text:style-name="T96"><text:tab/>Kiekvienoje Susitariančiojoje Valstybėje Organizacija turi labai plačius teisinius įgaliojimus, juridiniams asmenims<text:s/></text:span><text:span text:style-name="T97">suteikiamus pagal tos valstybės įstatymus; svarbiausia, ji gali įsigyti kilnojamojo ir nekilnojamojo turto, juo disponuoti ir būti teisinių procedūrų šalimi.</text:span></text:p>
      <text:p text:style-name="P98"><text:span text:style-name="T99">3</text:span><text:span text:style-name="T100">) Organizacijai atstovauja Europos patentų tarnybos prezidentas.</text:span></text:p>
      <text:p text:style-name="P101"/>
      <text:p text:style-name="P102"><text:span text:style-name="T103">6</text:span><text:span text:style-name="T104"><text:s/>straipsnis.<text:s/></text:span><text:span text:style-name="T105">Buveinė</text:span></text:p>
      <text:p text:style-name="P106"/>
      <text:p text:style-name="P107"><text:span text:style-name="T108">1</text:span><text:span text:style-name="T109">) Organizacijos būstinė yra Miunchene.</text:span></text:p>
      <text:p text:style-name="P110"><text:span text:style-name="T111">2</text:span><text:span text:style-name="T112">) Europos patentų tarnyba įsteigiama Miunchene. Tarnyba turi savo skyrių Hagoje.</text:span></text:p>
      <text:p text:style-name="P113"/>
      <text:p text:style-name="P114"><text:span text:style-name="T115">7</text:span><text:span text:style-name="T116"><text:s/>straipsnis.<text:s/></text:span><text:span text:style-name="T117">Europos patentų tarnybos padaliniai</text:span></text:p>
      <text:p text:style-name="P118"/>
      <text:p text:style-name="P119"><text:span text:style-name="T120">Prireikus Administracinės tarybos sprendimu ir atitinkamos Susitaria</text:span><text:span text:style-name="T121">nčiosios Valstybės ar pramoninės nuosavybės srities tarpvyriausybinės organizacijos pritarimu Susitariančiosiose Valstybėse kartu su tokiomis tarpvyriausybinėmis organizacijomis informacijai ir ryšiams gali būti įsteigti Europos patentų tarnybos padaliniai</text:span><text:span text:style-name="T122">.</text:span></text:p>
      <text:p text:style-name="P123"/>
      <text:p text:style-name="P124"><text:span text:style-name="T125">8</text:span><text:span text:style-name="T126"><text:s/>straipsnis.<text:s/></text:span><text:span text:style-name="T127">Privilegijos ir imunitetai</text:span></text:p>
      <text:p text:style-name="P128"/>
      <text:p text:style-name="P129"><text:span text:style-name="T130">Protokole dėl privilegijų ir imunitetų, kuris yra šios Konvencijos priedas, nustatomos sąlygos, kuriomis Organizacija, Administracinės tarybos nariai, Europos patentų tarnybos darbuotojai ir kiti tame prot</text:span><text:span text:style-name="T131">okole nurodyti asmenys, dalyvaujantys Organizacijos darbe, kiekvienoje Susitariančiojoje Valstybėje naudojasi savo pareigoms atlikti būtinomis privilegijomis ir imunitetais.</text:span></text:p>
      <text:p text:style-name="P132"/>
      <text:p text:style-name="P133"><text:span text:style-name="T134">9</text:span><text:span text:style-name="T135"><text:s/>straipsnis.<text:s/></text:span><text:span text:style-name="T136">Atsakomybė</text:span></text:p>
      <text:p text:style-name="P137"/>
      <text:p text:style-name="P138"><text:span text:style-name="T139">1</text:span><text:span text:style-name="T140">) Organizacijos sutartinę atsakomybę<text:s/></text:span><text:span text:style-name="T141">reglamentuoja atitinkamai sutarčiai taikomas įstatymas.</text:span></text:p>
      <text:p text:style-name="P142"><text:span text:style-name="T143">2</text:span><text:span text:style-name="T144">) Organizacijos nesutartinę atsakomybę už jos arba Europos patentų tarnybos darbuotojų einant savo pareigas padarytą žalą reglamentuoja Vokietijos Federacinės Respublikos teisė. Jei žalą padaro H</text:span><text:span text:style-name="T145">agos skyrius arba kuris nors padalinys ar jo darbuotojai, taikomos tos Susitariančiosios Valstybės, kurioje toks skyrius ar padalinys yra, teisė.</text:span></text:p>
      <text:p text:style-name="P146"><text:span text:style-name="T147">3</text:span><text:span text:style-name="T148">) Europos patentų tarnybos darbuotojų asmeninę atsakomybę Organizacijai reglamentuoja jų Tarnybos nuostat</text:span><text:span text:style-name="T149">ai ar įdarbinimo sąlygos.</text:span></text:p>
      <text:p text:style-name="P150"><text:span text:style-name="T151">4</text:span><text:span text:style-name="T152">) Jurisdikcija spręsti ginčus pagal šio straipsnio 1 ir 2 dalis priklauso šiems teismams:</text:span></text:p>
      <text:p text:style-name="P153"><text:span text:style-name="T154">a</text:span><text:span text:style-name="T155">) ginčus pagal šio straipsnio 1 dalį sprendžia Vokietijos Federacinės Respublikos teismai, jei šalių sudarytoje sutartyje nėra<text:s/></text:span><text:span text:style-name="T156">nurodytas kitos valstybės teismas;</text:span></text:p>
      <text:p text:style-name="P157"><text:span text:style-name="T158">b</text:span><text:span text:style-name="T159">) ginčus pagal šio straipsnio 2 dalį sprendžia arba Vokietijos Federacinės Respublikos, arba tos valstybės, kurioje yra skyrius ar padalinys, teismai.</text:span></text:p>
      <text:p text:style-name="P160"/>
      <text:p text:style-name="P161"><text:span text:style-name="T162">III</text:span><text:span text:style-name="T163"><text:s/>skyrius</text:span></text:p>
      <text:p text:style-name="P164"><text:span text:style-name="T165">Europos patentų tarnyba</text:span></text:p>
      <text:p text:style-name="P166"/>
      <text:p text:style-name="P167"><text:span text:style-name="T168">10</text:span><text:span text:style-name="T169"><text:s/>straipsnis</text:span><text:span text:style-name="T170">.<text:s/></text:span><text:span text:style-name="T171">Valdymas</text:span></text:p>
      <text:p text:style-name="P172"/>
      <text:p text:style-name="P173"><text:span text:style-name="T174">1</text:span><text:span text:style-name="T175">) Europos patentų tarnybą valdo prezidentas, už jos veiklą atskaitingas Administracinei tarybai.</text:span></text:p>
      <text:p text:style-name="P176"><text:span text:style-name="T177">2</text:span><text:span text:style-name="T178">) Šiuo tikslu prezidentas vykdo šias svarbiausias funkcijas ir turi šiuos įgaliojimus:</text:span></text:p>
      <text:p text:style-name="P179"><text:span text:style-name="T180">a</text:span><text:span text:style-name="T181">) imasi visų būtinų veiksmų, kad užtikrintų Europ</text:span><text:span text:style-name="T182">os patentų tarnybos darbą, įskaitant vidaus administracinių nurodymų priėmimą ir visuomenės informavimą;</text:span></text:p>
      <text:p text:style-name="P183"><text:span text:style-name="T184">b</text:span><text:span text:style-name="T185">) jei ši Konvencija nenumato kitaip, nustato, kokie veiksmai atliekami Europos patentų tarnyboje Miunchene, o kokie – jos Hagos skyriuje;</text:span></text:p>
      <text:p text:style-name="P186"><text:span text:style-name="T187">c</text:span><text:span text:style-name="T188">) j</text:span><text:span text:style-name="T189">is gali pateikti Administracinei tarybai bet kokį pasiūlymą keisti šią Konvenciją, pasiūlymą dėl bendrųjų nuostatų ar dėl sprendimų, priklausančių Administracinės tarybos kompetencijai;</text:span></text:p>
      <text:p text:style-name="P190"><text:span text:style-name="T191">d</text:span><text:span text:style-name="T192">) rengia ir vykdo biudžetą, bet kurį pakeistą ar papildomą biudže</text:span><text:span text:style-name="T193">tą;</text:span></text:p>
      <text:p text:style-name="P194"><text:span text:style-name="T195">e</text:span><text:span text:style-name="T196">) kasmet Administracinei tarybai teikia valdymo <text:s/>ataskaitą;</text:span></text:p>
      <text:p text:style-name="P197"><text:span text:style-name="T198">f</text:span><text:span text:style-name="T199">) vykdo personalo priežiūros funkcijas;</text:span></text:p>
      <text:p text:style-name="P200"><text:span text:style-name="T201">g</text:span><text:span text:style-name="T202">) vadovaudamasis 11 straipsniu, skiria darbuotojus ir priima sprendimus dėl jų pareigų paaukštinimo;</text:span></text:p>
      <text:p text:style-name="P203"><text:span text:style-name="T204">h</text:span><text:span text:style-name="T205">) taiko drausmines priemones<text:s/></text:span><text:span text:style-name="T206">darbuotojams, kurie nenurodyti 11 straipsnyje, ir Administracinei tarybai gali siūlyti drausmines priemones taikyti 11 straipsnio 2 ir 3 dalyse nurodytiems darbuotojams;</text:span></text:p>
      <text:p text:style-name="P207"><text:span text:style-name="T208">i</text:span><text:span text:style-name="T209">) gali pavesti kitiems vykdyti savo funkcijas ir įgaliojimus.</text:span></text:p>
      <text:p text:style-name="P210"><text:span text:style-name="T211">3</text:span><text:span text:style-name="T212">) Prezidentu</text:span><text:span text:style-name="T213">i padeda keletas viceprezidentų. Jei prezidento nėra arba jis serga, jį Administracinės tarybos nustatyta tvarka pavaduoja vienas iš viceprezidentų.</text:span></text:p>
      <text:p text:style-name="P214"/>
      <text:p text:style-name="P215"><text:span text:style-name="T216">11</text:span><text:span text:style-name="T217"><text:s/>straipsnis.<text:s/></text:span><text:span text:style-name="T218">Vyresniųjų pareigūnų skyrimas</text:span></text:p>
      <text:p text:style-name="P219"/>
      <text:p text:style-name="P220"><text:span text:style-name="T221">1</text:span><text:span text:style-name="T222">)</text:span><text:span text:style-name="T223"><text:tab/>Europos patentų tarnybos prezidentas skiriamas Ad</text:span><text:span text:style-name="T224">ministracinės tarybos sprendimu.</text:span></text:p>
      <text:p text:style-name="P225"><text:span text:style-name="T226">2</text:span><text:span text:style-name="T227">)</text:span><text:span text:style-name="T228"><text:tab/>Viceprezidentai skiriami Administracinės tarybos sprendimu, pasitarus su prezidentu.</text:span></text:p>
      <text:p text:style-name="P229"><text:span text:style-name="T230">3</text:span><text:span text:style-name="T231">)</text:span><text:span text:style-name="T232"><text:tab/>Apeliacinės kolegijos ir išplėstinės apeliacinės kolegijos nariai, įskaitant pirmininkus, skiriami Administracinės tarybos<text:s/></text:span><text:span text:style-name="T233">sprendimu, pasiūlius Europos patentų tarnybos prezidentui. Pasitarus su Europos patentų tarnybos prezidentu, Administracinės tarybos sprendimu jie gali būti skiriami kitai kadencijai.</text:span></text:p>
      <text:p text:style-name="P234"><text:span text:style-name="T235">4</text:span><text:span text:style-name="T236">) Administracinė taryba šio straipsnio 1–3 dalyse nurodytiems darbu</text:span><text:span text:style-name="T237">otojams taiko drausmines priemones.</text:span></text:p>
      <text:p text:style-name="P238"><text:span text:style-name="T239">5</text:span><text:span text:style-name="T240">) Pasitarusi su Europos patentų tarnybos prezidentu, Administracinė taryba Išplėstinės apeliacinės kolegijos nariais gali taip pat skirti teisinę kvalifikaciją turinčius nacionalinių teismų ar Susitariančiųjų Valsty</text:span><text:span text:style-name="T241">bių pusiau teisminių institucijų narius, kurie gali ir toliau vykdyti savo teisminę veiklą nacionaliniu lygiu. Jie skiriami trejiems metams ir gali būti skiriami kitai kadencijai.</text:span></text:p>
      <text:p text:style-name="P242"/>
      <text:p text:style-name="P243"><text:span text:style-name="T244">12</text:span><text:span text:style-name="T245"><text:s/>straipsnis.<text:s/></text:span><text:span text:style-name="T246">Tarnybiniai įsipareigojimai</text:span></text:p>
      <text:p text:style-name="P247"/>
      <text:p text:style-name="P248"><text:span text:style-name="T249">Europos patentų tarnybos<text:s/></text:span><text:span text:style-name="T250">darbuotojai, net ir nebedirbdami joje, privalo neatskleisti informacijos, kuri pagal savo pobūdį yra profesinė paslaptis, ir ja nesinaudoti.</text:span></text:p>
      <text:p text:style-name="P251"/>
      <text:p text:style-name="P252"/>
      <text:p text:style-name="P253"><text:span text:style-name="T254">13</text:span><text:span text:style-name="T255"><text:s/>straipsnis.<text:s/></text:span><text:span text:style-name="T256">Organizacijos ir Europos patentų tarnybos darbuotojų ginčai</text:span></text:p>
      <text:p text:style-name="P257"/>
      <text:p text:style-name="P258"><text:span text:style-name="T259">1</text:span><text:span text:style-name="T260">)</text:span><text:span text:style-name="T261"><text:tab/>Kilus ginčams su Europos p</text:span><text:span text:style-name="T262">atentų organizacija, Europos patentų tarnybos darbuotojai, buvę darbuotojai ir jų pareigų perėmėjai gali kreiptis į Tarptautinės darbo organizacijos Administracinį teismą, vadovaudamiesi Teismo statutu ir laikydamiesi nuolatinių darbuotojų Tarnybos nuostat</text:span><text:span text:style-name="T263">uose arba Pensijų sistemos nuostatuose nustatytų terminų bei sąlygų, ar kilusių iš kitų darbuotojų<text:s/></text:span><text:span text:style-name="T264">įdarbinimo sąlygų</text:span><text:span text:style-name="T265">.</text:span></text:p>
      <text:p text:style-name="P266"/>
      <text:p text:style-name="P267"><text:span text:style-name="T268">2</text:span><text:span text:style-name="T269">)</text:span><text:span text:style-name="T270"><text:tab/>Skundas yra priimtinas tik tuo atveju, kai atitinkamas asmuo yra išnaudojęs kitas skundų galimybes, jam prieinamas pagal Tarnybos<text:s/></text:span><text:span text:style-name="T271">nuostatus, Pensijų sistemos arba įdarbinimo sąlygas.</text:span></text:p>
      <text:p text:style-name="P272"/>
      <text:p text:style-name="P273"><text:span text:style-name="T274">14</text:span><text:span text:style-name="T275"><text:s/>straipsnis.<text:s/></text:span><text:span text:style-name="T276">Europos patentų tarnybos, Europos patentų paraiškų ir</text:span></text:p>
      <text:p text:style-name="P277"><text:span text:style-name="T278">kitų dokumentų kalbos</text:span></text:p>
      <text:p text:style-name="P279"/>
      <text:p text:style-name="P280"><text:span text:style-name="T281">1</text:span><text:span text:style-name="T282">) Europos patentų tarnybos oficialiosios kalbos – anglų, prancūzų ir vokiečių.</text:span></text:p>
      <text:p text:style-name="P283"><text:span text:style-name="T284">2</text:span><text:span text:style-name="T285">) Europos patento</text:span><text:span text:style-name="T286"><text:s/>paraiška paduodama viena iš oficialiųjų kalbų arba, jei ji yra paduota kokia nors kita kalba, vadovaujantis Įgyvendinimo taisyklėmis ji išverčiama į vieną iš oficialiųjų kalbų. Visą nagrinėjimo Europos patentų tarnyboje laiką tokį vertimą galima derinti s</text:span><text:span text:style-name="T287">u paduotos paraiškos originalo tekstu. Jei privalomas vertimas laiku nepateikiamas, paraiška laikoma atšaukta.</text:span></text:p>
      <text:p text:style-name="P288"><text:span text:style-name="T289">3</text:span><text:span text:style-name="T290">) Europos patentų tarnybos oficialioji kalba, kuria yra paduota arba į kurią yra išversta Europos patento paraiška, vartojama kaip procedūro</text:span><text:span text:style-name="T291">s kalba viso nagrinėjimo Europos patentų tarnyboje metu, jei Įgyvendinimo taisyklėse nenumatyta kitaip.</text:span></text:p>
      <text:p text:style-name="P292"><text:span text:style-name="T293">4</text:span><text:span text:style-name="T294">) Fiziniai ir juridiniai asmenys, gyvenantys arba pagrindinę verslo vietą turintys Susitariančiojoje Valstybėje, kurios valstybinė kalba nėra anglų</text:span><text:span text:style-name="T295">, prancūzų ar vokiečių kalba, ir tokios valstybės piliečiai, kurie gyvena užsienyje, gali dokumentus, kuriems pateikti yra nustatytas terminas, pateikti tos valstybės valstybine kalba. Vis dėlto pagal Įgyvendinimo taisykles būtina pateikti jų vertimą į vie</text:span><text:span text:style-name="T296">ną iš Europos patentų tarnybos oficialiųjų kalbų. Jei koks nors dokumentas, išskyrus dokumentus, kurie sudaro Europos patento paraišką, pateikiamas ne nustatyta kalba arba jei privalomas vertimas nepateikiamas laiku, dokumentas laikomas nepaduotu.</text:span></text:p>
      <text:p text:style-name="P297"><text:span text:style-name="T298">5</text:span><text:span text:style-name="T299">) E</text:span><text:span text:style-name="T300">uropos patento paraiškos skelbiamos procedūros kalba.</text:span></text:p>
      <text:p text:style-name="P301"><text:span text:style-name="T302">6</text:span><text:span text:style-name="T303">) Europos patentų aprašymai skelbiami procedūros kalba; į juos įeina apibrėžties punktų vertimai į kitas dvi Europos patentų tarnybos oficialiąsias kalbas.</text:span></text:p>
      <text:p text:style-name="P304"><text:span text:style-name="T305">7</text:span><text:span text:style-name="T306">) Trimis Europos patentų tarnybos of</text:span><text:span text:style-name="T307">icialiosiomis kalbomis yra skelbiami:</text:span></text:p>
      <text:p text:style-name="P308"><text:span text:style-name="T309">a</text:span><text:span text:style-name="T310">) Europos patentų biuletenis;</text:span></text:p>
      <text:p text:style-name="P311"><text:span text:style-name="T312">b</text:span><text:span text:style-name="T313">) Europos patentų tarnybos Oficialus leidinys.</text:span></text:p>
      <text:p text:style-name="P314"><text:span text:style-name="T315">8</text:span><text:span text:style-name="T316">) Europos patentų registre įrašai daromi trimis Europos patentų tarnybos oficialiosiomis kalbomis. Kilus abejonėms, autentišku</text:span><text:span text:style-name="T317"><text:s/>laikomas įrašas procedūros kalba.</text:span></text:p>
      <text:p text:style-name="P318"/>
      <text:p text:style-name="P319"><text:span text:style-name="T320">15</text:span><text:span text:style-name="T321"><text:s/>straipsnis.<text:s/></text:span><text:span text:style-name="T322">Skyriai, kuriems patikėta atlikti procedūras</text:span></text:p>
      <text:p text:style-name="P323"/>
      <text:p text:style-name="P324"><text:span text:style-name="T325">Šioje Konvencijoje nustatytoms procedūroms atlikti Europos patentų tarnyboje yra įsteigiami šie padaliniai:</text:span></text:p>
      <text:p text:style-name="P326"><text:span text:style-name="T327">a</text:span><text:span text:style-name="T328">)</text:span><text:span text:style-name="T329"><text:tab/>Priėmimo poskyris;</text:span></text:p>
      <text:p text:style-name="P330"><text:span text:style-name="T331">b</text:span><text:span text:style-name="T332">)</text:span><text:span text:style-name="T333"><text:tab/>paieškos sky</text:span><text:span text:style-name="T334">riai;</text:span></text:p>
      <text:p text:style-name="P335"><text:span text:style-name="T336">c</text:span><text:span text:style-name="T337">)</text:span><text:span text:style-name="T338"><text:tab/>ekspertizės skyriai;</text:span></text:p>
      <text:p text:style-name="P339"><text:span text:style-name="T340">d</text:span><text:span text:style-name="T341">)</text:span><text:span text:style-name="T342"><text:tab/>protestų skyriai;]</text:span></text:p>
      <text:p text:style-name="P343"><text:span text:style-name="T344">e</text:span><text:span text:style-name="T345">)</text:span><text:span text:style-name="T346"><text:tab/>Juridinis skyrius;</text:span></text:p>
      <text:p text:style-name="P347"><text:span text:style-name="T348">f</text:span><text:span text:style-name="T349">)</text:span><text:span text:style-name="T350"><text:tab/>apeliacinės kolegijos;</text:span></text:p>
      <text:p text:style-name="P351"><text:span text:style-name="T352">g</text:span><text:span text:style-name="T353">)</text:span><text:span text:style-name="T354"><text:tab/>Išplėstinė apeliacinė kolegija.</text:span></text:p>
      <text:p text:style-name="P355"/>
      <text:p text:style-name="P356"><text:span text:style-name="T357">16</text:span><text:span text:style-name="T358"><text:s/>straipsnis.<text:s/></text:span><text:span text:style-name="T359">Priėmimo <text:s/>poskyris</text:span></text:p>
      <text:p text:style-name="P360"/>
      <text:p text:style-name="P361"><text:span text:style-name="T362">Priėmimo poskyris yra atsakingas už Europos patento<text:s/></text:span><text:span text:style-name="T363">paraiškos padavimo bei formaliųjų reikalavimų ekspertizę.</text:span></text:p>
      <text:p text:style-name="P364"/>
      <text:p text:style-name="P365"><text:span text:style-name="T366">17</text:span><text:span text:style-name="T367"><text:s/>straipsnis.<text:s/></text:span><text:span text:style-name="T368">Paieškos skyriai</text:span></text:p>
      <text:p text:style-name="P369"/>
      <text:p text:style-name="P370"><text:span text:style-name="T371">Paieškos skyriai yra atsakingi už Europos paieškos ataskaitų parengimą.</text:span></text:p>
      <text:p text:style-name="P372"/>
      <text:p text:style-name="P373"><text:span text:style-name="T374">18</text:span><text:span text:style-name="T375"><text:s/>straipsnis.<text:s/></text:span><text:span text:style-name="T376">Ekspertizės skyriai</text:span></text:p>
      <text:p text:style-name="P377"/>
      <text:p text:style-name="P378"><text:span text:style-name="T379">1</text:span><text:span text:style-name="T380">) Ekspertizės skyriai yra atsakingi už E</text:span><text:span text:style-name="T381">uropos patentų paraiškų ekspertizę.</text:span></text:p>
      <text:p text:style-name="P382"><text:span text:style-name="T383">2</text:span><text:span text:style-name="T384">) Ekspertizės skyriuje dirba trys technines kvalifikacijas turintys ekspertai. Tačiau prieš priimant sprendimą dėl Europos patento paraiškos, atlikti jos ekspertizę paprastai pavedama vienam ekspertizės skyriaus nar</text:span><text:span text:style-name="T385">iui. Žodinis nagrinėjimas vyksta dalyvaujant visam ekspertizės skyriui. Jei Ekspertizės skyrius mano, kad tai būtina dėl sprendimo pobūdžio, skyrius išplečiamas vienu teisinę kvalifikaciją turinčiu ekspertu. Jei balsai pasiskirsto po lygiai, ekspertizės sk</text:span><text:span text:style-name="T386">yriaus pirmininko balsas yra lemiamas.</text:span></text:p>
      <text:p text:style-name="P387"/>
      <text:p text:style-name="P388"><text:span text:style-name="T389">19</text:span><text:span text:style-name="T390"><text:s/>straipsnis.<text:s/></text:span><text:span text:style-name="T391">Protestų skyriai</text:span></text:p>
      <text:p text:style-name="P392"/>
      <text:p text:style-name="P393"><text:span text:style-name="T394">1</text:span><text:span text:style-name="T395">) Protestų skyrius yra atsakingas už bet kurio protesto prieš Europos patentą nagrinėjimą.</text:span></text:p>
      <text:p text:style-name="P396"><text:span text:style-name="T397">2</text:span><text:span text:style-name="T398">) Protestų skyriuje dirba trys techninę kvalifikaciją turintys ekspertai, iš k</text:span><text:span text:style-name="T399">urių bent du neturi būti dalyvavę patento, dėl kurio yra pateiktas protestas, išdavimo procese. Ekspertas, dalyvavęs tokio Europos patento išdavimo procese, negali būti pirmininku. Prieš priimdamas sprendimą dėl protesto, protestų skyrius gali vienam savo<text:s/></text:span><text:span text:style-name="T400">nariui pavesti atlikti protesto nagrinėjimą. Žodinis nagrinėjimas vyksta dalyvaujant visam protestų skyriui. Jei protestų skyrius mano, kad tai būtina dėl sprendimo pobūdžio, skyrius išplečiamas vienu teisinę kvalifikaciją turinčiu ekspertu, kuris neturi b</text:span><text:span text:style-name="T401">ūti dalyvavęs tokio patento išdavimo procese. Jei balsai pasiskirsto po lygiai, protestų skyriaus pirmininko balsas yra lemiamas.</text:span></text:p>
      <text:p text:style-name="P402"/>
      <text:p text:style-name="P403"><text:span text:style-name="T404">20 straipsnis.<text:s/></text:span><text:span text:style-name="T405">Juridinis skyrius</text:span></text:p>
      <text:p text:style-name="P406"/>
      <text:p text:style-name="P407"><text:span text:style-name="T408">1</text:span><text:span text:style-name="T409">) Juridinis skyrius yra atsakingas už sprendimus dėl įrašų Europos patentų registr</text:span><text:span text:style-name="T410">e ir dėl įrašymo į profesionalių atstovų sąrašus bei išbraukimo iš jų.</text:span></text:p>
      <text:p text:style-name="P411"><text:span text:style-name="T412">2</text:span><text:span text:style-name="T413">) Juridinio skyriaus sprendimus priima vienas teisinę kvalifikaciją turintis narys.</text:span></text:p>
      <text:p text:style-name="P414"/>
      <text:p text:style-name="P415"><text:span text:style-name="T416">21</text:span><text:span text:style-name="T417"><text:s/>straipsnis.<text:s/></text:span><text:span text:style-name="T418">Apeliacinės kolegijos</text:span></text:p>
      <text:p text:style-name="P419"/>
      <text:p text:style-name="P420"><text:span text:style-name="T421">1</text:span><text:span text:style-name="T422">) Apeliacinės kolegijos yra atsakingos už skundų d</text:span><text:span text:style-name="T423">ėl Priėmimo poskyrio, Ekspertizės, protestų ir Juridinio skyriaus sprendimų nagrinėjimą.</text:span></text:p>
      <text:p text:style-name="P424"><text:span text:style-name="T425">2</text:span><text:span text:style-name="T426">) Skundus dėl Priėmimo poskyrio ar Juridinio skyriaus sprendimų nagrinėja apeliacinė kolegija, susidedanti iš trijų teisinę kvalifikaciją turinčių narių.</text:span></text:p>
      <text:p text:style-name="P427"><text:span text:style-name="T428">3</text:span><text:span text:style-name="T429">) Skundus dėl <text:s/>ekspertizės skyriaus sprendimo nagrinėja apeliacinė kolegija, susidedanti iš:</text:span></text:p>
      <text:p text:style-name="P430"><text:span text:style-name="T431">a</text:span><text:span text:style-name="T432">) dviejų techninę kvalifikaciją turinčių narių ir vieno teisinę kvalifikaciją turinčio nario, kai sprendimą dėl Europos patento paraiškos atmetimo arba Europos<text:s/></text:span><text:span text:style-name="T433">patento išdavimo, apribojimo ar panaikinimo yra priėmęs ekspertizės skyrius, susidedantis iš mažiau nei keturių narių;</text:span></text:p>
      <text:p text:style-name="P434"><text:span text:style-name="T435">b</text:span><text:span text:style-name="T436">) trijų techninę kvalifikaciją turinčių narių ir dviejų teisinę kvalifikaciją turinčių narių, kai sprendimą yra priėmęs ekspertizės<text:s/></text:span><text:span text:style-name="T437">skyrius, susidedantis iš keturių narių, arba kai apeliacinė kolegija mano, kad tai būtina dėl skundo pobūdžio ;</text:span></text:p>
      <text:p text:style-name="P438"><text:span text:style-name="T439">c</text:span><text:span text:style-name="T440">) visais kitais atvejais – trijų teisinę kvalifikaciją turinčių narių.</text:span></text:p>
      <text:p text:style-name="P441"><text:span text:style-name="T442">4</text:span><text:span text:style-name="T443">) Skundus dėl protestų skyriaus sprendimo nagrinėja apeliacin</text:span><text:span text:style-name="T444">ė kolegija, susidedanti iš:</text:span></text:p>
      <text:p text:style-name="P445"><text:span text:style-name="T446">a</text:span><text:span text:style-name="T447">) dviejų techninę kvalifikaciją turinčių narių ir vieno teisinę kvalifikaciją turinčio nario, kai sprendimą yra priėmęs protestų skyrius, susidedantis iš trijų narių;</text:span></text:p>
      <text:p text:style-name="P448"><text:span text:style-name="T449">b</text:span><text:span text:style-name="T450">) trijų techninę ir dviejų teisinę kvalifikaciją turi</text:span><text:span text:style-name="T451">nčių narių , kai sprendimą yra priėmęs protestų skyrius, susidedantis iš keturių narių, arba kai Apeliacinė kolegija mano, kad tai būtina dėl skundo pobūdžio.</text:span></text:p>
      <text:p text:style-name="P452"/>
      <text:p text:style-name="P453"><text:span text:style-name="T454">22</text:span><text:span text:style-name="T455"><text:s/>straipsnis.<text:s/></text:span><text:span text:style-name="T456">Išplėstinė apeliacinė kolegija</text:span></text:p>
      <text:p text:style-name="P457"/>
      <text:p text:style-name="P458"><text:span text:style-name="T459">1</text:span><text:span text:style-name="T460">) Išplėstinė apeliacinė kolegija yra a</text:span><text:span text:style-name="T461">tsakinga už:</text:span></text:p>
      <text:p text:style-name="P462"><text:span text:style-name="T463">a</text:span><text:span text:style-name="T464">) sprendimus teisės klausimais, kuriuos pagal 112 straipsnį jai perduoda nagrinėti apeliacinės kolegijos;</text:span></text:p>
      <text:p text:style-name="P465"><text:span text:style-name="T466">b</text:span><text:span text:style-name="T467">) nuomonių teikimą teisės klausimais, kuriuos pagal 112 straipsnį jai perduoda nagrinėti Europos patentų tarnybos prezidentas;</text:span></text:p>
      <text:p text:style-name="P468"><text:span text:style-name="T469">c</text:span><text:span text:style-name="T470">) sprendimus dėl prašymų pagal 112a straipsnį persvarstyti apeliacinės kolegijos sprendimus.</text:span></text:p>
      <text:p text:style-name="P471"><text:span text:style-name="T472">2</text:span><text:span text:style-name="T473">) Atliekant procedūras pagal šio straipsnio 1 dalies a ir b punktus Išplėstinė apeliacinė kolegija susideda iš penkių teisinę kvalifikaciją ir dviejų tec</text:span><text:span text:style-name="T474">hninę kvalifikaciją turinčių narių. Priimanti sprendimus pagal 1 dalies c punktą Išplėstinė apeliacinė kolegija susideda trijų arba penkių narių, kaip nustatyta Įgyvendinimo taisyklėse. Visoms procedūroms pirmininkauja teisinę kvalifikaciją turintis kolegi</text:span><text:span text:style-name="T475">jos narys.</text:span></text:p>
      <text:p text:style-name="P476"/>
      <text:p text:style-name="P477"><text:span text:style-name="T478">23</text:span><text:span text:style-name="T479"><text:s/>straipsnis.<text:s/></text:span><text:span text:style-name="T480">Kolegijų narių nepriklausomumas</text:span></text:p>
      <text:p text:style-name="P481"/>
      <text:p text:style-name="P482"><text:span text:style-name="T483">1</text:span><text:span text:style-name="T484">) Išplėstinės apeliacinės kolegijos ir apeliacinių kolegijų nariai skiriami penkeriems metams ir per šį laikotarpį jie negali būti atleisti iš pareigų, išskyrus atvejus, kai yra rimtas pa</text:span><text:span text:style-name="T485">grindas juos pašalinti ir kai Išplėstinės apeliacinės kolegijos siūlymu Administracinė taryba priima tokį sprendimą. Nepaisant to, kas pasakyta pirmajame sakinyje, kolegijų narių kadencija baigiasi, jei jie pagal Europos patentų tarnybos nuolatinių darbuot</text:span><text:span text:style-name="T486">ojų Tarnybos nuostatus atsistatydina arba išeina į pensiją.</text:span></text:p>
      <text:p text:style-name="P487"><text:span text:style-name="T488">2</text:span><text:span text:style-name="T489">) Kolegijų nariai negali būti Priėmimo poskyrio, ekspertizės, protestų ar Juridinio skyrių nariais.</text:span></text:p>
      <text:p text:style-name="P490"><text:span text:style-name="T491">3</text:span><text:span text:style-name="T492">) Priimdami sprendimus kolegijų nariai nėra varžomi jokių nurodymų ir laikosi tik šios</text:span><text:span text:style-name="T493"><text:s/>Konvencijos nuostatų.</text:span></text:p>
      <text:p text:style-name="P494"><text:span text:style-name="T495">4</text:span><text:span text:style-name="T496">) Apeliacinių kolegijų ir Išplėstinės apeliacinės kolegijos darbo tvarkos taisyklės priimamos vadovaujantis Įgyvendinimo taisyklėmis. Jas tvirtina Administracinė taryba.</text:span></text:p>
      <text:p text:style-name="P497"/>
      <text:p text:style-name="P498"><text:span text:style-name="T499">24</text:span><text:span text:style-name="T500"><text:s/>straipsnis.<text:s/></text:span><text:span text:style-name="T501">Nušalinimas ir prieštaravimas</text:span></text:p>
      <text:p text:style-name="P502"/>
      <text:p text:style-name="P503"><text:span text:style-name="T504">1</text:span><text:span text:style-name="T505">)<text:s/></text:span><text:span text:style-name="T506">Apeliacinių kolegijų arba Išplėstinės apeliacinės kolegijos nariai negali dalyvauti byloje, jei jie arba turi su ja susijusių asmeninių interesų, arba anksčiau yra veikę kaip vienos iš šalių atstovai, arba yra dalyvavę priimant skundžiamą sprendimą.</text:span></text:p>
      <text:p text:style-name="P507"><text:span text:style-name="T508">2</text:span><text:span text:style-name="T509">)</text:span><text:span text:style-name="T510"><text:s/>Jei dėl kurios nors šio straipsnio 1 dalyje nurodytos arba kokios kitos priežasties Apeliacinės kolegijos arba Išplėstinės apeliacinės kolegijos narys mano, kad jis neturėtų dalyvauti tiriant skundą, jis atitinkamai praneša apie tai kolegijai.</text:span></text:p>
      <text:p text:style-name="P511"><text:span text:style-name="T512">3</text:span><text:span text:style-name="T513">) Bet<text:s/></text:span><text:span text:style-name="T514">kuri šalis prieštaravimą dėl Apeliacinės kolegijos ar išplėstinės apeliacinės kolegijos narių dalyvavimo gali pareikšti esant vienai iš šio straipsnio 1 dalyje minėtų priežasčių arba įtarusi, kad narys yra neobjektyvus. Prieštaravimas yra nepriimtinas, jei</text:span><text:span text:style-name="T515"><text:s/>šalis, žinodama, kad yra priežastis prieštarauti, ėmėsi procedūrinių veiksmų. Prieštaravimai negali būti pareikšti dėl narių tautybės.</text:span></text:p>
      <text:p text:style-name="P516"><text:span text:style-name="T517">4</text:span><text:span text:style-name="T518">) Apeliacinių kolegijų arba Išplėstinės apeliacinės kolegijos nariai sprendžia, ką reikia daryti 2 ir 3 dalyse nuro</text:span><text:span text:style-name="T519">dytais atvejais, nedalyvaujant atitinkamam nariui. Priimant tokį sprendimą, nušalintąjį asmenį pakeičia jo pakaitinis narys.</text:span></text:p>
      <text:p text:style-name="P520"/>
      <text:p text:style-name="P521"><text:span text:style-name="T522">25</text:span><text:span text:style-name="T523"><text:s/>straipsnis.<text:s/></text:span><text:span text:style-name="T524">Techninė nuomonė</text:span></text:p>
      <text:p text:style-name="P525"/>
      <text:p text:style-name="P526"><text:span text:style-name="T527">Kompetentingo nacionalinio teismo, nagrinėjančio [patento] pažeidimo ar panaikinimo ieškinį</text:span><text:span text:style-name="T528">, prašymu Europos patentų tarnyba privalo už atitinkamą mokestį pateikti techninę nuomonę dėl Europos patento, dėl kurio yra pareikštas ieškinys. Už tokių nuomonių išdavimą yra atsakingas ekspertizės skyrius.</text:span></text:p>
      <text:p text:style-name="P529"/>
      <text:p text:style-name="P530"><text:span text:style-name="T531">IV</text:span><text:span text:style-name="T532"><text:s/>skyrius</text:span></text:p>
      <text:p text:style-name="P533"><text:span text:style-name="T534">Administracinė taryba</text:span></text:p>
      <text:p text:style-name="P535"/>
      <text:p text:style-name="P536"><text:span text:style-name="T537">26</text:span><text:span text:style-name="T538"><text:s/>straipsnis.<text:s/></text:span><text:span text:style-name="T539">Nariai</text:span></text:p>
      <text:p text:style-name="P540"/>
      <text:p text:style-name="P541"><text:span text:style-name="T542">1</text:span><text:span text:style-name="T543">) Administracinė taryba susideda iš Susitariančiųjų Valstybių atstovų ir pakaitinių atstovų. Kiekviena Susitariančioji valstybė turi teisę į Administracinę tarybą paskirti vieną atstovą ir vieną pakaitinį atstovą.</text:span></text:p>
      <text:p text:style-name="P544"><text:span text:style-name="T545">2</text:span><text:span text:style-name="T546">) Vadovauja</text:span><text:span text:style-name="T547">ntis Administracinės tarybos darbo tvarkos taisyklėmis, jos nariams gali padėti patarėjai ir ekspertai.</text:span></text:p>
      <text:p text:style-name="P548"/>
      <text:p text:style-name="P549"><text:span text:style-name="T550">27</text:span><text:span text:style-name="T551"><text:s/>straipsnis.<text:s/></text:span><text:span text:style-name="T552">Pirmininkas</text:span></text:p>
      <text:p text:style-name="P553"/>
      <text:p text:style-name="P554"><text:span text:style-name="T555">1</text:span><text:span text:style-name="T556">) Administracinė taryba iš Susitariančiųjų Valstybių atstovų ir pakaitinių atstovų išrenka pirmininką ir pirminink</text:span><text:span text:style-name="T557">o pavaduotoją. Pirmininko pavaduotojas<text:s/></text:span><text:span text:style-name="T558">ex officio</text:span><text:span text:style-name="T559"><text:s/>pakeičia pirmininką, jei šis negali atlikti savo pareigų.</text:span></text:p>
      <text:p text:style-name="P560"><text:span text:style-name="T561">2</text:span><text:span text:style-name="T562">) Pirmininkas ir pirmininko pavaduotojas renkami trejiems metams. Jie gali būti perrenkami kitai kadencijai.</text:span></text:p>
      <text:p text:style-name="P563"/>
      <text:p text:style-name="P564"><text:span text:style-name="T565">28</text:span><text:span text:style-name="T566"><text:s/>straipsnis.<text:s/></text:span><text:span text:style-name="T567">Valdyba</text:span></text:p>
      <text:p text:style-name="P568"/>
      <text:p text:style-name="P569"><text:span text:style-name="T570">1</text:span><text:span text:style-name="T571">) Esant ne mažiau kaip aštuonioms Susitariančiosioms Valstybėms, Administracinė taryba gali sudaryti valdybą iš penkių savo narių.</text:span></text:p>
      <text:p text:style-name="P572"><text:span text:style-name="T573">2</text:span><text:span text:style-name="T574">) Administracinės tarybos pirmininkas ir pirmininko pavaduotojas yra valdybos nariai<text:s/></text:span><text:span text:style-name="T575">ex officio</text:span><text:span text:style-name="T576">; kitus tris narius renka</text:span><text:span text:style-name="T577"><text:s/>Administracinė taryba.</text:span></text:p>
      <text:p text:style-name="P578"><text:span text:style-name="T579">3</text:span><text:span text:style-name="T580">) Administracinė taryba valdybos narius renka trejiems metams. Valdybos narių negalima perrinkti kitai kadencijai.</text:span></text:p>
      <text:p text:style-name="P581"><text:span text:style-name="T582">4</text:span><text:span text:style-name="T583">) Valdyba vykdo Administracinės tarybos pagal darbo tvarkos taisykles perduotas funkcijas.</text:span></text:p>
      <text:p text:style-name="P584"/>
      <text:p text:style-name="P585"><text:span text:style-name="T586">29</text:span><text:span text:style-name="T587"><text:s/>straipsnis.<text:s/></text:span><text:span text:style-name="T588">Posėdžiai</text:span></text:p>
      <text:p text:style-name="P589"/>
      <text:p text:style-name="P590"><text:span text:style-name="T591">1</text:span><text:span text:style-name="T592">) Administracinės tarybos posėdžius šaukia jos pirmininkas.</text:span></text:p>
      <text:p text:style-name="P593"><text:span text:style-name="T594">2</text:span><text:span text:style-name="T595">) Administracinės tarybos svarstymuose dalyvauja Europos patentų tarnybos prezidentas.</text:span></text:p>
      <text:p text:style-name="P596"><text:span text:style-name="T597">3</text:span><text:span text:style-name="T598">) Į eilinį posėdį Administracinė taryba renkasi kartą per metus. Be to,<text:s/></text:span><text:span text:style-name="T599">į posėdžius ji renkasi pirmininko iniciatyva arba vieno trečdalio Susitariančiųjų Valstybių prašymu.</text:span></text:p>
      <text:p text:style-name="P600"><text:span text:style-name="T601">4</text:span><text:span text:style-name="T602">) Administracinės tarybos svarstymai vyksta pagal darbotvarkę, vadovaujantis jos darbo tvarkos taisyklėmis.</text:span></text:p>
      <text:p text:style-name="P603"><text:span text:style-name="T604">5</text:span><text:span text:style-name="T605">) Į darbotvarkės projektą įtraukiami<text:s/></text:span><text:span text:style-name="T606">visi klausimai, kurių, vadovaujantis darbo tvarkos taisyklėmis, pageidauja Susitariančiosios Valstybės.</text:span></text:p>
      <text:p text:style-name="P607"/>
      <text:p text:style-name="P608"><text:span text:style-name="T609">30</text:span><text:span text:style-name="T610"><text:s/>straipsnis.<text:s/></text:span><text:span text:style-name="T611">Stebėtojų dalyvavimas</text:span></text:p>
      <text:p text:style-name="P612"/>
      <text:p text:style-name="P613"><text:span text:style-name="T614">1</text:span><text:span text:style-name="T615">) Vadovaujantis Organizacijos ir Pasaulio Intelektinės Nuosavybės Organizacijos susitarimu, Administraci</text:span><text:span text:style-name="T616">nės tarybos posėdžiuose dalyvauja Pasaulio Intelektinės Nuosavybės Organizacijos atstovai.</text:span></text:p>
      <text:p text:style-name="P617"><text:span text:style-name="T618">2</text:span><text:span text:style-name="T619">) Kitų tarpvyriausybinių organizacijų, įpareigotų atlikti patentų srities tarptautines procedūras, su kuriomis Organizacija yra sudariusi susitarimą, atstovai A</text:span><text:span text:style-name="T620">dministracinės tarybos posėdžiuose dalyvauja vadovaujantis tokiu susitarimu.</text:span></text:p>
      <text:p text:style-name="P621"><text:span text:style-name="T622">3</text:span><text:span text:style-name="T623">) Administracinė taryba gali pakviesti bet kurių kitų tarpvyriausybinių ir tarptautinių nevyriausybinių organizacijų, vykdančių Organizaciją dominančią veiklą, atstovus dalyv</text:span><text:span text:style-name="T624">auti Administracinės tarybos posėdžiuose svarstant su bendrais interesais susijusius klausimus.</text:span></text:p>
      <text:p text:style-name="P625"/>
      <text:p text:style-name="P626"><text:span text:style-name="T627">31</text:span><text:span text:style-name="T628"><text:s/>straipsnis.<text:s/></text:span><text:span text:style-name="T629">Administracinės tarybos kalbos</text:span></text:p>
      <text:p text:style-name="P630"/>
      <text:p text:style-name="P631"><text:span text:style-name="T632">1</text:span><text:span text:style-name="T633">) Administracinės tarybos svarstymuose vartojamos anglų, prancūzų ir vokiečių kalbos.</text:span></text:p>
      <text:p text:style-name="P634"><text:span text:style-name="T635">2</text:span><text:span text:style-name="T636">) Administra</text:span><text:span text:style-name="T637">cinei tarybai pateikiami dokumentai ir jos svarstymų protokolai rašomi šio straipsnio 1 dalyje išvardytomis trimis kalbomis.</text:span></text:p>
      <text:p text:style-name="P638"/>
      <text:p text:style-name="P639"><text:span text:style-name="T640">32</text:span><text:span text:style-name="T641"><text:s/>straipsnis.<text:s/></text:span><text:span text:style-name="T642">Darbuotojai, patalpos ir įranga</text:span></text:p>
      <text:p text:style-name="P643"/>
      <text:p text:style-name="P644"><text:span text:style-name="T645">Europos patentų tarnyba Administracinei tarybai ir kiekvienam jos įsteigtam<text:s/></text:span><text:span text:style-name="T646">komitetui parūpina jos darbui reikalingus darbuotojus, patalpas ir įrangą.</text:span></text:p>
      <text:p text:style-name="P647"/>
      <text:p text:style-name="P648"><text:span text:style-name="T649">33</text:span><text:span text:style-name="T650"><text:s/>straipsnis.<text:s/></text:span><text:span text:style-name="T651">Administracinės tarybos kompetencija tam tikrais atvejais</text:span></text:p>
      <text:p text:style-name="P652"/>
      <text:p text:style-name="P653"><text:span text:style-name="T654">1</text:span><text:span text:style-name="T655">) Administracinės tarybos kompetencijai priklauso keisti:</text:span></text:p>
      <text:p text:style-name="P656"><text:span text:style-name="T657">a</text:span><text:span text:style-name="T658">) šioje Konvencijoje nustatytus<text:s/></text:span><text:span text:style-name="T659">terminus;</text:span></text:p>
      <text:p text:style-name="P660"><text:span text:style-name="T661">b</text:span><text:span text:style-name="T662">) šios Konvencijos II–VIII ir X dalis, derinamas su kokia nors tarptautine su patentais susijusia sutartimi ar su patentais susijusiais Europos Bendrijos teisės aktais;</text:span></text:p>
      <text:p text:style-name="P663"><text:span text:style-name="T664">c</text:span><text:span text:style-name="T665">) Įgyvendinimo taisykles.</text:span></text:p>
      <text:p text:style-name="P666"><text:span text:style-name="T667">2</text:span><text:span text:style-name="T668">) Pagal šią Konvenciją Administrac</text:span><text:span text:style-name="T669">inės tarybos kompetencijai priklauso priimti ir keisti:</text:span></text:p>
      <text:p text:style-name="P670"><text:span text:style-name="T671">a</text:span><text:span text:style-name="T672">) Finansinius nuostatus;</text:span></text:p>
      <text:p text:style-name="P673"><text:span text:style-name="T674">b</text:span><text:span text:style-name="T675">) nuolatinių darbuotojų Tarnybos nuostatus, kitų Europos patentų tarnybos darbuotojų įdarbinimo sąlygas, minėtų nuolatinių bei kitų darbuotojų algų skalę ir papildomų<text:s/></text:span><text:span text:style-name="T676">išmokų pobūdį bei jų skyrimo taisykles;</text:span></text:p>
      <text:p text:style-name="P677"><text:span text:style-name="T678">c</text:span><text:span text:style-name="T679">) Pensijų sistemos nuostatus ir atitinkamą esamų pensijų padidinimą pagal didėjančias algas;</text:span></text:p>
      <text:p text:style-name="P680"><text:span text:style-name="T681">d</text:span><text:span text:style-name="T682">) Mokesčių taisykles;</text:span></text:p>
      <text:p text:style-name="P683"><text:span text:style-name="T684">e</text:span><text:span text:style-name="T685">) savo darbo tvarkos taisykles.</text:span></text:p>
      <text:p text:style-name="P686"><text:span text:style-name="T687">3</text:span><text:span text:style-name="T688">) Nepaisant 18 straipsnio 2 dalies, Administrac</text:span><text:span text:style-name="T689">inės tarybos kompetencijai priklauso, remiantis savo patirtimi, nuspręsti, kad nagrinėjant tam tikrų kategorijų bylas ekspertizės skyriai gali būti sudaryti tik iš vieno techninę kvalifikaciją turinčio eksperto. Toks sprendimas gali būti panaikintas.</text:span></text:p>
      <text:p text:style-name="P690"><text:span text:style-name="T691">4</text:span><text:span text:style-name="T692">) Administracinės tarybos kompetencijai priklauso įgalioti Europos patentų tarnybos prezidentą derėtis ir jos pritarimu Europos patentų organizacijos vardu sudaryti susitarimus su valstybėmis, tarpvyriausybinėmis organizacijomis ir dokumentacijos centrais,</text:span><text:span text:style-name="T693"><text:s/>įsteigtais pagal susitarimus su tokiomis organizacijomis.</text:span></text:p>
      <text:p text:style-name="P694"><text:span text:style-name="T695">5</text:span><text:span text:style-name="T696">) Administracinė taryba negali priimti sprendimo pagal 1 dalies b punktą:</text:span></text:p>
      <text:p text:style-name="P697"><text:span text:style-name="T698">– dėl tarptautinės sutarties iki jos įsigaliojimo;</text:span></text:p>
      <text:p text:style-name="P699"><text:span text:style-name="T700">– dėl Europos Bendrijos teisės aktų iki jų įsigaliojimo arba pr</text:span><text:span text:style-name="T701">ieš baigiantis teisės akte nustatytam įgyvendinimo laikotarpiui.</text:span></text:p>
      <text:p text:style-name="P702"/>
      <text:p text:style-name="P703"><text:span text:style-name="T704">34</text:span><text:span text:style-name="T705"><text:s/>straipsnis.<text:s/></text:span><text:span text:style-name="T706">Balsavimo teisės</text:span></text:p>
      <text:p text:style-name="P707"/>
      <text:p text:style-name="P708"><text:span text:style-name="T709">1</text:span><text:span text:style-name="T710">) Balsavimo teisę Administracinėje taryboje turi tik Susitariančiosios Valstybės.</text:span></text:p>
      <text:p text:style-name="P711"><text:span text:style-name="T712">2</text:span><text:span text:style-name="T713">) Kiekviena Susitariančioji Valstybė turi vieną balsą, išskyr</text:span><text:span text:style-name="T714">us atvejus, kai taikomas 36 straipsnis.</text:span></text:p>
      <text:p text:style-name="P715"/>
      <text:p text:style-name="P716"><text:span text:style-name="T717">35</text:span><text:span text:style-name="T718"><text:s/>straipsnis.<text:s/></text:span><text:span text:style-name="T719">Balsavimo taisyklės</text:span></text:p>
      <text:p text:style-name="P720"/>
      <text:p text:style-name="P721"><text:span text:style-name="T722">1</text:span><text:span text:style-name="T723">) Administracinė taryba savo sprendimus, išskyrus nurodytuosius šio straipsnio 2 ir 3 dalyse, priima paprasta atstovaujamų ir balsuojančių Susitariančiųjų Valstybių balsų</text:span><text:span text:style-name="T724"><text:s/>dauguma.</text:span></text:p>
      <text:p text:style-name="P725"><text:span text:style-name="T726">2</text:span><text:span text:style-name="T727">) Trijų ketvirtadalių atstovaujamų ir balsuojančių Susitariančiųjų Valstybių balsų dauguma priimami sprendimai, kuriuos Administracinė taryba yra įgaliota priimti pagal 7 straipsnį, 11 straipsnio 1 dalį, 33 straipsnio 1 dalies a ir c punktus</text:span><text:span text:style-name="T728"><text:s/>ir 2–4 dalis, 39 straipsnio 1 dalį, 40 straipsnio 2 ir 4 dalis, 46, 134a straipsnius, 149a straipsnio 2 dalį, 152 straipsnį, 153 straipsnio 7 dalį, 166 ir 172 straipsnius.</text:span></text:p>
      <text:p text:style-name="P729"><text:span text:style-name="T730">3</text:span><text:span text:style-name="T731">) Priimant sprendimus, kuriuos Administracinė taryba yra įgaliota priimti paga</text:span><text:span text:style-name="T732">l 33 straipsnio 1 dalies b punktą, būtina, kad Susitariančiosios Valstybės balsuotų vienbalsiai. Tokius sprendimus Administracinė taryba priima tik tuomet, kai dalyvauja visų Susitariančiųjų Valstybių atstovai. Sprendimas, priimtas remiantis 33 straipsnio<text:s/></text:span><text:span text:style-name="T733">1 dalies b punktu, neįsigalioja, jei per dvylika mėnesių nuo jo priėmimo kuri nors Susitariančioji Valstybė pareiškia nenorinti būti saistoma šio sprendimo.</text:span></text:p>
      <text:p text:style-name="P734"><text:span text:style-name="T735">4</text:span><text:span text:style-name="T736">) Susilaikiusieji laikomi nebalsavusiais.</text:span></text:p>
      <text:p text:style-name="P737"/>
      <text:p text:style-name="P738"><text:span text:style-name="T739">36</text:span><text:span text:style-name="T740"><text:s/>straipsnis.<text:s/></text:span><text:span text:style-name="T741">Balsų indeksavimas</text:span></text:p>
      <text:p text:style-name="P742"/>
      <text:p text:style-name="P743"><text:span text:style-name="T744">1</text:span><text:span text:style-name="T745">) Priim</text:span><text:span text:style-name="T746">ant ar keičiant Mokesčių taisykles, taip pat, jei finansiniai Susitariančiųjų Valstybių įnašai yra didinami, priimant Organizacijos biudžetą ir bet kurį biudžeto pakeitimą ar papildomą biudžetą, kiekviena Susitariančioji Valstybė gali reikalauti, kad po pi</text:span><text:span text:style-name="T747">rmojo balsavimo, kai kiekviena Susitariančioji Valstybė turi tik vieną balsą, ir nepriklausomai nuo tokio balsavimo rezultatų būtų tuoj pat vykdomas antrasis balsavimas, kai valstybėms balsai skiriami pagal šio straipsnio 2 dalį. Sprendimas priimamas pagal</text:span><text:span text:style-name="T748"><text:s/>antrojo balsavimo rezultatus. 2) Balsų skaičius, kurį kiekviena Susitariančioji Valstybė turi per antrąjį balsavimą, apskaičiuojamas taip:</text:span></text:p>
      <text:p text:style-name="P749"><text:span text:style-name="T750">a</text:span><text:span text:style-name="T751">) procentas, kuris specialių finansinių įnašų skalėje yra skirtas kiekvienai Susitariančiajai Valstybei pagal 40<text:s/></text:span><text:span text:style-name="T752">straipsnio 3 ir 4 dalis, dauginamas iš Susitariančiųjų Valstybių skaičiaus ir dalijamas iš penkių;</text:span></text:p>
      <text:p text:style-name="P753"><text:span text:style-name="T754">b</text:span><text:span text:style-name="T755">) taip suteiktų balsų skaičius suapvalinamas iki kito sveikojo skaičiaus;</text:span></text:p>
      <text:p text:style-name="P756"><text:span text:style-name="T757">c</text:span><text:span text:style-name="T758">) prie šio skaičiaus pridedami penki papildomi balsai;</text:span></text:p>
      <text:p text:style-name="P759"><text:span text:style-name="T760">d</text:span><text:span text:style-name="T761">) tačiau joki</text:span><text:span text:style-name="T762">a Susitariančioji Valstybė negali turėti daugiau kaip 30 balsų.</text:span></text:p>
      <text:p text:style-name="P763"/>
      <text:p text:style-name="P764"><text:span text:style-name="T765">V</text:span><text:span text:style-name="T766"><text:s/>skyrius</text:span></text:p>
      <text:p text:style-name="P767"><text:span text:style-name="T768">Finansinės nuostatos</text:span></text:p>
      <text:p text:style-name="P769"/>
      <text:p text:style-name="P770"><text:span text:style-name="T771">37</text:span><text:span text:style-name="T772"><text:s/>straipsnis.<text:s/></text:span><text:span text:style-name="T773">Biudžeto finansavimas</text:span></text:p>
      <text:p text:style-name="P774"/>
      <text:p text:style-name="P775"><text:span text:style-name="T776">Organizacijos biudžetas finansuojamas:</text:span></text:p>
      <text:p text:style-name="P777"><text:span text:style-name="T778">a</text:span><text:span text:style-name="T779">) iš Organizacijos nuosavųjų išteklių;</text:span></text:p>
      <text:p text:style-name="P780"><text:span text:style-name="T781">b</text:span><text:span text:style-name="T782">) Susitariančiųjų Val</text:span><text:span text:style-name="T783">stybių įmokomis iš jose nustatytų ir surinktų Europos patentų metų mokesčių;</text:span></text:p>
      <text:p text:style-name="P784"><text:span text:style-name="T785">c</text:span><text:span text:style-name="T786">) prireikus – specialiais Susitariančiųjų Valstybių finansiniais įnašais;</text:span></text:p>
      <text:p text:style-name="P787"><text:span text:style-name="T788">d</text:span><text:span text:style-name="T789">) tam tikrais atvejais – iš 146 straipsnyje numatytų įplaukų;</text:span></text:p>
      <text:p text:style-name="P790"><text:span text:style-name="T791">e</text:span><text:span text:style-name="T792">) tam tikrais atvejais ir<text:s/></text:span><text:span text:style-name="T793">tik finansuojant materialųjį turtą – iš trečiųjų šalių pasiskolintų sumų, garantuojant žeme ar pastatais;</text:span></text:p>
      <text:p text:style-name="P794"><text:span text:style-name="T795">f</text:span><text:span text:style-name="T796">) tam tikrais atvejais – trečiosioms šalims finansuojant konkrečius projektus.</text:span></text:p>
      <text:p text:style-name="P797"/>
      <text:p text:style-name="P798"><text:span text:style-name="T799">38</text:span><text:span text:style-name="T800"><text:s/>straipsnis.<text:s/></text:span><text:span text:style-name="T801">Organizacijos nuosavieji ištekliai</text:span></text:p>
      <text:p text:style-name="P802"/>
      <text:p text:style-name="P803"><text:span text:style-name="T804">Organizacijos nuosavuosius išteklius sudaro:</text:span></text:p>
      <text:p text:style-name="P805"><text:span text:style-name="T806">a</text:span><text:span text:style-name="T807">) visos pajamos iš mokesčių ir kiti šaltiniai, taip pat Organizacijos rezervai;</text:span></text:p>
      <text:p text:style-name="P808"><text:span text:style-name="T809">b</text:span><text:span text:style-name="T810">) Pensijų rezervo fondo ištekliai, kurie gali būti laikomi specialiuoju Organizacijos aktyvu, <text:s/>skirtu remti Organizacijos P</text:span><text:span text:style-name="T811">ensijų sistemą sudarant atitinkamą rezervą.</text:span></text:p>
      <text:p text:style-name="P812"/>
      <text:p text:style-name="P813"><text:span text:style-name="T814">39</text:span><text:span text:style-name="T815"><text:s/>straipsnis.<text:s/></text:span><text:span text:style-name="T816">Susitariančiųjų Valstybių mokėjimai, susiję su Europos patentų metų mokesčiais<text:s/></text:span></text:p>
      <text:p text:style-name="P817"><text:span text:style-name="T818">1</text:span><text:span text:style-name="T819">) Kiekviena Susitariančioji Valstybė Organizacijai moka Administracinės tarybos nustatytą Europos patento</text:span><text:span text:style-name="T820"><text:s/>metų mokesčio dalį; toji dalis negali būti didesnė kaip 75% ir visoms Susitariančiosioms Valstybėms yra vienoda. Tačiau jei minėta dalis yra mažesnė už Administracinės tarybos nustatytą vienodą mažiausią sumą, Susitariančioji Valstybė Organizacijai moka t</text:span><text:span text:style-name="T821">ą mažiausią sumą.</text:span></text:p>
      <text:p text:style-name="P822"><text:span text:style-name="T823">2</text:span><text:span text:style-name="T824">) Kiekviena Susitariančioji Valstybė Organizacijai suteikia tokią informaciją, kokia, Administracinės tarybos nuomone, reikalinga tokių įmokų sumai nustatyti.</text:span></text:p>
      <text:p text:style-name="P825"><text:span text:style-name="T826">3</text:span><text:span text:style-name="T827">) Šių įmokų mokėjimo terminus nustato Administracinė taryba.</text:span></text:p>
      <text:p text:style-name="P828"><text:span text:style-name="T829">4</text:span><text:span text:style-name="T830">) J</text:span><text:span text:style-name="T831">ei iki paskutinės termino dienos visa suma nėra pervesta, Susitariančioji Valstybė nuo termino paskutinės dienos už nesumokėtą įmokų dalį moka delspinigius.</text:span></text:p>
      <text:p text:style-name="P832"/>
      <text:p text:style-name="P833"><text:span text:style-name="T834">40</text:span><text:span text:style-name="T835"><text:s/>straipsnis.<text:s/></text:span><text:span text:style-name="T836">Mokesčių ir įmokų dydis. Specialieji finansiniai įnašai</text:span></text:p>
      <text:p text:style-name="P837"/>
      <text:p text:style-name="P838"><text:span text:style-name="T839">1</text:span><text:span text:style-name="T840">) 38 straipsnyje<text:s/></text:span><text:span text:style-name="T841">minėtų mokesčių suma ir 39 straipsnyje nurodyta jų dalis nustatomos tokio dydžio, kad būtų užtikrinta, jog tų įplaukų pakaks subalansuotam Organizacijos biudžetui.</text:span></text:p>
      <text:p text:style-name="P842"><text:span text:style-name="T843">2</text:span><text:span text:style-name="T844">) Tačiau jei Organizacija negali savo biudžeto subalansuoti šio straipsnio 1 dalies sąl</text:span><text:span text:style-name="T845">ygomis, Susitariančiosios Valstybės Organizacijai perveda specialiuosius finansinius įnašus, kurių dydį atitinkamam ataskaitiniam laikotarpiui nustato Administracinė taryba.</text:span></text:p>
      <text:p text:style-name="P846"><text:span text:style-name="T847">3</text:span><text:span text:style-name="T848">) Kiekvienai Susitariančiajai Valstybei šie specialieji finansiniai įnašai nu</text:span><text:span text:style-name="T849">statomi pagal priešpaskutiniais metais iki šios Konvencijos įsigaliojimo paduotų patentų paraiškų skaičių, ir jie apskaičiuojami taip:</text:span></text:p>
      <text:p text:style-name="P850"><text:span text:style-name="T851">a</text:span><text:span text:style-name="T852">) pusė nuo toje Susitariančiojoje Valstybėje paduotų patentų paraiškų skaičiaus;</text:span></text:p>
      <text:p text:style-name="P853"><text:span text:style-name="T854">b</text:span><text:span text:style-name="T855">) pusė nuo antrojo pagal dydį ki</text:span><text:span text:style-name="T856">tose Susitariančiosiose Valstybėse fizinių ir juridinių asmenų, gyvenančių ar turinčių pagrindinę verslo vietą toje Susitariančiojoje Valstybėje, paduotų patentų paraiškų skaičiaus.</text:span></text:p>
      <text:p text:style-name="P857"><text:span text:style-name="T858">Tačiau Valstybių, kuriose paduotų patentų paraiškų skaičius yra<text:s/></text:span><text:span text:style-name="T859">didesnis kaip 25 000, imamos visos įnašų sumos, ir proporcingai visam tokiose valstybėse paduotų patentų paraiškų skaičiui nustatoma nauja skalė.</text:span></text:p>
      <text:p text:style-name="P860"><text:span text:style-name="T861">4</text:span><text:span text:style-name="T862">) Jei pagal šio straipsnio 3 dalį negalima nustatyti kokios nors Susitariančiosios Valstybės vietos skalėje</text:span><text:span text:style-name="T863">, Administracinė taryba tos valstybės pritarimu nustato jos vietą skalėje.</text:span></text:p>
      <text:p text:style-name="P864"><text:span text:style-name="T865">5</text:span><text:span text:style-name="T866">) Specialiesiems finansiniams įnašams<text:s/></text:span><text:span text:style-name="T867">mutatis mutandis</text:span><text:span text:style-name="T868"><text:s/>taikomos 39 straipsnio 3 ir 4 dalys</text:span><text:span text:style-name="T869">.</text:span></text:p>
      <text:p text:style-name="P870"><text:span text:style-name="T871">6</text:span><text:span text:style-name="T872">) Specialieji finansiniai įnašai su palūkanomis grąžinami vienodai visoms Susit</text:span><text:span text:style-name="T873">ariančiosioms Valstybėms. Jie grąžinami, jei tam tikslui pinigų galima numatyti biudžete; taip numatytos sumos Susitariančiosioms valstybėms paskirstomos pagal šio straipsnio 3 ir 4 dalyse nurodytą skalę.</text:span></text:p>
      <text:p text:style-name="P874"><text:span text:style-name="T875">7</text:span><text:span text:style-name="T876">) po to, kai yra visiškai grąžinti ankstesniai</text:span><text:span text:style-name="T877">s ataskaitiniais laikotarpiais pervesti įnašai ar jų dalys.</text:span></text:p>
      <text:p text:style-name="P878"/>
      <text:p text:style-name="P879"><text:span text:style-name="T880">41</text:span><text:span text:style-name="T881"><text:s/>straipsnis.<text:s/></text:span><text:span text:style-name="T882">Avansai</text:span></text:p>
      <text:p text:style-name="P883"/>
      <text:p text:style-name="P884"><text:span text:style-name="T885">1</text:span><text:span text:style-name="T886">) Europos patentų tarnybos prezidento prašymu Susitariančiosios Valstybės Organizacijai moka Administracinės tarybos nustatyto dydžio įmokų ir įnašų avansus.<text:s/></text:span><text:span text:style-name="T887">Tokių avansų sumos nustatomos proporcingai sumoms, kurias per atitinkamą ataskaitinį laikotarpį turi sumokėti Susitariančiosios Valstybės.</text:span></text:p>
      <text:p text:style-name="P888"><text:span text:style-name="T889">2</text:span><text:span text:style-name="T890">) Avansams<text:s/></text:span><text:span text:style-name="T891">mutatis mutandis</text:span><text:span text:style-name="T892"><text:s/>taikomos 39 straipsnio 3 ir 4 dalys.</text:span></text:p>
      <text:p text:style-name="P893"/>
      <text:p text:style-name="P894"><text:span text:style-name="T895">42</text:span><text:span text:style-name="T896"><text:s/>straipsnis.<text:s/></text:span><text:span text:style-name="T897">Biudžetas</text:span></text:p>
      <text:p text:style-name="P898"/>
      <text:p text:style-name="P899"><text:span text:style-name="T900">1</text:span><text:span text:style-name="T901">) Organizac</text:span><text:span text:style-name="T902">ijos biudžetas turi būti subalansuotas. Biudžetas sudaromas vadovaujantis visuotinai pripažintais apskaitos principais, nustatytais Finansiniuose nuostatuose. Prireikus biudžetai gali būti pataisyti ir papildomi.</text:span></text:p>
      <text:p text:style-name="P903"><text:span text:style-name="T904">2</text:span><text:span text:style-name="T905">) Biudžetas sudaromas Finansiniuose nu</text:span><text:span text:style-name="T906">ostatuose nustatytais apskaitos vienetais.</text:span></text:p>
      <text:p text:style-name="P907"/>
      <text:p text:style-name="P908">43 straipsni.<text:s/></text:p>
      <text:p text:style-name="P909">Leidimas išlaidoms</text:p>
      <text:p text:style-name="P910"/>
      <text:p text:style-name="P911"><text:span text:style-name="T912">1</text:span><text:span text:style-name="T913">) Biudžete įrašytos išlaidos galioja vieną ataskaitinį laikotarpį, nebent Finansiniuose nuostatuose numatyta kitaip.</text:span></text:p>
      <text:p text:style-name="P914"><text:span text:style-name="T915">2</text:span><text:span text:style-name="T916">) Vadovaujantis Finansiniais nuostatais, visi asig</text:span><text:span text:style-name="T917">navimai, išskyrus asignavimus, susijusius su personalo išlaidomis, kurie ataskaitinio laikotarpio pabaigoje nėra išnaudoti, gali būti perkelti į kitą laikotarpį, bet tik iki jo pabaigos.</text:span></text:p>
      <text:p text:style-name="P918"><text:span text:style-name="T919">3</text:span><text:span text:style-name="T920">) Asignavimai įrašomi atskirais skyriais pagal išlaidų tipus bei</text:span><text:span text:style-name="T921"><text:s/>tikslus ir prireikus, vadovaujantis Finansiniais nuostatais, padalijami į smulkesnius skyrius.</text:span></text:p>
      <text:p text:style-name="P922"/>
      <text:p text:style-name="P923"><text:span text:style-name="T924">44</text:span><text:span text:style-name="T925"><text:s/>straipsnis.<text:s/></text:span><text:span text:style-name="T926">Asignavimai nenumatytoms išlaidoms</text:span></text:p>
      <text:p text:style-name="P927"/>
      <text:p text:style-name="P928"><text:span text:style-name="T929">1</text:span><text:span text:style-name="T930">) Organizacijos biudžete gali būti numatyti asignavimai nenumatytoms išlaidoms.</text:span></text:p>
      <text:p text:style-name="P931"><text:span text:style-name="T932">2</text:span><text:span text:style-name="T933">) Šiuos<text:s/></text:span><text:span text:style-name="T934">asignavimus Organizacija naudoja esant išankstiniam Administracinės tarybos pritarimui.</text:span></text:p>
      <text:p text:style-name="P935"/>
      <text:p text:style-name="P936"><text:span text:style-name="T937">45</text:span><text:span text:style-name="T938"><text:s/>straipsnis.<text:s/></text:span><text:span text:style-name="T939">Ataskaitinis laikotarpis</text:span></text:p>
      <text:p text:style-name="P940"/>
      <text:p text:style-name="P941"><text:span text:style-name="T942">Ataskaitinio laikotarpio pradžia – sausio 1 d., pabaiga – gruodžio 31 d.</text:span></text:p>
      <text:p text:style-name="P943"/>
      <text:p text:style-name="P944"><text:span text:style-name="T945">46</text:span><text:span text:style-name="T946"><text:s/>straipsnis.<text:s/></text:span><text:span text:style-name="T947">Biudžeto rengimas ir<text:s/></text:span><text:span text:style-name="T948">tvirtinimas</text:span></text:p>
      <text:p text:style-name="P949"/>
      <text:p text:style-name="P950"><text:span text:style-name="T951">1</text:span><text:span text:style-name="T952">) Europos patentų tarnybos prezidentas biudžeto projektą Administracinei tarybai pateikia ne vėliau kaip Finansiniuose nuostatuose nurodytą dieną.</text:span></text:p>
      <text:p text:style-name="P953"><text:span text:style-name="T954">2</text:span><text:span text:style-name="T955">) Biudžetą ir pataisytą bei papildomą biudžetą priima Administracinė taryba.</text:span></text:p>
      <text:p text:style-name="P956"/>
      <text:p text:style-name="P957"><text:span text:style-name="T958">47</text:span><text:span text:style-name="T959"><text:s/>s</text:span><text:span text:style-name="T960">traipsnis.<text:s/></text:span><text:span text:style-name="T961">Laikinasis biudžetas</text:span></text:p>
      <text:p text:style-name="P962"/>
      <text:p text:style-name="P963"><text:span text:style-name="T964">1</text:span><text:span text:style-name="T965">) Jei ataskaitinio laikotarpio pradžioje Administracinė taryba nėra priėmusi biudžeto, išlaidas galima vykdyti kas mėnesį pagal biudžeto skyrius ar kitokį paskirstymą, vadovaujantis Finansiniais nuostatais, neviršijant v</text:span><text:span text:style-name="T966">ienos dvyliktosios ankstesnio ataskaitinio laikotarpio biudžeto asignavimų sumos dalies, jei tokie Europos patentų tarnybos prezidentui leistini disponuoti asignavimai nėra didesni už vieną dvyliktąją biudžeto projekte numatytų asignavimų dalį.</text:span></text:p>
      <text:p text:style-name="P967"><text:span text:style-name="T968">2</text:span><text:span text:style-name="T969">) Atsi</text:span><text:span text:style-name="T970">žvelgdama į kitas šio straipsnio 1 dalies nuostatas, Administracinė taryba gali leisti didesnes nei viena dvyliktoji asignavimų dalis išlaidas.</text:span></text:p>
      <text:p text:style-name="P971"><text:span text:style-name="T972">3</text:span><text:span text:style-name="T973">) Įmokos, nurodytos 37 straipsnio b punkte, ir toliau mokamos laikinuoju pagrindu, laikantis reikalavimų, p</text:span><text:span text:style-name="T974">agal 39 straipsnį nustatytų prieš biudžeto projekto metus ėjusiems metams.</text:span></text:p>
      <text:p text:style-name="P975"><text:span text:style-name="T976">4</text:span><text:span text:style-name="T977">) Laikinuoju pagrindu ir pagal 40 straipsnio 3 ir 4 dalyse nurodytą skalę Susitariančiosios Valstybės kas mėnesį moka specialiuosius finansinius įnašus, kurie yra būtini šio st</text:span><text:span text:style-name="T978">raipsnio 1 ir 2 dalių įgyvendinimui užtikrinti. Šiems įnašams<text:s/></text:span><text:span text:style-name="T979">mutatis mutandis</text:span><text:span text:style-name="T980"><text:s/>taikoma 39 straipsnio 4 dalis.</text:span></text:p>
      <text:p text:style-name="P981"/>
      <text:p text:style-name="P982"><text:span text:style-name="T983">48</text:span><text:span text:style-name="T984"><text:s/>straipsnis.<text:s/></text:span><text:span text:style-name="T985">Biudžeto įgyvendinimas</text:span></text:p>
      <text:p text:style-name="P986"/>
      <text:p text:style-name="P987"><text:span text:style-name="T988">1</text:span><text:span text:style-name="T989">) Biudžetą ir bet kurį pataisytą bei papildomą biudžetus Europos patentų tarnybos prezidentas įgy</text:span><text:span text:style-name="T990">vendina savo atsakomybe, neperžengdamas numatytų asignavimų ribų.</text:span></text:p>
      <text:p text:style-name="P991"><text:span text:style-name="T992">2</text:span><text:span text:style-name="T993">) Europos patentų tarnybos prezidentas, laikydamasis Finansinių nuostatų, gali perkelti lėšas iš biudžeto vieno skyriaus ar poskyrio į kitą.</text:span></text:p>
      <text:p text:style-name="P994"/>
      <text:p text:style-name="P995"><text:span text:style-name="T996">49</text:span><text:span text:style-name="T997"><text:s/>straipsnis.<text:s/></text:span><text:span text:style-name="T998">Atskaitomybės auditas</text:span></text:p>
      <text:p text:style-name="P999"/>
      <text:p text:style-name="P1000"><text:span text:style-name="T1001">1</text:span><text:span text:style-name="T1002">) Organizacijos pajamų ir išlaidų ataskaitą bei balansą tikrina auditoriai, kurių nepriklausomumas nekelia abejonių ir kuriuos Administracinė taryba skiria penkerių metų laikotarpiui, kuris gali būti atnaujinamas arba pratęsiamas.</text:span></text:p>
      <text:p text:style-name="P1003"><text:span text:style-name="T1004">2</text:span><text:span text:style-name="T1005">) Auditas atliek</text:span><text:span text:style-name="T1006">amas remiantis pateisinamaisiais dokumentais ir, jei būtina, vietoje. Auditas nustato, ar visos pajamos yra gautos ir visos išlaidos padarytos teisėtai bei tinkamai ir ar finansai yra gerai valdomi. Kiekvieno ataskaitinio laikotarpio pabaigoje auditoriai p</text:span><text:span text:style-name="T1007">arengia ataskaitą su pasirašyta audito išvada.</text:span></text:p>
      <text:p text:style-name="P1008"><text:span text:style-name="T1009">3</text:span><text:span text:style-name="T1010">) Europos patentų tarnybos prezidentas kasmet Administracinei tarybai kartu su auditorių ataskaita pateikia ankstesnio ataskaitinio laikotarpio sąskaitas ir balansą, atspindintį Organizacijos turtą ir<text:s/></text:span><text:span text:style-name="T1011">įsipareigojimus.</text:span></text:p>
      <text:p text:style-name="P1012"><text:span text:style-name="T1013">4</text:span><text:span text:style-name="T1014">) Administracinė taryba patvirtina metinę atskaitomybę bei auditorių ataskaitą ir pažymi, kad Europos patentų tarnybos prezidentas biudžetą įvykdė.</text:span></text:p>
      <text:p text:style-name="P1015"/>
      <text:p text:style-name="P1016"><text:span text:style-name="T1017">50</text:span><text:span text:style-name="T1018"><text:s/>straipsnis.<text:s/></text:span><text:span text:style-name="T1019">Finansiniai nuostatai</text:span></text:p>
      <text:p text:style-name="P1020"/>
      <text:p text:style-name="P1021"><text:span text:style-name="T1022">Finansiniuose nuostatuose konkrečiai<text:s/></text:span><text:span text:style-name="T1023">nustatoma:</text:span></text:p>
      <text:p text:style-name="P1024"><text:span text:style-name="T1025">a</text:span><text:span text:style-name="T1026">) biudžeto sudarymo bei įgyvendinimo procedūra ir atskaitomybės pateikimo bei audito procedūra;</text:span></text:p>
      <text:p text:style-name="P1027"><text:span text:style-name="T1028">b</text:span><text:span text:style-name="T1029">) būdai ir procedūra, kaip Susitariančiosios Valstybės Organizacijai moka 37 straipsnyje nurodytas įmokas bei įnašus ir 41 straipsnyje numaty</text:span><text:span text:style-name="T1030">tus avansus;</text:span></text:p>
      <text:p text:style-name="P1031"><text:span text:style-name="T1032">c</text:span><text:span text:style-name="T1033">) taisyklės, reglamentuojančios apskaitos bei kasos darbuotojų pareigas ir jų priežiūrą;</text:span></text:p>
      <text:p text:style-name="P1034"><text:span text:style-name="T1035">d</text:span><text:span text:style-name="T1036">) palūkanų normos, numatytos 39, 40 ir 47 straipsniuose;</text:span></text:p>
      <text:p text:style-name="P1037"><text:span text:style-name="T1038">e</text:span><text:span text:style-name="T1039">) pagal 146 straipsnį mokėtinų įnašų apskaičiavimo metodika;</text:span></text:p>
      <text:p text:style-name="P1040"><text:span text:style-name="T1041">f</text:span><text:span text:style-name="T1042">) Biudžeto ir fi</text:span><text:span text:style-name="T1043">nansų komiteto, kurį turi įsteigti Administracinė taryba, sudėtis ir jam skirtos pareigos;</text:span></text:p>
      <text:p text:style-name="P1044"><text:span text:style-name="T1045">g</text:span><text:span text:style-name="T1046">) visuotinai pripažinti apskaitos principai, kuriais turi būti pagrįsti biudžetas ir metinė finansinė atskaitomybė.</text:span></text:p>
      <text:p text:style-name="P1047"/>
      <text:p text:style-name="P1048"><text:span text:style-name="T1049">51</text:span><text:span text:style-name="T1050"><text:s/>straipsnis.<text:s/></text:span><text:span text:style-name="T1051">Mokesčiai</text:span></text:p>
      <text:p text:style-name="P1052"/>
      <text:p text:style-name="P1053"><text:span text:style-name="T1054">1</text:span><text:span text:style-name="T1055">) Euro</text:span><text:span text:style-name="T1056">pos patentų tarnyba už bet kokius pagal šią Konvenciją oficialiai atliktus veiksmus ar procedūrą gali nustatyti tam tikrus mokesčius.</text:span></text:p>
      <text:p text:style-name="P1057"><text:span text:style-name="T1058">2</text:span><text:span text:style-name="T1059">) Mokesčių mokėjimo terminai, išskyrus šioje Konvencijoje nustatytus terminus, nustatomi Įgyvendinimo taisyklėse.</text:span></text:p>
      <text:p text:style-name="P1060"><text:span text:style-name="T1061">3</text:span><text:span text:style-name="T1062">) Kai Įgyvendinimo taisyklės numato tam tikrą mokestį, jose taip pat turi būti nurodytos teisinės mokesčio nesumokėjimo pasekmės.<text:s/></text:span></text:p>
      <text:p text:style-name="P1063"><text:span text:style-name="T1064">4</text:span><text:span text:style-name="T1065">) Mokesčių taisyklės nustato mokesčių sumas ir jų mokėjimo būdus.</text:span></text:p>
      <text:p text:style-name="P1066"/>
      <text:p text:style-name="P1067"><text:span text:style-name="T1068">II DALIS.<text:s/></text:span><text:span text:style-name="T1069">MATERIALIOJI PATENTŲ TEISĖ</text:span></text:p>
      <text:p text:style-name="P1070"/>
      <text:p text:style-name="P1071"><text:span text:style-name="T1072">I</text:span><text:span text:style-name="T1073"><text:s/>sky</text:span><text:span text:style-name="T1074">rius.<text:s/></text:span><text:span text:style-name="T1075">Patentabilumas</text:span></text:p>
      <text:p text:style-name="P1076"/>
      <text:p text:style-name="P1077"><text:span text:style-name="T1078">52</text:span><text:span text:style-name="T1079"><text:s/>straipsnis.<text:s/></text:span><text:span text:style-name="T1080">Patentabilūs išradimai</text:span></text:p>
      <text:p text:style-name="P1081"/>
      <text:p text:style-name="P1082"><text:span text:style-name="T1083">1</text:span><text:span text:style-name="T1084">) Europos patentai išduodami visų technikos sričių išradimams, jei yra nauji, išradimo lygio ir turi pramoninį pritaikomumą.</text:span></text:p>
      <text:p text:style-name="P1085"><text:span text:style-name="T1086">2</text:span><text:span text:style-name="T1087">) Pagal šio straipsnio 1 dalyje pateiktą apibrėžimą tai,<text:s/></text:span><text:span text:style-name="T1088">kas toliau išvardyta, nėra laikoma išradimais:</text:span></text:p>
      <text:p text:style-name="P1089"><text:span text:style-name="T1090">a</text:span><text:span text:style-name="T1091">) atradimai, mokslo teorijos ir matematiniai metodai;</text:span></text:p>
      <text:p text:style-name="P1092"><text:span text:style-name="T1093">b</text:span><text:span text:style-name="T1094">) estetiniai kūriniai;</text:span></text:p>
      <text:p text:style-name="P1095"><text:span text:style-name="T1096">c</text:span><text:span text:style-name="T1097">) žaidimų, intelektinės arba ūkinės veiklos planai, taisyklės ir būdai, taip pat kompiuterių programos;</text:span></text:p>
      <text:p text:style-name="P1098"><text:span text:style-name="T1099">d</text:span><text:span text:style-name="T1100">)<text:s/></text:span><text:span text:style-name="T1101">informacijos teikimo būdai.</text:span></text:p>
      <text:p text:style-name="P1102"><text:span text:style-name="T1103">3</text:span><text:span text:style-name="T1104">) Pagal šio straipsnio 2 dalį objektas ir toje dalyje nurodyta veikla yra nepatentabilūs tik tiek, kiek Europos patento paraiška arba Europos patentas yra susiję su tokiu objektu ar tokia veikla.</text:span></text:p>
      <text:p text:style-name="P1105"/>
      <text:p text:style-name="P1106"><text:span text:style-name="T1107">53</text:span><text:span text:style-name="T1108"><text:s/>straipsnis.<text:s/></text:span><text:span text:style-name="T1109">Pat</text:span><text:span text:style-name="T1110">entabilumo išimtys</text:span></text:p>
      <text:p text:style-name="P1111"/>
      <text:p text:style-name="P1112"><text:span text:style-name="T1113">Europos patentai neišduodami:</text:span></text:p>
      <text:p text:style-name="P1114"><text:span text:style-name="T1115">a</text:span><text:span text:style-name="T1116">) išradimams, kurių komercinis naudojimas prieštarautų viešajai tvarkai ar moralei; toks naudojimas nelaikomas prieštaraujančiu viešajai tvarkai ar moralei vien dėl to, kad kai kuriose arba visose Susita</text:span><text:span text:style-name="T1117">riančiosiose Valstybėse jį draudžia įstatymai ar kiti teisės aktai;</text:span></text:p>
      <text:p text:style-name="P1118"><text:span text:style-name="T1119">b</text:span><text:span text:style-name="T1120">) augalų ir gyvūnų veislėms arba iš esmės biologiniams augalų ar gyvūnų produkavimo būdams; ši nuostata netaikoma mikrobiologiniams jų produkavimo būdams ir tokiais būdais gautiems pr</text:span><text:span text:style-name="T1121">oduktams;</text:span></text:p>
      <text:p text:style-name="P1122"><text:span text:style-name="T1123">c</text:span><text:span text:style-name="T1124">) žmonių ar gyvūnų chirurginio ar terapinio gydymo būdams ir ligų diagnozavimo būdams, taikomiems žmogaus ir gyvūno kūnui; ši nuostata netaikoma produktams, ypač medžiagoms ir kompozicijoms, kurios naudojamos taikant kurį nors iš tokių būdų.</text:span></text:p>
      <text:p text:style-name="P1125"/>
      <text:p text:style-name="P1126"><text:span text:style-name="T1127">54</text:span><text:span text:style-name="T1128"><text:s/>straipsnis.<text:s/></text:span><text:span text:style-name="T1129">Naujumas</text:span></text:p>
      <text:p text:style-name="P1130"/>
      <text:p text:style-name="P1131"><text:span text:style-name="T1132">1</text:span><text:span text:style-name="T1133">) Išradimas laikomas nauju, jei jis nesudaro technikos lygio.</text:span></text:p>
      <text:p text:style-name="P1134"><text:span text:style-name="T1135">2</text:span><text:span text:style-name="T1136">) Technikos lygiu laikoma visa, kas iki Europos patento paraiškos padavimo dienos visuomenei buvo prieinama dėl žodinio arba rašytinio apibūdinimo, nau</text:span><text:span text:style-name="T1137">dojimo ar kuriuo kitu būdu.</text:span></text:p>
      <text:p text:style-name="P1138"><text:span text:style-name="T1139">3</text:span><text:span text:style-name="T1140">) Be to, technikos lygiu laikomas Europos patentų paraiškų, kurių padavimo data yra ankstesnė už 2 dalyje nurodytą datą ir kurios buvo paskelbtos tą pačią dieną ar vėliau, turinys.</text:span></text:p>
      <text:p text:style-name="P1141"><text:span text:style-name="T1142">4</text:span><text:span text:style-name="T1143">) Šio straipsnio 2 ir 3 dalys<text:s/></text:span><text:span text:style-name="T1144">nekliudo pripažinti bet kurios medžiagos ar kompozicijos, priklausančios technikos lygiui patentabilumo, kai jos naudojamos taikant 53 straipsnio c punkte nurodytą būdą, jei toks jų naudojimas nepriklauso technikos lygiui.</text:span></text:p>
      <text:p text:style-name="P1145"><text:span text:style-name="T1146">5</text:span><text:span text:style-name="T1147">) Šio straipsnio 2 ir 3 daly</text:span><text:span text:style-name="T1148">s taip pat nekliudo pripažinti bet kurios medžiagos ar kompozicijos, nurodytos 4 dalyje, specifinio naudojimo taikant 53 straipsnio c punkte nurodytą būdą patentabilumo, jei toks jo naudojimas nepriklauso technikos lygiui.</text:span></text:p>
      <text:p text:style-name="P1149"/>
      <text:p text:style-name="P1150"><text:span text:style-name="T1151">55</text:span><text:span text:style-name="T1152"><text:s/>straipsnis.<text:s/></text:span><text:span text:style-name="T1153">Nežalingas<text:s/></text:span><text:span text:style-name="T1154">atskleidimas</text:span></text:p>
      <text:p text:style-name="P1155"/>
      <text:p text:style-name="P1156"><text:span text:style-name="T1157">1</text:span><text:span text:style-name="T1158">) Taikant 54 straipsnį, į išradimo atskleidimą neatsižvelgiama, jei jis įvyko ne anksčiau kaip prieš šešis mėnesius iki Europos patento paraiškos padavimo dienos ir jeigu išradimas buvo atskleistas:<text:s/></text:span></text:p>
      <text:p text:style-name="P1159"><text:span text:style-name="T1160">a</text:span><text:span text:style-name="T1161">) akivaizdžiai pažeidus pareiškėjo a</text:span><text:span text:style-name="T1162">r jo teisėto pirmtako teises arba</text:span></text:p>
      <text:p text:style-name="P1163"><text:span text:style-name="T1164">b</text:span><text:span text:style-name="T1165">) pareiškėjui arba jo teisėtam pirmtakui išradimą eksponuojant oficialioje arba oficialiai pagal Tarptautinių parodų konvenciją, pasirašytą 1928 m. lapkričio 22 d. Paryžiuje ir paskutinį kartą pakeistą 1972 m.<text:s/></text:span><text:span text:style-name="T1166">lapkričio 30 d., pripažintoje tarptautinėje parodoje.</text:span></text:p>
      <text:p text:style-name="P1167"><text:span text:style-name="T1168">2</text:span><text:span text:style-name="T1169">) Esant šio straipsnio 1 dalies b punkto atvejui, šio straipsnio 1 dalis taikoma tik tuomet, kai pareiškėjas, paduodamas Europos patento paraišką, pareiškia, kad išradimas yra buvęs taip eksponuo</text:span><text:span text:style-name="T1170">tas, ir per Įgyvendinimo taisyklėse nustatytą laiką bei vykdydamas jose nustatytus reikalavimus pateikia šį faktą įrodantį liudijimą.</text:span></text:p>
      <text:p text:style-name="P1171"/>
      <text:p text:style-name="P1172"><text:span text:style-name="T1173">56</text:span><text:span text:style-name="T1174"><text:s/>straipsnis.<text:s/></text:span><text:span text:style-name="T1175">Išradimo lygis<text:s/></text:span></text:p>
      <text:p text:style-name="P1176"/>
      <text:p text:style-name="P1177"><text:span text:style-name="T1178">Išradimas yra laikomas išradimo lygio, jei, atsižvelgiant į technikos lygį, jis nėr</text:span><text:span text:style-name="T1179">a akivaizdus atitinkamos srities specialistui. Jei technikos lygiu priklauso ir dokumentai, nurodyti 54 straipsnio 3 dalyje, sprendžiant, ar yra išradimo lygis, į tokius dokumentus neatsižvelgiama.</text:span></text:p>
      <text:p text:style-name="P1180"/>
      <text:p text:style-name="P1181"><text:span text:style-name="T1182">57</text:span><text:span text:style-name="T1183"><text:s/>straipsnis.<text:s/></text:span><text:span text:style-name="T1184">Pramoninis pritaikomumas</text:span></text:p>
      <text:p text:style-name="P1185"/>
      <text:p text:style-name="P1186"><text:span text:style-name="T1187">Išradimas<text:s/></text:span><text:span text:style-name="T1188">yra laikomas turinčiu pramoninį pritaikomumą, jeigu jį galima pagaminti ar panaudoti bet kurioje pramonės srityje, įskaitant žemės ūkį.</text:span></text:p>
      <text:p text:style-name="P1189"/>
      <text:p text:style-name="P1190"><text:span text:style-name="T1191">II</text:span><text:span text:style-name="T1192"><text:s/>skyrius.<text:s/></text:span><text:span text:style-name="T1193">Asmenys, turintys teisę paduoti paraišką ir gauti Europos patentą. Išradėjo nurodymas</text:span></text:p>
      <text:p text:style-name="P1194"/>
      <text:p text:style-name="P1195"><text:span text:style-name="T1196">58</text:span><text:span text:style-name="T1197"><text:s/>strai</text:span><text:span text:style-name="T1198">psnis.<text:s/></text:span><text:span text:style-name="T1199">Teisė paduoti Europos patento paraišką</text:span></text:p>
      <text:p text:style-name="P1200"/>
      <text:p text:style-name="P1201"><text:span text:style-name="T1202">Europos patento paraišką gali paduoti bet kuris fizinis arba juridinis asmuo ar bet kuri institucija, kurią ją reglamentuojantis įstatymas prilygina juridiniam asmeniui.<text:s/></text:span></text:p>
      <text:p text:style-name="P1203"/>
      <text:p text:style-name="P1204"><text:span text:style-name="T1205">59</text:span><text:span text:style-name="T1206"><text:s/>straipsnis.<text:s/></text:span><text:span text:style-name="T1207">Kolektyvinis par</text:span><text:span text:style-name="T1208">eiškėjas</text:span></text:p>
      <text:p text:style-name="P1209"/>
      <text:p text:style-name="P1210"><text:span text:style-name="T1211">Europos patento paraišką gali paduoti kolektyvinis pareiškėjas arba du ar daugiau pareiškėjų, nurodančių skirtingas Susitariančiąsias Valstybes.</text:span></text:p>
      <text:p text:style-name="P1212"/>
      <text:p text:style-name="P1213"><text:span text:style-name="T1214">60</text:span><text:span text:style-name="T1215"><text:s/>straipsnis.<text:s/></text:span><text:span text:style-name="T1216">Teisė į Europos patentą</text:span></text:p>
      <text:p text:style-name="P1217"/>
      <text:p text:style-name="P1218"><text:span text:style-name="T1219">1</text:span><text:span text:style-name="T1220">) Teisė į Europos patentą priklauso išradėjui arba<text:s/></text:span><text:span text:style-name="T1221">jo teisių perėmėjui. Jei išradėjas yra samdomas darbuotojas, teisė į Europos patentą nustatoma pagal valstybės, kurioje darbuotojas dirba savo pagrindinį darbą, įstatymus; jei negalima nustatyti valstybės, kurioje darbuotojas dirba savo pagrindinį darbą, t</text:span><text:span text:style-name="T1222">aikomi valstybės, kurioje yra darbuotojo darbdavio verslo vieta, įstatymai.</text:span></text:p>
      <text:p text:style-name="P1223"><text:span text:style-name="T1224">2</text:span><text:span text:style-name="T1225">) Jei du ar daugiau asmenų padarė tokį pat išradimą nepriklausomai vienas nuo kito, teisė į Europos patentą priklauso tam asmeniui, kurio Europos patento paraiška yra paduota<text:s/></text:span><text:span text:style-name="T1226">anksčiau, jei ši pirmoji paraiška buvo paskelbta.</text:span></text:p>
      <text:p text:style-name="P1227"><text:span text:style-name="T1228">3</text:span><text:span text:style-name="T1229">) Vykstant procedūroms Europos patentų tarnyboje, laikomasi nuostatos, kad pareiškėjas turi teisę įgyvendinti savo teisę į Europos patentą.</text:span></text:p>
      <text:p text:style-name="P1230"/>
      <text:p text:style-name="P1231"><text:span text:style-name="T1232">61</text:span><text:span text:style-name="T1233"><text:s/>straipsnis.<text:s/></text:span><text:span text:style-name="T1234">Europos patento paraiškos, paduotos<text:s/></text:span><text:span text:style-name="T1235">asmenų, neturinčių teisės į Europos patentą</text:span></text:p>
      <text:p text:style-name="P1236"/>
      <text:p text:style-name="P1237"><text:span text:style-name="T1238">1</text:span><text:span text:style-name="T1239">) Jei galutiniame sprendime nusprendžiama, kad asmuo, kuris nėra pareiškėjas, turi teisę į Europos patentą, tas asmuo pagal Įgyvendinimo taisykles gali:<text:s/></text:span></text:p>
      <text:p text:style-name="P1240"><text:span text:style-name="T1241">a</text:span><text:span text:style-name="T1242">) vietoj pareiškėjo siekti, kad Europos patento par</text:span><text:span text:style-name="T1243">aiška būtų nagrinėjama kaip jo paties paraiška,</text:span></text:p>
      <text:p text:style-name="P1244"><text:span text:style-name="T1245">b</text:span><text:span text:style-name="T1246">) paduoti naują Europos patento paraišką dėl to paties išradimo arba</text:span></text:p>
      <text:p text:style-name="P1247"><text:span text:style-name="T1248">c</text:span><text:span text:style-name="T1249">) prašyti, kad Europos patento paraiška būtų atmesta.</text:span></text:p>
      <text:p text:style-name="P1250"><text:span text:style-name="T1251">2</text:span><text:span text:style-name="T1252">) Naujai pagal šio straipsnio 1 dalies b punktą paduotai paraiškai<text:s/></text:span><text:span text:style-name="T1253">m</text:span><text:span text:style-name="T1254">utatis mutandis</text:span><text:span text:style-name="T1255"><text:s/>taikoma 76 straipsnio 1 dalis.</text:span></text:p>
      <text:p text:style-name="P1256"/>
      <text:p text:style-name="P1257"><text:span text:style-name="T1258">62</text:span><text:span text:style-name="T1259"><text:s/>straipsnis.<text:s/></text:span><text:span text:style-name="T1260">Išradėjo teisė būti nurodytam</text:span></text:p>
      <text:p text:style-name="P1261"/>
      <text:p text:style-name="P1262"><text:span text:style-name="T1263">Kartu su Europos patento pareiškėju ar savininku išradėjas turi teisę Europos patentų tarnybai būti nurodytas kaip išradėjas.</text:span></text:p>
      <text:p text:style-name="P1264"/>
      <text:p text:style-name="P1265"><text:span text:style-name="T1266">III</text:span><text:span text:style-name="T1267"><text:s/>skyrius.<text:s/></text:span></text:p>
      <text:p text:style-name="P1268"><text:span text:style-name="T1269">Europos</text:span><text:span text:style-name="T1270"><text:s/>patento ir Europos patento paraiškos galiojimas</text:span></text:p>
      <text:p text:style-name="P1271"/>
      <text:p text:style-name="P1272"><text:span text:style-name="T1273">63</text:span><text:span text:style-name="T1274"><text:s/>straipsnis.<text:s/></text:span><text:span text:style-name="T1275">Europos patento galiojimo terminas</text:span></text:p>
      <text:p text:style-name="P1276"/>
      <text:p text:style-name="P1277"><text:span text:style-name="T1278">1</text:span><text:span text:style-name="T1279">) Europos patentas galioja 20 metų nuo paraiškos padavimo dienos.</text:span></text:p>
      <text:p text:style-name="P1280"><text:span text:style-name="T1281">2</text:span><text:span text:style-name="T1282">) Šio straipsnio 1 dalis nevaržo Susitariančiosios Valstybės teisės pratęsti<text:s/></text:span><text:span text:style-name="T1283">Europos patento galiojimo laiką arba, kai tik baigiasi patento galiojimo terminas, suteikti atitinkamą apsaugą tokiomis pat sąlygomis, kaip ir nacionaliniams patentams:</text:span></text:p>
      <text:p text:style-name="P1284"><text:span text:style-name="T1285">a</text:span><text:span text:style-name="T1286">) kai reikia atsižvelgti į karo ar kitokią ypatingąją padėtį toje valstybėje;</text:span></text:p>
      <text:p text:style-name="P1287"><text:span text:style-name="T1288">b</text:span><text:span text:style-name="T1289">)</text:span><text:span text:style-name="T1290"><text:s/>jei Europos patento objektas yra gaminys, arba tokio gaminio gamybos būdas, arba jo panaudojimas, kurį norint išleisti į rinką toje valstybėje pagal įstatymą būtina administracine tvarka gauti leidimą.</text:span></text:p>
      <text:p text:style-name="P1291"><text:span text:style-name="T1292">3</text:span><text:span text:style-name="T1293">) Šio straipsnio 2 dalis<text:s/></text:span><text:span text:style-name="T1294">mutatis mutandis</text:span><text:span text:style-name="T1295"><text:s/>taik</text:span><text:span text:style-name="T1296">oma Europos patentams, pagal 142 straipsnį išduotiems bendrai visai Susitariančiųjų Valstybių grupei.</text:span></text:p>
      <text:p text:style-name="P1297"><text:span text:style-name="T1298">4</text:span><text:span text:style-name="T1299">) Susitariančioji Valstybė, kuri priima nuostatas dėl termino pratęsimo ar atitinkamos apsaugos pagal šio straipsnio 2 dalies b punktą, sudariusi sus</text:span><text:span text:style-name="T1300">itarimą su Organizacija, gali Europos patentų tarnybai pavesti atlikti užduotis, susijusias su atitinkamų nuostatų įgyvendinimu .</text:span></text:p>
      <text:p text:style-name="P1301"/>
      <text:p text:style-name="P1302"><text:span text:style-name="T1303">64</text:span><text:span text:style-name="T1304"><text:s/>straipsnis.<text:s/></text:span><text:span text:style-name="T1305">Europos patento suteikiamos teisės</text:span></text:p>
      <text:p text:style-name="P1306"/>
      <text:p text:style-name="P1307"><text:span text:style-name="T1308">1</text:span><text:span text:style-name="T1309">) Pagal šio straipsnio 2 dalies nuostatas Europos patentas nuo jo</text:span><text:span text:style-name="T1310"><text:s/>išdavimo paskelbimo Europos patentų biuletenyje dienos kiekvienoje Susitariančiojoje Valstybėje, kuriai jis yra išduotas, savininkui suteikia tokias pat teises, kokias jam suteiktų toje valstybėje išduotas nacionalinis patentas.</text:span></text:p>
      <text:p text:style-name="P1311"><text:span text:style-name="T1312">2</text:span><text:span text:style-name="T1313">) Jei Europos patento</text:span><text:span text:style-name="T1314"><text:s/>objektas yra būdas, patento suteikiama apsauga taikoma ir tiesiogiai tokiu būdu gaminiams pagamintiems .</text:span></text:p>
      <text:p text:style-name="P1315"><text:span text:style-name="T1316">3</text:span><text:span text:style-name="T1317">) Europos patento pažeidimai nagrinėjami pagal nacionalinius įstatymus.</text:span></text:p>
      <text:p text:style-name="P1318"/>
      <text:p text:style-name="P1319"><text:span text:style-name="T1320">65</text:span><text:span text:style-name="T1321"><text:s/>straipsnis.<text:s/></text:span><text:span text:style-name="T1322">Europos patento vertimas</text:span></text:p>
      <text:p text:style-name="P1323"/>
      <text:p text:style-name="P1324"><text:span text:style-name="T1325">1</text:span><text:span text:style-name="T1326">) Kiekviena Susitarian</text:span><text:span text:style-name="T1327">čioji Valstybė gali nustatyti, kad tais atvejais, kai Europos patentų tarnybos išduotas, pakeistas ar apribotas Europos patentas nėra parašytas viena iš jos oficialiųjų kalbų, patento savininkas privalo savo centrinei pramoninės nuosavybės tarnybai pateikt</text:span><text:span text:style-name="T1328">i to išduoto, pakeisto ar apriboto patento vertimą pasirinktinai į vieną iš jos oficialiųjų kalbų arba, jei toji valstybė yra nustačiusi, kad turi būti vartojama viena kuri oficialioji kalba, vertimą į tą kalbą. Vertimas pateiktinas per tris mėnesius nuo t</text:span><text:span text:style-name="T1329">os dienos, kai Europos patento išdavimas, pakeisto Europos patento pratęsimas ar apribojimas paskelbiamas Europos patentų biuletenyje, jei atitinkama valstybė nenustato ilgesnio termino.</text:span></text:p>
      <text:p text:style-name="P1330"><text:span text:style-name="T1331">2</text:span><text:span text:style-name="T1332">) Kiekviena Susitariančioji Valstybė, priėmusi nuostatas pagal š</text:span><text:span text:style-name="T1333">io straipsnio 1 dalį, gali nustatyti, kad patento savininkas privalo per tos valstybės nustatytą terminą sumokėti visas tokio vertimo paskelbimo išlaidas arba jų dalį.</text:span></text:p>
      <text:p text:style-name="P1334"><text:span text:style-name="T1335">3</text:span><text:span text:style-name="T1336">) Kiekviena Susitariančioji Valstybė gali nustatyti, kad tuo atveju, kai nepaisoma<text:s/></text:span><text:span text:style-name="T1337">pagal šio straipsnio 1 ir 2 dalis priimtų nuostatų, Europos patentas toje valstybėje laikomas negaliojančiu<text:s/></text:span><text:span text:style-name="T1338">ab initio</text:span><text:span text:style-name="T1339">.</text:span></text:p>
      <text:p text:style-name="P1340"/>
      <text:p text:style-name="P1341"><text:span text:style-name="T1342">66</text:span><text:span text:style-name="T1343"><text:s/>straipsnis.<text:s/></text:span><text:span text:style-name="T1344">Europos patento paraiškos padavimo prilyginimas</text:span></text:p>
      <text:p text:style-name="P1345"><text:span text:style-name="T1346">nacionalinės paraiškos padavimui</text:span></text:p>
      <text:p text:style-name="P1347"/>
      <text:p text:style-name="P1348">Europos patento paraiška, kuriai<text:s/>jau suteikta jos padavimo data, nurodytose Susitariančiosiose Valstybėse yra prilyginama įprastu būdu paduotai nacionalinei paraiškai, tam tikrais atvejais prioritetas suteikiamas Europos patento paraiškai.</text:p>
      <text:p text:style-name="P1349"/>
      <text:p text:style-name="P1350"><text:span text:style-name="T1351">67</text:span><text:span text:style-name="T1352"><text:s/>straipsnis.<text:s/></text:span><text:span text:style-name="T1353">Europos patento paraiškos s</text:span><text:span text:style-name="T1354">uteikiamos teisės po paskelbimo</text:span></text:p>
      <text:p text:style-name="P1355"/>
      <text:p text:style-name="P1356"><text:span text:style-name="T1357">1</text:span><text:span text:style-name="T1358">) Europos patento paraiška nuo jos paskelbimo dienos paskelbtoje paraiškoje nurodytose Susitariančiosiose Valstybėse pareiškėjui laikinai suteikia 64 straipsnyje nurodytą apsaugą.</text:span></text:p>
      <text:p text:style-name="P1359"><text:span text:style-name="T1360">2</text:span><text:span text:style-name="T1361">) Kiekviena Susitariančioji<text:s/></text:span><text:span text:style-name="T1362">Valstybė gali nustatyti, kad Europos patento paraiška nesuteikia tokios apsaugos, kokią suteikia 64 straipsnis. Tačiau Europos patento paraiškos paskelbimas negali suteikti mažesnės apsaugos nei ta, kuri pagal tos valstybės įstatymus suteikiama privalomai<text:s/></text:span><text:span text:style-name="T1363">paskelbus nenagrinėtas nacionalines patentų paraiškas. Bet kuriuo atveju, kiekviena valstybė užtikrina bent tai, kad nuo Europos patento paraiškos paskelbimo dienos pareiškėjas gali reikalauti pagal aplinkybes pagrįstos kompensacijos iš bet kurio asmens, t</text:span><text:span text:style-name="T1364">oje valstybėje išradimą panaudojusio tokiomis aplinkybėmis, kuriomis tas asmuo pagal nacionalinius įstatymus turėtų atsakyti už nacionalinio patento pažeidimą.</text:span></text:p>
      <text:p text:style-name="P1365"><text:span text:style-name="T1366">3</text:span><text:span text:style-name="T1367">) Kiekviena Susitariančioji Valstybė, kurioje procedūros kalba nėra tos valstybės oficialio</text:span><text:span text:style-name="T1368">ji kalba, gali nustatyti, kad laikinoji apsauga pagal šio straipsnio 1 ir 2 dalis neįsigalioja tol, kol apibrėžties punktų vertimas pareiškėjo pasirinkimu į vieną iš jos oficialiųjų kalbų, arba, jei toji valstybė yra nustačiusi, kad turi būti vartojama vie</text:span><text:span text:style-name="T1369">na kuri oficialioji kalba, vertimas į tą kalbą:</text:span></text:p>
      <text:p text:style-name="P1370"><text:span text:style-name="T1371">a</text:span><text:span text:style-name="T1372">) visuomenei nėra prieinamas taip, kaip nustatyta nacionaliniuose įstatymuose, arba</text:span></text:p>
      <text:p text:style-name="P1373"><text:span text:style-name="T1374">b</text:span><text:span text:style-name="T1375">) nėra praneštas asmeniui, kuris toje valstybėje naudoja išradimą.</text:span></text:p>
      <text:p text:style-name="P1376"><text:span text:style-name="T1377">4</text:span><text:span text:style-name="T1378">) Kai Europos patento paraiška atšaukiama<text:s/></text:span><text:span text:style-name="T1379">arba yra laikoma atšaukta, arba galutinai atmetama, ji laikoma niekuomet neturėjusia šio straipsnio 1 ir 2 dalyse nurodyto poveikio. Tas pats taikoma ir Europos<text:s/></text:span><text:soft-page-break/><text:span text:style-name="T1380">patento paraiškos galiojimui Susitariančiojoje Valstybėje, kurios nurodymas yra atšauktas arba<text:s/></text:span><text:span text:style-name="T1381">laikomas atšauktu.</text:span></text:p>
      <text:p text:style-name="P1382"/>
      <text:p text:style-name="P1383"><text:span text:style-name="T1384">68</text:span><text:span text:style-name="T1385"><text:s/>straipsnis.<text:s/></text:span><text:span text:style-name="T1386">Europos patento panaikinimo ar apribojimo poveikis</text:span></text:p>
      <text:p text:style-name="P1387"/>
      <text:p text:style-name="P1388"><text:span text:style-name="T1389">Europos patento paraiška ir pagal ją išduotas Europos patentas yra laikomi nuo pat pradžių neturėjusiais 64 ir 67 straipsniuose nurodyto poveikio, jei patentas yra</text:span><text:span text:style-name="T1390"><text:s/>panaikintas ar apribotas po protesto, apribojimo ar panaikinimo procedūrų.</text:span></text:p>
      <text:p text:style-name="P1391"/>
      <text:p text:style-name="P1392"><text:span text:style-name="T1393">69</text:span><text:span text:style-name="T1394"><text:s/>straipsnis.<text:s/></text:span><text:span text:style-name="T1395">Apsaugos apimtis</text:span></text:p>
      <text:p text:style-name="P1396"/>
      <text:p text:style-name="P1397"><text:span text:style-name="T1398">1</text:span><text:span text:style-name="T1399">) Europos patento ar Europos patento paraiškos apsaugos apimtis nustatoma pagal apibrėžties punktus. Tačiau aiškinant apibrėžties punktus</text:span><text:span text:style-name="T1400"><text:s/>yra būtina naudotis aprašymu ir brėžiniais.</text:span></text:p>
      <text:p text:style-name="P1401"><text:span text:style-name="T1402">2</text:span><text:span text:style-name="T1403">) Iki Europos patento išdavimo Europos patento paraiškos suteikiamą apsaugą nulemia paskelbtoje paraiškoje esanti apibrėžtis. Tačiau išduotas arba po protesto, apribojimo ar panaikinimo procedūrų pakeistas<text:s/></text:span><text:span text:style-name="T1404">Europos patentas, <text:s/>paraiškos suteikiamą apsaugą nustato atgaline data, jei apsauga nėra išplečiama.<text:s/></text:span></text:p>
      <text:p text:style-name="P1405"/>
      <text:p text:style-name="P1406"><text:span text:style-name="T1407">70</text:span><text:span text:style-name="T1408"><text:s/>straipsnis.<text:s/></text:span><text:span text:style-name="T1409">Europos patento paraiškos arba Europos patento autentiškas tekstas</text:span></text:p>
      <text:p text:style-name="P1410"/>
      <text:p text:style-name="P1411"><text:span text:style-name="T1412">1</text:span><text:span text:style-name="T1413">) Europos patento paraiškos arba Europos patento tekstas, para</text:span><text:span text:style-name="T1414">šytas procedūros kalba, laikomas autentišku bet kurios Europos patentų tarnyboje vykstančios procedūros metu ir bet kurioje Susitariančiojoje Valstybėje. <text:s/></text:span></text:p>
      <text:p text:style-name="P1415"><text:span text:style-name="T1416">2</text:span><text:span text:style-name="T1417">) Tačiau jei Europos patento paraiška buvo paduota ne oficialiąja Europos patentų tarnybos kalb</text:span><text:span text:style-name="T1418">a, tas tekstas laikomas paduota paraiška, kaip ji yra apibrėžta šioje Konvencijoje.<text:s/></text:span></text:p>
      <text:p text:style-name="P1419"><text:span text:style-name="T1420">3</text:span><text:span text:style-name="T1421">) Kiekviena Susitariančioji Valstybė gali numatyti, kad vertimas, kaip numatyta šioje Konvencijoje, į vieną iš jos oficialiųjų kalbų toje valstybėje laikomas autentiš</text:span><text:span text:style-name="T1422">ku, išskyrus panaikinimo procesus, jei Europos patento paraiška arba Europos patentas vertimo kalba suteikia siauresnę apsaugą nei procedūros kalba parašytas tekstas.</text:span></text:p>
      <text:p text:style-name="P1423"><text:span text:style-name="T1424">4</text:span><text:span text:style-name="T1425">) Kiekviena Susitariančioji Valstybė, priimanti nuostatą pagal šio straipsnio 3 dalį</text:span><text:span text:style-name="T1426">:</text:span></text:p>
      <text:p text:style-name="P1427"><text:span text:style-name="T1428">a</text:span><text:span text:style-name="T1429">) leidžia pareiškėjui arba patento savininkui pateikti ištaisytą Europos patento paraiškos arba Europos patento vertimą. Toks ištaisytas vertimas neturi jokios teisinės galios, kol nebus patenkinti visi Susitariančiosios Valstybės nustatyti reikalavim</text:span><text:span text:style-name="T1430">ai pagal 65 straipsnio 2 dalį arba 67 straipsnio 3 dalį;</text:span></text:p>
      <text:p text:style-name="P1431"><text:span text:style-name="T1432">b</text:span><text:span text:style-name="T1433">) gali nustatyti, kad kiekvienas asmuo, toje valstybėje sąžiningai naudojantis arba veiksmingai ir rimtai pasirengęs naudoti išradimą, kurio naudojimas nebūtų paraiškos arba patento pradinio<text:s/></text:span><text:span text:style-name="T1434">vertimo kalba pažeidimas, įsigaliojus ištaisytam vertimui gali ir toliau be jokio mokesčio naudoti išradimą versdamasis savo verslu arba savo verslo poreikiams.</text:span></text:p>
      <text:p text:style-name="P1435"/>
      <text:p text:style-name="P1436"><text:span text:style-name="T1437">IV</text:span><text:span text:style-name="T1438"><text:s/>skyrius.<text:s/></text:span><text:span text:style-name="T1439">Europos patento paraiška kaip nuosavybės objektas</text:span></text:p>
      <text:p text:style-name="P1440"/>
      <text:p text:style-name="P1441"><text:span text:style-name="T1442">71</text:span><text:span text:style-name="T1443"><text:s/>straipsnis.<text:s/></text:span><text:span text:style-name="T1444">Te</text:span><text:span text:style-name="T1445">isių perdavimas ir nustatymas</text:span></text:p>
      <text:p text:style-name="P1446"/>
      <text:p text:style-name="P1447"><text:span text:style-name="T1448">Europos patento paraiška gali būti perduota arba sudaryti pagrindą teisių atsiradimui vienai arba kelioms nurodytoms Susitariančiosioms valstybėms.</text:span></text:p>
      <text:p text:style-name="P1449"/>
      <text:p text:style-name="P1450"><text:span text:style-name="T1451">72</text:span><text:span text:style-name="T1452"><text:s/>straipsnis.<text:s/></text:span><text:span text:style-name="T1453">Perdavimas</text:span></text:p>
      <text:p text:style-name="P1454"/>
      <text:p text:style-name="P1455"><text:span text:style-name="T1456">Europos patento paraiška perduodama raštu,<text:s/></text:span><text:span text:style-name="T1457">šalims pasirašius sutartį.</text:span></text:p>
      <text:p text:style-name="P1458"/>
      <text:p text:style-name="P1459"><text:span text:style-name="T1460">73</text:span><text:span text:style-name="T1461"><text:s/>straipsnis.<text:s/></text:span><text:span text:style-name="T1462">Sutartinis licencijavimas</text:span></text:p>
      <text:p text:style-name="P1463"/>
      <text:p text:style-name="P1464"><text:span text:style-name="T1465">Visa Europos patento paraiška ar tam tikra jos dalis gali būti licencijuojama visoje nurodytų Susitariančiųjų Valstybių teritorijoje ar tam tikroje jos dalyje.</text:span></text:p>
      <text:p text:style-name="P1466"/>
      <text:p text:style-name="P1467"><text:span text:style-name="T1468">74</text:span><text:span text:style-name="T1469"><text:s/>straipsnis</text:span><text:span text:style-name="T1470">.<text:s/></text:span><text:span text:style-name="T1471">Taikytina teisė</text:span></text:p>
      <text:p text:style-name="P1472"/>
      <text:p text:style-name="P1473"><text:span text:style-name="T1474">Jei šioje Konvencijoje nenumatyta kitaip, Europos patento paraiškai, kaip nuosavybės objektui, kiekvienoje nurodytoje Susitariančiojoje Valstybėje yra taikomi tokie įstatymai, kurie toje valstybėje taikomi nacionalinių patentų paraiškoms</text:span><text:span text:style-name="T1475">.</text:span></text:p>
      <text:p text:style-name="P1476"/>
      <text:p text:style-name="P1477"><text:span text:style-name="T1478">III DALIS.<text:s/></text:span><text:span text:style-name="T1479">EUROPOS PATENTO PARAIŠKA</text:span></text:p>
      <text:p text:style-name="Normal"/>
      <text:p text:style-name="P1480"><text:span text:style-name="T1481">I</text:span><text:span text:style-name="T1482"><text:s/>skyrius.<text:s/></text:span><text:span text:style-name="T1483">Europos patento paraiškos padavimas ir reikalavimai</text:span></text:p>
      <text:p text:style-name="P1484"/>
      <text:p text:style-name="P1485"><text:span text:style-name="T1486">75</text:span><text:span text:style-name="T1487"><text:s/>straipsnis.<text:s/></text:span><text:span text:style-name="T1488">Europos patento paraiškos padavimas</text:span></text:p>
      <text:p text:style-name="P1489"/>
      <text:p text:style-name="P1490"><text:span text:style-name="T1491">1</text:span><text:span text:style-name="T1492">) Europos patento paraiška gali būti paduota:</text:span></text:p>
      <text:p text:style-name="P1493"><text:span text:style-name="T1494">a</text:span><text:span text:style-name="T1495">) Europos patentų tarnyboje arba,</text:span></text:p>
      <text:p text:style-name="P1496"><text:span text:style-name="T1497">b</text:span><text:span text:style-name="T1498">) jei Susitariančiosios Valstybės įstatymai leidžia, vadovaujantis 76 straipsnio 1 dalimi, tos valstybės centrinėje pramoninės nuosavybės tarnyboje ar kitoje kompetentingoje tos valstybės įstaigoje. Šitaip paduota bet kuri paraiška turi tokią pat galią,</text:span><text:span text:style-name="T1499"><text:s/>kaip ir tą pačią dieną Europos patentų tarnyboje paduota paraiška.</text:span></text:p>
      <text:p text:style-name="P1500"><text:span text:style-name="T1501">2</text:span><text:span text:style-name="T1502">) Šio straipsnio 1 dalis nekliudo taikyti įstatymų ar kitų teisės aktų nuostatų, kurios bet kurioje Susitariančiojoje Valstybėje:</text:span></text:p>
      <text:p text:style-name="P1503"><text:span text:style-name="T1504">a</text:span><text:span text:style-name="T1505">) reglamentuoja išradimus, apie kuriuos dėl jų<text:s/></text:span><text:span text:style-name="T1506">objekto pobūdžio negalima pranešti užsienio valstybėms be išankstinio tos valstybės kompetentingų įstaigų leidimo, arba</text:span></text:p>
      <text:p text:style-name="P1507"><text:span text:style-name="T1508">b</text:span><text:span text:style-name="T1509">) nustato, kad bet kuri paraiška iš pradžių turi būti paduota nacionalinei įstaigai arba kad tiesiogiai paduoti paraiškas kitai įst</text:span><text:span text:style-name="T1510">aigai galima tik turint išankstinį leidimą.</text:span></text:p>
      <text:p text:style-name="P1511"/>
      <text:p text:style-name="P1512"><text:span text:style-name="T1513">76</text:span><text:span text:style-name="T1514"><text:s/>straipsnis.<text:s/></text:span><text:span text:style-name="T1515">Atskirtosios Europos paraiškos</text:span></text:p>
      <text:p text:style-name="P1516"/>
      <text:p text:style-name="P1517"><text:span text:style-name="T1518">1</text:span><text:span text:style-name="T1519">) Atskirtoji Europos paraiška paduodama tiesiai Europos patentų tarnybai pagal Įgyvendinimo taisykles. Ją galima paduoti tik dėl tokio objekto, kurio esm</text:span><text:span text:style-name="T1520">ė neatskleidžiama plačiau negu paduotoje ankstesnėje paraiškoje; jei šio reikalavimo paisoma, atskirtoji paraiška yra laikoma paduota ankstesnės paraiškos padavimo dieną, ir dėl to jai taikoma prioriteto teisė.</text:span></text:p>
      <text:p text:style-name="P1521"><text:span text:style-name="T1522">2</text:span><text:span text:style-name="T1523">) Visos Susitariančiosios Valstybės, ats</text:span><text:span text:style-name="T1524">kirtosios Europos paraiškos padavimo dieną nurodytos pirminėje paraiškoje, laikomos nurodytomis atskirtojoje paraiškoje.</text:span></text:p>
      <text:p text:style-name="P1525"/>
      <text:p text:style-name="P1526"><text:span text:style-name="T1527">77</text:span><text:span text:style-name="T1528"><text:s/>straipsnis.<text:s/></text:span><text:span text:style-name="T1529">Europos patentų paraiškų persiuntimas</text:span></text:p>
      <text:p text:style-name="P1530"/>
      <text:p text:style-name="P1531"><text:span text:style-name="T1532">1</text:span><text:span text:style-name="T1533">) Susitariančiosios Valstybės centrinė pramoninės nuosavybės tarnyba ki</text:span><text:span text:style-name="T1534">ekvieną toje valstybėje paduotą Europos patento paraišką jai arba kitoms kompetentingoms įstaigoms persiunčia Europos patentų tarnybai pagal Įgyvendinimo taisykles.</text:span></text:p>
      <text:p text:style-name="P1535"><text:span text:style-name="T1536">2</text:span><text:span text:style-name="T1537">) Europos patento paraiška, kurios objektas yra slaptas, Europos patentų tarnybai nepe</text:span><text:span text:style-name="T1538">rsiunčiama.</text:span></text:p>
      <text:p text:style-name="P1539"><text:span text:style-name="T1540">3</text:span><text:span text:style-name="T1541">) Europos patentų tarnybai laiku nepersiųsta Europos patento paraiška laikoma atšaukta.</text:span></text:p>
      <text:p text:style-name="P1542"/>
      <text:p text:style-name="P1543"><text:span text:style-name="T1544">78</text:span><text:span text:style-name="T1545"><text:s/>straipsnis.<text:s/></text:span><text:span text:style-name="T1546">Europos patento paraiškos reikalavimai</text:span></text:p>
      <text:p text:style-name="P1547"/>
      <text:p text:style-name="P1548"><text:span text:style-name="T1549">1</text:span><text:span text:style-name="T1550">) Europos patento paraišką sudaro:</text:span></text:p>
      <text:p text:style-name="P1551"><text:span text:style-name="T1552">a</text:span><text:span text:style-name="T1553">) prašymas išduoti Europos patentą;</text:span></text:p>
      <text:p text:style-name="P1554"><text:span text:style-name="T1555">b</text:span><text:span text:style-name="T1556">) išrad</text:span><text:span text:style-name="T1557">imo aprašymas;</text:span></text:p>
      <text:p text:style-name="P1558"><text:span text:style-name="T1559">c</text:span><text:span text:style-name="T1560">) vienas arba keletas apibrėžties punktų;</text:span></text:p>
      <text:p text:style-name="P1561"><text:span text:style-name="T1562">d</text:span><text:span text:style-name="T1563">) brėžiniai, nurodyti aprašyme ar apibrėžties punktuose;</text:span></text:p>
      <text:p text:style-name="P1564"><text:span text:style-name="T1565">e</text:span><text:span text:style-name="T1566">) referatas,</text:span></text:p>
      <text:p text:style-name="P1567"><text:span text:style-name="T1568">ir ji turi atitikti Įgyvendinimo taisyklėse nustatytus reikalavimus.</text:span></text:p>
      <text:p text:style-name="P1569"><text:span text:style-name="T1570">2</text:span><text:span text:style-name="T1571">) Už Europos patento paraišką mokami padavimo ir paieškos mokesčiai. Laiku nesumokėjus padavimo ar paieškos mokesčio, paraiška laikoma atšaukta.<text:s/></text:span></text:p>
      <text:p text:style-name="P1572"/>
      <text:p text:style-name="P1573"><text:span text:style-name="T1574">79</text:span><text:span text:style-name="T1575"><text:s/>straipsnis.<text:s/></text:span><text:span text:style-name="T1576">Susitariančiųjų Valstybių nurodymas</text:span></text:p>
      <text:p text:style-name="P1577"/>
      <text:p text:style-name="P1578"><text:span text:style-name="T1579">1</text:span><text:span text:style-name="T1580">) Laikoma, kad prašyme išduoti Europos patentą</text:span><text:span text:style-name="T1581"><text:s/>yra nurodytos visos Susitariančiosios Valstybės, kurios Europos patento paraiškos padavimo metu yra šios Konvencijos šalys.</text:span></text:p>
      <text:p text:style-name="P1582"><text:span text:style-name="T1583">2</text:span><text:span text:style-name="T1584">) Už Susitariančiosios Valstybės nurodymą gali būti reikalaujama sumokėti nurodymo mokestį.</text:span></text:p>
      <text:p text:style-name="P1585"><text:span text:style-name="T1586">3</text:span><text:span text:style-name="T1587">) Bet kuriuo metu iki Europos</text:span><text:span text:style-name="T1588"><text:s/>patento išdavimo Susitariančiosios Valstybės nurodymą galima atšaukti.<text:s/></text:span></text:p>
      <text:p text:style-name="P1589"/>
      <text:p text:style-name="P1590"><text:span text:style-name="T1591">80</text:span><text:span text:style-name="T1592"><text:s/>straipsnis.<text:s/></text:span><text:span text:style-name="T1593">Padavimo data</text:span></text:p>
      <text:p text:style-name="P1594"/>
      <text:p text:style-name="P1595"><text:span text:style-name="T1596">Europos patento paraiškos padavimo data laikoma ta diena, kai įvykdomi Įgyvendinimo taisyklėse nustatyti reikalavimai.</text:span></text:p>
      <text:p text:style-name="P1597"/>
      <text:p text:style-name="P1598"><text:span text:style-name="T1599">81</text:span><text:span text:style-name="T1600"><text:s/>straipsnis.<text:s/></text:span><text:span text:style-name="T1601">Išrad</text:span><text:span text:style-name="T1602">ėjo nurodymas</text:span></text:p>
      <text:p text:style-name="P1603"/>
      <text:p text:style-name="P1604"><text:span text:style-name="T1605">Europos patento paraiškoje nurodomas išradėjas. Jei pareiškėjas nėra išradėjas arba jei jis nėra vienintelis išradėjas, kartu su nurodymu paaiškinama, iš kur atsiranda teisė į Europos patentą.<text:s/></text:span></text:p>
      <text:p text:style-name="P1606"/>
      <text:p text:style-name="P1607"><text:span text:style-name="T1608">82</text:span><text:span text:style-name="T1609"><text:s/>straipsnis.<text:s/></text:span><text:span text:style-name="T1610">Išradimo vienumas</text:span></text:p>
      <text:p text:style-name="P1611"/>
      <text:p text:style-name="P1612"><text:span text:style-name="T1613">Europo</text:span><text:span text:style-name="T1614">s patento paraiška paduodama tik dėl vieno išradimo arba keleto išradimų, kurie yra taip susiję, kad sudaro vieną bendrą išradimo koncepciją.</text:span></text:p>
      <text:p text:style-name="P1615"/>
      <text:p text:style-name="P1616"><text:span text:style-name="T1617">83</text:span><text:span text:style-name="T1618"><text:s/>straipsnis.<text:s/></text:span><text:span text:style-name="T1619">Išradimo atskleidimas</text:span></text:p>
      <text:p text:style-name="P1620"/>
      <text:p text:style-name="P1621"><text:span text:style-name="T1622">Europos patento paraiškoje išradimas turi būti atskleistas pakankamai</text:span><text:span text:style-name="T1623"><text:s/>aiškiai ir išsamiai, kad atitinkamos srities specialistas galėtų jį panaudoti.</text:span></text:p>
      <text:p text:style-name="P1624"/>
      <text:p text:style-name="P1625"><text:span text:style-name="T1626">84</text:span><text:span text:style-name="T1627"><text:s/>straipsnis.<text:s/></text:span><text:span text:style-name="T1628">Apibrėžtis</text:span></text:p>
      <text:p text:style-name="P1629"/>
      <text:p text:style-name="P1630"><text:span text:style-name="T1631">Apibrėžtis apibrėžia objektą, kuriam prašoma suteikti apsaugą. Ji turi būti aiški, glausta ir paremta aprašymu.</text:span></text:p>
      <text:p text:style-name="P1632"/>
      <text:p text:style-name="P1633"><text:span text:style-name="T1634">85</text:span><text:span text:style-name="T1635"><text:s/>straipsnis.<text:s/></text:span><text:span text:style-name="T1636">Referata</text:span><text:span text:style-name="T1637">s</text:span></text:p>
      <text:p text:style-name="P1638"/>
      <text:p text:style-name="P1639"><text:span text:style-name="T1640">Referatas pateikiamas tik kaip techninė informacija; į jį negali būti atsižvelgiama jokiais kitais tikslais, ypač aiškinant prašomos apsaugos apimtį ar taikant 54 straipsnio 3 dalį.</text:span></text:p>
      <text:p text:style-name="P1641"/>
      <text:p text:style-name="P1642"><text:span text:style-name="T1643">86</text:span><text:span text:style-name="T1644"><text:s/>straipsnis.<text:s/></text:span><text:span text:style-name="T1645">Europos patento paraiškos metų mokesčiai</text:span></text:p>
      <text:p text:style-name="P1646"/>
      <text:p text:style-name="P1647"><text:span text:style-name="T1648">1</text:span><text:span text:style-name="T1649">)<text:s/></text:span><text:span text:style-name="T1650">Vadovaujantis Įgyvendinimo taisyklėmis, už Europos patento paraišką Europos patentų tarnybai yra mokami metų mokesčiai. Šie mokesčiai yra mokami už trečiuosius ir vėlesnius metus nuo paraiškos padavimo datos. Jei metų mokestis nesumokamas laiku, paraiška l</text:span><text:span text:style-name="T1651">aikoma atšaukta.</text:span></text:p>
      <text:p text:style-name="P1652"><text:span text:style-name="T1653">2</text:span><text:span text:style-name="T1654">) Pareiga mokėti metų mokesčius baigiasi sumokėjus tų metų, kuriais apie Europos patento išdavimą paskelbiama Europos patentų biuletenyje, metų mokestį.</text:span></text:p>
      <text:p text:style-name="P1655"/>
      <text:p text:style-name="P1656"><text:span text:style-name="T1657">II</text:span><text:span text:style-name="T1658"><text:s/>skyrius</text:span></text:p>
      <text:p text:style-name="P1659"><text:span text:style-name="T1660">Prioritetas</text:span></text:p>
      <text:p text:style-name="P1661"/>
      <text:p text:style-name="P1662"><text:span text:style-name="T1663">87</text:span><text:span text:style-name="T1664"><text:s/>straipsnis.<text:s/></text:span><text:span text:style-name="T1665">Prioriteto teisė</text:span></text:p>
      <text:p text:style-name="P1666"/>
      <text:p text:style-name="P1667"><text:span text:style-name="T1668">1</text:span><text:span text:style-name="T1669">) Asmuo,</text:span></text:p>
      <text:p text:style-name="P1670"><text:span text:style-name="T1671">a</text:span><text:span text:style-name="T1672">) bet kurioje valstybėje, kuri yra Paryžiaus konvencijos dėl pramoninės nuosavybės apsaugos susitariančioji šalis, arba</text:span></text:p>
      <text:p text:style-name="P1673"><text:span text:style-name="T1674">b</text:span><text:span text:style-name="T1675">) bet kurioje Pasaulio Prekybos Organizacijos narėje</text:span></text:p>
      <text:p text:style-name="P1676"><text:span text:style-name="T1677">tinkamai padavęs patento, naudingojo modelio, naudingumo liudijimo<text:s/></text:span><text:span text:style-name="T1678">paraišką, arba jo teisių perėmėjas dvylika mėnesių nuo pirmosios paraiškos padavimo dienos turi prioriteto teisę paduoti Europos patento paraišką dėl to paties išradimo.</text:span></text:p>
      <text:p text:style-name="P1679"><text:span text:style-name="T1680">2</text:span><text:span text:style-name="T1681">) Pripažįstama, kad tokią prioriteto teisę suteikia kiekviena paraiška, kurios pada</text:span><text:span text:style-name="T1682">vimas yra tolygus įprastam nacionalinės paraiškos padavimui pagal tos valstybės, kurioje ji yra paduota, nacionalinius įstatymus arba pagal jos dvišalius ar daugiašalius susitarimus, įskaitant šią Konvenciją.</text:span></text:p>
      <text:p text:style-name="P1683"><text:span text:style-name="T1684">3</text:span><text:span text:style-name="T1685">) Įprastas nacionalinės paraiškos padavima</text:span><text:span text:style-name="T1686">s – tai padavimas, kurio pakanka paraiškos padavimo datai nustatyti, kad ir kokie būtų paraiškos nagrinėjimo rezultatai.</text:span></text:p>
      <text:p text:style-name="P1687"><text:span text:style-name="T1688">4</text:span><text:span text:style-name="T1689">) Nustatant prioritetą, vėlesnė paraiška dėl to paties objekto, kaip ir ankstesnė paraiška, anksčiau paduota toje pačioje valstybė</text:span><text:span text:style-name="T1690">je arba galiojimui toje pačioje valstybėje, laikoma pirmąja paraiška, jei iki vėlesnės paraiškos padavimo datos anksčiau paduota paraiška jau yra atšaukta, jos yra atsisakyta arba ji atmesta, viešai neprieinama, pagal ją nebelieka jokių teisių ir jos pagri</text:span><text:span text:style-name="T1691">ndu nebegali būti prašoma suteikti prioriteto teisę. Nuo to laiko anksčiau paduota paraiška nebegali būti pagrindu prašyti suteikti prioriteto teisę.</text:span></text:p>
      <text:p text:style-name="P1692"><text:span text:style-name="T1693">5</text:span><text:span text:style-name="T1694">) Jei pirmoji paraiška yra paduota pramoninės nuosavybės įstaigai, kuriai netaikoma Paryžiaus konvenc</text:span><text:span text:style-name="T1695">ija dėl pramoninės nuosavybės apsaugos ar Susitarimas dėl Pasaulio Prekybos Organizacijos steigimo, jai taikomos šio straipsnio 1–4 dalys, jei toji įstaiga pagal Europos patentų tarnybos prezidento išleistą komunikatą pripažįsta, kad pirmoji paraiška, padu</text:span><text:span text:style-name="T1696">ota Europos patentų tarnybai, prioriteto teisę suteikia tokiomis pat sąlygomis ir tokio pat poveikio, kurie prilygsta Paryžiaus konvencijoje nustatytoms sąlygoms ir poveikiui.</text:span></text:p>
      <text:p text:style-name="P1697"/>
      <text:p text:style-name="P1698"><text:span text:style-name="T1699">88</text:span><text:span text:style-name="T1700"><text:s/>straipsnis.<text:s/></text:span><text:span text:style-name="T1701">Prašymas suteikti prioritetą</text:span></text:p>
      <text:p text:style-name="P1702"/>
      <text:p text:style-name="P1703"><text:span text:style-name="T1704">1</text:span><text:span text:style-name="T1705">) Europos patento parei</text:span><text:span text:style-name="T1706">škėjas, kuris nori pasinaudoti anksčiau paduotos paraiškos prioriteto teise, pateikia prioriteto deklaraciją ir visus kitus pagal Įgyvendinimo taisykles reikalaujamus dokumentus.</text:span></text:p>
      <text:p text:style-name="P1707"><text:span text:style-name="T1708">2</text:span><text:span text:style-name="T1709">) Galima prašyti suteikti kelių prioritetų vienai Europos patento paraiš</text:span><text:span text:style-name="T1710">kai, nepaisant, kad jų kilmė yra įvairiose šalyse. Atitinkamais atvejais galima prašyti kelių prioritetų vienam apibrėžties punktui. Jeigu yra prašoma kelių prioritetų, prioriteto terminas, prasidedantis nuo prioriteto datos, skaičiuojamas nuo pačios anksč</text:span><text:span text:style-name="T1711">iausios prioriteto datos.</text:span></text:p>
      <text:p text:style-name="P1712"><text:span text:style-name="T1713">3</text:span><text:span text:style-name="T1714">) Jei Europos patento paraiškai prašoma suteikti vieną ar keletą prioritetų, prioriteto teisė taikoma tik tiems Europos patento paraiškos elementams, kurie yra nurodyti toje paraiškoje arba paraiškose, kurių pagrindu prašoma<text:s/></text:span><text:span text:style-name="T1715">suteikti prioritetą.</text:span></text:p>
      <text:p text:style-name="P1716"><text:span text:style-name="T1717">4</text:span><text:span text:style-name="T1718">) Jei tam tikri išradimo elementai, kuriems prašoma suteikti prioritetą, nėra nurodyti anksčiau paduotos paraiškos suformuluotuose apibrėžties punktuose, prioritetas vis dėlto gali būti suteiktas, jei anksčiau paduotos paraiškos<text:s/></text:span><text:span text:style-name="T1719">dokumentų visuma tokius elementus konkrečiai atskleidžia.</text:span></text:p>
      <text:p text:style-name="P1720"/>
      <text:p text:style-name="P1721"><text:span text:style-name="T1722">89</text:span><text:span text:style-name="T1723"><text:s/>straipsnis.<text:s/></text:span><text:span text:style-name="T1724">Prioriteto teisės poveikis</text:span></text:p>
      <text:p text:style-name="P1725"/>
      <text:p text:style-name="P1726"><text:span text:style-name="T1727">Prioriteto teisė reiškia, kad, taikant 54 straipsnio 2 bei 3 dalis ir 60 straipsnio 2 dalį, prioriteto data laikoma Europos patento paraiškos padavi</text:span><text:span text:style-name="T1728">mo data.</text:span></text:p>
      <text:p text:style-name="P1729"/>
      <text:p text:style-name="P1730"><text:span text:style-name="T1731">IV DALIS.<text:s/></text:span><text:span text:style-name="T1732">PROCEDŪRA IKI PATENTO IŠDAVIMO</text:span></text:p>
      <text:p text:style-name="P1733"/>
      <text:p text:style-name="P1734"><text:span text:style-name="T1735">90</text:span><text:span text:style-name="T1736"><text:s/>straipsnis.<text:s/></text:span><text:span text:style-name="T1737">Ekspertizė paraiškos padavimo metu ir atitikties formaliems</text:span></text:p>
      <text:p text:style-name="P1738"><text:span text:style-name="T1739">reikalavimams ekspertizė</text:span></text:p>
      <text:p text:style-name="P1740"/>
      <text:p text:style-name="P1741"><text:span text:style-name="T1742">1</text:span><text:span text:style-name="T1743">) Vadovaudamasi Įgyvendinimo taisyklėmis, Europos patentų tarnyba tikrina, ar paraiška atitink</text:span><text:span text:style-name="T1744">a reikalavimus, kad jai būtų suteikta padavimo data.</text:span></text:p>
      <text:p text:style-name="P1745"><text:span text:style-name="T1746">2</text:span><text:span text:style-name="T1747">) Jei pagal šio straipsnio 1 dalį atlikus ekspertizę paraiškai negali būti suteikta padavimo data, paraiška nenagrinėjama kaip Europos patento paraiška.</text:span></text:p>
      <text:p text:style-name="P1748"><text:span text:style-name="T1749">3</text:span><text:span text:style-name="T1750">) Jei Europos patento paraiškai yra<text:s/></text:span><text:span text:style-name="T1751">suteikta padavimo data, Europos patentų tarnyba, vadovaudamasi Įgyvendinimo taisyklėmis, nagrinėja, ar paraiška atitinka 14, 78 ir 81 straipsnių bei atitinkamais atvejais – 88 straipsnio 1 dalies ir 133 straipsnio 2 dalies reikalavimus, taip pat bet kuriuo</text:span><text:span text:style-name="T1752">s kitus Įgyvendinimo taisyklėse nustatytus reikalavimus.</text:span></text:p>
      <text:p text:style-name="P1753"><text:span text:style-name="T1754">4</text:span><text:span text:style-name="T1755">) Jei, atlikdama ekspertizę pagal šio straipsnio 1 ar 3 dalis, Europos patentų tarnyba pastebi, kad yra trūkumų, kuriuos galima ištaisyti, ji pareiškėjui suteikia galimybę juos ištaisyti.</text:span></text:p>
      <text:p text:style-name="P1756"><text:span text:style-name="T1757">5</text:span><text:span text:style-name="T1758">)</text:span><text:span text:style-name="T1759"><text:s/>Kai nagrinėjant pagal šio straipsnio 3 dalį koks nors pastebėtas trūkumas neištaisomas, Europos patento paraiška atmetama, jei šioje Konvencijoje nėra numatyta kitokių teisinių pasekmių. Kai trūkumas yra susijęs su prioriteto teise, ši teisė paraiškai pra</text:span><text:span text:style-name="T1760">randama.</text:span></text:p>
      <text:p text:style-name="P1761"/>
      <text:p text:style-name="P1762"><text:span text:style-name="T1763">91</text:span><text:span text:style-name="T1764"><text:s/>straipsnis.<text:s/></text:span><text:span text:style-name="T1765">Formalių reikalavimų ekspertizė</text:span></text:p>
      <text:p text:style-name="P1766"><text:span text:style-name="T1767">(išbrauktas)</text:span></text:p>
      <text:p text:style-name="P1768"/>
      <text:p text:style-name="P1769"><text:span text:style-name="T1770">92</text:span><text:span text:style-name="T1771"><text:s/>straipsnis.<text:s/></text:span><text:span text:style-name="T1772">Europos paieškos ataskaitos rengimas</text:span></text:p>
      <text:p text:style-name="P1773"/>
      <text:p text:style-name="P1774"><text:span text:style-name="T1775">Europos patentų tarnyba, vadovaudamasi Įgyvendinimo taisyklėmis, taip pat remdamasi apibrėžties punktais ir atsižvelgd</text:span><text:span text:style-name="T1776">ama į išradimo aprašymą bei brėžinius, parengia ir paskelbia Europos paieškos, susijusios su Europos patento paraiška, ataskaitą.</text:span></text:p>
      <text:p text:style-name="P1777"/>
      <text:p text:style-name="P1778"><text:span text:style-name="T1779">93</text:span><text:span text:style-name="T1780"><text:s/>straipsnis.<text:s/></text:span><text:span text:style-name="T1781">Europos patento paraiškos skelbimas</text:span></text:p>
      <text:p text:style-name="P1782"/>
      <text:p text:style-name="P1783"><text:span text:style-name="T1784">1</text:span><text:span text:style-name="T1785">) Europos patentų tarnyba kuo greičiau skelbia Europos patento p</text:span><text:span text:style-name="T1786">araišką:</text:span></text:p>
      <text:p text:style-name="P1787"><text:span text:style-name="T1788">a</text:span><text:span text:style-name="T1789">) praėjus 18 mėnesių nuo jos padavimo datos arba, jei prašoma suteikti prioritetą, nuo prioriteto datos, arba</text:span></text:p>
      <text:p text:style-name="P1790"><text:span text:style-name="T1791">b</text:span><text:span text:style-name="T1792">) pareiškėjo prašymu – prieš šio termino pabaigą.<text:s/></text:span></text:p>
      <text:p text:style-name="P1793"><text:span text:style-name="T1794">2</text:span><text:span text:style-name="T1795">) Kai sprendimas išduoti patentą įsigalioja iki 1 dalies a punkte<text:s/></text:span><text:span text:style-name="T1796">nurodyto termino pabaigos, Europos patento paraiška paskelbiama tuo pačiu metu, kaip ir Europos patento aprašymas.</text:span></text:p>
      <text:p text:style-name="P1797"/>
      <text:p text:style-name="P1798"><text:span text:style-name="T1799">94</text:span><text:span text:style-name="T1800"><text:s/>straipsnis.<text:s/></text:span><text:span text:style-name="T1801">Europos patento paraiškos ekspertizė</text:span></text:p>
      <text:p text:style-name="P1802"/>
      <text:p text:style-name="P1803"><text:span text:style-name="T1804">1</text:span><text:span text:style-name="T1805">) Jei yra pateiktas prašymas, Europos patentų tarnyba, vadovaudamasi Įgyvendin</text:span><text:span text:style-name="T1806">imo taisyklėmis, atlieka ekspertizę, ar Europos patento paraiška ir išradimas, dėl kurio ji paduota, atitinka šios Konvencijos reikalavimus. Prašymas nelaikomas paduotu, kol nesumokamas ekspertizės mokestis.</text:span></text:p>
      <text:p text:style-name="P1807"><text:span text:style-name="T1808">2</text:span><text:span text:style-name="T1809">) Jei iki nustatyto laiko nepateikiamas jok</text:span><text:span text:style-name="T1810">s prašymas atlikti ekspertizę, paraiška yra laikoma atšaukta.</text:span></text:p>
      <text:p text:style-name="P1811"><text:span text:style-name="T1812">3</text:span><text:span text:style-name="T1813">) Jei atliekant ekspertizę paaiškėja, kad paraiška arba išradimas, dėl kurio ji paduota, neatitinka šios Konvencijos reikalavimų, <text:s/>ekspertizės skyrius tiek kartų, kiek mano esant reikalinga</text:span><text:span text:style-name="T1814">, prašo pareiškėjo pateikti savo samprotavimus ir, atsižvelgiant į 123 straipsnio 1 dalį, pataisyti paraišką.</text:span></text:p>
      <text:p text:style-name="P1815"><text:span text:style-name="T1816">4</text:span><text:span text:style-name="T1817">) Jei pareiškėjas laiku neatsako į kokį nors ekspertizės skyriaus prašymą, paraiška yra laikoma atšaukta.</text:span></text:p>
      <text:p text:style-name="P1818"/>
      <text:p text:style-name="P1819"><text:span text:style-name="T1820">95</text:span><text:span text:style-name="T1821"><text:s/>straipsnis.<text:s/></text:span><text:span text:style-name="T1822">Termino, per<text:s/></text:span><text:span text:style-name="T1823">kurį galima pateikti prašymus atlikti ekspertizę, pratęsimas</text:span></text:p>
      <text:p text:style-name="P1824"><text:span text:style-name="T1825">(išbrauktas)</text:span></text:p>
      <text:p text:style-name="P1826"/>
      <text:p text:style-name="P1827"><text:span text:style-name="T1828">96</text:span><text:span text:style-name="T1829"><text:s/>straipsnis.<text:s/></text:span><text:span text:style-name="T1830">Europos patento paraiškos ekspertizė</text:span></text:p>
      <text:p text:style-name="P1831"><text:span text:style-name="T1832">(išbrauktas)</text:span></text:p>
      <text:p text:style-name="P1833"/>
      <text:p text:style-name="P1834"><text:span text:style-name="T1835">97</text:span><text:span text:style-name="T1836"><text:s/>straipsnis.<text:s/></text:span><text:span text:style-name="T1837">Patento išdavimas arba paraiškos atmetimas</text:span></text:p>
      <text:p text:style-name="P1838"/>
      <text:p text:style-name="P1839"><text:span text:style-name="T1840">1</text:span><text:span text:style-name="T1841">) Kai ekspertizės skyrius mano, kad Europ</text:span><text:span text:style-name="T1842">os patento paraiška ir išradimas, dėl kurio ji paduota, atitinka šios Konvencijos reikalavimus, jis nusprendžia išduoti Europos patentą, jeigu yra įvykdytos Įgyvendinimo taisyklėse numatytos sąlygos.</text:span></text:p>
      <text:p text:style-name="P1843"><text:span text:style-name="T1844">2</text:span><text:span text:style-name="T1845">) Kai ekspertizės skyrius mano, kad Europos patento</text:span><text:span text:style-name="T1846"><text:s/>paraiška arba išradimas, dėl kurio ji paduota, neatitinka šios Konvencijos reikalavimų, jis paraišką atmeta, jei ši Konvencija nenumato kitokios teisinės pasekmės.</text:span></text:p>
      <text:p text:style-name="P1847"><text:span text:style-name="T1848">3</text:span><text:span text:style-name="T1849">) Sprendimas išduoti Europos patentą įsigalioja tą dieną, kurią apie patento išdavimą<text:s/></text:span><text:span text:style-name="T1850">paskelbiama Europos patentų biuletenyje.</text:span></text:p>
      <text:p text:style-name="P1851"/>
      <text:p text:style-name="P1852"><text:span text:style-name="T1853">98</text:span><text:span text:style-name="T1854"><text:s/>straipsnis.<text:s/></text:span><text:span text:style-name="T1855">Europos patento aprašymo skelbimas</text:span></text:p>
      <text:p text:style-name="P1856"/>
      <text:p text:style-name="P1857"><text:span text:style-name="T1858">Europos patentų tarnyba paskelbia Europos patento aprašymą kuo greičiau po to, kai Europos patentų biuletenyje yra paskelbiama apie Europos patento išdavimą.</text:span></text:p>
      <text:p text:style-name="P1859"/>
      <text:p text:style-name="P1860"><text:span text:style-name="T1861">V DALIS.<text:s/></text:span><text:span text:style-name="T1862">PROTESTO IR APRIBOJIMO PROCEDŪRA</text:span></text:p>
      <text:p text:style-name="P1863"/>
      <text:p text:style-name="P1864"><text:span text:style-name="T1865">99</text:span><text:span text:style-name="T1866"><text:s/>straipsnis.<text:s/></text:span><text:span text:style-name="T1867">Protestas</text:span></text:p>
      <text:p text:style-name="P1868"/>
      <text:p text:style-name="P1869"><text:span text:style-name="T1870">1</text:span><text:span text:style-name="T1871">) Per devynis mėnesius nuo Europos patento išdavimo paskelbimo Europos patentų biuletenyje bet kuris asmuo, vadovaudamasis Įgyvendinimo taisyklėmis, gali Europos patentų tarnyb</text:span><text:span text:style-name="T1872">ai pranešti apie protestą prieš išduotą Europos patentą. Pranešimas apie protestą nelaikomas paduotu, kol nesumokamas protesto mokestis.</text:span></text:p>
      <text:p text:style-name="P1873"><text:span text:style-name="T1874">2</text:span><text:span text:style-name="T1875">) Protestas prieš Europos patentą taikomas visose Susitariančiosiose Valstybėse, kuriose jis galioja.</text:span></text:p>
      <text:p text:style-name="P1876"><text:span text:style-name="T1877">3</text:span><text:span text:style-name="T1878">) Opone</text:span><text:span text:style-name="T1879">ntai ir patento savininkas yra protesto proceso šalys.</text:span></text:p>
      <text:p text:style-name="P1880"><text:span text:style-name="T1881">4</text:span><text:span text:style-name="T1882">) Kai asmuo pateikia įrodymus, kad, įsigaliojus galutiniam sprendimui, Susitariančiojoje Valstybėje jis buvo įrašytas į tos valstybės patentų registrą vietoj buvusio savininko, toks asmuo jo<text:s/></text:span><text:span text:style-name="T1883">paties prašymu pakeičia buvusį savininką tos valstybės atžvilgiu. Nepaisant 118 straipsnio, ankstesnis savininkas ir prašantis asmuo nelaikomi bendrasavininkiais, nebent jie abu to prašo.</text:span></text:p>
      <text:p text:style-name="P1884"/>
      <text:p text:style-name="P1885"><text:span text:style-name="T1886">100</text:span><text:span text:style-name="T1887"><text:s/>straipsnis.<text:s/></text:span><text:span text:style-name="T1888">Protesto pagrindas</text:span></text:p>
      <text:p text:style-name="P1889"/>
      <text:p text:style-name="P1890"><text:span text:style-name="T1891">Protestą galima paduoti t</text:span><text:span text:style-name="T1892">ik tuo pagrindu, kad:</text:span></text:p>
      <text:p text:style-name="P1893"><text:span text:style-name="T1894">a</text:span><text:span text:style-name="T1895">) Europos patento objektas nėra patentabilus pagal 52–57 straipsnius;</text:span></text:p>
      <text:p text:style-name="P1896"><text:span text:style-name="T1897">b</text:span><text:span text:style-name="T1898">) Europos patentas neatskleidžia išradimo pakankamai aiškiai ir išsamiai, kad atitinkamos srities specialistas galėtų jį panaudoti;</text:span></text:p>
      <text:p text:style-name="P1899"><text:span text:style-name="T1900">2</text:span><text:span text:style-name="T1901">) Europos patento o</text:span><text:span text:style-name="T1902">bjektas yra platesnis negu paduotos paraiškos turinys arba, jei patentas buvo išduotas pagal atskirtąją paraišką arba pagal 61 straipsnį paduotą naują paraišką, negu paduotos pirminės paraiškos turinys.</text:span></text:p>
      <text:p text:style-name="P1903"/>
      <text:p text:style-name="P1904"><text:span text:style-name="T1905">101</text:span><text:span text:style-name="T1906"><text:s/>straipsnis.<text:s/></text:span><text:span text:style-name="T1907">Protesto nagrinėjimas. Europ</text:span><text:span text:style-name="T1908">os patento panaikinimas</text:span></text:p>
      <text:p text:style-name="P1909"><text:span text:style-name="T1910">arba palikimas galioti</text:span></text:p>
      <text:p text:style-name="P1911"/>
      <text:p text:style-name="P1912"><text:span text:style-name="T1913">1</text:span><text:span text:style-name="T1914">) Jei protestas yra priimtinas, protestų skyrius, vadovaudamasis Įgyvendinimo taisyklėmis, nagrinėja, ar nors vienas 100 straipsnyje nustatytas protesto pagrindas tikrai neleidžia palikti galioti Europos p</text:span><text:span text:style-name="T1915">atento. Nagrinėjimo metu, protestų skyrius tiek kartų, kiek mano esant reikalinga, prašo šalių pateikti savo samprotavimus apie kitų šalių ar savo pačios pateiktus pareiškimus.</text:span></text:p>
      <text:p text:style-name="P1916"><text:span text:style-name="T1917">2</text:span><text:span text:style-name="T1918">) Jei protestų skyrius mano, kad nors vienas protesto pagrindas neleidžia<text:s/></text:span><text:span text:style-name="T1919">palikti galioti Europos patento, jis patentą panaikina. Priešingu atveju protestas atmetamas.</text:span></text:p>
      <text:p text:style-name="P1920"><text:span text:style-name="T1921">3</text:span><text:span text:style-name="T1922">) Jei protestų skyrius mano, kad, atsižvelgiant į protesto nagrinėjimo metu Europos patento savininko padarytus pakeitimus, patentas ir su juo susijęs<text:s/></text:span><text:span text:style-name="T1923">išradimas</text:span></text:p>
      <text:p text:style-name="P1924"><text:span text:style-name="T1925">a</text:span><text:span text:style-name="T1926">) atitinka šios Konvencijos reikalavimus, jis nusprendžia palikti patentą galioti su pakeitimais, kai yra įvykdytos Įgyvendinimo taisyklėse nustatytos sąlygos;</text:span></text:p>
      <text:p text:style-name="P1927"><text:span text:style-name="T1928">b</text:span><text:span text:style-name="T1929">) neatitinka šios Konvencijos reikalavimų, jis patentą panaikina.</text:span></text:p>
      <text:p text:style-name="P1930"/>
      <text:p text:style-name="P1931"><text:span text:style-name="T1932">102</text:span><text:span text:style-name="T1933"><text:s/>straipsnis.<text:s/></text:span><text:span text:style-name="T1934">Europos patento panaikinimas arba palikimas galioti</text:span></text:p>
      <text:p text:style-name="P1935"><text:span text:style-name="T1936">(išbrauktas)</text:span></text:p>
      <text:p text:style-name="P1937"/>
      <text:p text:style-name="P1938"><text:span text:style-name="T1939">103</text:span><text:span text:style-name="T1940"><text:s/>straipsnis.<text:s/></text:span><text:span text:style-name="T1941">Europos patento naujo aprašymo paskelbimas</text:span></text:p>
      <text:p text:style-name="P1942"/>
      <text:p text:style-name="P1943"><text:span text:style-name="T1944">Jei pagal 101 straipsnio 3 dalies a punktą pakeistas Europos patentas yra paliekamas galioti, Europos patentų</text:span><text:span text:style-name="T1945"><text:s/>tarnyba kuo greičiau po to, kai apie protesto sprendimą buvo paskelbta Europos patentų biuletenyje, paskelbia naują Europos patento aprašymą.</text:span></text:p>
      <text:p text:style-name="P1946"/>
      <text:p text:style-name="P1947"><text:span text:style-name="T1948">104</text:span><text:span text:style-name="T1949"><text:s/>straipsnis.<text:s/></text:span><text:span text:style-name="T1950">Išlaidos</text:span></text:p>
      <text:p text:style-name="P1951"/>
      <text:p text:style-name="P1952"><text:span text:style-name="T1953">1</text:span><text:span text:style-name="T1954">) Kiekviena protesto nagrinėjimo proceso šalis padengia dėl jos veiksmų<text:s/></text:span><text:span text:style-name="T1955">atsiradusias išlaidas, jei teisingumo sumetimais ir vadovaudamasis Įgyvendinimo taisyklėmis protestų skyrius neįsako išlaidų paskirstyti kitaip.</text:span></text:p>
      <text:p text:style-name="P1956"><text:span text:style-name="T1957">2</text:span><text:span text:style-name="T1958">) Išlaidų nustatymo procedūra nustatoma Įgyvendinimo taisyklėse.</text:span></text:p>
      <text:p text:style-name="P1959"><text:span text:style-name="T1960">3</text:span><text:span text:style-name="T1961">) Bet kuris išlaidų sumą nustatantis</text:span><text:span text:style-name="T1962"><text:s/>Europos patentų tarnybos galutinis sprendimas, vykdomas Susitariančiosiose Valstybėse, yra prilyginamas valstybės, kurioje jis vykdomas, civilinio teismo galutiniam sprendimui. Tikrinant tokį sprendimą, tikrinamas tik jo autentiškumas.</text:span></text:p>
      <text:p text:style-name="P1963"/>
      <text:p text:style-name="P1964"><text:span text:style-name="T1965">105</text:span><text:span text:style-name="T1966"><text:s/>straipsn</text:span><text:span text:style-name="T1967">is.<text:s/></text:span><text:span text:style-name="T1968">Tariamo pažeidėjo įstojimas</text:span></text:p>
      <text:p text:style-name="P1969"/>
      <text:p text:style-name="P1970"><text:span text:style-name="T1971">1</text:span><text:span text:style-name="T1972">) Bet kuri trečioji šalis, vadovaudamasi Įgyvendinimo taisyklėmis, pasibaigus protesto terminui gali įstoti į protesto procesą, jei ji įrodo, kad</text:span></text:p>
      <text:p text:style-name="P1973"><text:span text:style-name="T1974">a</text:span><text:span text:style-name="T1975">) jai yra iškelta byla dėl to paties patento pažeidimo, arba</text:span></text:p>
      <text:p text:style-name="P1976"><text:span text:style-name="T1977">b</text:span><text:span text:style-name="T1978">) pat</text:span><text:span text:style-name="T1979">ento savininkas paprašo baigti tariamą patento pažeidinėjimą, trečioji šalis teisme yra iškėlusi bylą, reikalaudama, kad teismas priimtų sprendimą, jog ji patento nepažeidžia.</text:span></text:p>
      <text:p text:style-name="P1980"><text:span text:style-name="T1981">2</text:span><text:span text:style-name="T1982">) Priimtinas įstojimas į procesą prilyginamas protestui.</text:span></text:p>
      <text:p text:style-name="P1983"/>
      <text:p text:style-name="P1984"><text:span text:style-name="T1985">105a straipsnis</text:span><text:span text:style-name="T1986">.<text:s/></text:span><text:span text:style-name="T1987">Prašymas apriboti ar panaikinti</text:span></text:p>
      <text:p text:style-name="P1988"/>
      <text:p text:style-name="P1989"><text:span text:style-name="T1990">1</text:span><text:span text:style-name="T1991">) Savininko prašymu Europos patentas gali būti panaikintas arba apribotas pakeitus apibrėžtį. Toks prašymas paduodamas Europos patentų tarnybai pagal Įgyvendinimo taisykles. Jis nelaikomas paduotu, kol nesumokamas ap</text:span><text:span text:style-name="T1992">ribojimo ar panaikinimo mokestis.</text:span></text:p>
      <text:p text:style-name="P1993"><text:span text:style-name="T1994">2</text:span><text:span text:style-name="T1995">) Prašymo negalima paduoti, kol yra nagrinėjamas protestas dėl atitinkamo Europos patento.</text:span></text:p>
      <text:p text:style-name="P1996"/>
      <text:p text:style-name="P1997"><text:span text:style-name="T1998">105b straipsnis.<text:s/></text:span><text:span text:style-name="T1999">Europos patento apribojimas ar panaikinimas</text:span></text:p>
      <text:p text:style-name="P2000"/>
      <text:p text:style-name="P2001"><text:span text:style-name="T2002">1</text:span><text:span text:style-name="T2003">) Europos patentų tarnyba nagrinėja, ar yra įvykdyti<text:s/></text:span><text:span text:style-name="T2004">Įgyvendinimo taisyklėse Europos patento apribojimui ar panaikinimui keliami reikalavimai.</text:span></text:p>
      <text:p text:style-name="P2005"><text:span text:style-name="T2006">2</text:span><text:span text:style-name="T2007">) Jei Europos patentų tarnyba mano, kad prašymas apriboti ar panaikinti Europos patentą atitinka šiuos reikalavimus, ji nusprendžia Europos patentą apriboti ar p</text:span><text:span text:style-name="T2008">anaikinti pagal Įgyvendinimo taisykles. Priešingu atveju ji prašymą atmeta.</text:span></text:p>
      <text:p text:style-name="P2009"><text:span text:style-name="T2010">3</text:span><text:span text:style-name="T2011">) Sprendimas apriboti ar panaikinti Europos patentą tam Europos patentui taikomas visose Susitariančiosiose Valstybėse, kurios jame buvo nurodytos išduodant. Sprendimas įsigal</text:span><text:span text:style-name="T2012">ioja sprendimo paskelbimo Europos patentų biuletenyje dieną.</text:span></text:p>
      <text:p text:style-name="P2013"/>
      <text:p text:style-name="P2014"><text:span text:style-name="T2015">105c straipsnis.<text:s/></text:span><text:span text:style-name="T2016">Europos patento pakeisto aprašymo skelbimas</text:span></text:p>
      <text:p text:style-name="P2017"/>
      <text:p text:style-name="P2018">Jei Europos patentas apribojamas pagal 105b straipsnio 2 dalį, Europos patentų tarnyba Europos patento pakeistą aprašymą paskelbia<text:s/>kuo greičiau po to, kai apie apribojimą paskelbiama Europos patentų biuletenyje.</text:p>
      <text:p text:style-name="P2019"/>
      <text:p text:style-name="P2020"><text:span text:style-name="T2021">VI DALIS.<text:s/></text:span><text:span text:style-name="T2022">APELIACIJŲ NAGRINĖJIMO PROCEDŪRA</text:span></text:p>
      <text:p text:style-name="P2023"/>
      <text:p text:style-name="P2024"><text:span text:style-name="T2025">106</text:span><text:span text:style-name="T2026"><text:s/>straipsnis.<text:s/></text:span><text:span text:style-name="T2027">Sprendimai, dėl kurių galima skųstis</text:span></text:p>
      <text:p text:style-name="P2028"/>
      <text:p text:style-name="P2029"><text:span text:style-name="T2030">1</text:span><text:span text:style-name="T2031">) Apskųsti galima Priėmimo poskyrio, ekspertizės, protestų ir Jurid</text:span><text:span text:style-name="T2032">inio skyrių sprendimus. Padavus apeliaciją, sprendimo vykdymas laikinai sustabdomas.</text:span></text:p>
      <text:p text:style-name="P2033"><text:span text:style-name="T2034">2</text:span><text:span text:style-name="T2035">) Sprendimą, kuriuo vienai iš šalių procesas nenutraukiamas, galima apskųsti tik kartu su galutiniu sprendimu, jei tas sprendimas nenumato atskiros apeliacijos galimy</text:span><text:span text:style-name="T2036">bės.</text:span></text:p>
      <text:p text:style-name="P2037"><text:span text:style-name="T2038">3</text:span><text:span text:style-name="T2039">) Įgyvendinimo taisyklėse teisė apskųsti sprendimus dėl išlaidų paskirstymo ar jų sumos nustatymo protesto procese gali būti apribota.</text:span></text:p>
      <text:p text:style-name="P2040"/>
      <text:p text:style-name="P2041"><text:span text:style-name="T2042">107</text:span><text:span text:style-name="T2043"><text:s/>straipsnis.<text:s/></text:span><text:span text:style-name="T2044">Asmenys, turintys teisę paduoti apeliaciją ir būti apeliacijos proceso šalimis</text:span></text:p>
      <text:p text:style-name="P2045"/>
      <text:p text:style-name="P2046"><text:span text:style-name="T2047">Apeliaci</text:span><text:span text:style-name="T2048">ją gali paduoti bet kuri proceso šalis, kuriai sprendimas sukelia neigiamas pasekmes. Kitos proceso šalys apeliacijos proceso šalimis tampa pagal joms priklausančią teisę.</text:span></text:p>
      <text:p text:style-name="P2049"/>
      <text:p text:style-name="P2050"><text:span text:style-name="T2051">108</text:span><text:span text:style-name="T2052"><text:s/>straipsnis.<text:s/></text:span><text:span text:style-name="T2053">Padavimo terminas ir forma</text:span></text:p>
      <text:p text:style-name="P2054"/>
      <text:p text:style-name="P2055"><text:span text:style-name="T2056">Vadovaujantis Įgyvendinimo taisyk</text:span><text:span text:style-name="T2057">lėmis, apeliacija per du mėnesius nuo pranešimo apie sprendimą dienos paduodama Europos patentų tarnybai. Apeliacija nelaikoma priimta, kol nesumokamas apeliacijos mokestis. Per keturis mėnesius nuo pranešimo apie sprendimą dienos pagal Įgyvendinimo taisyk</text:span><text:span text:style-name="T2058">les privalo būti pateiktas pareiškimas, kuo apeliacija grindžiama.</text:span></text:p>
      <text:p text:style-name="P2059"/>
      <text:p text:style-name="P2060"><text:span text:style-name="T2061">109</text:span><text:span text:style-name="T2062"><text:s/>straipsnis.<text:s/></text:span><text:span text:style-name="T2063">Prejudicinis apeliacijos įvertinimas<text:s/></text:span></text:p>
      <text:p text:style-name="P2064"/>
      <text:p text:style-name="P2065"><text:span text:style-name="T2066">1</text:span><text:span text:style-name="T2067">) Jei skyrius, kurio sprendimas yra ginčijamas, mano, kad apeliacija yra priimtina ir tinkamai pagrįsta, jis savo sprendimą<text:s/></text:span><text:span text:style-name="T2068">ištaiso. Ši nuostata netaikoma, kai apeliacijos pareiškėjui prieštaravimus kelia kita proceso šalis.</text:span></text:p>
      <text:p text:style-name="P2069"><text:span text:style-name="T2070">2</text:span><text:span text:style-name="T2071">) Jei per tris mėnesius nuo pareiškimo, kuo apeliacija pagrįsta, gavimo dienos apeliacijos pagrįstumas nepatvirtinamas, ji nedelsiant be jokių komenta</text:span><text:span text:style-name="T2072">rų dėl jos esmės perduodama apeliacinei kolegijai.</text:span></text:p>
      <text:p text:style-name="P2073"/>
      <text:p text:style-name="P2074"><text:span text:style-name="T2075">110</text:span><text:span text:style-name="T2076"><text:s/>straipsnis.<text:s/></text:span><text:span text:style-name="T2077">Apeliacijų nagrinėjimas</text:span></text:p>
      <text:p text:style-name="P2078"/>
      <text:p text:style-name="P2079"><text:span text:style-name="T2080">Jei apeliacija priimtina, apeliacinė kolegija nagrinėja, ar apeliacija yra pagrįsta. Apeliacija nagrinėjama pagal Įgyvendinimo taisykles.</text:span></text:p>
      <text:p text:style-name="P2081"/>
      <text:p text:style-name="P2082"><text:span text:style-name="T2083">111</text:span><text:span text:style-name="T2084"><text:s/>straipsnis.<text:s/></text:span><text:span text:style-name="T2085">Sprendimas dėl apeliacijų</text:span></text:p>
      <text:p text:style-name="P2086"/>
      <text:p text:style-name="P2087"><text:span text:style-name="T2088">1</text:span><text:span text:style-name="T2089">) Išnagrinėjusi apeliacijos pagrįstumą, apeliacinė kolegija priima sprendimą dėl apeliacijos. Apeliacinė kolegija gali pasinaudoti skyriaus, kuris buvo atsakingas už skundžiamą sprendimą, kompetencijai priklausanč</text:span><text:span text:style-name="T2090">iomis galiomis arba toliau nagrinėti bylą perduoti tam skyriui.</text:span></text:p>
      <text:p text:style-name="P2091"><text:span text:style-name="T2092">2</text:span><text:span text:style-name="T2093">) Jei apeliacinė kolegija toliau nagrinėti bylą perduoda skyriui, kurio sprendimas skundžiamas, tas skyrius, kai apeliacijos objektas yra tas pats, privalo paisyti Apeliacinės kolegijos<text:s/></text:span><text:span text:style-name="T2094">r</text:span><text:span text:style-name="T2095">atio decidendi</text:span><text:span text:style-name="T2096">. Jei skundžiamas Priėmimo poskyrio sprendimas, ekspertizės skyrius taip pat privalo paisyti apeliacinės kolegijos<text:s/></text:span><text:span text:style-name="T2097">ratio decidendi</text:span><text:span text:style-name="T2098">.</text:span></text:p>
      <text:p text:style-name="P2099"/>
      <text:p text:style-name="P2100"><text:span text:style-name="T2101">112</text:span><text:span text:style-name="T2102"><text:s/>straipsnis.<text:s/></text:span><text:span text:style-name="T2103">Išplėstinės apeliacinės kolegijos sprendimas arba nuomonė</text:span></text:p>
      <text:p text:style-name="P2104"/>
      <text:p text:style-name="P2105"><text:span text:style-name="T2106">1</text:span><text:span text:style-name="T2107">) Siekiant užtikrinti vie</text:span><text:span text:style-name="T2108">nodą įstatymo taikymą arba iškilus esminiam teisės klausimui:</text:span></text:p>
      <text:p text:style-name="P2109"><text:span text:style-name="T2110">a</text:span><text:span text:style-name="T2111">) apeliacinė kolegija, vykstant bylos procesui savo pačios siūlymu arba gavusi apeliacijos šalies prašymą, klausimą perduoda Išplėstinei apeliacinei kolegijai, jei mano, kad dėl pirmiau nurod</text:span><text:span text:style-name="T2112">ytų priežasčių reikalingas sprendimas. Jei apeliacinė kolegija tokį prašymą atmeta, savo galutiniame sprendime ji nurodo atmetimo priežastis;</text:span></text:p>
      <text:p text:style-name="P2113"><text:span text:style-name="T2114">b</text:span><text:span text:style-name="T2115">) Europos patentų tarnybos prezidentas gali perduoti teisės klausimą spręsti Išplėstinei apeliacinei kolegija</text:span><text:span text:style-name="T2116">i, kai dvi atskiros apeliacinės kolegijos tuo klausimu pateikia skirtingus sprendimus.</text:span></text:p>
      <text:p text:style-name="P2117"><text:span text:style-name="T2118">2</text:span><text:span text:style-name="T2119">) Šio straipsnio 1 dalies a punkte nurodytais atvejais apeliacijos proceso šalys tampa proceso Išplėstinėje apeliacinėje kolegijoje šalimis.</text:span></text:p>
      <text:p text:style-name="P2120"><text:span text:style-name="T2121">3</text:span><text:span text:style-name="T2122">) Išplėstinės ap</text:span><text:span text:style-name="T2123">eliacinės kolegijos sprendimas, minėtas šio straipsnio 1 dalies a punkte, Apeliacinei kolegijai tos apeliacijos atžvilgiu yra privalomas.<text:s/></text:span></text:p>
      <text:p text:style-name="P2124"/>
      <text:p text:style-name="P2125"><text:span text:style-name="T2126">112a straipsnis.<text:s/></text:span><text:span text:style-name="T2127">Prašymas, kad sprendimą persvarstytų Išplėstinė apeliacinė kolegija</text:span></text:p>
      <text:p text:style-name="P2128"/>
      <text:p text:style-name="P2129"><text:span text:style-name="T2130">1</text:span><text:span text:style-name="T2131">) Bet kuri apeliacijos pr</text:span><text:span text:style-name="T2132">oceso šalis, kuriai apeliacinės kolegijos sprendimas sukelia neigiamas pasekmes, gali paduoti prašymą, kad sprendimą persvarstytų Išplėstinė apeliacinė kolegija.</text:span></text:p>
      <text:p text:style-name="P2133"><text:span text:style-name="T2134">2</text:span><text:span text:style-name="T2135">) Prašymą galima paduoti tik tuo pagrindu, kad:</text:span></text:p>
      <text:p text:style-name="P2136"><text:span text:style-name="T2137">a</text:span><text:span text:style-name="T2138">) apeliacinės kolegijos narys, pažeisd</text:span><text:span text:style-name="T2139">amas 24 straipsnio 1 dalį arba nepaisydamas to, kad pagal 24 straipsnio 4 dalį priimtu sprendimu buvo nušalintas, dalyvavo priimant sprendimą;</text:span></text:p>
      <text:p text:style-name="P2140"><text:span text:style-name="T2141">b</text:span><text:span text:style-name="T2142">) apeliacinėje kolegijoje dirbo asmuo, nepaskirtas būti apeliacinės kolegijos nariu;</text:span></text:p>
      <text:p text:style-name="P2143"><text:span text:style-name="T2144">c</text:span><text:span text:style-name="T2145">) iš esmės yra<text:s/></text:span><text:span text:style-name="T2146">pažeistas 113 straipsnis;</text:span></text:p>
      <text:p text:style-name="P2147"><text:span text:style-name="T2148">d</text:span><text:span text:style-name="T2149">) apeliaciniame procese buvo kitų esminių Įgyvendinimo taisyklėse apibrėžtų procedūrinių trūkumų; arba</text:span></text:p>
      <text:p text:style-name="P2150"><text:span text:style-name="T2151">e</text:span><text:span text:style-name="T2152">) sprendimui galėjo turėti įtakos baudžiamoji veika pagal Įgyvendinimo taisyklėse nustatytas sąlygas.</text:span></text:p>
      <text:p text:style-name="P2153"><text:span text:style-name="T2154">3</text:span><text:span text:style-name="T2155">) Padavu</text:span><text:span text:style-name="T2156">s prašymą persvarstyti sprendimą, sprendimo vykdymas nesustabdomas.</text:span></text:p>
      <text:p text:style-name="P2157"><text:span text:style-name="T2158">4</text:span><text:span text:style-name="T2159">) Prašymas persvarstyti sprendimą paduodamas kartu su jo pagrindimu pagal Įgyvendinimo taisykles. Jei prašymas pagrįstas šio straipsnio 2 dalies a–d punktais, jį reikia paduoti per du</text:span><text:span text:style-name="T2160"><text:s/>mėnesius nuo pranešimo apie apeliacinės kolegijos sprendimą. Jei jis pagrįstas šio straipsnio 2 dalies e punktu, jį reikia paduoti per du mėnesius nuo tos dienos, kai buvo nustatyta baudžiamoji veika, bet kuriuo atveju, ne vėliau kaip per penkerius metus<text:s/></text:span><text:span text:style-name="T2161">nuo pranešimo apie apeliacinės kolegijos sprendimą. Prašymas nelaikomas paduotu, kol nesumokamas nustatytas mokestis.</text:span></text:p>
      <text:p text:style-name="P2162"><text:span text:style-name="T2163">5</text:span><text:span text:style-name="T2164">) Išplėstinė apeliacinė kolegija prašymą išnagrinėja vadovaudamasi Įgyvendinimo taisyklėmis. Jei prašymas pagrįstas, Išplėstinė<text:s/></text:span><text:span text:style-name="T2165">apeliacinė kolegija panaikina sprendimą ir pagal Įgyvendinimo taisykles atnaujina procesus apeliacinėse kolegijose.</text:span></text:p>
      <text:p text:style-name="P2166"><text:span text:style-name="T2167">6</text:span><text:span text:style-name="T2168">) Bet kuris asmuo, kuris nurodytoje Susitariančiojoje Valstybėje visą laiką nuo apeliacinės kolegijos sprendimo iki paskelbimo Europos<text:s/></text:span><text:span text:style-name="T2169">patentų biuletenyje apie Išplėstinės apeliacinės kolegijos sprendimą dėl prašymo sąžiningai naudojo ar iš tikrųjų ir rimtai rengėsi naudoti išradimą, kuris yra paskelbtos Europos patento paraiškos ar Europos patento objektas, gali be jokio mokesčio ir toli</text:span><text:span text:style-name="T2170">au jį taip naudoti, vykdydamas savo verslą, ar savo verslo poreikiams.</text:span></text:p>
      <text:p text:style-name="P2171"/>
      <text:p text:style-name="P2172"><text:span text:style-name="T2173">VII</text:span><text:span text:style-name="T2174"><text:s/>DALIS</text:span></text:p>
      <text:p text:style-name="P2175"><text:span text:style-name="T2176">BENDROSIOS NUOSTATOS</text:span></text:p>
      <text:p text:style-name="P2177"><text:span text:style-name="T2178">I</text:span><text:span text:style-name="T2179"><text:s/>skyrius.<text:s/></text:span><text:span text:style-name="T2180">Procedūrą reglamentuojančios bendrosios nuostatos</text:span></text:p>
      <text:p text:style-name="P2181"/>
      <text:p text:style-name="P2182"><text:span text:style-name="T2183">113</text:span><text:span text:style-name="T2184"><text:s/>straipsnis.<text:s/></text:span><text:span text:style-name="T2185">Teisė būti išklausytam ir sprendimų pagrindas</text:span></text:p>
      <text:p text:style-name="P2186"/>
      <text:p text:style-name="P2187"><text:span text:style-name="T2188">1</text:span><text:span text:style-name="T2189">) Europ</text:span><text:span text:style-name="T2190">os patentų tarnybos sprendimai gali būti paremti tik pagrindais ir įrodymais, dėl kurių atitinkamos šalys turėjo galimybę pateikti savo paaiškinimus.</text:span></text:p>
      <text:p text:style-name="P2191"><text:span text:style-name="T2192">2</text:span><text:span text:style-name="T2193">) Europos patentų tarnyba nagrinėja ir priima sprendimus tik dėl Europos patento paraiškos arba Europ</text:span><text:span text:style-name="T2194">os patento teksto, kuris yra jam pateiktas arba kuriam pritaria pareiškėjas ar patento savininkas.</text:span></text:p>
      <text:p text:style-name="P2195"/>
      <text:p text:style-name="P2196"><text:span text:style-name="T2197">114</text:span><text:span text:style-name="T2198"><text:s/>straipsnis.<text:s/></text:span><text:span text:style-name="T2199">Pačios Europos patentų tarnybos iškeltų faktų tyrimas<text:s/></text:span></text:p>
      <text:p text:style-name="P2200"/>
      <text:p text:style-name="P2201"><text:span text:style-name="T2202">1</text:span><text:span text:style-name="T2203">) Vykstant procesui Europos patentų tarnyboje, Europos patentų tarnyba tiri</text:span><text:span text:style-name="T2204">a savo pačios iškeltus faktus; ji neprivalo šio tyrimo apriboti tik šalių pateiktais faktais, įrodymais bei argumentais ir tuo, ko šalys reikalauja.</text:span></text:p>
      <text:p text:style-name="P2205"><text:span text:style-name="T2206">2</text:span><text:span text:style-name="T2207">) Europos patentų tarnyba gali nekreipti dėmesio į faktus ir įrodymus, kurių atitinkamos šalys nepatei</text:span><text:span text:style-name="T2208">kia laiku.<text:s/></text:span></text:p>
      <text:p text:style-name="P2209"/>
      <text:p text:style-name="P2210"><text:span text:style-name="T2211">115</text:span><text:span text:style-name="T2212"><text:s/>straipsnis.<text:s/></text:span><text:span text:style-name="T2213">Trečiųjų šalių samprotavimai</text:span></text:p>
      <text:p text:style-name="P2214"/>
      <text:p text:style-name="P2215"><text:span text:style-name="T2216">Vykstant procesui Europos patentų tarnyboje ir paskelbus Europos patento paraišką, bet kuri trečioji šalis, vadovaudamasi Įgyvendinimo taisyklėmis, gali pateikti savo samprotavimus dėl<text:s/></text:span><text:span text:style-name="T2217">išradimo, su kuriuo susijusi paraiška ir patentas, patentabilumo. Toks asmuo neturi būti vykstančio proceso šalimi.</text:span></text:p>
      <text:p text:style-name="P2218"/>
      <text:p text:style-name="P2219"><text:span text:style-name="T2220">116</text:span><text:span text:style-name="T2221"><text:s/>straipsnis.<text:s/></text:span><text:span text:style-name="T2222">Žodinis nagrinėjimas</text:span></text:p>
      <text:p text:style-name="P2223"/>
      <text:p text:style-name="P2224"><text:span text:style-name="T2225">1</text:span><text:span text:style-name="T2226">) Žodinis nagrinėjimas vyksta arba Europos patentų tarnyboje, jei ji mano, kad tai tikslinga</text:span><text:span text:style-name="T2227">, arba vienos iš proceso šalių prašymu. Tačiau Europos patentų tarnyba gali atmesti prašymą žodinį nagrinėjimą tęsti tame pačiame skyriuje, kai šalys ir proceso objektas yra tie patys.</text:span></text:p>
      <text:p text:style-name="P2228"><text:span text:style-name="T2229">2</text:span><text:span text:style-name="T2230">) Tačiau Priėmimo poskyryje žodinis procesas pareiškėjo prašymu vy</text:span><text:span text:style-name="T2231">ksta tik tada, kai Priėmimo poskyris mano, jog tai tikslinga, arba kai jis ketina Europos patento paraišką atmesti.</text:span></text:p>
      <text:p text:style-name="P2232"><text:span text:style-name="T2233">3</text:span><text:span text:style-name="T2234">) Priėmimo poskyryje, ekspertizės ir Juridiniame skyriuose vykstantys žodiniai nagrinėjimai nėra vieši.</text:span></text:p>
      <text:p text:style-name="P2235"><text:span text:style-name="T2236">4</text:span><text:span text:style-name="T2237">) Paskelbus Europos<text:s/></text:span><text:span text:style-name="T2238">patento paraišką, apeliacinėse kolegijose ir Išplėstinėje apeliacinėje kolegijoje, taip pat ir Protestų skyriuje vykstantys žodiniai nagrinėjimai, įskaitant sprendimų priėmimą, turi būti vieši, jei skyrius, kuriame tas nagrinėjimas vyksta, nenusprendžia ki</text:span><text:span text:style-name="T2239">taip tais atvejais, kai viešumo padariniai galėtų būti rimti ir nepateisinamai neigiami, ypač vienai iš proceso šalių.</text:span></text:p>
      <text:p text:style-name="P2240"/>
      <text:p text:style-name="P2241"><text:span text:style-name="T2242">117</text:span><text:span text:style-name="T2243"><text:s/>straipsnis.<text:s/></text:span><text:span text:style-name="T2244">Įrodymų rinkimo būdai</text:span></text:p>
      <text:p text:style-name="P2245"/>
      <text:p text:style-name="P2246"><text:span text:style-name="T2247">1</text:span><text:span text:style-name="T2248">) Procesams vykstant Europos patentų tarnyboje, įrodymai gaunami ir pateikiami šiais būd</text:span><text:span text:style-name="T2249">ais:</text:span></text:p>
      <text:p text:style-name="P2250"><text:span text:style-name="T2251">a</text:span><text:span text:style-name="T2252">) išklausant šalis;</text:span></text:p>
      <text:p text:style-name="P2253"><text:span text:style-name="T2254">b</text:span><text:span text:style-name="T2255">) paprašius informacijos;</text:span></text:p>
      <text:p text:style-name="P2256"><text:span text:style-name="T2257">c</text:span><text:span text:style-name="T2258">) pateikiant dokumentus;</text:span></text:p>
      <text:p text:style-name="P2259"><text:span text:style-name="T2260">d</text:span><text:span text:style-name="T2261">) išklausant liudytojus;</text:span></text:p>
      <text:p text:style-name="P2262"><text:span text:style-name="T2263">e</text:span><text:span text:style-name="T2264">) išklausant ekspertų nuomonę;</text:span></text:p>
      <text:p text:style-name="P2265"><text:span text:style-name="T2266">f</text:span><text:span text:style-name="T2267">) tikrinant;</text:span></text:p>
      <text:p text:style-name="P2268"><text:span text:style-name="T2269">g</text:span><text:span text:style-name="T2270">) su priesaika pateiktais rašytiniais pareiškimais.</text:span></text:p>
      <text:p text:style-name="P2271"><text:span text:style-name="T2272">2</text:span><text:span text:style-name="T2273">) Tokių įrodymų rin</text:span><text:span text:style-name="T2274">kimo tvarka nustatoma Įgyvendinimo taisyklėse.</text:span></text:p>
      <text:p text:style-name="P2275"/>
      <text:p text:style-name="P2276"><text:span text:style-name="T2277">118</text:span><text:span text:style-name="T2278"><text:s/>straipsnis.<text:s/></text:span><text:span text:style-name="T2279">Europos patento paraiškos arba Europos patento vienumas</text:span></text:p>
      <text:p text:style-name="P2280"/>
      <text:p text:style-name="P2281"><text:span text:style-name="T2282">Kai pareiškėjai arba Europos patento savininkai įvairioms nurodytoms Susitariančiosioms Valstybėms yra ne tie patys asmenys,<text:s/></text:span><text:span text:style-name="T2283">Europos patentų tarnyboje vykstant procedūroms jie turi būti laikomi bendrais pareiškėjas arba bendrasavininkiais. Vykstant šioms procedūroms, paraiškos ar patento vienumui tai įtakos neturi; svarbiausia, kad paraiškos ar patento tekstas būtų toks pat viso</text:span><text:span text:style-name="T2284">ms nurodytoms Susitariančiosioms Valstybėms, jei šioje Konvencijoje nėra numatyta kitaip.</text:span></text:p>
      <text:p text:style-name="P2285"/>
      <text:p text:style-name="P2286"><text:span text:style-name="T2287">119</text:span><text:span text:style-name="T2288"><text:s/>straipsnis.<text:s/></text:span><text:span text:style-name="T2289">Pranešimas</text:span></text:p>
      <text:p text:style-name="P2290"/>
      <text:p text:style-name="P2291"><text:span text:style-name="T2292">Vadovaujantis Įgyvendinimo taisyklėmis, Europos patentų tarnyba savo iniciatyva praneša apie sprendimus, šaukimus, pranešimus ar ki</text:span><text:span text:style-name="T2293">tą informaciją. Jeigu tai reikalinga dėl išskirtinių aplinkybių, pranešimai gali būti perduodami per Susitariančiųjų Valstybių centrines pramoninės nuosavybės tarnybas.</text:span></text:p>
      <text:p text:style-name="P2294"/>
      <text:p text:style-name="P2295"><text:span text:style-name="T2296">120</text:span><text:span text:style-name="T2297"><text:s/>straipsnis.<text:s/></text:span><text:span text:style-name="T2298">Terminai</text:span></text:p>
      <text:p text:style-name="P2299"/>
      <text:p text:style-name="P2300"><text:span text:style-name="T2301">Įgyvendinimo taisyklėse nurodoma:</text:span></text:p>
      <text:p text:style-name="P2302"><text:span text:style-name="T2303">a</text:span><text:span text:style-name="T2304">) terminai, kurių</text:span><text:span text:style-name="T2305"><text:s/>reikia laikytis vykstant procedūroms Europos patentų tarnyboje ir kurie nėra nustatyti šioje Konvencijoje;</text:span></text:p>
      <text:p text:style-name="P2306"><text:span text:style-name="T2307">b</text:span><text:span text:style-name="T2308">) kaip skaičiuojami terminai ir kokiomis sąlygomis jie gali būti pratęsti;</text:span></text:p>
      <text:p text:style-name="P2309"><text:span text:style-name="T2310">c</text:span><text:span text:style-name="T2311">) ilgiausi ir trumpiausi terminai, kuriuos gali nustatyti Europ</text:span><text:span text:style-name="T2312">os patentų tarnyba.</text:span></text:p>
      <text:p text:style-name="P2313"/>
      <text:p text:style-name="P2314"><text:span text:style-name="T2315">121</text:span><text:span text:style-name="T2316"><text:s/>straipsnis.<text:s/></text:span><text:span text:style-name="T2317">Tolesnis Europos patento paraiškos nagrinėjimas</text:span></text:p>
      <text:p text:style-name="P2318"/>
      <text:p text:style-name="P2319"><text:span text:style-name="T2320">1</text:span><text:span text:style-name="T2321">) Jei pareiškėjas nesilaiko Europos patentų tarnyboje vykstančių procedūrų nustatyto termino, jis gali prašyti toliau nagrinėti Europos patento paraišką.</text:span></text:p>
      <text:p text:style-name="P2322"><text:span text:style-name="T2323">2</text:span><text:span text:style-name="T2324">) Europos patentų tarnyba prašymą patenkina, jei yra įvykdyti Įgyvendinimo taisyklėse nustatyti reikalavimai. Priešingu atveju ji prašymą atmeta.</text:span></text:p>
      <text:p text:style-name="P2325"><text:span text:style-name="T2326">3</text:span><text:span text:style-name="T2327">) Jei prašymas patenkinamas, laikoma, kad termino nesilaikymas neturi jokių teisinių pasekmių.</text:span></text:p>
      <text:p text:style-name="P2328"><text:span text:style-name="T2329">4</text:span><text:span text:style-name="T2330">) Tol</text:span><text:span text:style-name="T2331">esnis nagrinėjimas negalimas, jei nesilaikyta 87 straipsnio 1 dalyje, 108 straipsnyje ir 112a straipsnio 4 dalyje nustatytų terminų ir prašymui tęsti nagrinėjimą ar atnaujinti teises paduoti nustatytų terminų. Įgyvendinimo taisyklės gali neleisti toliau na</text:span><text:span text:style-name="T2332">grinėti dėl kitų terminų nesilaikymo.</text:span></text:p>
      <text:p text:style-name="P2333"/>
      <text:p text:style-name="P2334"><text:span text:style-name="T2335">122</text:span><text:span text:style-name="T2336"><text:s/>straipsnis.<text:s/></text:span><text:span text:style-name="T2337">Teisių atnaujinimas</text:span></text:p>
      <text:p text:style-name="P2338"/>
      <text:p text:style-name="P2339"><text:span text:style-name="T2340">1</text:span><text:span text:style-name="T2341">) Pareiškėjo arba Europos patento savininko, kuris, nepaisant visų tam tikromis aplinkybėmis būtinų pastangų, negalėjo laikytis Europos patentų tarnybos nustatyto termino,</text:span><text:span text:style-name="T2342"><text:s/>prašymu jo teisės atnaujinamos, jei termino nesilaikymas yra tiesioginė priežastis to, kad Europos patento paraiška ar prašymas atmetamas, arba to, kad patento paraiška laikoma atšaukta, arba to, kad Europos patentas panaikinamas, arba to, kad prarandama<text:s/></text:span><text:span text:style-name="T2343">bet kuri kita teisė ar žalos atlyginimo priemonė.</text:span></text:p>
      <text:p text:style-name="P2344"><text:span text:style-name="T2345">2</text:span><text:span text:style-name="T2346">) Europos patentų tarnyba prašymą patenkina, jei yra įvykdytos šio straipsnio 1 dalies sąlygos ar kiti Įgyvendinimo taisyklėse nustatyti reikalavimai. Priešingu atveju ji prašymą atmeta.</text:span></text:p>
      <text:p text:style-name="P2347"><text:span text:style-name="T2348">3</text:span><text:span text:style-name="T2349">) Jei pra</text:span><text:span text:style-name="T2350">šymas patenkinamas, laikoma, kad termino nesilaikymas neturi jokių teisinių pasekmių.</text:span></text:p>
      <text:p text:style-name="P2351"><text:span text:style-name="T2352">4</text:span><text:span text:style-name="T2353">) Teisių atnaujinti negalima, jei nesilaikyta prašymo atnaujinti teises pateikimui nustatyto termino. Įgyvendinimo taisyklės gali neleisti atnaujinti teisių dėl kitų</text:span><text:span text:style-name="T2354"><text:s/>terminų nesilaikymo.<text:s/></text:span></text:p>
      <text:p text:style-name="P2355"><text:span text:style-name="T2356">5</text:span><text:span text:style-name="T2357">) Bet kuris asmuo, kuris nurodytoje Susitariančiojoje valstybėje visą laiką nuo šio straipsnio 1 dalyje nurodyto teisių praradimo iki paskelbimo Europos patentų biuletenyje apie tų teisių atnaujinimą sąžiningai naudojo ar iš<text:s/></text:span><text:span text:style-name="T2358">tikrųjų ir rimtai rengėsi naudoti išradimą, kuris yra paskelbtos Europos patento paraiškos ar Europos patento objektas, gali be jokio mokesčio ir toliau jį taip naudoti, vykdydamas savo verslą, ar savo verslo poreikiams.</text:span></text:p>
      <text:p text:style-name="P2359"><text:span text:style-name="T2360">6</text:span><text:span text:style-name="T2361">) Šis straipsnis neapriboja Su</text:span><text:span text:style-name="T2362">sitariančiosios Valstybės teisės atnaujinti teises, prarastas dėl šioje Konvencijoje nustatytų terminų praleidimo ir reikalauti, kad tos valstybės institucijos tas teises vykdytų.</text:span></text:p>
      <text:p text:style-name="P2363"/>
      <text:p text:style-name="P2364"><text:span text:style-name="T2365">123</text:span><text:span text:style-name="T2366"><text:s/>straipsnis.<text:s/></text:span><text:span text:style-name="T2367">Pakeitimai</text:span></text:p>
      <text:p text:style-name="P2368"/>
      <text:p text:style-name="P2369"><text:span text:style-name="T2370">1</text:span><text:span text:style-name="T2371">) Europos patento paraiška arba Europo</text:span><text:span text:style-name="T2372">s patentas gali būti pakeistas Europos patentų tarnybos vykdomų procedūrų metu pagal Įgyvendinimo taisykles. Visais atvejais pareiškėjui suteikiama galimybė bent vieną kartą savo valia pakeisti paraišką.</text:span></text:p>
      <text:p text:style-name="P2373"><text:span text:style-name="T2374">2</text:span><text:span text:style-name="T2375">) Europos patento paraiška ar Europos patentas<text:s/></text:span><text:span text:style-name="T2376">negali būti pakeistas taip, kad jo objektas būtų atskleistas plačiau negu jau paduotoje paraiškoje.</text:span></text:p>
      <text:p text:style-name="P2377"><text:span text:style-name="T2378">3</text:span><text:span text:style-name="T2379">) Europos patentas negali būti pakeistas taip, kad jau suteikta apsauga būtų išplėsta.</text:span></text:p>
      <text:p text:style-name="P2380"/>
      <text:p text:style-name="P2381"><text:span text:style-name="T2382">124</text:span><text:span text:style-name="T2383"><text:s/>straipsnis.<text:s/></text:span><text:span text:style-name="T2384">Informacija apie technikos lygį</text:span></text:p>
      <text:p text:style-name="P2385"/>
      <text:p text:style-name="P2386"><text:span text:style-name="T2387">1</text:span><text:span text:style-name="T2388">) Vad</text:span><text:span text:style-name="T2389">ovaudamasi Įgyvendinimo taisyklėmis, Europos patentų tarnyba gali paprašyti pareiškėjo pateikti informaciją apie technikos lygį, į kurį buvo atsižvelgta nacionalinėse ar regioninėse patento procedūrose dėl išradimo, su kuriuo yra susijusi Europos patento p</text:span><text:span text:style-name="T2390">araiška.</text:span></text:p>
      <text:p text:style-name="P2391"><text:span text:style-name="T2392">2</text:span><text:span text:style-name="T2393">) Jei pareiškėjas per nustatytą laiką neatsako į šio straipsnio 1 dalyje minėtą prašymą, Europos patento paraiška yra laikoma atšaukta.</text:span></text:p>
      <text:p text:style-name="P2394"/>
      <text:p text:style-name="P2395"><text:span text:style-name="T2396">125</text:span><text:span text:style-name="T2397"><text:s/>straipsnis.<text:s/></text:span><text:span text:style-name="T2398">Vadovavimasis bendraisiais principais</text:span></text:p>
      <text:p text:style-name="P2399"/>
      <text:p text:style-name="P2400"><text:span text:style-name="T2401">Trūkstant šioje Konvencijoje procesinių nuos</text:span><text:span text:style-name="T2402">tatų, Europos patentų tarnyba atsižvelgia į Susitariančiosiose Valstybėse visuotinai pripažintus proceso teisės principus.</text:span></text:p>
      <text:p text:style-name="P2403"/>
      <text:p text:style-name="P2404"><text:span text:style-name="T2405">126</text:span><text:span text:style-name="T2406"><text:s/>straipsnis.<text:s/></text:span><text:span text:style-name="T2407">Finansinių įsipareigojimų pabaiga</text:span></text:p>
      <text:p text:style-name="P2408"><text:span text:style-name="T2409">(išbrauktas)</text:span></text:p>
      <text:p text:style-name="P2410"/>
      <text:p text:style-name="P2411"><text:span text:style-name="T2412">II</text:span><text:span text:style-name="T2413"><text:s/>skyrius.<text:s/></text:span><text:span text:style-name="T2414">Informacija viešosioms arba oficialiosioms</text:span><text:span text:style-name="T2415"><text:s/>įstaigoms</text:span></text:p>
      <text:p text:style-name="P2416"><text:span text:style-name="T2417">127</text:span><text:span text:style-name="T2418"><text:s/>straipsnis.<text:s/></text:span><text:span text:style-name="T2419">Europos patentų registras</text:span></text:p>
      <text:p text:style-name="P2420"/>
      <text:p text:style-name="P2421"><text:span text:style-name="T2422">Europos patentų tarnyba turi Europos patentų registrą, kuriame registruojami Įgyvendinimo taisyklėse nurodyti duomenys. Kol Europos patento paraiška nepaskelbiama, registre jokie duomenys neregistru</text:span><text:span text:style-name="T2423">ojami. Registras yra viešai prieinamas.</text:span></text:p>
      <text:p text:style-name="P2424"/>
      <text:p text:style-name="P2425"><text:span text:style-name="T2426">128</text:span><text:span text:style-name="T2427"><text:s/>straipsnis.<text:s/></text:span><text:span text:style-name="T2428">Susipažinimas su bylomis</text:span></text:p>
      <text:p text:style-name="P2429"/>
      <text:p text:style-name="P2430"><text:span text:style-name="T2431">1</text:span><text:span text:style-name="T2432">) Su dar nepaskelbtų Europos patento paraiškų bylomis negalima susipažinti be pareiškėjo sutikimo.</text:span></text:p>
      <text:p text:style-name="P2433"><text:span text:style-name="T2434">2</text:span><text:span text:style-name="T2435">) Kiekvienas asmuo, kuris gali įrodyti, kad pareiškėjas<text:s/></text:span><text:span text:style-name="T2436">pasirėmė Europos patento paraiškos teisėmis prieš jį, su byla gali susipažinti dar nepaskelbus tos paraiškos ir be pareiškėjo sutikimo.</text:span></text:p>
      <text:p text:style-name="P2437"><text:span text:style-name="T2438">3</text:span><text:span text:style-name="T2439">) Kai atskirtoji Europos patento paraiška arba nauja Europos patento paraiška, paduota pagal 61 straipsnio 1 dalį,<text:s/></text:span><text:span text:style-name="T2440">yra paskelbta, kiekvienas asmuo susipažinti su ankstesnės paraiškos bylomis gali dar nepaskelbus tos paraiškos ir be pareiškėjo sutikimo.</text:span></text:p>
      <text:p text:style-name="P2441"><text:span text:style-name="T2442">4</text:span><text:span text:style-name="T2443">) Paskelbus Europos patento paraišką, taikant Įgyvendinimo taisyklėse nustatytus apribojimus, galima leisti asmen</text:span><text:span text:style-name="T2444">iui, pareiškusiam pageidavimą, susipažinti su byla, susijusia su tokia paraiška ir su pagal ją išduotu Europos patentu.</text:span></text:p>
      <text:p text:style-name="P2445"><text:span text:style-name="T2446">5</text:span><text:span text:style-name="T2447">) Net dar nepaskelbus Europos patento paraiškos Europos patentų tarnyba gali trečiosioms šalims pranešti arba paskelbti<text:s/></text:span><text:span text:style-name="T2448">Įgyvendinimo taisyklėse nurodytus duomenis.</text:span></text:p>
      <text:p text:style-name="P2449"/>
      <text:p text:style-name="P2450"><text:span text:style-name="T2451">129</text:span><text:span text:style-name="T2452"><text:s/>straipsnis.<text:s/></text:span><text:span text:style-name="T2453">Periodiniai leidiniai</text:span></text:p>
      <text:p text:style-name="P2454"/>
      <text:p text:style-name="P2455"><text:span text:style-name="T2456">Europos patentų tarnyba leidžia šiuos periodinius leidinius:</text:span></text:p>
      <text:p text:style-name="P2457"><text:span text:style-name="T2458">a</text:span><text:span text:style-name="T2459">) Europos patentų biuletenį, kuriame skelbia duomenis, kuriuos skelbti reikalauja ši Konvencija, Įgyve</text:span><text:span text:style-name="T2460">ndinimo taisyklės arba Europos patentų tarnybos prezidentas;</text:span></text:p>
      <text:p text:style-name="P2461"><text:span text:style-name="T2462">b</text:span><text:span text:style-name="T2463">) Europos patentų tarnybos Oficialųjį leidinį</text:span><text:span text:style-name="T2464">,</text:span><text:span text:style-name="T2465"><text:s/>kuriame spausdina Europos patentų tarnybos prezidento skelbiamus bendro pobūdžio pranešimus ir informaciją, taip pat kitokią su šia Konvencija<text:s/></text:span><text:span text:style-name="T2466">ar jos įgyvendinimu susijusią informaciją.</text:span></text:p>
      <text:p text:style-name="P2467"/>
      <text:p text:style-name="P2468"><text:span text:style-name="T2469">130</text:span><text:span text:style-name="T2470"><text:s/>straipsnis.<text:s/></text:span><text:span text:style-name="T2471">Keitimasis informacija</text:span></text:p>
      <text:p text:style-name="P2472"/>
      <text:p text:style-name="P2473"><text:span text:style-name="T2474">1</text:span><text:span text:style-name="T2475">) Jei šioje Konvencijoje ar nacionaliniuose įstatymuose nenustatyta kitaip, Europos patentų tarnyba ir bet kurios Susitariančiosios Valstybės centrinė pramoninės</text:span><text:span text:style-name="T2476"><text:s/>nuosavybės tarnyba viena kitos pareikalavimu tarpusavyje keičiasi visa naudinga informacija apie Europos arba nacionalinio patento paraiškas bei patentus ir visus su jais susijusius procesus.</text:span></text:p>
      <text:p text:style-name="P2477"><text:span text:style-name="T2478">2</text:span><text:span text:style-name="T2479">) Informacija pagal šio straipsnio 1 dalies nuostatas teik</text:span><text:span text:style-name="T2480">iama, kai yra sudaryti bendradarbiavimo susitarimai tarp Europos patentų tarnybos ir:</text:span></text:p>
      <text:p text:style-name="P2481"><text:span text:style-name="T2482">a</text:span><text:span text:style-name="T2483">) kitų Valstybių centrinės pramoninės nuosavybės tarnybų;</text:span></text:p>
      <text:p text:style-name="P2484"><text:span text:style-name="T2485">b</text:span><text:span text:style-name="T2486">) bet kurios tarpvyriausybinės organizacijos, kuriai pavesta išduoti patentus;</text:span></text:p>
      <text:p text:style-name="P2487"><text:span text:style-name="T2488">c</text:span><text:span text:style-name="T2489">) bet kurios kitos o</text:span><text:span text:style-name="T2490">rganizacijos.</text:span></text:p>
      <text:p text:style-name="P2491"><text:span text:style-name="T2492">3</text:span><text:span text:style-name="T2493">) Informacijai, suteikiamai pagal šio straipsnio 1 dalį ir 2 dalies a ir b punktus, netaikomi 128 straipsnyje nustatyti apribojimai. Administracinė taryba gali nuspręsti, kad informacijai, suteikiamai pagal šio straipsnio 2 dalies c pu</text:span><text:span text:style-name="T2494">nktą, galima netaikyti tokių apribojimų, jei atitinkama organizacija iki Europos patento paraiškos paskelbimo suteiktą informaciją laiko slapta.</text:span></text:p>
      <text:p text:style-name="P2495"/>
      <text:p text:style-name="P2496"><text:span text:style-name="T2497">131</text:span><text:span text:style-name="T2498"><text:s/>straipsnis.<text:s/></text:span><text:span text:style-name="T2499">Administracinis ir teisinis bendradarbiavimas</text:span></text:p>
      <text:p text:style-name="P2500"/>
      <text:p text:style-name="P2501"><text:span text:style-name="T2502">1</text:span><text:span text:style-name="T2503">) Jei šioje Konvencijoje ar<text:s/></text:span><text:span text:style-name="T2504">nacionaliniuose įstatymuose nenumatyta kitaip, Europos patentų tarnyba ir teismai arba Susitariančiųjų Valstybių institucijos viena kitos prašymu padeda viena kitai, suteikdamos informaciją arba leisdamos susipažinti su bylomis. Kai Europos patentų tarnyba</text:span><text:span text:style-name="T2505"><text:s/>leidžia su bylomis susipažinti teismams, prokuratūroms ar centrinėms pramoninės nuosavybės tarnyboms, 128 straipsnyje nustatyti apribojimai tokiam susipažinimui netaikomi.</text:span></text:p>
      <text:p text:style-name="P2506"><text:span text:style-name="T2507">2</text:span><text:span text:style-name="T2508">) Europos patentų tarnybos prašymu teismai arba kitos Susitariančiųjų Valstybi</text:span><text:span text:style-name="T2509">ų kompetentingos institucijos Europos patentų tarnybos vardu ir neperžengdamos savo jurisdikcijos ribų imasi būtino tyrimo ir kitų teisinių priemonių.</text:span></text:p>
      <text:p text:style-name="P2510"/>
      <text:p text:style-name="P2511"><text:span text:style-name="T2512">132</text:span><text:span text:style-name="T2513"><text:s/>straipsnis.<text:s/></text:span><text:span text:style-name="T2514">Keitimasis leidiniais</text:span></text:p>
      <text:p text:style-name="P2515"/>
      <text:p text:style-name="P2516"><text:span text:style-name="T2517">1</text:span><text:span text:style-name="T2518">) Europos patentų tarnyba ir Susitariančiųjų Valstybių c</text:span><text:span text:style-name="T2519">entrinės pramoninės nuosavybės tarnybos viena kitos prašymu nemokamai viena kitai siunčia vieną ar keletą savo atitinkamų leidinių egzempliorių joms pačioms naudoti.</text:span></text:p>
      <text:p text:style-name="P2520"><text:span text:style-name="T2521">2</text:span><text:span text:style-name="T2522">) Europos patentų tarnyba gali sudaryti sutartis dėl keitimosi leidiniais arba jų pri</text:span><text:span text:style-name="T2523">statymo.</text:span></text:p>
      <text:p text:style-name="P2524"/>
      <text:p text:style-name="P2525"><text:span text:style-name="T2526">III</text:span><text:span text:style-name="T2527"><text:s/>skyrius.<text:s/></text:span><text:span text:style-name="T2528">Atstovavimas</text:span></text:p>
      <text:p text:style-name="P2529"/>
      <text:p text:style-name="P2530"><text:span text:style-name="T2531">133</text:span><text:span text:style-name="T2532"><text:s/>straipsnis.<text:s/></text:span><text:span text:style-name="T2533">Bendrieji atstovavimo principai</text:span></text:p>
      <text:p text:style-name="P2534"/>
      <text:p text:style-name="P2535"><text:span text:style-name="T2536">1</text:span><text:span text:style-name="T2537">) Atsižvelgiant į šio straipsnio 2 dalies nuostatas, jokio asmens negalima versti sutikti, kad šios Konvencijos nustatytose procedūrose jam atstovautų<text:s/></text:span><text:span text:style-name="T2538">profesionalus atstovas.</text:span></text:p>
      <text:p text:style-name="P2539"><text:span text:style-name="T2540">2</text:span><text:span text:style-name="T2541">) Fiziniams ir juridiniams asmenims, neturintiems gyvenamosios vietos ar pagrindinės verslo vietos Susitariančiojoje Valstybėje, privalo atstovauti profesionalus atstovas, ir visose šios Konvencijos nustatytose procedūrose, išs</text:span><text:span text:style-name="T2542">kyrus Europos patento paraiškos padavimą, tokie asmenys turi veikti per profesionalų atstovą; Įgyvendinimo taisyklės gali numatyti ir kitas išimtis.</text:span></text:p>
      <text:p text:style-name="P2543"><text:span text:style-name="T2544">3</text:span><text:span text:style-name="T2545">) Fiziniams ir juridiniams asmenims, turintiems gyvenamąją vietą ar pagrindinę verslo vietą kurioje no</text:span><text:span text:style-name="T2546">rs Susitariančiojoje valstybėje, šios Konvencijos nustatytose procedūrose gali atstovauti darbuotojas, kuris nebūtinai turi būti profesionalus atstovas, bet jis turi būti įgaliotas būti atstovu pagal Įgyvendinimo taisykles. Įgyvendinimo taisyklės gali nust</text:span><text:span text:style-name="T2547">atyti, ar juridinio asmens darbuotojas gali atstovauti ir kitiems juridiniams asmenims, kurioje nors Susitariančiojoje Valstybėje turintiems pagrindinę verslo vietą, kurie su pirmuoju juridiniu asmeniu yra susiję ekonominiais ryšiais, ir kokiomis sąlygomis</text:span><text:span text:style-name="T2548"><text:s/>toks darbuotojas gali tai daryti.</text:span></text:p>
      <text:p text:style-name="P2549"><text:span text:style-name="T2550">4</text:span><text:span text:style-name="T2551">) Įgyvendinimo taisyklėse gali būti numatytos specialios nuostatos dėl bendro atstovavimo drauge veikiančioms šalims.</text:span></text:p>
      <text:p text:style-name="P2552"/>
      <text:p text:style-name="P2553"><text:span text:style-name="T2554">134</text:span><text:span text:style-name="T2555"><text:s/>straipsnis.<text:s/></text:span><text:span text:style-name="T2556">Atstovavimas Europos patentų tarnyboje</text:span></text:p>
      <text:p text:style-name="P2557"/>
      <text:p text:style-name="P2558"><text:span text:style-name="T2559">1</text:span><text:span text:style-name="T2560">) Šios Konvencijos nustatytose p</text:span><text:span text:style-name="T2561">rocedūrose fiziniams ir juridiniams asmenims gali atstovauti tik profesionalūs atstovai, kurių pavardės yra įrašytos į tam tikslui sudarytą Europos patentų tarnybos sąrašą.</text:span></text:p>
      <text:p text:style-name="P2562"><text:span text:style-name="T2563">2</text:span><text:span text:style-name="T2564">) Kiekvienas fizinis asmuo, atitinkantis toliau nurodytus reikalavimus, gali b</text:span><text:span text:style-name="T2565">ūti įrašytas į profesionalių atstovų sąrašą:</text:span></text:p>
      <text:p text:style-name="P2566"><text:span text:style-name="T2567">a</text:span><text:span text:style-name="T2568">) asmuo turi būti vienos iš Susitariančiųjų Valstybių pilietis;</text:span></text:p>
      <text:p text:style-name="P2569"><text:span text:style-name="T2570">b</text:span><text:span text:style-name="T2571">) turi turėti vienoje iš Susitariančiųjų Valstybių verslo ar darbo vietą;</text:span></text:p>
      <text:p text:style-name="P2572"><text:span text:style-name="T2573">c</text:span><text:span text:style-name="T2574">) turi būti išlaikęs Europos kvalifikacinį egzaminą.</text:span></text:p>
      <text:p text:style-name="P2575"><text:span text:style-name="T2576">3</text:span><text:span text:style-name="T2577">) Per vienerius metus nuo valstybės prisijungimo prie šios Konvencijos dienos prašymą būti įrašytu į tą sąrašą taip pat gali paduoti kiekvienas fizinis asmuo, jeigu jis:</text:span></text:p>
      <text:p text:style-name="P2578"><text:span text:style-name="T2579">a</text:span><text:span text:style-name="T2580">) yra Susitariančiosios Valstybės pilietis,</text:span></text:p>
      <text:p text:style-name="P2581"><text:span text:style-name="T2582">b</text:span><text:span text:style-name="T2583">) turi verslo ar darbo vietą prie<text:s/></text:span><text:span text:style-name="T2584">šios Konvencijos prisijungusioje valstybėje ir</text:span></text:p>
      <text:p text:style-name="P2585"><text:span text:style-name="T2586">c</text:span><text:span text:style-name="T2587">) turi teisę tos valstybės centrinėje pramoninės nuosavybės tarnyboje patentų klausimais atstovauti fiziniams ar juridiniams asmenims. Kai tokia teisė suteikiama nereikalaujant specialios profesinės kvali</text:span><text:span text:style-name="T2588">fikacijos, asmuo toje valstybėje turi būti buvęs tokiu atstovu bent penkerius metus.</text:span></text:p>
      <text:p text:style-name="P2589"><text:span text:style-name="T2590">4</text:span><text:span text:style-name="T2591">) Į sąrašą įrašoma gavus atitinkamą prašymą kartu su liudijimais, įrodančiais, kad šio straipsnio 2 ar 3 dalies reikalavimai yra įvykdyti.</text:span></text:p>
      <text:p text:style-name="P2592"><text:span text:style-name="T2593">5</text:span><text:span text:style-name="T2594">) Asmenys, įrašyti į</text:span><text:span text:style-name="T2595"><text:s/>profesionalių atstovų sąrašą, turi teisę būti profesionaliais atstovais visose šios Konvencijos nustatytose procedūrose.</text:span></text:p>
      <text:p text:style-name="P2596"><text:span text:style-name="T2597">6</text:span><text:span text:style-name="T2598">) Kad galėtų veikti kaip profesionalus atstovas, kiekvienas į profesionalių atstovų sąrašą įrašytas asmuo turi teisę pagal šios K</text:span><text:span text:style-name="T2599">onvencijos Centralizacijos Protokolą bet kurioje Susitariančiojoje Valstybėje įsteigti verslo vietą, kurioje galėtų vykti šios Konvencijos nustatyti procesai. Tokios valstybės institucijos<text:s/></text:span><text:soft-page-break/><text:span text:style-name="T2600">atskirais atvejais šią teisę gali panaikinti tik pritaikiusios teis</text:span><text:span text:style-name="T2601">ės nuostatas dėl valstybės saugumo ir viešosios tvarkos apsaugos. Prieš imantis tokio veiksmo būtina pasitarti su Europos patentų tarnybos prezidentu.</text:span></text:p>
      <text:p text:style-name="P2602"><text:span text:style-name="T2603">7</text:span><text:span text:style-name="T2604">) Europos patentų tarnybos prezidentas gali nustatyti išimtis:</text:span></text:p>
      <text:p text:style-name="P2605"><text:span text:style-name="T2606">a</text:span><text:span text:style-name="T2607">) esant ypatingoms aplinkybėms,<text:s/></text:span><text:span text:style-name="T2608">šio straipsnio 2 dalies a punkto ir 3 dalies a punkto reikalavimams;</text:span></text:p>
      <text:p text:style-name="P2609"><text:span text:style-name="T2610">b</text:span><text:span text:style-name="T2611">) šio straipsnio 3 dalies c punkto antrame sakinyje nurodytiems reikalavimams, jei pareiškėjas pateikia įrodymus, kad jis reikiamą kvalifikaciją įgijo kitokiu būdu.</text:span></text:p>
      <text:p text:style-name="P2612"><text:span text:style-name="T2613">8</text:span><text:span text:style-name="T2614">) Šios Kon</text:span><text:span text:style-name="T2615">vencijos nustatytose procedūrose atstovauti kaip profesionalus atstovas gali ir kiekvienas teisininkas, turintis atitinkamą kvalifikaciją ir verslo vietą toje Susitariančiojoje Valstybėje, jei jis toje valstybėje turi teisę būti profesionaliu atstovu paten</text:span><text:span text:style-name="T2616">tų klausimais. Šio straipsnio 6 dalis taikoma<text:s/></text:span><text:span text:style-name="T2617">mutatis mutandis</text:span><text:span text:style-name="T2618">.</text:span></text:p>
      <text:p text:style-name="P2619"/>
      <text:p text:style-name="P2620"><text:span text:style-name="T2621">134a straipsnis.<text:s/></text:span><text:span text:style-name="T2622">Profesionalių atstovų Europos patentų tarnyboje institutas</text:span></text:p>
      <text:p text:style-name="P2623"/>
      <text:p text:style-name="P2624"><text:span text:style-name="T2625">1</text:span><text:span text:style-name="T2626">) Administracinė taryba yra kompetentinga priimti ir keisti nuostatas, reglamentuojančias:</text:span></text:p>
      <text:p text:style-name="P2627"><text:span text:style-name="T2628">a</text:span><text:span text:style-name="T2629">) profesionalių</text:span><text:span text:style-name="T2630"><text:s/>atstovų Europos patentų tarnyboje institutą (toliau – Institutas);</text:span></text:p>
      <text:p text:style-name="P2631"><text:span text:style-name="T2632">b</text:span><text:span text:style-name="T2633">) kvalifikaciją ir būtiną pasirengimą, kad asmeniui būtų leista laikyti Europos kvalifikacinį egzaminą, ir tokio egzamino organizavimą;</text:span></text:p>
      <text:p text:style-name="P2634"><text:span text:style-name="T2635">c</text:span><text:span text:style-name="T2636">) drausminančias priemones, Instituto arba</text:span><text:span text:style-name="T2637"><text:s/>Europos patentų tarnybos taikomas profesionaliems atstovams;</text:span></text:p>
      <text:p text:style-name="P2638"><text:span text:style-name="T2639">d</text:span><text:span text:style-name="T2640">) slaptumo įpareigojimus, kurių turi laikytis profesionalus atstovas, ir teisę Europos patentų tarnyboje vykstančiose procedūrose neatskleisti informacijos, kuria dalijasi profesionalus ats</text:span><text:span text:style-name="T2641">tovas ir jo klientas arba bet kuris kitas asmuo.</text:span></text:p>
      <text:p text:style-name="P2642"><text:span text:style-name="T2643">2</text:span><text:span text:style-name="T2644">) Asmuo, įrašytas į 134 straipsnio 1 dalyje nurodytą profesionalių atstovų sąrašą, yra Instituto narys.</text:span></text:p>
      <text:p text:style-name="P2645"/>
      <text:p text:style-name="P2646"><text:span text:style-name="T2647">VIII DALIS.<text:s/></text:span><text:span text:style-name="T2648">POVEIKIS NACIONALINEI TEISEI</text:span></text:p>
      <text:p text:style-name="P2649"/>
      <text:p text:style-name="P2650"><text:span text:style-name="T2651">I</text:span><text:span text:style-name="T2652"><text:s/>skyrius.<text:s/></text:span><text:span text:style-name="T2653">Pakeitimas nacionaline patento<text:s/></text:span><text:span text:style-name="T2654">paraiška</text:span></text:p>
      <text:p text:style-name="P2655"/>
      <text:p text:style-name="P2656"><text:span text:style-name="T2657">135</text:span><text:span text:style-name="T2658"><text:s/>straipsnis.<text:s/></text:span><text:span text:style-name="T2659">Prašymas pakeisti nacionaline patento paraiška</text:span></text:p>
      <text:p text:style-name="P2660"/>
      <text:p text:style-name="P2661"><text:span text:style-name="T2662">1</text:span><text:span text:style-name="T2663">) Susitariančiosios Valstybės centrinė pramoninės nuosavybės tarnyba pareiškėjo ar Europos patento savininko prašymu nacionalinio patento išdavimo procedūrą taiko šiomis aplin</text:span><text:span text:style-name="T2664">kybėmis:</text:span></text:p>
      <text:p text:style-name="P2665"><text:span text:style-name="T2666">a</text:span><text:span text:style-name="T2667">) kai Europos patento paraiška yra laikoma atšaukta pagal 77 straipsnio 3 dalį;</text:span></text:p>
      <text:p text:style-name="P2668"><text:span text:style-name="T2669">b</text:span><text:span text:style-name="T2670">) tokiais nacionaliniuose įstatymuose numatytais atvejais, kai Europos patento paraiška atmetama, atšaukiama arba laikoma atšaukta arba kai Europos patentas yr</text:span><text:span text:style-name="T2671">a panaikintas pagal šią Konvenciją.</text:span></text:p>
      <text:p text:style-name="P2672"><text:span text:style-name="T2673">2</text:span><text:span text:style-name="T2674">) Šio straipsnio 1 dalies a punkte nurodytu atveju prašymas pakeisti nacionaline patento paraiška paduodamas centrinei pramoninės nuosavybės tarnybai, kuriai yra paduota Europos patento paraiška. Atsižvelgdama į n</text:span><text:span text:style-name="T2675">acionalinį saugumą reglamentuojančias nuostatas, įstaiga prašymą perduoda tiesiai jame nurodytų Susitariančiųjų Valstybių centrinėms pramoninės nuosavybės tarnyboms.</text:span></text:p>
      <text:p text:style-name="P2676"><text:span text:style-name="T2677">3</text:span><text:span text:style-name="T2678">) Šio straipsnio 1 dalies b punkte nurodytais atvejais prašymas, vadovaujantis<text:s/></text:span><text:span text:style-name="T2679">Įgyvendinimo taisyklėmis, pakeisti nacionaline patento paraiška paduodamas Europos patentų tarnybai. Prašymas nelaikomas paduotu, kol nesumokamas pakeitimo mokestis. Europos patentų tarnyba prašymą perduoda jame nurodytų Susitariančiųjų Valstybių centrinėm</text:span><text:span text:style-name="T2680">s pramoninės nuosavybės tarnyboms.</text:span></text:p>
      <text:p text:style-name="P2681"><text:span text:style-name="T2682">4</text:span><text:span text:style-name="T2683">) 66 straipsnyje nurodytas Europos patento paraiškos poveikis negalioja, jei prašymas pakeisti nacionaline patento paraiška nepaduodamas laiku.</text:span></text:p>
      <text:p text:style-name="P2684"/>
      <text:p text:style-name="P2685"><text:span text:style-name="T2686">136</text:span><text:span text:style-name="T2687"><text:s/>straipsnis.<text:s/></text:span><text:span text:style-name="T2688">Prašymo pateikimas ir perdavimas</text:span></text:p>
      <text:p text:style-name="P2689"><text:span text:style-name="T2690">(išbrauktas)</text:span></text:p>
      <text:p text:style-name="P2691"/>
      <text:p text:style-name="P2692"><text:span text:style-name="T2693">137</text:span><text:span text:style-name="T2694"><text:s/>straipsnis.<text:s/></text:span><text:span text:style-name="T2695">Formalūs pakeitimo nacionaline patento paraiška reikalavimai</text:span></text:p>
      <text:p text:style-name="P2696"/>
      <text:p text:style-name="P2697"><text:span text:style-name="T2698">1</text:span><text:span text:style-name="T2699">) Europos patento paraiškai, perduotai pagal 135 straipsnio 2 ir 3 dalis, netaikomi formalūs nacionalinės teisės reikalavimai, kurie skiriasi nuo šios Konvencijos reikalav</text:span><text:span text:style-name="T2700">imų arba juos papildo.</text:span></text:p>
      <text:p text:style-name="P2701"><text:span text:style-name="T2702">2</text:span><text:span text:style-name="T2703">) Centrinė pramoninės nuosavybės tarnyba, kuriai yra perduota Europos patento paraiška, gali reikalauti, kad pareiškėjas ne mažiau kaip per du mėnesius:</text:span></text:p>
      <text:p text:style-name="P2704"><text:span text:style-name="T2705">a</text:span><text:span text:style-name="T2706">) sumokėtų nacionalinės paraiškos mokestį ir</text:span></text:p>
      <text:p text:style-name="P2707"><text:span text:style-name="T2708">b</text:span><text:span text:style-name="T2709">) pateiktų Europos pat</text:span><text:span text:style-name="T2710">ento paraiškos originalo ir atitinkamais atvejais – Europos patentų tarnyboje vykusios procedūros metu pakeisto jos teksto, kuriuos pareiškėjas nori naudoti kaip pagrindą nacionalinei procedūrai, vertimą į vieną iš atitinkamos valstybės oficialiųjų kalbų.</text:span></text:p>
      <text:p text:style-name="P2711"/>
      <text:p text:style-name="P2712"><text:span text:style-name="T2713">II</text:span><text:span text:style-name="T2714"><text:s/>skyrius.<text:s/></text:span><text:span text:style-name="T2715">Panaikinimas ir prioriteto teisės</text:span></text:p>
      <text:p text:style-name="P2716"/>
      <text:p text:style-name="P2717"><text:span text:style-name="T2718">138</text:span><text:span text:style-name="T2719"><text:s/>straipsnis.<text:s/></text:span><text:span text:style-name="T2720">Europos patento panaikinimas</text:span></text:p>
      <text:p text:style-name="P2721"/>
      <text:p text:style-name="P2722"><text:span text:style-name="T2723">1</text:span><text:span text:style-name="T2724">) Atsižvelgiant į 139 straipsnį, Europos patentą Susitariančiojoje Valstybėje galima panaikinti tik dėl šių priežasčių:</text:span></text:p>
      <text:p text:style-name="P2725"><text:span text:style-name="T2726">a</text:span><text:span text:style-name="T2727">) jei Europos patento<text:s/></text:span><text:span text:style-name="T2728">objektas nėra patentabilus pagal 52–57 straipsnius;</text:span></text:p>
      <text:p text:style-name="P2729"><text:span text:style-name="T2730">b</text:span><text:span text:style-name="T2731">) jei Europos patentas pakankamai aiškiai ir išsamiai neatskleidžia išradimo, kad atitinkamos srities specialistas galėtų jį naudoti;</text:span></text:p>
      <text:p text:style-name="P2732"><text:span text:style-name="T2733">c</text:span><text:span text:style-name="T2734">) jei Europos patento objektas yra platesnis negu paduotos p</text:span><text:span text:style-name="T2735">araiškos turinys arba, kai patentas buvo išduotas pagal atskirtąją paraišką arba pagal vadovaujantis 61 straipsniu paduotą naują paraišką, jei tokio patento objektas yra platesnis už ankstesnės paraiškos turinį;</text:span></text:p>
      <text:p text:style-name="P2736"><text:span text:style-name="T2737">d</text:span><text:span text:style-name="T2738">) ei yra pratęsta Europos patento sutei</text:span><text:span text:style-name="T2739">kiama apsauga;</text:span></text:p>
      <text:p text:style-name="P2740"><text:span text:style-name="T2741">e</text:span><text:span text:style-name="T2742">) jei Europos patento savininkas neturi teisės į patentą pagal 60 straipsnio 1 dalį.</text:span></text:p>
      <text:p text:style-name="P2743"><text:span text:style-name="T2744">2</text:span><text:span text:style-name="T2745">) Jei panaikinimo priežastys yra susijusios tik su tam tikra Europos patento dalimi, tas patentas apribojamas atitinkamu apibrėžties punktų<text:s/></text:span><text:span text:style-name="T2746">pakeitimu ir panaikinamas iš dalies.</text:span></text:p>
      <text:p text:style-name="P2747"><text:span text:style-name="T2748">3</text:span><text:span text:style-name="T2749">) Kompetentingo teismo ar institucijos procese dėl Europos patento galiojimo patento savininkas turi teisę apriboti patentą, pakeisdamas apibrėžties punktus. Procesas vykdomas taip apriboto patento pagrindu.</text:span></text:p>
      <text:p text:style-name="P2750"/>
      <text:p text:style-name="P2751"><text:span text:style-name="T2752">1</text:span><text:span text:style-name="T2753">39</text:span><text:span text:style-name="T2754"><text:s/>straipsnis.<text:s/></text:span><text:span text:style-name="T2755">Prioriteto teisės ir teisės, atsirandančios tą pačią dieną</text:span></text:p>
      <text:p text:style-name="P2756"/>
      <text:p text:style-name="P2757"><text:span text:style-name="T2758">1</text:span><text:span text:style-name="T2759">) Bet kurioje nurodytoje Susitariančiojoje Valstybėje Europos patento paraiška ir Europos patentas nacionalinės patento paraiškos ir nacionalinio patento atžvilgiu turi tokį pa</text:span><text:span text:style-name="T2760">t prioriteto teisės poveikį, kaip ir nacionalinio patento paraiška ir nacionalinis patentas.</text:span></text:p>
      <text:p text:style-name="P2761"><text:span text:style-name="T2762">2</text:span><text:span text:style-name="T2763">) Nacionalinio patento paraiška ir nacionalinis patentas Susitariančiojoje Valstybėje Europos patento, kuriame yra nurodyta toji Susitariančioji Valstybė, atž</text:span><text:span text:style-name="T2764">vilgiu turi tokį pat prioriteto teisės poveikį, lyg Europos patentas būtų nacionalinis patentas.</text:span></text:p>
      <text:p text:style-name="P2765"><text:span text:style-name="T2766">3</text:span><text:span text:style-name="T2767">) Kiekviena Susitariančioji Valstybė gali nustatyti, ar išradimą, paskelbtą Europos patento paraiškoje ar patente ir nacionalinėje paraiškoje ar patente,<text:s/></text:span><text:span text:style-name="T2768">kurie turi tą pačią padavimo datą arba, jei prašoma suteikti prioritetą, tą pačią prioriteto datą, gali vienu metu apsaugoti abi paraiškos ar abu patentai ir kokiomis sąlygomis ta apsauga gali būti įgyvendinta.</text:span></text:p>
      <text:p text:style-name="P2769"/>
      <text:p text:style-name="P2770"><text:span text:style-name="T2771">III</text:span><text:span text:style-name="T2772"><text:s/>skyrius.<text:s/></text:span><text:span text:style-name="T2773">Įvairios nuostatos</text:span></text:p>
      <text:p text:style-name="P2774"/>
      <text:p text:style-name="P2775"><text:span text:style-name="T2776">1</text:span><text:span text:style-name="T2777">40</text:span><text:span text:style-name="T2778"><text:s/>straipsnis.<text:s/></text:span><text:span text:style-name="T2779">Nacionaliniai naudingieji modeliai ir naudingumo liudijimai</text:span></text:p>
      <text:p text:style-name="P2780"/>
      <text:p text:style-name="P2781"><text:span text:style-name="T2782">66, 124, 135, 137 ir 139 straipsniai taikomi naudingiesiems modeliams bei naudingumo liudijimams ir naudingųjų modelių paraiškoms bei naudingumo liudijimams, registruotiems ar de</text:span><text:span text:style-name="T2783">ponuotiems Susitariančiosiose Valstybėse, kurių įstatymai numato tokius modelius ir liudijimus.</text:span></text:p>
      <text:p text:style-name="P2784"/>
      <text:p text:style-name="P2785"><text:span text:style-name="T2786">141</text:span><text:span text:style-name="T2787"><text:s/>straipsnis.<text:s/></text:span><text:span text:style-name="T2788">Europos patentų galiojimo pratęsimo mokesčiai</text:span></text:p>
      <text:p text:style-name="P2789"/>
      <text:p text:style-name="P2790"><text:span text:style-name="T2791">1</text:span><text:span text:style-name="T2792">) Mokėti Europos patento metų mokesčius gali būti reikalaujama tik už vėlesnius nei<text:s/></text:span><text:span text:style-name="T2793">nurodyta 86 straipsnio 2 dalyje metus.</text:span></text:p>
      <text:p text:style-name="P2794"><text:span text:style-name="T2795">2</text:span><text:span text:style-name="T2796">) Jei metų mokesčiai, kuriuos reikia sumokėti per du mėnesius nuo Europos patento išdavimo paskelbimo Europos patentų biuletenyje dienos, per tą laiką yra sumokami, jie yra laikomi sumokėtais tinkamai. Jokio papi</text:span><text:span text:style-name="T2797">ldomo nacionalinių įstatymų numatyto mokesčio nebereikalaujama.</text:span></text:p>
      <text:p text:style-name="P2798"/>
      <text:p text:style-name="P2799"><text:span text:style-name="T2800">IX DALIS.<text:s/></text:span><text:span text:style-name="T2801">SPECIALŪS SUSITARIMAI</text:span></text:p>
      <text:p text:style-name="P2802"/>
      <text:p text:style-name="P2803"><text:span text:style-name="T2804">141</text:span><text:span text:style-name="T2805"><text:s/>straipsnis.<text:s/></text:span><text:span text:style-name="T2806">Bendrieji patentai</text:span></text:p>
      <text:p text:style-name="P2807"/>
      <text:p text:style-name="P2808"><text:span text:style-name="T2809">1</text:span><text:span text:style-name="T2810">) Susitariančiųjų Valstybių grupė, specialiu susitarimu numačiusi, kad toms valstybėms išduotas Europos patentas<text:s/></text:span><text:span text:style-name="T2811">vienodai galioja visų jų teritorijoje, gali nustatyti, kad visoms toms valstybėms Europos patentą galima išduoti tik kaip bendrą patentą.</text:span></text:p>
      <text:p text:style-name="P2812"><text:span text:style-name="T2813">2</text:span><text:span text:style-name="T2814">) Tais atvejais, kai Susitariančiųjų Valstybių grupė naudojasi šio straipsnio 1 dalies suteiktu leidimu, taikomos</text:span><text:span text:style-name="T2815"><text:s/>šios dalies nuostatos.</text:span></text:p>
      <text:p text:style-name="P2816"/>
      <text:p text:style-name="P2817"><text:span text:style-name="T2818">143</text:span><text:span text:style-name="T2819"><text:s/>straipsnis.<text:s/></text:span><text:span text:style-name="T2820">Europos patentų tarnybos specialieji skyriai</text:span></text:p>
      <text:p text:style-name="P2821"/>
      <text:p text:style-name="P2822"><text:span text:style-name="T2823">1</text:span><text:span text:style-name="T2824">) Susitariančiųjų Valstybių grupė Europos patentų tarnybai gali skirti papildomas užduotis.</text:span></text:p>
      <text:p text:style-name="P2825"><text:span text:style-name="T2826">2</text:span><text:span text:style-name="T2827">) Europos patentų tarnyboje Susitariančiųjų Valstybių grupei ga</text:span><text:span text:style-name="T2828">li būti įsteigti specialūs bendri skyriai, kuriems būtų pavesta atlikti tas papildomas užduotis. Tokiems specialiems skyriams vadovauja Europos patentų tarnybos prezidentas; 10 straipsnio 2 ir 3 dalys taikomos<text:s/></text:span><text:span text:style-name="T2829">mutatis mutandis</text:span><text:span text:style-name="T2830">.</text:span></text:p>
      <text:p text:style-name="P2831"/>
      <text:p text:style-name="P2832"><text:span text:style-name="T2833">144</text:span><text:span text:style-name="T2834"><text:s/>straipsnis.<text:s/></text:span><text:span text:style-name="T2835">Atsto</text:span><text:span text:style-name="T2836">vavimas specialiuosiuose skyriuose</text:span></text:p>
      <text:p text:style-name="P2837"/>
      <text:p text:style-name="P2838"><text:span text:style-name="T2839">Susitariančiųjų Valstybių grupė gali nustatyti specialias nuostatas, reglamentuojančias šalių atstovavimą 143 straipsnio 2 dalyje minėtuose skyriuose.</text:span></text:p>
      <text:p text:style-name="P2840"/>
      <text:p text:style-name="P2841"><text:span text:style-name="T2842">145</text:span><text:span text:style-name="T2843"><text:s/>straipsnis.<text:s/></text:span><text:span text:style-name="T2844">Administracinės tarybos specialus komitetas</text:span></text:p>
      <text:p text:style-name="P2845"/>
      <text:p text:style-name="P2846"><text:span text:style-name="T2847">1</text:span><text:span text:style-name="T2848">) Susitariančiųjų Valstybių grupė gali sudaryti Administracinės tarybos specialųjį komitetą specialiųjų skyrių, sudarytų pagal 143 straipsnio 2 dalį, veiklai prižiūrėti; Europos patentų tarnyba šiam komitetui skiria jo užduotims atlikti reikalingus darbu</text:span><text:span text:style-name="T2849">otojus, patalpas ir įrangą. Europos patentų tarnybos prezidentas už specialiųjų skyrių veiklą yra atskaitingas Administracinės tarybos specialiajam komitetui.</text:span></text:p>
      <text:p text:style-name="P2850"><text:span text:style-name="T2851">2</text:span><text:span text:style-name="T2852">) Specialiojo komiteto sudėtį, įgaliojimus ir funkcijas nustato Susitariančiųjų Valstybių gr</text:span><text:span text:style-name="T2853">upė.</text:span></text:p>
      <text:p text:style-name="P2854"/>
      <text:p text:style-name="P2855"><text:span text:style-name="T2856">146</text:span><text:span text:style-name="T2857"><text:s/>straipsnis.<text:s/></text:span><text:span text:style-name="T2858">Specialiųjų užduočių atlikimo išlaidų padengimas</text:span></text:p>
      <text:p text:style-name="P2859"/>
      <text:p text:style-name="P2860"><text:span text:style-name="T2861">Kai Europos patentų tarnybai pagal 143 straipsnį yra skiriamos papildomos užduotys, Susitariančiųjų Valstybių grupė dengia Organizacijos išlaidas, susijusias su tų užduočių atlik</text:span><text:span text:style-name="T2862">imu. Kai Europos patentų tarnyboje įsteigiami specialūs skyriai toms papildomoms užduotims atlikti, grupė dengia darbuotojų, patalpų ir įrangos išlaidas, kurias tiesiogiai patiria tie skyriai. 39 straipsnio 3 ir 4 dalys, 41 ir 47 straipsniai taikomi<text:s/></text:span><text:span text:style-name="T2863">mutati</text:span><text:span text:style-name="T2864">s mutandis</text:span><text:span text:style-name="T2865">.</text:span></text:p>
      <text:p text:style-name="P2866"/>
      <text:p text:style-name="P2867"><text:span text:style-name="T2868">147</text:span><text:span text:style-name="T2869"><text:s/>straipsnis.<text:s/></text:span><text:span text:style-name="T2870">Bendrųjų patentų metų mokesčių mokėjimas</text:span></text:p>
      <text:p text:style-name="P2871"/>
      <text:p text:style-name="P2872"><text:span text:style-name="T2873">Jei Susitariančiųjų Valstybių grupė yra nustačiusi bendrą Europos patentų metų mokesčių skalę, 39 straipsnio 1 dalyje nurodyta dalis apskaičiuojama pagal tą bendrą skalę; bendrajam patentui taikoma minimali suma, nurodyta 39 straipsnio 1 dalyje. 39 straips</text:span><text:span text:style-name="T2874">nio 3 ir 4 dalys taikomos<text:s/></text:span><text:span text:style-name="T2875">mutatis mutandis</text:span><text:span text:style-name="T2876">.</text:span></text:p>
      <text:p text:style-name="P2877"/>
      <text:p text:style-name="P2878"><text:span text:style-name="T2879">148</text:span><text:span text:style-name="T2880"><text:s/>straipsnis.<text:s/></text:span><text:span text:style-name="T2881">Europos patento paraiška kaip nuosavybės objektas</text:span></text:p>
      <text:p text:style-name="P2882"/>
      <text:p text:style-name="P2883"><text:span text:style-name="T2884">1</text:span><text:span text:style-name="T2885">) Jei Susitariančiųjų Valstybių grupė nėra nurodžiusi kitaip, taikomas 74 straipsnis.</text:span></text:p>
      <text:p text:style-name="P2886"><text:span text:style-name="T2887">2</text:span><text:span text:style-name="T2888">) Susitariančiųjų Valstybių grupė gali<text:s/></text:span><text:span text:style-name="T2889">numatyti, kad Europos patento paraiška, kurioje šios Susitariančiosios Valstybės yra nurodytos, gali būti perduota, įkeista ar koks nors kitas teisinis veiksmas su ja gali būti atliktas tik visų grupės Susitariančiųjų Valstybių atžvilgiu ir tik pagal speci</text:span><text:span text:style-name="T2890">alaus susitarimo nuostatas.</text:span></text:p>
      <text:p text:style-name="P2891"/>
      <text:p text:style-name="P2892"><text:span text:style-name="T2893">149</text:span><text:span text:style-name="T2894"><text:s/>straipsnis.<text:s/></text:span><text:span text:style-name="T2895">Bendras nurodymas</text:span></text:p>
      <text:p text:style-name="P2896"/>
      <text:p text:style-name="P2897"><text:span text:style-name="T2898">1</text:span><text:span text:style-name="T2899">) Susitariančiųjų Valstybių grupė gali numatyti, kad šios valstybės gali būti nurodytos tik visos drauge ir kad vienos arba tik kelių tokių Valstybių nurodymas laikomas visų grupės Va</text:span><text:span text:style-name="T2900">lstybių nurodymu.</text:span></text:p>
      <text:p text:style-name="P2901"><text:span text:style-name="T2902">2</text:span><text:span text:style-name="T2903">) Kai Europos patentų tarnyba veikia kaip nurodytoji įstaiga pagal 153 straipsnio 1 dalį, taikoma šio straipsnio 1 dalis, jei pareiškėjas tarptautinėje paraiškoje nurodo, kad jis nori gauti Europos patentą, galiojantį vienai arba kel</text:span><text:span text:style-name="T2904">ioms nurodytoms grupės valstybėms. Tas pats taikoma, jei pareiškėjas tarptautinėje paraiškoje nurodo vieną grupės Susitariančiąją Valstybę, kurios nacionaliniai įstatymai numato, jog tos valstybės nurodymas reiškia, kad tai yra paraiška gauti Europos paten</text:span><text:span text:style-name="T2905">tą.</text:span></text:p>
      <text:p text:style-name="P2906"/>
      <text:p text:style-name="P2907"><text:span text:style-name="T2908">149a straipsnis.<text:s/></text:span><text:span text:style-name="T2909">Kiti Susitariančiųjų Valstybių susitarimai</text:span></text:p>
      <text:p text:style-name="P2910"/>
      <text:p text:style-name="P2911"><text:span text:style-name="T2912">1</text:span><text:span text:style-name="T2913">)</text:span><text:span text:style-name="T2914"><text:tab/>1) Jokios šios Konvencijos nuostatos negali būti interpretuojamos kaip varžančios kai kurių ar visų Susitariančiųjų Valstybių teisės įvairiais Europos patento paraiškų ar Europos pate</text:span><text:span text:style-name="T2915">ntų klausimais sudaryti specialius susitarimus, kuriems pagal šią Konvenciją taikoma ir kuriuos reglamentuoja nacionalinė teisė, pavyzdžiui:</text:span></text:p>
      <text:p text:style-name="P2916"><text:span text:style-name="T2917">a</text:span><text:span text:style-name="T2918">)</text:span><text:span text:style-name="T2919"><text:tab/>susitarimą įsteigti Susitariančiosioms Valstybėms, tokio susitarimo šalims, bendrą Europos patentų teismą;</text:span></text:p>
      <text:p text:style-name="P2920"><text:span text:style-name="T2921">b</text:span><text:span text:style-name="T2922">)</text:span><text:span text:style-name="T2923"><text:tab/>susitarimą įsteigti Susitariančiosioms Valstybėms, tokio susitarimo šalims, bendrą padalinį, kuris nacionalinių teismų ar pusiau teisminių institucijų prašymu teiktų nuomones Europos ar suderintos nacionalinės patentų teisės klausimais;</text:span></text:p>
      <text:p text:style-name="P2924"><text:span text:style-name="T2925">c</text:span><text:span text:style-name="T2926">)</text:span><text:span text:style-name="T2927"><text:tab/>susitari</text:span><text:span text:style-name="T2928">mą, pagal kurį Susitariančiosios Valstybės, tokio susitarimo šalys, visiškai ar iš dalies atsisako Europos patentų vertimo pagal 65 straipsnį;</text:span></text:p>
      <text:p text:style-name="P2929"><text:span text:style-name="T2930">d</text:span><text:span text:style-name="T2931">)</text:span><text:span text:style-name="T2932"><text:tab/>d) susitarimą, pagal kurį Susitariančiosios Valstybės, tokio susitarimo šalys, numato, kad pagal 65 straip</text:span><text:span text:style-name="T2933">snį būtinus Europos patentų vertimus galima pateikti Europos patentų tarnybai, ir ji juos gali skelbti.</text:span></text:p>
      <text:p text:style-name="P2934"><text:span text:style-name="T2935">2</text:span><text:span text:style-name="T2936">)</text:span><text:span text:style-name="T2937"><text:tab/>Administracinė taryba yra kompetentinga nuspręsti, kad:</text:span></text:p>
      <text:p text:style-name="P2938"><text:span text:style-name="T2939">a</text:span><text:span text:style-name="T2940">)</text:span><text:span text:style-name="T2941"><text:tab/>Apeliacinių kolegijų ar Išplėstinės apeliacinės kolegijos nariai, vadovaudamiesi t</text:span><text:span text:style-name="T2942">okiu susitarimu, gali eiti pareigas Europos patentų teisme ar bendrame padalinyje ir dalyvauti tame teisme ar padalinyje vykstančiuose procesuose;</text:span></text:p>
      <text:p text:style-name="P2943"><text:span text:style-name="T2944">b</text:span><text:span text:style-name="T2945">)</text:span><text:span text:style-name="T2946"><text:tab/>Europos patentų tarnyba bendram padaliniui parūpina jo darbui reikalingus pagalbinius darbuotojus, pat</text:span><text:span text:style-name="T2947">alpas ir įrangą; visas ar tik dalį to padalinio išlaidų apmoka Organizacija.</text:span></text:p>
      <text:p text:style-name="P2948"/>
      <text:p text:style-name="P2949"><text:span text:style-name="T2950">X</text:span><text:span text:style-name="T2951"><text:s/>DALIS</text:span></text:p>
      <text:p text:style-name="P2952"><text:span text:style-name="T2953">TARPTAUTINĖS PARAIŠKOS PAGAL PATENTINĖS KOOPERACIJOS SUTARTĮ. EURO–PKS PARAIŠKOS</text:span></text:p>
      <text:p text:style-name="P2954"><text:span text:style-name="T2955">150</text:span><text:span text:style-name="T2956"><text:s/>straipsnis.<text:s/></text:span><text:span text:style-name="T2957">Patentinės kooperacijos sutarties taikymas</text:span></text:p>
      <text:p text:style-name="P2958"/>
      <text:p text:style-name="P2959"><text:span text:style-name="T2960">1</text:span><text:span text:style-name="T2961">) 1970 m.<text:s/></text:span><text:span text:style-name="T2962">birželio 19 d. Patentinės kooperacijos sutartis (toliau – PKS) taikoma pagal šios Konvencijos šios dalies nuostatas.</text:span></text:p>
      <text:p text:style-name="P2963"><text:span text:style-name="T2964">2</text:span><text:span text:style-name="T2965">) Pagal PKS paduotos tarptautinės paraiškos gali būti Europos patentų tarnybos procedūrų objektas. Tokiose procedūrose taikomos PKS ir</text:span><text:span text:style-name="T2966"><text:s/>jos taisyklių nuostatos, papildomai – šios Konvencijos nuostatos. Jei yra prieštaravimas tarp nuostatų, viršenybę turi PKS arba jos taisyklių nuostatos.</text:span></text:p>
      <text:p text:style-name="P2967"/>
      <text:p text:style-name="P2968"><text:span text:style-name="T2969">151</text:span><text:span text:style-name="T2970"><text:s/>straipsnis.<text:s/></text:span><text:span text:style-name="T2971">Europos patentų tarnyba kaip gaunančioji tarnyba</text:span></text:p>
      <text:p text:style-name="P2972"/>
      <text:p text:style-name="P2973"><text:span text:style-name="T2974">Kaip apibrėžta PKS, Europos p</text:span><text:span text:style-name="T2975">atentų tarnyba veikia kaip gaunančioji tarnyba pagal Įgyvendinimo taisykles. <text:s/>Taikoma 75 straipsnio 2 dalis.</text:span></text:p>
      <text:p text:style-name="P2976"/>
      <text:p text:style-name="P2977"><text:span text:style-name="T2978">152</text:span><text:span text:style-name="T2979"><text:s/>straipsnis.<text:s/></text:span><text:span text:style-name="T2980">Europos patentų tarnyba kaip tarptautinė paieškos įstaiga arba tarptautinė preliminariosios ekspertizės įstaiga</text:span></text:p>
      <text:p text:style-name="P2981"/>
      <text:p text:style-name="P2982"><text:span text:style-name="T2983">Pareiškėjų,</text:span><text:span text:style-name="T2984"><text:s/>gyvenančių valstybėje, šios Konvencijos šalyje, arba esančių jos piliečiais, atžvilgiu Europos patentų tarnyba, vadovaudamasi Organizacijos ir Pasaulio Intelektinės Nuosavybės Organizacijos Tarptautinio biuro susitarimu, vykdo tarptautinės paieškos įstaig</text:span><text:span text:style-name="T2985">os ir tarptautinės preliminarios ekspertizės įstaigos funkcijas, kaip apibrėžta PKS. Šiame susitarime gali būti numatyta, kad Europos patentų tarnyba tokias funkcijas vykdo ir kitų pareiškėjų atžvilgiu.</text:span></text:p>
      <text:p text:style-name="P2986"/>
      <text:p text:style-name="P2987"><text:span text:style-name="T2988">153</text:span><text:span text:style-name="T2989"><text:s/>straipsnis.<text:s/></text:span><text:span text:style-name="T2990">Europos patentų tarnyba kaip n</text:span><text:span text:style-name="T2991">urodytoji arba pasirinktoji tarnyba</text:span></text:p>
      <text:p text:style-name="P2992"/>
      <text:p text:style-name="P2993"><text:span text:style-name="T2994">1</text:span><text:span text:style-name="T2995">) Europos patentų tarnyba yra:</text:span></text:p>
      <text:p text:style-name="P2996"><text:span text:style-name="T2997">a</text:span><text:span text:style-name="T2998">) nurodytoji tarnyba kiekvienai tarptautinėje paraiškoje nurodytai valstybei, šios Konvencijos šaliai, kuriai galioja PKS ir kurioje galiojantį Europos patentą pareiškėjas nori gauti</text:span><text:span text:style-name="T2999">, ir</text:span></text:p>
      <text:p text:style-name="P3000"><text:span text:style-name="T3001">b</text:span><text:span text:style-name="T3002">) pasirinktoji tarnyba, jei pareiškėjas pasirinko valstybę, nurodytą pagal a punktą.</text:span></text:p>
      <text:p text:style-name="P3003"><text:span text:style-name="T3004">2</text:span><text:span text:style-name="T3005">) Tarptautinė paraiška, kuriai Europos patentų tarnyba yra nurodytoji ar pasirinktoji tarnyba ir kuriai yra suteikta tarptautinė padavimo data, yra prilyg</text:span><text:span text:style-name="T3006">inama įprastai Europos paraiškai (Euro–PKS paraiška).</text:span></text:p>
      <text:p text:style-name="P3007"><text:span text:style-name="T3008">3</text:span><text:span text:style-name="T3009">) Euro–PKS paraiškos tarptautinis paskelbimas Europos patentų tarnybos oficialiąja kalba laikomas Europos patento paraiškos paskelbimu, ir apie jį paskelbiama Europos patentų biuletenyje.</text:span></text:p>
      <text:p text:style-name="P3010"><text:span text:style-name="T3011">4</text:span><text:span text:style-name="T3012">) Je</text:span><text:span text:style-name="T3013">i Euro–PKS paraiška yra paskelbta kita kalba, vertimas į vieną iš oficialiųjų kalbų pateikiamas Europos patentų tarnybai, kuri jį paskelbia. Vadovaujantis 67 straipsnio 3 dalimi, laikinoji apsauga pagal 67 straipsnio 1 ir 2 dalis įsigalioja nuo šio paskelb</text:span><text:span text:style-name="T3014">imo dienos.</text:span></text:p>
      <text:p text:style-name="P3015"><text:span text:style-name="T3016">5</text:span><text:span text:style-name="T3017">) Euro–PKS paraiška yra prilyginama Europos patento paraiškai ir pagal 54 straipsnio 3 dalį laikoma technikos lygio dalimi, jei yra įvykdyti šio straipsnio 3 ir 4 dalyse ir Įgyvendinimo taisyklėse nustatyti reikalavimai.</text:span></text:p>
      <text:p text:style-name="P3018"><text:span text:style-name="T3019">6</text:span><text:span text:style-name="T3020">)<text:s/></text:span><text:span text:style-name="T3021">Tarptautinės paieškos ataskaita, susijusi su Euro–PKS paraiška ar ją pakeičiančia deklaracija, ir šių dokumentų tarptautinis paskelbimas atstoja Europos paieškos ataskaitą ir paskelbimą apie ją Europos patentų biuletenyje.</text:span></text:p>
      <text:p text:style-name="P3022"><text:span text:style-name="T3023">7</text:span><text:span text:style-name="T3024">) Dėl kiekvienos Euro–PKS pa</text:span><text:span text:style-name="T3025">raiškos pagal šio straipsnio 5 dalį parengiama papildoma Europos paieškos ataskaita. Administracinė taryba gali nuspręsti, kad papildomos Europos paieškos nereikia arba kad paieškos mokestis turėtų būti sumažintas.</text:span></text:p>
      <text:p text:style-name="P3026"/>
      <text:p text:style-name="P3027"><text:span text:style-name="T3028">154</text:span><text:span text:style-name="T3029"><text:s/>straipsnis.<text:s/></text:span><text:span text:style-name="T3030">Europos patentų<text:s/></text:span><text:span text:style-name="T3031">tarnyba kaip tarptautinė paieškos institucija</text:span></text:p>
      <text:p text:style-name="P3032"><text:span text:style-name="T3033">(išbrauktas)</text:span></text:p>
      <text:p text:style-name="P3034"/>
      <text:p text:style-name="P3035"><text:span text:style-name="T3036">155</text:span><text:span text:style-name="T3037"><text:s/>straipsnis.<text:s/></text:span><text:span text:style-name="T3038">Europos patentų tarnyba kaip tarptautinė preliminariosios ekspertizės institucija</text:span></text:p>
      <text:p text:style-name="P3039"><text:span text:style-name="T3040">(išbrauktas)</text:span></text:p>
      <text:p text:style-name="P3041"/>
      <text:p text:style-name="P3042"><text:span text:style-name="T3043">156</text:span><text:span text:style-name="T3044"><text:s/>straipsnis.<text:s/></text:span><text:span text:style-name="T3045">Europos patentų tarnyba kaip pasirinktoji tarnyba</text:span></text:p>
      <text:p text:style-name="P3046"><text:span text:style-name="T3047">(išbra</text:span><text:span text:style-name="T3048">uktas)</text:span></text:p>
      <text:p text:style-name="P3049"/>
      <text:p text:style-name="P3050"><text:span text:style-name="T3051">157</text:span><text:span text:style-name="T3052"><text:s/>straipsnis.<text:s/></text:span><text:span text:style-name="T3053">Tarptautinės paieškos ataskaita</text:span></text:p>
      <text:p text:style-name="P3054"><text:span text:style-name="T3055">(išbrauktas)</text:span></text:p>
      <text:p text:style-name="P3056"/>
      <text:p text:style-name="P3057"><text:span text:style-name="T3058">158</text:span><text:span text:style-name="T3059"><text:s/>straipsnis.<text:s/></text:span><text:span text:style-name="T3060">Tarptautinės paraiškos paskelbimas ir jos pateikimas Europos patentų tarnybai</text:span></text:p>
      <text:p text:style-name="P3061"><text:span text:style-name="T3062">(išbrauktas)</text:span></text:p>
      <text:p text:style-name="P3063"/>
      <text:p text:style-name="P3064"><text:span text:style-name="T3065">XI</text:span><text:span text:style-name="T3066"><text:s/>DALIS</text:span></text:p>
      <text:p text:style-name="P3067"><text:span text:style-name="T3068">PEREINAMOJO LAIKOTARPIO NUOSTATOS</text:span></text:p>
      <text:p text:style-name="P3069">(išbraukta)</text:p>
      <text:p text:style-name="P3070"/>
      <text:p text:style-name="P3071"><text:span text:style-name="T3072">XII</text:span><text:span text:style-name="T3073"><text:s/>DALIS</text:span></text:p>
      <text:p text:style-name="P3074"><text:span text:style-name="T3075">BAIGIAMOSIOS NUOSTATOS</text:span></text:p>
      <text:p text:style-name="P3076"/>
      <text:p text:style-name="P3077"><text:span text:style-name="T3078">164</text:span><text:span text:style-name="T3079"><text:s/>straipsnis.<text:s/></text:span><text:span text:style-name="T3080">Įgyvendinimo taisyklės ir protokolai</text:span></text:p>
      <text:p text:style-name="P3081"/>
      <text:p text:style-name="P3082"><text:span text:style-name="T3083">1</text:span><text:span text:style-name="T3084">) Įgyvendinimo taisyklės, Protokolas dėl pripažinimo, Protokolas dėl privilegijų ir imunitetų, Protokolas dėl centralizacijos, Protokolas dėl 69 straipsnio<text:s/></text:span><text:span text:style-name="T3085">išaiškinimo ir Protokolas dėl papildomo personalo yra šios Konvencijos neatskiriamos dalys.</text:span></text:p>
      <text:p text:style-name="P3086"><text:span text:style-name="T3087">2</text:span><text:span text:style-name="T3088">) Esant šios Konvencijos ir Įgyvendinimo taisyklių nuostatų prieštaravimui, viršenybę turi šios Konvencijos nuostatos.</text:span></text:p>
      <text:p text:style-name="P3089"/>
      <text:p text:style-name="P3090"><text:span text:style-name="T3091">165</text:span><text:span text:style-name="T3092"><text:s/>straipsnis.<text:s/></text:span><text:span text:style-name="T3093">Pasirašymas. Rati</text:span><text:span text:style-name="T3094">fikavimas</text:span></text:p>
      <text:p text:style-name="P3095"/>
      <text:p text:style-name="P3096"><text:span text:style-name="T3097">1</text:span><text:span text:style-name="T3098">) Ši Konvencija iki 1974 m. balandžio 5 d. pateikiama pasirašyti valstybėms, kurios dalyvavo tarpvyriausybinėje konferencijoje Europos patentų išdavimo sistemos sudarymo klausimais arba kurioms buvo pranešta apie tą konferenciją ir pasiūlyta<text:s/></text:span><text:span text:style-name="T3099">joje dalyvauti.</text:span></text:p>
      <text:p text:style-name="P3100"><text:span text:style-name="T3101">2</text:span><text:span text:style-name="T3102">) Ši Konvencija turi būti ratifikuota; ratifikavimo dokumentai deponuojami Vokietijos Federacinės Respublikos vyriausybei.</text:span></text:p>
      <text:p text:style-name="P3103"/>
      <text:p text:style-name="P3104"><text:span text:style-name="T3105">166</text:span><text:span text:style-name="T3106"><text:s/>straipsnis.<text:s/></text:span><text:span text:style-name="T3107">Prisijungimas</text:span></text:p>
      <text:p text:style-name="P3108"/>
      <text:p text:style-name="P3109"><text:span text:style-name="T3110">1</text:span><text:span text:style-name="T3111">) Prie šios Konvencijos gali prisijungti:</text:span></text:p>
      <text:p text:style-name="P3112"><text:span text:style-name="T3113">a</text:span><text:span text:style-name="T3114">) 165 straipsnio 1 dalyje<text:s/></text:span><text:span text:style-name="T3115">nurodytos valstybės;</text:span></text:p>
      <text:p text:style-name="P3116"><text:span text:style-name="T3117">b</text:span><text:span text:style-name="T3118">) bet kuri Europos valstybė Administracinės tarybos kvietimu.</text:span></text:p>
      <text:p text:style-name="P3119"><text:span text:style-name="T3120">2</text:span><text:span text:style-name="T3121">) Kiekviena valstybė, buvusi Konvencijos šalimi, bet, pritaikius 172 straipsnio 4 dalį, nustojusi ja būti, vėl tapti Konvencijos šalimi gali prie jos prisijungda</text:span><text:span text:style-name="T3122">ma.</text:span></text:p>
      <text:p text:style-name="P3123"><text:span text:style-name="T3124">3</text:span><text:span text:style-name="T3125">) Prisijungimo dokumentai deponuojami Vokietijos Federacinės Respublikos vyriausybei.</text:span></text:p>
      <text:p text:style-name="P3126"/>
      <text:p text:style-name="P3127"><text:span text:style-name="T3128">167</text:span><text:span text:style-name="T3129"><text:s/>straipsnis.<text:s/></text:span><text:span text:style-name="T3130">Išlygos</text:span></text:p>
      <text:p text:style-name="P3131"><text:span text:style-name="T3132">(išbrauktas)</text:span></text:p>
      <text:p text:style-name="P3133"/>
      <text:p text:style-name="P3134"><text:span text:style-name="T3135">168</text:span><text:span text:style-name="T3136"><text:s/>straipsnis.<text:s/></text:span><text:span text:style-name="T3137">Teritorinė taikymo sritis</text:span></text:p>
      <text:p text:style-name="P3138"/>
      <text:p text:style-name="P3139"><text:span text:style-name="T3140">1</text:span><text:span text:style-name="T3141">) Bet kuri Susitariančioji Valstybė savo ratifikavimo ar prisiju</text:span><text:span text:style-name="T3142">ngimo dokumente gali pareikšti arba bet kuriuo metu po ratifikavimo ar prisijungimo Vokietijos Federacinės Respublikos vyriausybei raštu pranešti, kad ši Konvencija yra taikoma vienai ar kelioms teritorijoms, už kurių išorės santykius ji yra atsakinga. Tai</text:span><text:span text:style-name="T3143"><text:s/>Susitariančiajai Valstybei išduoti Europos patentai galioja ir tose teritorijose, kuriose galioja toks pareiškimas.</text:span></text:p>
      <text:p text:style-name="P3144"><text:span text:style-name="T3145">2</text:span><text:span text:style-name="T3146">) Jei šio straipsnio 1 dalyje nurodytas pareiškimas yra įrašytas į ratifikavimo ar prisijungimo dokumentą, jis įsigalioja tą pačią die</text:span><text:span text:style-name="T3147">ną, kaip ir ratifikavimas ar prisijungimas; jei apie tokį pareiškimą pranešama jau deponavus ratifikavimo ar prisijungimo dokumentą, toks pranešimas įsigalioja po šešių mėnesių nuo tos dienos, kai jį gavo Vokietijos Federacinės Respublikos vyriausybė.</text:span></text:p>
      <text:p text:style-name="P3148"><text:span text:style-name="T3149">3</text:span><text:span text:style-name="T3150">) Kiekviena Susitariančioji Valstybė bet kuriuo metu gali pareikšti, kad Konvencija nustoja galiojusi kai kuriose arba visose teritorijose, apie kurias ji yra pranešusi pagal šio straipsnio 1 dalį. Toks pareiškimas įsigalioja po metų nuo tos dienos, kai p</text:span><text:span text:style-name="T3151">ranešimą apie tokį pareiškimą gavo Vokietijos Federacinės Respublikos vyriausybė.</text:span></text:p>
      <text:p text:style-name="P3152"/>
      <text:p text:style-name="P3153"><text:span text:style-name="T3154">169</text:span><text:span text:style-name="T3155"><text:s/>straipsnis.<text:s/></text:span><text:span text:style-name="T3156">Įsigaliojimas</text:span></text:p>
      <text:p text:style-name="P3157"/>
      <text:p text:style-name="P3158"><text:span text:style-name="T3159">1</text:span><text:span text:style-name="T3160">) Ši Konvencija įsigalioja po trijų mėnesių nuo tos dienos, kai šešios valstybės, kurių teritorijoje 1970 m. iš viso buvo paduota<text:s/></text:span><text:span text:style-name="T3161">visoms toms valstybėms ne mažiau kaip 180 000 patento paraiškų, deponuoja paskutinį ratifikavimo ar prisijungimo dokumentą.</text:span></text:p>
      <text:p text:style-name="P3162"><text:span text:style-name="T3163">2</text:span><text:span text:style-name="T3164">) Šiai Konvencijai įsigaliojus, kiekvienas ratifikavimas ar prisijungimas įsigalioja trečio mėnesio nuo ratifikavimo ar prisiju</text:span><text:span text:style-name="T3165">ngimo dokumento deponavimo pirmos dienos.</text:span></text:p>
      <text:p text:style-name="P3166"/>
      <text:p text:style-name="P3167"><text:span text:style-name="T3168">170</text:span><text:span text:style-name="T3169"><text:s/>straipsnis.<text:s/></text:span><text:span text:style-name="T3170">Pradinis įnašas</text:span></text:p>
      <text:p text:style-name="P3171"/>
      <text:p text:style-name="P3172"><text:span text:style-name="T3173">1</text:span><text:span text:style-name="T3174">) Kiekviena valstybė, ratifikuojanti šią Konvenciją arba prie jos prisijungianti jai įsigaliojus, Organizacijai sumoka pradinį įnašą, kuris negrąžinamas.</text:span></text:p>
      <text:p text:style-name="P3175"><text:span text:style-name="T3176">2</text:span><text:span text:style-name="T3177">) Pradinio<text:s/></text:span><text:span text:style-name="T3178">įnašo dydis – 5 % nuo sumos, ratifikavimo ar prisijungimo įsigaliojimo dieną apskaičiuotos atitinkamai valstybei pagal 40 straipsnio 3 ir 4 dalyse minėtą skalę, gautą procentą taikant visų specialių finansinių įnašų sumai, kurią kitos Susitariančiosios Val</text:span><text:span text:style-name="T3179">stybės turi sumokėti už ataskaitinius laikotarpius, einančius prieš pirmiau nurodytą dieną.</text:span></text:p>
      <text:p text:style-name="P3180"><text:span text:style-name="T3181">3</text:span><text:span text:style-name="T3182">) Jei už ataskaitinį laikotarpį iki šio straipsnio 2 dalyje nurodytos dienos nebuvo reikalaujama specialių finansinių įnašų, taikoma tokia įnašų skalė, kuri at</text:span><text:span text:style-name="T3183">itinkamai valstybei būtų buvusi taikyta paskutiniais metais, už kuriuos buvo reikalaujama finansinių įnašų.</text:span></text:p>
      <text:p text:style-name="P3184"/>
      <text:p text:style-name="P3185"><text:span text:style-name="T3186">171</text:span><text:span text:style-name="T3187"><text:s/>straipsnis.<text:s/></text:span><text:span text:style-name="T3188">Konvencijos galiojimo trukmė</text:span></text:p>
      <text:p text:style-name="P3189"/>
      <text:p text:style-name="P3190"><text:span text:style-name="T3191">Šios Konvencijos galiojimo trukmė neribota.</text:span></text:p>
      <text:p text:style-name="P3192"/>
      <text:p text:style-name="P3193"><text:span text:style-name="T3194">172</text:span><text:span text:style-name="T3195"><text:s/>straipsnis.<text:s/></text:span><text:span text:style-name="T3196">Persvarstymas</text:span></text:p>
      <text:p text:style-name="P3197"/>
      <text:p text:style-name="P3198"><text:span text:style-name="T3199">1</text:span><text:span text:style-name="T3200">) Susitari</text:span><text:span text:style-name="T3201">ančiųjų Valstybių konferencija gali šią Konvenciją persvarstyti.</text:span></text:p>
      <text:p text:style-name="P3202"><text:span text:style-name="T3203">2</text:span><text:span text:style-name="T3204">) Konferenciją rengia ir sušaukia Administracinė taryba. Konferencija nelaikoma įvykusia, jei joje nedalyvauja bent trijų ketvirtadalių Susitariančiųjų Valstybių atstovai. Pataisytas tek</text:span><text:span text:style-name="T3205">stas priimamas konferencijoje atstovaujamų ir balsuojančių trijų ketvirtadalių Susitariančiųjų Valstybių balsų dauguma. Susilaikę Susitariančiųjų Valstybių atstovai laikomi nebalsavusiais.</text:span></text:p>
      <text:p text:style-name="P3206"><text:span text:style-name="T3207">3</text:span><text:span text:style-name="T3208">) Po persvarstymo pataisytas tekstas įsigalioja jį ratifikavus</text:span><text:span text:style-name="T3209"><text:s/>arba prie jo prisijungus konferencijos nustatytam skaičiui Susitariančiųjų Valstybių ir konferencijos nustatytu laiku.</text:span></text:p>
      <text:p text:style-name="P3210"><text:span text:style-name="T3211">4</text:span><text:span text:style-name="T3212">) Valstybės, kurios pataisyto Konvencijos teksto įsigaliojimo metu nėra jo ratifikavusios ar prie jo prisijungusios, nuo to laiko n</text:span><text:span text:style-name="T3213">ustoja buvusios šios Konvencijos šalimis.<text:s/></text:span></text:p>
      <text:p text:style-name="P3214"/>
      <text:p text:style-name="P3215"><text:span text:style-name="T3216">173</text:span><text:span text:style-name="T3217"><text:s/>straipsnis.<text:s/></text:span><text:span text:style-name="T3218">Susitariančiųjų Valstybių ginčai</text:span></text:p>
      <text:p text:style-name="P3219"/>
      <text:p text:style-name="P3220"><text:span text:style-name="T3221">1</text:span><text:span text:style-name="T3222">) Bet kuris Susitariančiųjų Valstybių ginčas dėl šios Konvencijos aiškinimo ar taikymo, neišspręstas derybomis, vienos iš atitinkamų Valstybių prašymu pe</text:span><text:span text:style-name="T3223">rduodamas Administracinei tarybai, kuri stengiasi išspręsti atitinkamų Valstybių ginčą.</text:span></text:p>
      <text:p text:style-name="P3224"><text:span text:style-name="T3225">2</text:span><text:span text:style-name="T3226">) Jeigu toks ginčas neišsprendžiamas per šešis mėnesius nuo tos dienos, kai Administracinė taryba perėmė jo sprendimą, bet kuri suinteresuota valstybė gali ginčą p</text:span><text:span text:style-name="T3227">ateikti Tarptautiniam Teisingumo Teismui, kad šis priimtų įpareigojantį sprendimą.</text:span></text:p>
      <text:p text:style-name="P3228"/>
      <text:p text:style-name="P3229"><text:span text:style-name="T3230">174</text:span><text:span text:style-name="T3231"><text:s/>straipsnis.<text:s/></text:span><text:span text:style-name="T3232">Denonsavimas</text:span></text:p>
      <text:p text:style-name="P3233"/>
      <text:p text:style-name="P3234"><text:span text:style-name="T3235">Bet kuri Susitariančioji Valstybė bet kuriuo metu gali denonsuoti šią Konvenciją. Apie denonsavimą pranešama Vokietijos Federacinės<text:s/></text:span><text:span text:style-name="T3236">Respublikos vyriausybei. Denonsavimas įsigalioja praėjus metams nuo tokio pranešimo gavimo dienos.</text:span></text:p>
      <text:p text:style-name="P3237"/>
      <text:p text:style-name="P3238"><text:span text:style-name="T3239">175</text:span><text:span text:style-name="T3240"><text:s/>straipsnis.<text:s/></text:span><text:span text:style-name="T3241">Įgytų teisių išlaikymas</text:span></text:p>
      <text:p text:style-name="P3242"/>
      <text:p text:style-name="P3243"><text:span text:style-name="T3244">1</text:span><text:span text:style-name="T3245">) Jei pagal 172 straipsnio 4 dalį arba 174 straipsnį kuri nors valstybė nustoja būti šios Konvencijos<text:s/></text:span><text:span text:style-name="T3246">šalimi, pagal šią Konvenciją jau įgytoms teisėms tai nepakenkia.</text:span></text:p>
      <text:p text:style-name="P3247"><text:span text:style-name="T3248">2</text:span><text:span text:style-name="T3249">) Europos patento paraišką, dar nagrinėjamą tuo metu, kai kuri nors nurodytoji valstybė nustoja buvusi šios Konvencijos šalimi, Europos patentų tarnyba tos valstybės atžvilgiu ir toliau<text:s/></text:span><text:span text:style-name="T3250">nagrinėja, tarsi Konvencija vis dar būtų jai taikytina.</text:span></text:p>
      <text:p text:style-name="P3251"><text:span text:style-name="T3252">3</text:span><text:span text:style-name="T3253">)</text:span><text:span text:style-name="T3254"><text:tab/>Šio straipsnio 2 dalis taikoma Europos patentams, kurių užprotestavimas dar nagrinėjamas toje dalyje nurodytą dieną arba užprotestavimui skirtas laikas dar nepasibaigęs.<text:s/></text:span></text:p>
      <text:p text:style-name="P3255"><text:span text:style-name="T3256">4</text:span><text:span text:style-name="T3257">)</text:span><text:span text:style-name="T3258"><text:tab/>Šis straipsnis<text:s/></text:span><text:span text:style-name="T3259">nekeičia valstybės, nustojusios būti šios Konvencijos šalimi, teisės Europos patentą vertinti pagal tą Konvencijos tekstą, kurio šalimi ji buvo.</text:span></text:p>
      <text:p text:style-name="P3260"/>
      <text:p text:style-name="P3261"><text:span text:style-name="T3262">176</text:span><text:span text:style-name="T3263"><text:s/>straipsnis.<text:s/></text:span><text:span text:style-name="T3264">Buvusios Susitariančiosios Valstybės finansinės teisės ir pareigos</text:span></text:p>
      <text:p text:style-name="P3265"/>
      <text:p text:style-name="P3266"><text:span text:style-name="T3267">1</text:span><text:span text:style-name="T3268">) Bet kuriai vals</text:span><text:span text:style-name="T3269">tybei, nustojusiai būti šios Konvencijos šalimi pagal 172 straipsnio 4 dalį arba 174 straipsnį, Organizacija jos pagal 40 straipsnio 2 dalį sumokėtus specialiuosius finansinius įnašus grąžina tik tokiu laiku ir tokiomis sąlygomis, kuriomis Organizacija grą</text:span><text:span text:style-name="T3270">žina kitų Valstybių per tą patį ataskaitinį laikotarpį sumokėtus specialiuosius finansinius įnašus.</text:span></text:p>
      <text:p text:style-name="P3271"><text:span text:style-name="T3272">2</text:span><text:span text:style-name="T3273">) Šio straipsnio 1 dalyje minėta valstybė, net ir nustojusi būti šios Konvencijos šalimi, ir toliau pagal 39 straipsnį moka metų mokesčio už toje valst</text:span><text:span text:style-name="T3274">ybėje likusius galioti patentus dalį; taikoma normą, tą dieną, kurią ji nustojo būti Konvencijos šalimi, galiojusi norma.</text:span></text:p>
      <text:p text:style-name="P3275"/>
      <text:p text:style-name="P3276"><text:span text:style-name="T3277">177</text:span><text:span text:style-name="T3278"><text:s/>straipsnis.<text:s/></text:span><text:span text:style-name="T3279">Konvencijos kalbos</text:span></text:p>
      <text:p text:style-name="P3280"/>
      <text:p text:style-name="P3281"><text:span text:style-name="T3282">1</text:span><text:span text:style-name="T3283">) Ši Konvencija, sudaryta vienu originalu anglų, prancūzų ir vokiečių kalbomis, deponuoj</text:span><text:span text:style-name="T3284">ama Vokietijos Federacinės Respublikos vyriausybės archyvuose, visi trys tekstai yra autentiški.</text:span></text:p>
      <text:p text:style-name="P3285"><text:span text:style-name="T3286">2</text:span><text:span text:style-name="T3287">) Šios Konvencijos tekstai, sudaryti ne šio straipsnio 1 dalyje nurodytomis Susitariančiųjų Valstybių kalbomis, laikomi oficialiais tekstais, jei juos yra</text:span><text:span text:style-name="T3288"><text:s/>patvirtinusi Administracinė taryba. Jei dėl įvairių tekstų aiškinimo kyla ginčas, autentiškais laikomi šio straipsnio 1 dalyje nurodyti tekstai.</text:span></text:p>
      <text:p text:style-name="P3289"/>
      <text:p text:style-name="P3290"><text:span text:style-name="T3291">178</text:span><text:span text:style-name="T3292"><text:s/>straipsnis.<text:s/></text:span><text:span text:style-name="T3293">Perdavimas ir pranešimai</text:span></text:p>
      <text:p text:style-name="P3294"/>
      <text:p text:style-name="P3295"><text:span text:style-name="T3296">1</text:span><text:span text:style-name="T3297">) Vokietijos Federacinės Respublikos vyriausybė parengia<text:s/></text:span><text:span text:style-name="T3298">patvirtintas šios Konvencijos kopijas ir jas perduoda visų pasirašiusių arba prisijungusių Valstybių vyriausybėms.</text:span></text:p>
      <text:p text:style-name="P3299"><text:span text:style-name="T3300">2</text:span><text:span text:style-name="T3301">) Vokietijos Federacinės Respublikos vyriausybė šio straipsnio 1 dalyje nurodytų Valstybių vyriausybėms praneša apie:</text:span></text:p>
      <text:p text:style-name="P3302"><text:span text:style-name="T3303">a</text:span><text:span text:style-name="T3304">) visų ratifika</text:span><text:span text:style-name="T3305">vimo ar prisijungimo dokumentų deponavimą;</text:span></text:p>
      <text:p text:style-name="P3306"><text:span text:style-name="T3307">b</text:span><text:span text:style-name="T3308">) visus pareiškimus ir pranešimus, gautus pagal 168 straipsnį;</text:span></text:p>
      <text:p text:style-name="P3309"><text:span text:style-name="T3310">c</text:span><text:span text:style-name="T3311">) visus pagal 174 straipsnį gautus denonsavimus ir datą, kada toks denonsavimas įsigalioja.</text:span></text:p>
      <text:p text:style-name="P3312"><text:span text:style-name="T3313">3</text:span><text:span text:style-name="T3314">) Vokietijos Federacinės Respublikos<text:s/></text:span><text:span text:style-name="T3315">vyriausybė šią Konvenciją registruoja Jungtinių Tautų Sekretoriate.</text:span></text:p>
      <text:p text:style-name="P3316"><text:span text:style-name="T3317">2</text:span><text:span text:style-name="T3318">. Protokolas dėl EPK 69 straipsnio išaiškinimo</text:span></text:p>
      <text:p text:style-name="P3319"/>
      <text:p text:style-name="P3320"><text:span text:style-name="T3321">1</text:span><text:span text:style-name="T3322"><text:s/>straipsnis.<text:s/></text:span></text:p>
      <text:p text:style-name="P3323"><text:span text:style-name="T3324">Bendrieji principai</text:span></text:p>
      <text:p text:style-name="P3325"/>
      <text:p text:style-name="P3326"><text:span text:style-name="T3327">69</text:span><text:span text:style-name="T3328"><text:s/>straipsnis neturėtų būti aiškinamas kaip reiškiantis, kad Europos patento suteikiam</text:span><text:span text:style-name="T3329">ą apsaugą reikia suprasti tiesiogine ir griežta apibrėžties teksto prasme; išradimo aprašymas ir brėžiniai naudojami tik tam, kad padėtų išspręsti apibrėžties punktuose pasitaikančias dviprasmybes. 69 straipsnio nereikia suprasti ir taip, tarsi apibrėžtis<text:s/></text:span><text:span text:style-name="T3330">yra tik gairės ir tarsi suteikta faktinė apsauga gali būti taikoma tam, ką atitinkamos srities specialisto, skaitančio išradimo aprašymą ir brėžinius, nuomone patento savininkas turėjo galvoje. Priešingai, reikia suprasti, kad 69 straipsnyje yra laikomasi<text:s/></text:span><text:span text:style-name="T3331">vidurio tarp šių dviejų kraštutinumų ir derinama sąžininga patento savininko apsauga su pagrįstu teisiniu tikrumu trečiosioms šalims.</text:span></text:p>
      <text:p text:style-name="P3332"/>
      <text:p text:style-name="P3333"><text:span text:style-name="T3334">2</text:span><text:span text:style-name="T3335"><text:s/>straipsnis.<text:s/></text:span><text:span text:style-name="T3336">Ekvivalentai</text:span></text:p>
      <text:p text:style-name="P3337"/>
      <text:p text:style-name="P3338"><text:span text:style-name="T3339">Nustatant Europos patento suteikiamos apsaugos apimtį būtina atsižvelgti į kiekvieną elem</text:span><text:span text:style-name="T3340">entą, kuris yra tolygus apibrėžties punktuose nurodytam elementui.</text:span></text:p>
      <text:p text:style-name="P3341"><text:span text:style-name="T3342">3</text:span><text:span text:style-name="T3343">. Protokolas dėl papildomo Europos patentų tarnybos Hagoje personalo</text:span></text:p>
      <text:p text:style-name="P3344"><text:span text:style-name="T3345">(Protokolas dėl papildomo personalo)</text:span></text:p>
      <text:p text:style-name="P3346"/>
      <text:p text:style-name="P3347">Europos Patentų Organizacija užtikrina, kad Europos patentų tarnybos darbuotojų skaičius, skirtas Hagos skyriui ir nustatytas pagal 2000 m. steigimo planą bei darbuotojų lentelę, liktų iš esmės nepakeistas. Hagos skyriui skirto darbuotojų skaičiaus didinimui daugiau nei dešimčia procentų, kurio reikia, kad Europos patentų tarnyba galėtų tinkamai veikti, būtinas Organizacijos Administracinės tarybos sprendimas, kurį Taryba priima Europos patentų tarnybos prezidento siūlymu, pasikonsultavusi su Vokietijos Federacinės Respublikos ir Nyderlandų Karalystės vyriausybėmis.</text:p>
      <text:p text:style-name="P3348"/>
      <text:p text:style-name="P3349"/>
      <text:p text:style-name="P3350"><text:span text:style-name="T3351">1</text:span><text:span text:style-name="T3352">.<text:s/></text:span><text:span text:style-name="T3353">Protokolas dėl Europos patentų sistemos centralizacijos ir jo taikymo</text:span></text:p>
      <text:p text:style-name="P3354"><text:span text:style-name="T3355">(Protokolas dėl centralizacijos)</text:span></text:p>
      <text:p text:style-name="P3356"/>
      <text:p text:style-name="P3357"><text:span text:style-name="T3358">I</text:span><text:span text:style-name="T3359"><text:s/>skirsnis</text:span></text:p>
      <text:p text:style-name="P3360"/>
      <text:p text:style-name="P3361">1 a) Įsigaliojus Konvencijai, valstybės, Konvencijos šalys, kurios yra ir Tarptautinio patentų instituto, įsteigto 1947 m. birželio<text:s/>6 d. Hagos susitarimu, narės, imasi visų būtinų priemonių užtikrinti, kad ne vėliau kaip iki Konvencijos 162 straipsnio 1 dalyje nurodytos datos visas Tarptautinio patentų instituto turtas bei įsipareigojimai ir visi jo personalo nariai būtų perduoti Europos patentų tarnybai. Toks perdavimas atliekamas Tarptautinio patentų instituto ir Europos patentų tarnybos susitarimu. Minėtos valstybės ir kitos valstybės, Konvencijos šalys, imasi visų būtinų priemonių užtikrinti, kad tas susitarimas būtų įgyvendintas ne<text:s/>vėliau kaip iki Konvencijos 162 straipsnio 1 dalyje nurodytos datos. Įgyvendinus susitarimą, Tarptautinio patentų instituto valstybės narės, kurios yra ir Konvencijos šalys, toliau įsipareigoja nebebūti Hagos susitarimo dalyvėmis.</text:p>
      <text:p text:style-name="P3362"><text:span text:style-name="T3363">b</text:span><text:span text:style-name="T3364">) Valstybės, Konvenci</text:span><text:span text:style-name="T3365">jos šalys, imasi visų būtinų priemonių užtikrinti, kad Europos patentų tarnyba pagal susitarimą, nurodytą šios straipsnio dalies a punkte, perimtų visą Tarptautinio patentų instituto turtą bei įsipareigojimus ir visus jo personalo narius. Įgyvendinus tą su</text:span><text:span text:style-name="T3366">sitarimą, užduotis, kurios tą dieną, kai Konvencija pateikiama pasirašyti, yra privalomos Tarptautiniam patentų institutui, svarbiausia, užduotis jo Valstybių narių atžvilgiu, nesvarbu, ar jos tampa Konvencijos šalimis, ar ne, ir užduotis, kurias atlikti K</text:span><text:span text:style-name="T3367">onvencijos įsigaliojimo metu jis įsipareigojo Valstybių, tuomet buvusių Tarptautinio patentų instituto narėmis ir Konvencijos šalimis, atžvilgiu, perima Europos patentų tarnyba. Be to, Europos patentų organizacijos Administracinė taryba gali skirti Europos</text:span><text:span text:style-name="T3368"><text:s/>patentų tarnybai papildomus įpareigojimus paieškos srityje.</text:span></text:p>
      <text:p text:style-name="P3369"><text:span text:style-name="T3370">c</text:span><text:span text:style-name="T3371">) Pirmiau nurodyti įpareigojimai, atsižvelgiant į Tarptautinio patentų instituto ir atitinkamos Susitariančiosios Valstybės vyriausybės sudarytame susitarime nurodytas sąlygas,<text:s/></text:span><text:span text:style-name="T3372">mutatis mutan</text:span><text:span text:style-name="T3373">dis</text:span><text:span text:style-name="T3374"><text:s/>taip pat taikomi pagal Hagos susitarimą įsteigtai įstaigai. Ši vyriausybė šiuo Protokolu įsipareigoja sudaryti naują susitarimą su Europos patentų organizacija vietoj susitarimo, kuris buvo sudarytas su Tarptautiniu patentų institutu, kad straipsnius d</text:span><text:span text:style-name="T3375">ėl įstaigos organizavimo, veiklos ir finansavimo būtų galima suderinti su šio Protokolo nuostatomis.</text:span></text:p>
      <text:p text:style-name="P3376"><text:span text:style-name="T3377">2</text:span><text:span text:style-name="T3378">) Atsižvelgdamos į III skirsnio nuostatas, valstybės, Konvencijos šalys, savo centrinių pramoninės nuosavybės įstaigų vardu nuo Konvencijos 162 straip</text:span><text:span text:style-name="T3379">snio 1 dalyje nurodytos datos Europos patentų tarnybos naudai atsisako veikti kaip tarptautinė paieškos įstaiga pagal Patentinės kooperacijos sutartį.</text:span></text:p>
      <text:p text:style-name="P3380"><text:span text:style-name="T3381">3</text:span><text:span text:style-name="T3382">) a) Nuo Konvencijos 162 straipsnio 1 dalyje nurodytos datos Europos patentų tarnybos padaliys įstei</text:span><text:span text:style-name="T3383">giamas Berlyne. Jis veikia vadovaujamas Hagos skyriaus.</text:span></text:p>
      <text:p text:style-name="P3384"><text:span text:style-name="T3385">b</text:span><text:span text:style-name="T3386">) Berlyno padalinio pareigas nustato Administracinė taryba, atsižvelgdama į bendrus poreikius ir Europos patentų tarnybos reikalavimus.</text:span></text:p>
      <text:p text:style-name="P3387"><text:span text:style-name="T3388">c</text:span><text:span text:style-name="T3389">) Bent iš pradžių, kai Europos patentų tarnybos veiklos<text:s/></text:span><text:span text:style-name="T3390">sritis bus palaipsniui išplėsta, tai įstaigai skirtas darbo krūvis turi būti pakankamas, kad tokio Vokietijos patentų tarnybos Berlyno filialo, koks jis yra tą dieną, kai Konvencija pateikiama pasirašyti, ekspertizės darbuotojai turėtų pakankamai darbo.</text:span></text:p>
      <text:p text:style-name="P3391"><text:span text:style-name="T3392">d</text:span><text:span text:style-name="T3393">) Vokietijos Federacinė Respublika padengia visas papildomas Europos Patentų Organizacijos išlaidas, susijusias su įstaigos Berlyne steigimu ir išlaikymu.</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patentų konvencija 2000 (EPC 2000) patvirtinta 2001 m</dc:title>
    <meta:initial-creator>Zilvinas</meta:initial-creator>
    <dc:creator>adlibuser</dc:creator>
    <meta:creation-date>2017-04-15T07:11:00Z</meta:creation-date>
    <dc:date>2017-04-15T07:11:00Z</dc:date>
    <meta:print-date>2004-01-05T13:24:00Z</meta:print-date>
    <meta:template xlink:href="Normal.dotm" xlink:type="simple"/>
    <meta:editing-cycles>2</meta:editing-cycles>
    <meta:editing-duration>PT0S</meta:editing-duration>
    <meta:document-statistic meta:page-count="33" meta:paragraph-count="724" meta:word-count="14735" meta:character-count="116719" meta:row-count="3020" meta:non-whitespace-character-count="102708"/>
  </office:meta>
</office:document-meta>
</file>