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40" style:family="table">
      <style:table-properties style:width="6.7916in" fo:margin-left="0.0034in" table:align="left"/>
    </style:style>
    <style:style style:name="TableRow48" style:family="table-row">
      <style:table-row-properties style:min-row-height="0.159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ableRow60" style:family="table-row">
      <style:table-row-properties style:min-row-height="0.1951in" style:use-optimal-row-height="false" fo:keep-together="always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TableRow69" style:family="table-row">
      <style:table-row-properties style:min-row-height="0.177in" style:use-optimal-row-height="false" fo:keep-together="always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1.8701in" style:use-optimal-column-width="false"/>
    </style:style>
    <style:style style:name="TableColumn86" style:family="table-column">
      <style:table-column-properties style:column-width="1.8701in" style:use-optimal-column-width="false"/>
    </style:style>
    <style:style style:name="Table79" style:family="table">
      <style:table-properties style:width="6.7916in" fo:margin-left="0.0034in" table:align="left"/>
    </style:style>
    <style:style style:name="TableRow87" style:family="table-row">
      <style:table-row-properties style:min-row-height="0.2173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ableRow99" style:family="table-row">
      <style:table-row-properties style:min-row-height="0.0888in" style:use-optimal-row-height="false" fo:keep-together="always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ableRow108" style:family="table-row">
      <style:table-row-properties style:min-row-height="0.0881in" style:use-optimal-row-height="false" fo:keep-together="always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ableRow117" style:family="table-row">
      <style:table-row-properties style:min-row-height="0.0881in" style:use-optimal-row-height="false" fo:keep-together="always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end"/>
    </style:style>
    <style:style style:name="P127" style:parent-style-name="Normal" style:family="paragraph">
      <style:paragraph-properties fo:text-align="end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1.8701in" style:use-optimal-column-width="false"/>
    </style:style>
    <style:style style:name="TableColumn135" style:family="table-column">
      <style:table-column-properties style:column-width="1.8701in" style:use-optimal-column-width="false"/>
    </style:style>
    <style:style style:name="Table128" style:family="table">
      <style:table-properties style:width="6.7923in" fo:margin-left="0.0034in" table:align="left"/>
    </style:style>
    <style:style style:name="TableRow136" style:family="table-row">
      <style:table-row-properties style:min-row-height="0.1458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TableRow148" style:family="table-row">
      <style:table-row-properties style:min-row-height="0.1458in" style:use-optimal-row-height="false" fo:keep-together="always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end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1.8701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158" style:family="table">
      <style:table-properties style:width="6.7923in" fo:margin-left="0.0034in" table:align="left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0.5909in" style:use-optimal-column-width="false"/>
    </style:style>
    <style:style style:name="TableColumn185" style:family="table-column">
      <style:table-column-properties style:column-width="1.8701in" style:use-optimal-column-width="false"/>
    </style:style>
    <style:style style:name="TableColumn186" style:family="table-column">
      <style:table-column-properties style:column-width="1.8701in" style:use-optimal-column-width="false"/>
    </style:style>
    <style:style style:name="Table179" style:family="table">
      <style:table-properties style:width="6.7923in" fo:margin-left="0.0034in" table:align="left"/>
    </style:style>
    <style:style style:name="TableRow187" style:family="table-row">
      <style:table-row-properties style:min-row-height="0.1791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TableRow199" style:family="table-row">
      <style:table-row-properties style:min-row-height="0.1791in" style:use-optimal-row-height="false" fo:keep-together="always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TableRow208" style:family="table-row">
      <style:table-row-properties style:min-row-height="0.1791in" style:use-optimal-row-height="false" fo:keep-together="always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ableRow217" style:family="table-row">
      <style:table-row-properties style:min-row-height="0.1791in" style:use-optimal-row-height="false" fo:keep-together="always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ableRow226" style:family="table-row">
      <style:table-row-properties style:min-row-height="0.1791in" style:use-optimal-row-height="false" fo:keep-together="always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TableRow235" style:family="table-row">
      <style:table-row-properties style:min-row-height="0.1791in" style:use-optimal-row-height="false" fo:keep-together="always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TableRow244" style:family="table-row">
      <style:table-row-properties style:min-row-height="0.1597in" style:use-optimal-row-height="false" fo:keep-together="always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TableRow253" style:family="table-row">
      <style:table-row-properties style:min-row-height="0.1597in"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TableRow262" style:family="table-row">
      <style:table-row-properties style:min-row-height="0.1597in" style:use-optimal-row-height="false" fo:keep-together="always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TableRow271" style:family="table-row">
      <style:table-row-properties style:min-row-height="0.1597in" style:use-optimal-row-height="false" fo:keep-together="always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TableRow280" style:family="table-row">
      <style:table-row-properties style:min-row-height="0.1597in" style:use-optimal-row-height="false" fo:keep-together="always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TableRow289" style:family="table-row">
      <style:table-row-properties style:min-row-height="0.1597in" style:use-optimal-row-height="false" fo:keep-together="always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end"/>
    </style:style>
    <style:style style:name="P299" style:parent-style-name="Normal" style:family="paragraph">
      <style:paragraph-properties fo:break-before="page" fo:text-align="end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1.0826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1.8701in" style:use-optimal-column-width="false"/>
    </style:style>
    <style:style style:name="TableColumn307" style:family="table-column">
      <style:table-column-properties style:column-width="1.8701in" style:use-optimal-column-width="false"/>
    </style:style>
    <style:style style:name="Table300" style:family="table">
      <style:table-properties style:width="6.7923in" fo:margin-left="0.0034in" table:align="lef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end"/>
    </style:style>
    <style:style style:name="TableColumn322" style:family="table-column">
      <style:table-column-properties style:column-width="0.1965in" style:use-optimal-column-width="false"/>
    </style:style>
    <style:style style:name="TableColumn323" style:family="table-column">
      <style:table-column-properties style:column-width="1.0826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1.8701in" style:use-optimal-column-width="false"/>
    </style:style>
    <style:style style:name="TableColumn328" style:family="table-column">
      <style:table-column-properties style:column-width="1.8701in" style:use-optimal-column-width="false"/>
    </style:style>
    <style:style style:name="Table321" style:family="table">
      <style:table-properties style:width="6.7916in" fo:margin-left="0.0034in" table:align="left"/>
    </style:style>
    <style:style style:name="TableRow329" style:family="table-row">
      <style:table-row-properties style:min-row-height="0.1597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TableRow341" style:family="table-row">
      <style:table-row-properties style:min-row-height="0.1597in" style:use-optimal-row-height="false" fo:keep-together="always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TableRow350" style:family="table-row">
      <style:table-row-properties style:min-row-height="0.1597in" style:use-optimal-row-height="false" fo:keep-together="always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TableRow359" style:family="table-row">
      <style:table-row-properties style:min-row-height="0.1597in" style:use-optimal-row-height="false" fo:keep-together="always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TableRow368" style:family="table-row">
      <style:table-row-properties style:min-row-height="0.1597in" style:use-optimal-row-height="false" fo:keep-together="always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TableRow377" style:family="table-row">
      <style:table-row-properties style:min-row-height="0.1597in" style:use-optimal-row-height="false" fo:keep-together="always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TableRow386" style:family="table-row">
      <style:table-row-properties style:min-row-height="0.1597in" style:use-optimal-row-height="false" fo:keep-together="always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TableRow395" style:family="table-row">
      <style:table-row-properties style:min-row-height="0.1597in" style:use-optimal-row-height="false" fo:keep-together="always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TableRow404" style:family="table-row">
      <style:table-row-properties style:min-row-height="0.1597in" style:use-optimal-row-height="false" fo:keep-together="always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end"/>
    </style:style>
    <style:style style:name="TableColumn415" style:family="table-column">
      <style:table-column-properties style:column-width="0.1972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Column419" style:family="table-column">
      <style:table-column-properties style:column-width="0.5909in" style:use-optimal-column-width="false"/>
    </style:style>
    <style:style style:name="TableColumn420" style:family="table-column">
      <style:table-column-properties style:column-width="1.8701in" style:use-optimal-column-width="false"/>
    </style:style>
    <style:style style:name="TableColumn421" style:family="table-column">
      <style:table-column-properties style:column-width="1.8701in" style:use-optimal-column-width="false"/>
    </style:style>
    <style:style style:name="Table414" style:family="table">
      <style:table-properties style:width="6.7923in" fo:margin-left="0.0034in" table:align="left"/>
    </style:style>
    <style:style style:name="TableRow422" style:family="table-row">
      <style:table-row-properties style:min-row-height="0.1604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TableRow434" style:family="table-row">
      <style:table-row-properties style:min-row-height="0.1583in" style:use-optimal-row-height="false" fo:keep-together="always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TableRow443" style:family="table-row">
      <style:table-row-properties style:min-row-height="0.1583in" style:use-optimal-row-height="false" fo:keep-together="always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TableRow452" style:family="table-row">
      <style:table-row-properties style:min-row-height="0.1583in" style:use-optimal-row-height="false" fo:keep-together="always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3" style:parent-style-name="Normal" style:family="paragraph">
      <style:paragraph-properties fo:text-align="end"/>
    </style:style>
    <style:style style:name="P4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LAPKRIČIO 27 D. ĮSAKYMO NR. V-693 „DĖL IŠ PRIVALOMOJO SVEIKATOS DRAUDIMO FONDO BIUDŽETO LĖŠŲ APMOKAMŲ STACIONARINIŲ ASMENS SVEIKATOS PRIEŽIŪROS PASLAUGŲ SĄRAŠO IR BAZINIŲ KAINŲ PATVIRTINIMO“ PAKEITIMO</text:p>
      <text:p text:style-name="P12"/>
      <text:p text:style-name="P13">2004 m. sausio 28 d. Nr. V-29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, 25 straipsnio 1 dalimi ir Privalomojo sveikatos draudimo tarybos 2004 m. sausio 16 d. nutarimo Nr. 1/2 „Dėl stacionarinių asmens sveikatos priežiūros III lygio paslaugų bazinių kainų padidinimo“:</text:p>
      <text:p text:style-name="P20">1.<text:s/><text:span text:style-name="T21">Pakeičiu</text:span><text:s/>sveikatos apsaugos ministro 2003 m. lapkričio 27 d. įsakymu Nr. V-693 „Dėl iš Privalomojo sveikatos draudimo fondo biudžeto lėšų apmokamų stacionarinių asmens sveikatos priežiūros paslaugų sąrašo ir bazinių kainų patvirtinimo“ (Žin., 2003, Nr.<text:s/><text:a xlink:href="https://www.e-tar.lt/portal/lt/legalAct/TAR.84DF74B84F94" office:target-frame-name="_blank" xlink:show="new"><text:span text:style-name="T22">114-5185</text:span></text:a>) 1 punktu patvirtinto iš PSDF biudžeto lėšų apmokamų stacionarinių asmens sveikatos priežiūros paslaugų sąrašo ir bazinių kainų 3, 4, 5, 6, 9, 15, 20 ir 39 eilutes ir išdėstau jas<text:span text:style-name="T23"><text:s/>nauja redakcija:</text:span></text:p>
      <text:p text:style-name="P24"><text:span text:style-name="T25">2</text:span><text:span text:style-name="T26">.<text:s/></text:span><text:span text:style-name="T27">Nustatau</text:span><text:span text:style-name="T28">, kad šis įsakymas įsigalioja nuo 2004 m. vasario 1 dienos.</text:span></text:p>
      <text:p text:style-name="P29"/>
      <text:p text:style-name="P30"/>
      <text:p text:style-name="P31"/>
      <text:p text:style-name="P32">SVEIKATOS APSAUGOS MINISTRAS<text:tab/>JUOZAS OLEKAS</text:p>
      <text:p text:style-name="P33"/>
      <text:p text:style-name="P34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3</text:p>
          </table:table-cell>
          <table:table-cell table:style-name="TableCell51" table:number-rows-spanned="3">
            <text:p text:style-name="Normal">Chirurgija III</text:p>
          </table:table-cell>
          <table:table-cell table:style-name="TableCell52">
            <text:p text:style-name="P53">1601</text:p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>12</text:p>
          </table:table-cell>
          <table:table-cell table:style-name="TableCell58">
            <text:p text:style-name="Normal">2000-11-07 Nr.603 <text:s/></text:p>
            <text:p text:style-name="Normal">2 priedas</text:p>
          </table:table-cell>
          <table:table-cell table:style-name="TableCell59">
            <text:p text:style-name="Normal">2000-11-09 Nr.650,<text:s/></text:p>
            <text:p text:style-name="Normal">2 priedas, urologija III<text:s/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1601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Normal">2000-11-07 Nr.603 <text:s/></text:p>
            <text:p text:style-name="Normal">2 priedas</text:p>
          </table:table-cell>
          <table:table-cell table:style-name="TableCell68">
            <text:p text:style-name="Normal">2000-12-28 Nr.758,<text:s/></text:p>
            <text:p text:style-name="Normal">2 priedas, kraujagyslių chirurgija III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60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Normal">2000-11-07 Nr.605 <text:s/></text:p>
            <text:p text:style-name="Normal">2 priedas</text:p>
          </table:table-cell>
          <table:table-cell table:style-name="TableCell77">
            <text:p text:style-name="Normal">2000-11-09 Nr.639 <text:s/></text:p>
            <text:p text:style-name="Normal">2 priedas, ginekologija III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4">
            <text:p text:style-name="P89">4</text:p>
          </table:table-cell>
          <table:table-cell table:style-name="TableCell90" table:number-rows-spanned="4">
            <text:p text:style-name="Normal">Chirurgija III-2</text:p>
          </table:table-cell>
          <table:table-cell table:style-name="TableCell91">
            <text:p text:style-name="P92">2887,5</text:p>
          </table:table-cell>
          <table:table-cell table:style-name="TableCell93" table:number-rows-spanned="4">
            <text:p text:style-name="P94"/>
          </table:table-cell>
          <table:table-cell table:style-name="TableCell95" table:number-rows-spanned="4">
            <text:p text:style-name="P96">15</text:p>
          </table:table-cell>
          <table:table-cell table:style-name="TableCell97">
            <text:p text:style-name="Normal">2000-11-07 Nr.603 <text:s/></text:p>
            <text:p text:style-name="Normal">2 priedas</text:p>
          </table:table-cell>
          <table:table-cell table:style-name="TableCell98">
            <text:p text:style-name="Normal">2000-11-09 Nr.652,<text:s/></text:p>
            <text:p text:style-name="Normal">2 priedas, neurochirurgija IIIA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3609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Normal">2000-11-07 Nr.603 <text:s/></text:p>
            <text:p text:style-name="Normal">2 priedas</text:p>
          </table:table-cell>
          <table:table-cell table:style-name="TableCell107">
            <text:p text:style-name="Normal">2000-11-09 Nr.652,<text:s/></text:p>
            <text:p text:style-name="Normal">2 priedas, neurochirurgija IIIB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609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Normal">2000-11-07 Nr.603 <text:s/></text:p>
            <text:p text:style-name="Normal">2 priedas</text:p>
          </table:table-cell>
          <table:table-cell table:style-name="TableCell116">
            <text:p text:style-name="Normal">2000-11-09 Nr.652,<text:s/></text:p>
            <text:p text:style-name="Normal">2 priedas, neurochirurgija IIIC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3609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Normal">2000-11-07 Nr.603 <text:s/></text:p>
            <text:p text:style-name="Normal">2 priedas</text:p>
          </table:table-cell>
          <table:table-cell table:style-name="TableCell125">
            <text:p text:style-name="Normal">2000-11-09 Nr.649,<text:s/></text:p>
            <text:p text:style-name="Normal">2 priedas, krūtinės chirurgija III</text:p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5</text:p>
          </table:table-cell>
          <table:table-cell table:style-name="TableCell139" table:number-rows-spanned="2">
            <text:p text:style-name="Normal">Chirurgija III-3</text:p>
          </table:table-cell>
          <table:table-cell table:style-name="TableCell140">
            <text:p text:style-name="P141">7201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19</text:p>
          </table:table-cell>
          <table:table-cell table:style-name="TableCell146">
            <text:p text:style-name="Normal">2000-11-07 Nr.603 <text:s/></text:p>
            <text:p text:style-name="Normal">2 priedas</text:p>
          </table:table-cell>
          <table:table-cell table:style-name="TableCell147">
            <text:p text:style-name="Normal">2000-11-09 Nr.651,<text:s/></text:p>
            <text:p text:style-name="Normal">2 priedas, širdies chirurgija IIIA, IIIB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9001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Normal">2000-11-07 Nr.603 <text:s/></text:p>
            <text:p text:style-name="Normal">2 priedas</text:p>
          </table:table-cell>
          <table:table-cell table:style-name="TableCell156">
            <text:p text:style-name="Normal">2000-11-09 Nr.651,<text:s/></text:p>
            <text:p text:style-name="Normal">2 priedas, širdies chirurgija IIIC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Normal">Chirurgija III-4</text:p>
          </table:table-cell>
          <table:table-cell table:style-name="TableCell170">
            <text:p text:style-name="P171">198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2</text:p>
          </table:table-cell>
          <table:table-cell table:style-name="TableCell176">
            <text:p text:style-name="Normal">2000-11-07 Nr.603 <text:s/></text:p>
            <text:p text:style-name="Normal">2 priedas</text:p>
          </table:table-cell>
          <table:table-cell table:style-name="TableCell177">
            <text:p text:style-name="Normal">2000-11-09 Nr.653,<text:s/></text:p>
            <text:p text:style-name="Normal">2 priedas, abdominalinė chirurgija III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12">
            <text:p text:style-name="P189">9</text:p>
          </table:table-cell>
          <table:table-cell table:style-name="TableCell190" table:number-rows-spanned="12">
            <text:p text:style-name="Normal">Chirurgija-2 (vaikų)</text:p>
          </table:table-cell>
          <table:table-cell table:style-name="TableCell191">
            <text:p text:style-name="P192">1275</text:p>
          </table:table-cell>
          <table:table-cell table:style-name="TableCell193" table:number-rows-spanned="12">
            <text:p text:style-name="P194"/>
          </table:table-cell>
          <table:table-cell table:style-name="TableCell195" table:number-rows-spanned="12">
            <text:p text:style-name="P196">9</text:p>
          </table:table-cell>
          <table:table-cell table:style-name="TableCell197">
            <text:p text:style-name="Normal">2000-11-07 Nr.603 <text:s/></text:p>
            <text:p text:style-name="Normal">2 priedas</text:p>
          </table:table-cell>
          <table:table-cell table:style-name="TableCell198">
            <text:p text:style-name="Normal">2000-11-09 Nr.654, įgimtų vaikų ligų chirurgija III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1601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Normal">2000-11-07 Nr.603 <text:s/></text:p>
            <text:p text:style-name="Normal">2 priedas</text:p>
          </table:table-cell>
          <table:table-cell table:style-name="TableCell207">
            <text:p text:style-name="Normal">2000-11-09 Nr.650,<text:s/></text:p>
            <text:p text:style-name="Normal">2 priedas, urologija III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60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2000-11-07 Nr.603 <text:s/></text:p>
            <text:p text:style-name="Normal">2 priedas</text:p>
          </table:table-cell>
          <table:table-cell table:style-name="TableCell216">
            <text:p text:style-name="Normal">2000-12-28 Nr.758,<text:s/></text:p>
            <text:p text:style-name="Normal">2 priedas, kraujagyslių chirurgija III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896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Normal">2000-11-07 Nr.603 <text:s/></text:p>
            <text:p text:style-name="Normal">2 priedas</text:p>
          </table:table-cell>
          <table:table-cell table:style-name="TableCell225">
            <text:p text:style-name="Normal">2000-11-09 Nr.655,<text:s/></text:p>
            <text:p text:style-name="Normal">2 priedas, veido ir žandikaulių chirurgija III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980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Normal">2000-11-07 Nr.603 <text:s/></text:p>
            <text:p text:style-name="Normal">2 priedas</text:p>
          </table:table-cell>
          <table:table-cell table:style-name="TableCell234">
            <text:p text:style-name="Normal">2000-11-09 Nr.653,<text:s/></text:p>
            <text:p text:style-name="Normal">2 priedas, abdominalinė chirurgija III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215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Normal">2000-11-07 Nr.603 <text:s/></text:p>
            <text:p text:style-name="Normal">2 priedas</text:p>
          </table:table-cell>
          <table:table-cell table:style-name="TableCell243">
            <text:p text:style-name="Normal">2000-11-09 Nr.656,<text:s/></text:p>
            <text:p text:style-name="Normal">2 priedas, plastinė ir rekonstrukcinė chirurgija IIIB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2887,5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Normal">2000-11-07 Nr.603 <text:s/></text:p>
            <text:p text:style-name="Normal">2 priedas</text:p>
          </table:table-cell>
          <table:table-cell table:style-name="TableCell252">
            <text:p text:style-name="Normal">2000-11-09 Nr.652,<text:s/></text:p>
            <text:p text:style-name="Normal">2 priedas, neurochirurgija IIIA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3609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Normal">2000-11-07 Nr.603 <text:s/></text:p>
            <text:p text:style-name="Normal">2 priedas</text:p>
          </table:table-cell>
          <table:table-cell table:style-name="TableCell261">
            <text:p text:style-name="Normal">2000-11-09 Nr.649,<text:s/></text:p>
            <text:p text:style-name="Normal">2 priedas, krūtinės chirurgija III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3609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2000-11-07 Nr.603 <text:s/></text:p>
            <text:p text:style-name="Normal">2 priedas</text:p>
          </table:table-cell>
          <table:table-cell table:style-name="TableCell270">
            <text:p text:style-name="Normal">2000-11-09 Nr.652,<text:s/></text:p>
            <text:p text:style-name="Normal">2 priedas, neurochirurgija IIIB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3609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Normal">2000-11-07 Nr.603 <text:s/></text:p>
            <text:p text:style-name="Normal">2 priedas</text:p>
          </table:table-cell>
          <table:table-cell table:style-name="TableCell279">
            <text:p text:style-name="Normal">2000-11-09 Nr.652,<text:s/></text:p>
            <text:p text:style-name="Normal">2 priedas, neurochirurgija IIIC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7201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2000-11-07 Nr.603 <text:s/></text:p>
            <text:p text:style-name="Normal">2 priedas</text:p>
          </table:table-cell>
          <table:table-cell table:style-name="TableCell288">
            <text:p text:style-name="Normal">2000-11-09 Nr.651,<text:s/></text:p>
            <text:p text:style-name="Normal">2 priedas, širdies chirurgija IIIA, IIIB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9001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Normal">2000-11-07 Nr.603 <text:s/></text:p>
            <text:p text:style-name="Normal">2 priedas</text:p>
          </table:table-cell>
          <table:table-cell table:style-name="TableCell297">
            <text:p text:style-name="Normal">2000-11-09 Nr.651,<text:s/></text:p>
            <text:p text:style-name="Normal">2 priedas, širdies chirurgija IIIC</text:p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15</text:p>
          </table:table-cell>
          <table:table-cell table:style-name="TableCell311">
            <text:p text:style-name="Normal">Plastinė ir rekonstrukcinė mikrochirurgija</text:p>
          </table:table-cell>
          <table:table-cell table:style-name="TableCell312">
            <text:p text:style-name="P313">221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</text:p>
          </table:table-cell>
          <table:table-cell table:style-name="TableCell318">
            <text:p text:style-name="Normal">2000-11-07 Nr.603 <text:s/></text:p>
            <text:p text:style-name="Normal">2 priedas</text:p>
          </table:table-cell>
          <table:table-cell table:style-name="TableCell319">
            <text:p text:style-name="Normal">2000-11-09 Nr.656,<text:s/></text:p>
            <text:p text:style-name="Normal">2 priedas, plastinė ir rekonstrukcinė chirurgija IIIB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9">
            <text:p text:style-name="P331">20</text:p>
          </table:table-cell>
          <table:table-cell table:style-name="TableCell332" table:number-rows-spanned="9">
            <text:p text:style-name="Normal">Terapija III</text:p>
          </table:table-cell>
          <table:table-cell table:style-name="TableCell333">
            <text:p text:style-name="P334">1056</text:p>
          </table:table-cell>
          <table:table-cell table:style-name="TableCell335" table:number-rows-spanned="9">
            <text:p text:style-name="P336"/>
          </table:table-cell>
          <table:table-cell table:style-name="TableCell337" table:number-rows-spanned="9">
            <text:p text:style-name="P338">12</text:p>
          </table:table-cell>
          <table:table-cell table:style-name="TableCell339">
            <text:p text:style-name="Normal">2000-11-07 Nr.606 <text:s/></text:p>
            <text:p text:style-name="Normal">2 priedas</text:p>
          </table:table-cell>
          <table:table-cell table:style-name="TableCell340">
            <text:p text:style-name="Normal">2000-11-09 Nr.658,<text:s/></text:p>
            <text:p text:style-name="Normal">2 priedas, alergologija III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056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Normal">2000-11-07 Nr.606 <text:s/></text:p>
            <text:p text:style-name="Normal">2 priedas</text:p>
          </table:table-cell>
          <table:table-cell table:style-name="TableCell349">
            <text:p text:style-name="Normal">2000-11-09 Nr.661,<text:s/></text:p>
            <text:p text:style-name="Normal">2 priedas,<text:s/></text:p>
            <text:p text:style-name="Normal">endokrinologija III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056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Normal">2000-11-07 Nr.606 <text:s/></text:p>
            <text:p text:style-name="Normal">2 priedas</text:p>
          </table:table-cell>
          <table:table-cell table:style-name="TableCell358">
            <text:p text:style-name="Normal">2000-11-09 Nr.664,<text:s/></text:p>
            <text:p text:style-name="Normal">2 priedas, kardiologija III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056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Normal">2000-11-07 Nr.606 <text:s/></text:p>
            <text:p text:style-name="Normal">2 priedas</text:p>
          </table:table-cell>
          <table:table-cell table:style-name="TableCell367">
            <text:p text:style-name="Normal">2000-11-09 Nr.665,<text:s/></text:p>
            <text:p text:style-name="Normal">2 priedas, nefrologija III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1056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Normal">2000-11-07 Nr.606 <text:s/></text:p>
            <text:p text:style-name="Normal">2 priedas</text:p>
          </table:table-cell>
          <table:table-cell table:style-name="TableCell376">
            <text:p text:style-name="Normal">2000-11-09 Nr.666,<text:s/></text:p>
            <text:p text:style-name="Normal">2 priedas, neurologija III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1056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Normal">2000-11-07 Nr.606 <text:s/></text:p>
            <text:p text:style-name="Normal">2 priedas</text:p>
          </table:table-cell>
          <table:table-cell table:style-name="TableCell385">
            <text:p text:style-name="Normal">2000-11-09 Nr.667,<text:s/></text:p>
            <text:p text:style-name="Normal">2 priedas,<text:s/></text:p>
            <text:p text:style-name="Normal">pulmonologija III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32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Normal">2000-11-07 Nr.606 <text:s/></text:p>
            <text:p text:style-name="Normal">2 priedas</text:p>
          </table:table-cell>
          <table:table-cell table:style-name="TableCell394">
            <text:p text:style-name="Normal">2000-11-09 Nr.660,<text:s/></text:p>
            <text:p text:style-name="Normal">2 priedas, gastroenterologija III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3150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Normal">2000-11-07 Nr.606 <text:s/></text:p>
            <text:p text:style-name="Normal">2 priedas</text:p>
          </table:table-cell>
          <table:table-cell table:style-name="TableCell403">
            <text:p text:style-name="Normal">2000-11-09 Nr.662,<text:s/></text:p>
            <text:p text:style-name="Normal">2 priedas, hematologija III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1320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Normal">2000-11-07 Nr.606 <text:s/></text:p>
            <text:p text:style-name="Normal">2 priedas</text:p>
          </table:table-cell>
          <table:table-cell table:style-name="TableCell412">
            <text:p text:style-name="Normal">2000-11-09 Nr.668,<text:s/></text:p>
            <text:p text:style-name="Normal">2 priedas, reumatologija III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4">
            <text:p text:style-name="P424">39</text:p>
          </table:table-cell>
          <table:table-cell table:style-name="TableCell425" table:number-rows-spanned="4">
            <text:p text:style-name="Normal">Pediatrija II</text:p>
          </table:table-cell>
          <table:table-cell table:style-name="TableCell426">
            <text:p text:style-name="P427">1380</text:p>
          </table:table-cell>
          <table:table-cell table:style-name="TableCell428" table:number-rows-spanned="4">
            <text:p text:style-name="P429"/>
          </table:table-cell>
          <table:table-cell table:style-name="TableCell430" table:number-rows-spanned="4">
            <text:p text:style-name="P431">12</text:p>
          </table:table-cell>
          <table:table-cell table:style-name="TableCell432">
            <text:p text:style-name="Normal">2000-11-07 Nr.604 <text:s/></text:p>
            <text:p text:style-name="Normal">2 priedas</text:p>
          </table:table-cell>
          <table:table-cell table:style-name="TableCell433">
            <text:p text:style-name="Normal">2000-11-09 Nr.643,<text:s/></text:p>
            <text:p text:style-name="Normal">2 priedas, vaikų<text:s/></text:p>
            <text:p text:style-name="Normal">nefrologija III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138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Normal">2000-11-07 Nr.604 <text:s/></text:p>
            <text:p text:style-name="Normal">2 priedas</text:p>
          </table:table-cell>
          <table:table-cell table:style-name="TableCell442">
            <text:p text:style-name="Normal">2000-11-09 Nr.646,</text:p>
            <text:p text:style-name="Normal">2 priedas,vaikų gastroenterologija III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138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Normal">2000-11-07 Nr.604 <text:s/></text:p>
            <text:p text:style-name="Normal">2 priedas</text:p>
          </table:table-cell>
          <table:table-cell table:style-name="TableCell451">
            <text:p text:style-name="Normal">2000-11-09 Nr.647,<text:s/></text:p>
            <text:p text:style-name="Normal">2 priedas, vaikų pulmonologija III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380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Normal">2000-11-07 Nr.604 <text:s/></text:p>
            <text:p text:style-name="Normal">2 priedas</text:p>
          </table:table-cell>
          <table:table-cell table:style-name="TableCell460">
            <text:p text:style-name="P461">2000-11-09 Nr.648,<text:s/></text:p>
            <text:p text:style-name="P462">2 priedas, vaikų kardiologija III</text:p>
          </table:table-cell>
        </table:table-row>
      </table:table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4T09:35:00Z</meta:creation-date>
    <dc:date>2018-12-14T09:35:00Z</dc:date>
    <meta:template xlink:href="Normal.dotm" xlink:type="simple"/>
    <meta:editing-cycles>2</meta:editing-cycles>
    <meta:editing-duration>PT0S</meta:editing-duration>
    <meta:document-statistic meta:page-count="4" meta:paragraph-count="38" meta:word-count="647" meta:character-count="5083" meta:row-count="117" meta:non-whitespace-character-count="4474"/>
  </office:meta>
</office:document-meta>
</file>