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2 "DĖL ETILO ALKOHOLIO PRIPAŽINIMO DENATŪRUOTU ETILO ALKOHOLIU, KURIAM NETAIKOMAS AKCIZAS, TVARKOS PATVIRTINIMO" PAKEITIMO</text:p>
      <text:p text:style-name="P12"/>
      <text:p text:style-name="P13">2004 m. sausio 22 d. Nr. 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Etilo alkoholio pripažinimo denatūruotu etilo alkoholiu, kuriam netaikomas akcizas, tvarką, patvirtintą Lietuvos Respublikos Vyriausybės 2002 m. birželio 13 d. nutarimu Nr. 902 „Dėl Etilo alkoholio pripažinimo denatūruotu etilo alkoholiu, kuriam netaikomas akcizas, tvarkos patvirtinimo“ (Žin., 2002, Nr.<text:s/></text:span><text:a xlink:href="https://www.e-tar.lt/portal/lt/legalAct/TAR.15E6F82FEC4E" office:target-frame-name="_blank" xlink:show="new"><text:span text:style-name="T23">60-2463</text:span></text:a><text:span text:style-name="T24">):</text:span></text:p>
      <text:p text:style-name="P25"><text:span text:style-name="T26">1.1</text:span><text:span text:style-name="T27">. Išdėstyti 6 punktą taip:</text:span></text:p>
      <text:p text:style-name="P28"><text:span text:style-name="T29">„</text:span><text:span text:style-name="T30">6</text:span><text:span text:style-name="T31">. Denatūruotas etilo alkoholis, kuriam netaikomas akcizas, turi būti gaminamas laikantis kurios nors etilo alkoholio denatūravimo formulės iš etilo alkoholio denatūravimo formulių sąrašo, patvirtinto finansų ministro 2002 m. gegužės 15 d. įsakymu Nr. 135 (Žin., 2002, Nr.<text:s/></text:span><text:a xlink:href="https://www.e-tar.lt/portal/lt/legalAct/TAR.DA957C95C401" office:target-frame-name="_blank" xlink:show="new"><text:span text:style-name="T32">49-1906</text:span></text:a><text:span text:style-name="T33">), ir naudojamas tik finansų ministro nustatytose srityse.“.</text:span></text:p>
      <text:p text:style-name="P34"><text:span text:style-name="T35">1.2</text:span><text:span text:style-name="T36">. Išdėstyti 8 punktą taip:</text:span></text:p>
      <text:p text:style-name="P37"><text:span text:style-name="T38">„</text:span><text:span text:style-name="T39">8</text:span><text:span text:style-name="T40">. Importuotam denatūruotam etilo alkoholiui akcizas netaikomas tik tuo atveju, jeigu etilo alkoholis yra gaminamas laikantis kurios nors etilo alkoholio denatūravimo formulės iš šios tvarkos 6 punkte nurodyto etilo alkoholio denatūravimo formulių sąrašo. Šis denatūruotas etilo alkoholis gali būti naudojamas tik finansų ministro nustatytose srityse.“.</text:span></text:p>
      <text:p text:style-name="P41"><text:span text:style-name="T42">2</text:span><text:span text:style-name="T43">. Nustatyti, kad šis nutarimas įsigalioja nuo 2004 m. vasario 1 dienos.</text:span></text:p>
      <text:p text:style-name="P44"/>
      <text:p text:style-name="P45"/>
      <text:p text:style-name="P46"/>
      <text:p text:style-name="P47">MINISTRAS PIRMININKAS<text:tab/>ALGIRDAS BRAZAUSKAS</text:p>
      <text:p text:style-name="P48"/>
      <text:p text:style-name="P49"/>
      <text:p text:style-name="P50"/>
      <text:p text:style-name="P51">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2" meta:paragraph-count="10" meta:word-count="230" meta:character-count="1764" meta:row-count="41" meta:non-whitespace-character-count="1544"/>
  </office:meta>
</office:document-meta>
</file>