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3.5013in"/>
        </style:tab-stops>
      </style:paragraph-properties>
      <style:text-properties style:font-size-complex="12pt"/>
    </style:style>
    <style:style style:name="P29" style:parent-style-name="Normal" style:family="paragraph">
      <style:paragraph-properties fo:text-indent="3.5013in">
        <style:tab-stops>
          <style:tab-stop style:type="left" style:position="3.5013in"/>
        </style:tab-stops>
      </style:paragraph-properties>
      <style:text-properties style:font-size-complex="12pt"/>
    </style:style>
    <style:style style:name="P30" style:parent-style-name="Normal" style:family="paragraph">
      <style:paragraph-properties fo:text-indent="3.5013in">
        <style:tab-stops>
          <style:tab-stop style:type="left" style:position="3.501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3.5013in"/>
        </style:tab-stops>
      </style:paragraph-properties>
      <style:text-properties style:font-size-complex="12pt"/>
    </style:style>
    <style:style style:name="P46" style:parent-style-name="Normal" style:family="paragraph">
      <style:paragraph-properties fo:text-indent="3.5013in">
        <style:tab-stops>
          <style:tab-stop style:type="left" style:position="3.5013in"/>
        </style:tab-stops>
      </style:paragraph-properties>
      <style:text-properties style:font-size-complex="12pt"/>
    </style:style>
    <style:style style:name="P47" style:parent-style-name="Normal" style:family="paragraph">
      <style:paragraph-properties fo:text-indent="3.5013in">
        <style:tab-stops>
          <style:tab-stop style:type="left" style:position="3.5013in"/>
        </style:tab-stops>
      </style:paragraph-properties>
      <style:text-properties style:font-size-complex="12pt"/>
    </style:style>
    <style:style style:name="P48" style:parent-style-name="Normal" style:family="paragraph">
      <style:paragraph-properties fo:text-indent="3.5013in">
        <style:tab-stops>
          <style:tab-stop style:type="left" style:position="3.5013in"/>
        </style:tab-stops>
      </style:paragraph-properties>
      <style:text-properties style:font-size-complex="12pt"/>
    </style:style>
    <style:style style:name="P49" style:parent-style-name="Normal" style:family="paragraph">
      <style:paragraph-properties fo:text-indent="3.5013in">
        <style:tab-stops>
          <style:tab-stop style:type="left" style:position="3.501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3.5013in"/>
        </style:tab-stops>
      </style:paragraph-properties>
      <style:text-properties style:font-size-complex="12pt"/>
    </style:style>
    <style:style style:name="P58" style:parent-style-name="Normal" style:family="paragraph">
      <style:paragraph-properties fo:text-indent="3.5013in">
        <style:tab-stops>
          <style:tab-stop style:type="left" style:position="3.5013in"/>
        </style:tab-stops>
      </style:paragraph-properties>
      <style:text-properties style:font-size-complex="12pt"/>
    </style:style>
    <style:style style:name="P59" style:parent-style-name="Normal" style:family="paragraph">
      <style:paragraph-properties fo:text-indent="3.5013in">
        <style:tab-stops>
          <style:tab-stop style:type="left" style:position="3.5013in"/>
        </style:tab-stops>
      </style:paragraph-properties>
      <style:text-properties style:font-size-complex="12pt"/>
    </style:style>
    <style:style style:name="P60" style:parent-style-name="Normal" style:family="paragraph">
      <style:paragraph-properties fo:text-indent="3.5013in">
        <style:tab-stops>
          <style:tab-stop style:type="left" style:position="3.5013in"/>
        </style:tab-stops>
      </style:paragraph-properties>
      <style:text-properties style:font-size-complex="12pt"/>
    </style:style>
    <style:style style:name="P61" style:parent-style-name="Normal" style:family="paragraph">
      <style:paragraph-properties fo:text-indent="3.5013in">
        <style:tab-stops>
          <style:tab-stop style:type="left" style:position="3.501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tab-stops>
          <style:tab-stop style:type="left" style:position="3.5013in"/>
        </style:tab-stops>
      </style:paragraph-properties>
      <style:text-properties style:font-size-complex="12pt"/>
    </style:style>
    <style:style style:name="P71" style:parent-style-name="Normal" style:family="paragraph">
      <style:paragraph-properties fo:text-indent="3.5013in">
        <style:tab-stops>
          <style:tab-stop style:type="left" style:position="3.5013in"/>
        </style:tab-stops>
      </style:paragraph-properties>
      <style:text-properties style:font-size-complex="12pt"/>
    </style:style>
    <style:style style:name="P72" style:parent-style-name="Normal" style:family="paragraph">
      <style:paragraph-properties fo:text-indent="3.5013in">
        <style:tab-stops>
          <style:tab-stop style:type="left" style:position="3.5013in"/>
        </style:tab-stops>
      </style:paragraph-properties>
      <style:text-properties style:font-size-complex="12pt"/>
    </style:style>
    <style:style style:name="P73" style:parent-style-name="Normal" style:family="paragraph">
      <style:paragraph-properties fo:text-indent="3.5013in">
        <style:tab-stops>
          <style:tab-stop style:type="left" style:position="3.501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3.5013in"/>
        </style:tab-stops>
      </style:paragraph-properties>
      <style:text-properties style:font-size-complex="12pt"/>
    </style:style>
    <style:style style:name="P87" style:parent-style-name="Normal" style:family="paragraph">
      <style:paragraph-properties fo:text-indent="3.5013in">
        <style:tab-stops>
          <style:tab-stop style:type="left" style:position="3.5013in"/>
        </style:tab-stops>
      </style:paragraph-properties>
      <style:text-properties style:font-size-complex="12pt"/>
    </style:style>
    <style:style style:name="P88" style:parent-style-name="Normal" style:family="paragraph">
      <style:paragraph-properties fo:text-indent="3.5013in">
        <style:tab-stops>
          <style:tab-stop style:type="left" style:position="3.501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style:tab-stops>
          <style:tab-stop style:type="left" style:position="3.5013in"/>
        </style:tab-stops>
      </style:paragraph-properties>
      <style:text-properties style:font-size-complex="12pt"/>
    </style:style>
    <style:style style:name="P95" style:parent-style-name="Normal" style:family="paragraph">
      <style:paragraph-properties fo:text-indent="3.5013in">
        <style:tab-stops>
          <style:tab-stop style:type="left" style:position="3.5013in"/>
        </style:tab-stops>
      </style:paragraph-properties>
      <style:text-properties style:font-size-complex="12pt"/>
    </style:style>
    <style:style style:name="P96" style:parent-style-name="Normal" style:family="paragraph">
      <style:paragraph-properties fo:text-indent="3.5013in">
        <style:tab-stops>
          <style:tab-stop style:type="left" style:position="3.501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3.5013in"/>
        </style:tab-stops>
      </style:paragraph-properties>
      <style:text-properties style:font-size-complex="12pt"/>
    </style:style>
    <style:style style:name="P104" style:parent-style-name="Normal" style:family="paragraph">
      <style:paragraph-properties fo:text-indent="3.5013in">
        <style:tab-stops>
          <style:tab-stop style:type="left" style:position="3.5013in"/>
        </style:tab-stops>
      </style:paragraph-properties>
      <style:text-properties style:font-size-complex="12pt"/>
    </style:style>
    <style:style style:name="P105" style:parent-style-name="Normal" style:family="paragraph">
      <style:paragraph-properties fo:text-indent="3.5013in">
        <style:tab-stops>
          <style:tab-stop style:type="left" style:position="3.5013in"/>
        </style:tab-stops>
      </style:paragraph-properties>
      <style:text-properties style:font-size-complex="12pt"/>
    </style:style>
    <style:style style:name="P106" style:parent-style-name="Normal" style:family="paragraph">
      <style:paragraph-properties fo:text-indent="3.5013in">
        <style:tab-stops>
          <style:tab-stop style:type="left" style:position="3.501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left" style:position="3.5013in"/>
        </style:tab-stops>
      </style:paragraph-properties>
      <style:text-properties style:font-size-complex="12pt"/>
    </style:style>
    <style:style style:name="P113" style:parent-style-name="Normal" style:family="paragraph">
      <style:paragraph-properties fo:text-indent="3.5013in">
        <style:tab-stops>
          <style:tab-stop style:type="left" style:position="3.5013in"/>
        </style:tab-stops>
      </style:paragraph-properties>
      <style:text-properties style:font-size-complex="12pt"/>
    </style:style>
    <style:style style:name="P114" style:parent-style-name="Normal" style:family="paragraph">
      <style:paragraph-properties fo:text-indent="3.5013in">
        <style:tab-stops>
          <style:tab-stop style:type="left" style:position="3.501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3.5013in"/>
        </style:tab-stops>
      </style:paragraph-properties>
      <style:text-properties style:font-size-complex="12pt"/>
    </style:style>
    <style:style style:name="P122" style:parent-style-name="Normal" style:family="paragraph">
      <style:paragraph-properties fo:text-indent="3.5013in">
        <style:tab-stops>
          <style:tab-stop style:type="left" style:position="3.5013in"/>
        </style:tab-stops>
      </style:paragraph-properties>
      <style:text-properties style:font-size-complex="12pt"/>
    </style:style>
    <style:style style:name="P123" style:parent-style-name="Normal" style:family="paragraph">
      <style:paragraph-properties fo:text-indent="3.5013in">
        <style:tab-stops>
          <style:tab-stop style:type="left" style:position="3.5013in"/>
        </style:tab-stops>
      </style:paragraph-properties>
      <style:text-properties style:font-size-complex="12pt"/>
    </style:style>
    <style:style style:name="P124" style:parent-style-name="Normal" style:family="paragraph">
      <style:paragraph-properties fo:text-indent="3.5013in">
        <style:tab-stops>
          <style:tab-stop style:type="left" style:position="3.501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style:tab-stops>
          <style:tab-stop style:type="left" style:position="3.501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3.501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4 m. sausio 15 d. Nr. 41</text:p>
      <text:p text:style-name="P14">Vilnius</text:p>
      <text:p text:style-name="P15"/>
      <text:p text:style-name="P16">Lietuvos Respublikos Vyriausybė<text:s/><text:span text:style-name="T17">nutari</text:span><text:span text:style-name="T18">a:</text:span></text:p>
      <text:p text:style-name="P19">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0">108-3463</text:span></text:a>):<text:s/></text:p>
      <text:p text:style-name="P21"><text:span text:style-name="T22">1</text:span><text:span text:style-name="T23">. Išdėstyti 3.69 punktą taip:</text:span></text:p>
      <text:p text:style-name="Normal"><text:span text:style-name="T24">„</text:span><text:span text:style-name="T25">3.69</text:span><text:span text:style-name="T26">. licencijos vežti keleivius ir bagažą<text:s/></text:span></text:p>
      <text:p text:style-name="P27">geležinkelio transportu Lietuvos<text:s/></text:p>
      <text:p text:style-name="P28">Respublikos teritorijoje išdavimą<text:tab/></text:p>
      <text:p text:style-name="P29"/>
      <text:p text:style-name="P30"><text:span text:style-name="T31">3500 litų“.</text:span></text:p>
      <text:p text:style-name="P32"><text:span text:style-name="T33">2</text:span><text:span text:style-name="T34">. Papildyti šiais 3.69</text:span><text:span text:style-name="T35">1</text:span><text:span text:style-name="T36"><text:s/>ir 3.69</text:span><text:span text:style-name="T37">2</text:span><text:span text:style-name="T38"><text:s/>punktais:</text:span></text:p>
      <text:p text:style-name="Normal"><text:span text:style-name="T39">„</text:span><text:span text:style-name="T40">3.69</text:span><text:span text:style-name="T41">1</text:span><text:span text:style-name="T42">. licencijos vežti keleivius ir bagažą<text:s/></text:span></text:p>
      <text:p text:style-name="P43">geležinkelio transportu Lietuvos<text:s/></text:p>
      <text:p text:style-name="P44">Respublikos teritorijoje dublikato</text:p>
      <text:p text:style-name="P45">išdavimą<text:tab/></text:p>
      <text:p text:style-name="P46"/>
      <text:p text:style-name="P47"/>
      <text:p text:style-name="P48"/>
      <text:p text:style-name="P49"><text:span text:style-name="T50">170 litų</text:span></text:p>
      <text:p text:style-name="Normal"><text:span text:style-name="T51">3.69</text:span><text:span text:style-name="T52">2</text:span><text:span text:style-name="T53">. licencijos vežti keleivius ir bagažą<text:s/></text:span></text:p>
      <text:p text:style-name="P54">geležinkelio transportu Lietuvos<text:s/></text:p>
      <text:p text:style-name="P55">Respublikos teritorijoje pakeitimą</text:p>
      <text:p text:style-name="P56">patikslinus įmonės pavadinimą ar<text:s/></text:p>
      <text:p text:style-name="P57">buveinės adresą<text:tab/></text:p>
      <text:p text:style-name="P58"/>
      <text:p text:style-name="P59"/>
      <text:p text:style-name="P60"/>
      <text:p text:style-name="P61"><text:span text:style-name="T62">220 litų“.</text:span></text:p>
      <text:p text:style-name="P63"><text:span text:style-name="T64">3</text:span><text:span text:style-name="T65">. Išdėstyti 3.70 punktą taip:</text:span></text:p>
      <text:p text:style-name="Normal"><text:span text:style-name="T66">„</text:span><text:span text:style-name="T67">3.70</text:span><text:span text:style-name="T68">. licencijos vežti keleivius ir bagažą<text:s/></text:span></text:p>
      <text:p text:style-name="P69">geležinkelio transportu tarptautiniais<text:s/></text:p>
      <text:p text:style-name="P70">maršrutais išdavimą<text:tab/></text:p>
      <text:p text:style-name="P71"/>
      <text:p text:style-name="P72"/>
      <text:p text:style-name="P73"><text:span text:style-name="T74">5500 litų“.</text:span></text:p>
      <text:p text:style-name="P75"><text:span text:style-name="T76">4</text:span><text:span text:style-name="T77">. Papildyti šiais 3.70</text:span><text:span text:style-name="T78">1</text:span><text:span text:style-name="T79">–3.70</text:span><text:span text:style-name="T80">5</text:span><text:span text:style-name="T81"><text:s/>punktais:</text:span></text:p>
      <text:p text:style-name="Normal"><text:span text:style-name="T82">„</text:span><text:span text:style-name="T83">3.70</text:span><text:span text:style-name="T84">1</text:span><text:span text:style-name="T85">. licencijos vežti krovinius geležinkelio<text:s/></text:span></text:p>
      <text:p text:style-name="P86">transportu tarptautiniais maršrutais išdavimą<text:tab/></text:p>
      <text:p text:style-name="P87"/>
      <text:soft-page-break/>
      <text:p text:style-name="P88"><text:span text:style-name="T89">5500 litų</text:span></text:p>
      <text:p text:style-name="Normal"><text:span text:style-name="T90">3.70</text:span><text:span text:style-name="T91">2</text:span><text:span text:style-name="T92">. licencijos vežti keleivius ir bagažą<text:s/></text:span></text:p>
      <text:p text:style-name="P93">geležinkelio transportu tarptautiniais<text:s/></text:p>
      <text:p text:style-name="P94">maršrutais dublikato išdavimą<text:tab/></text:p>
      <text:p text:style-name="P95"/>
      <text:p text:style-name="P96"><text:span text:style-name="T97">170 litų</text:span></text:p>
      <text:p text:style-name="Normal"><text:span text:style-name="T98">3.70</text:span><text:span text:style-name="T99">3</text:span><text:span text:style-name="T100">. licencijos vežti keleivius ir bagažą<text:s/></text:span></text:p>
      <text:p text:style-name="P101">geležinkelio transportu tarptautiniais</text:p>
      <text:p text:style-name="P102">maršrutais pakeitimą patikslinus</text:p>
      <text:p text:style-name="P103">įmonės pavadinimą ar buveinės adresą<text:tab/></text:p>
      <text:p text:style-name="P104"/>
      <text:p text:style-name="P105"/>
      <text:p text:style-name="P106"><text:span text:style-name="T107">220 litų</text:span></text:p>
      <text:p text:style-name="Normal"><text:span text:style-name="T108">3.70</text:span><text:span text:style-name="T109">4</text:span><text:span text:style-name="T110">. licencijos vežti krovinius geležinkelio<text:s/></text:span></text:p>
      <text:p text:style-name="P111">transportu tarptautiniais maršrutais<text:s/></text:p>
      <text:p text:style-name="P112">dublikato išdavimą<text:tab/></text:p>
      <text:p text:style-name="P113"/>
      <text:p text:style-name="P114"><text:span text:style-name="T115">170 litų</text:span></text:p>
      <text:p text:style-name="Normal"><text:span text:style-name="T116">3.70</text:span><text:span text:style-name="T117">5</text:span><text:span text:style-name="T118">. licencijos vežti krovinius geležinkelio<text:s/></text:span></text:p>
      <text:p text:style-name="P119">transportu tarptautiniais maršrutais<text:s/></text:p>
      <text:p text:style-name="P120">pakeitimą patikslinus įmonės</text:p>
      <text:p text:style-name="P121">pavadinimą ar buveinės adresą<text:tab/></text:p>
      <text:p text:style-name="P122"/>
      <text:p text:style-name="P123"/>
      <text:p text:style-name="P124"><text:span text:style-name="T125">220 litų“.</text:span></text:p>
      <text:p text:style-name="P126"><text:span text:style-name="T127">5</text:span><text:span text:style-name="T128">. Papildyti šiuo 3.154</text:span><text:span text:style-name="T129">1</text:span><text:span text:style-name="T130"><text:s/>punktu:</text:span></text:p>
      <text:p text:style-name="Normal"><text:span text:style-name="T131">„</text:span><text:span text:style-name="T132">3.154</text:span><text:span text:style-name="T133">1</text:span><text:span text:style-name="T134">. licencijos verstis gyvūninės kilmės atliekų<text:s/></text:span></text:p>
      <text:p text:style-name="P135">tvarkymu:</text:p>
      <text:p text:style-name="P136"><text:span text:style-name="T137">3.154</text:span><text:span text:style-name="T138">1</text:span><text:span text:style-name="T139">.1</text:span><text:span text:style-name="T140">. išdavimą</text:span><text:span text:style-name="T141"><text:tab/>300 litų</text:span></text:p>
      <text:p text:style-name="P142"><text:span text:style-name="T143">3.154</text:span><text:span text:style-name="T144">1</text:span><text:span text:style-name="T145">.2</text:span><text:span text:style-name="T146">. dublikato išdavimą</text:span><text:span text:style-name="T147"><text:tab/>50 litų“.</text:span></text:p>
      <text:p text:style-name="P148"/>
      <text:p text:style-name="P149"/>
      <text:p text:style-name="P150"/>
      <text:p text:style-name="P151">MINISTRAS PIRMININKAS<text:tab/>ALGIRDAS BRAZAUSKAS</text:p>
      <text:p text:style-name="P152"/>
      <text:p text:style-name="P153"/>
      <text:p text:style-name="P154"/>
      <text:p text:style-name="P155">ŪKIO MINISTRAS,<text:s/></text:p>
      <text:p text:style-name="P156">pavaduojantis finansų ministrą<text:tab/>PETRAS ČĖSN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9:20:00Z</meta:creation-date>
    <dc:date>2017-11-16T09:20:00Z</dc:date>
    <meta:template xlink:href="Normal.dotm" xlink:type="simple"/>
    <meta:editing-cycles>2</meta:editing-cycles>
    <meta:editing-duration>PT0S</meta:editing-duration>
    <meta:document-statistic meta:page-count="2" meta:paragraph-count="40" meta:word-count="321" meta:character-count="2421" meta:row-count="107" meta:non-whitespace-character-count="2140"/>
  </office:meta>
</office:document-meta>
</file>