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  <style:style style:name="P109" style:parent-style-name="Normal" style:family="paragraph">
      <style:paragraph-properties fo:text-align="center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PDOVANOJIMO LIETUVOS KARIUOMENĖS KŪRĖJŲ SAVANORIŲ MEDALIU</text:p>
      <text:p text:style-name="P12"/>
      <text:p text:style-name="P13">1995 m. lapkričio 21 d. Nr. 778</text:p>
      <text:p text:style-name="P14">Vilnius</text:p>
      <text:p text:style-name="P15"/>
      <text:p text:style-name="P16"><text:span text:style-name="T17">1</text:span><text:span text:style-name="T18">. Lapkričio 23-osios – Lietuvos karių dienos proga už nuopelnus</text:span><text:span text:style-name="T19"><text:s/>kuriant bei stiprinant Lietuvos Respublikos krašto apsaugą ir atsižvelgdamas į Krašto apsaugos ministro teikimą apdovanoju Lietuvos kariuomenės kūrėjų savanorių medaliu šiuos Lietuvos kariuomenės kūrėjus savanorius:</text:span></text:p>
      <text:p text:style-name="P20">vyresnįjį leitenantą Gintarą ALIŠAUSKĄ,</text:p>
      <text:p text:style-name="P21">vyresnįjį leitenantą Andrių ALMANĮ,</text:p>
      <text:p text:style-name="P22">viršilą Juozą ANTANAITĮ,</text:p>
      <text:p text:style-name="P23">viršilą Nijolę BAGOČIŪNIENĘ,</text:p>
      <text:p text:style-name="P24">pulkininką Alfonsą BAJORĄ,</text:p>
      <text:p text:style-name="P25">majorą Rimantą BALTUŠĮ,</text:p>
      <text:p text:style-name="P26">majorą Sigitą BARTUŠKĄ</text:p>
      <text:p text:style-name="P27">puskarininkį Rinaldą BOSĄ,</text:p>
      <text:p text:style-name="P28">pulkininką Česlovą BRAZIULĮ,</text:p>
      <text:p text:style-name="P29">Audrių BUTKEVIČIŲ,</text:p>
      <text:p text:style-name="P30">leitenantą Gytautą ČEPUKĄ,</text:p>
      <text:p text:style-name="P31">kapitoną Vilių DANĮ,</text:p>
      <text:p text:style-name="P32">viršilą Aldoną DEVEIKIENĘ,</text:p>
      <text:p text:style-name="P33">puskarininkę Zitą DIJOKIENĘ,</text:p>
      <text:p text:style-name="P34">majorą Vladą DRUPĄ</text:p>
      <text:p text:style-name="P35">kapitonę Janiną GARUOLYTĘ,</text:p>
      <text:p text:style-name="P36">pulkininką Joną GEČĄ,</text:p>
      <text:p text:style-name="P37">kapitoną Algirdą GENĮ,</text:p>
      <text:p text:style-name="P38">viršilą Petrą GINEITĮ,</text:p>
      <text:p text:style-name="P39">leitenantą Vytautą GINIOTĄ,</text:p>
      <text:p text:style-name="P40">viršilą Sigitą<text:s/>GOLUBKEVIČIŲ,</text:p>
      <text:p text:style-name="P41">eilinį Petrą GRUŠĄ,</text:p>
      <text:p text:style-name="P42">majorą Alfonsą GUDAŠĮ,</text:p>
      <text:p text:style-name="P43">kapitoną Valdą JAKŠTĄ,</text:p>
      <text:p text:style-name="P44">puskarininkę Audronę JANUŠAUSKAITĘ,</text:p>
      <text:p text:style-name="P45">pulkininką Česlovą JEZERSKĄ,</text:p>
      <text:p text:style-name="P46">kapitoną Gediminą JUCAITĮ,</text:p>
      <text:p text:style-name="P47">majorą Sigitą JUODĮ,</text:p>
      <text:p text:style-name="P48">kapitoną Joną JUODKĄ,</text:p>
      <text:p text:style-name="P49">majorą Bronislovą JUOZAITĮ,</text:p>
      <text:p text:style-name="P50">majorą<text:s/>Gediminą JURČIUKONĮ</text:p>
      <text:p text:style-name="P51">kapitoną Povilą KALVAITĮ,</text:p>
      <text:p text:style-name="P52">puskarininkę Žydronę KARČIAUSKIENĘ,</text:p>
      <text:p text:style-name="P53">pulkininką leitenantą Vitą Antaną KELEVIŠIŲ</text:p>
      <text:p text:style-name="P54">majorą Gintautą KOPALINSKĄ</text:p>
      <text:p text:style-name="P55">pulkininką leitenantą Eugenijų KRANČIUKĄ,</text:p>
      <text:p text:style-name="P56">vyresnįjį leitenantą Valerijų KRISIKAITĮ,</text:p>
      <text:p text:style-name="P57">kapitoną Edvardą LEVICKĮ,</text:p>
      <text:soft-page-break/>
      <text:p text:style-name="P58">majorą Vytautą LINKEVIČIŲ,</text:p>
      <text:p text:style-name="P59">kapitoną Algį LIORENTĄ,</text:p>
      <text:p text:style-name="P60">kapitoną Rimą LITVINĄ,</text:p>
      <text:p text:style-name="P61">eilinį Arvydą MALDŽIŲ,</text:p>
      <text:p text:style-name="P62">kapitoną Zenoną MARCINKEVIČIŲ,</text:p>
      <text:p text:style-name="P63">kapitoną Algį MATEIKĄ,</text:p>
      <text:p text:style-name="P64">majorą Kazį Aloyzą MICKEVIČIŲ,</text:p>
      <text:p text:style-name="P65">pulkininką Zigfridą ORENTĄ,</text:p>
      <text:p text:style-name="P66">jaunesnįjį puskarininkį Alvydą PANAVĄ,</text:p>
      <text:p text:style-name="P67">viršilą Žilviną PASTARNOKĄ,</text:p>
      <text:p text:style-name="P68">leitenantą Renių PAŠKEVIČIŲ,</text:p>
      <text:p text:style-name="P69">eilinį Gintarą PETKEVIČIŲ,</text:p>
      <text:p text:style-name="P70">leitenantą Ričardą POCIŲ,</text:p>
      <text:p text:style-name="P71">majorą Joną PURLĮ,</text:p>
      <text:p text:style-name="P72">leitenantą Vytautą REKLAITĮ,</text:p>
      <text:p text:style-name="P73">viršilą Mečislovą RYNKEVIČIŲ,</text:p>
      <text:p text:style-name="P74">majorą Petrą ROČIŲ,</text:p>
      <text:p text:style-name="P75">leitenantą Valdemarą RUPŠĮ,</text:p>
      <text:p text:style-name="P76">leitenantą Juozą SIMANAVIČIŲ,</text:p>
      <text:p text:style-name="P77">vyresnįjį leitenantą Dainių SKĖRAITĮ,</text:p>
      <text:p text:style-name="P78">vyresnįjį leitenantą Algį SLAVINSKĄ,</text:p>
      <text:p text:style-name="P79">vyresnįjį leitenantą Artūrą SURGAILĮ,</text:p>
      <text:p text:style-name="P80">leitenantą Valdą ŠIAUČIULĮ,</text:p>
      <text:p text:style-name="P81">leitenantą Arvydą ŠIDLAUSKĄ,</text:p>
      <text:p text:style-name="P82">kapitoną Česlovą ŠLEGAITĮ,</text:p>
      <text:p text:style-name="P83">vyresnįjį leitenantą Juozą TUNAITĮ,</text:p>
      <text:p text:style-name="P84">pulkininką leitenantą Joną UŽURKĄ,</text:p>
      <text:p text:style-name="P85">majorą Mindaugą VAIDILĄ,</text:p>
      <text:p text:style-name="P86">vyresnįjį leitenantą Rimvydą VAITIEKŪNĄ,</text:p>
      <text:p text:style-name="P87">pulkininką Algimantą VAITKAITĮ,</text:p>
      <text:p text:style-name="P88">pulkininką Feliksą VAITKAITĮ,</text:p>
      <text:p text:style-name="P89">majorą Aleksandrą Gediminą VALINČIŲ,</text:p>
      <text:p text:style-name="P90">pulkininką Joną Algirdą VESELKĄ,</text:p>
      <text:p text:style-name="P91">pulkininką Bronislovą VIZBARĄ,</text:p>
      <text:p text:style-name="P92">leitenantą Juozą Vytautą VOVERĮ,</text:p>
      <text:p text:style-name="P93">kapitoną Juozą Adomą ZARAMBĄ,</text:p>
      <text:p text:style-name="P94">pulkininką leitenantą Vaclovą ŽAGARĄ</text:p>
      <text:p text:style-name="P95">kapitoną Stasį ŽEGUNĮ,</text:p>
      <text:p text:style-name="P96">kapitoną Balį ŽILANĄ,</text:p>
      <text:p text:style-name="P97">majorą Povilą ŽILINSKĄ,</text:p>
      <text:p text:style-name="P98">pulkininką leitenantą Joną Vytautą ŽUKĄ.</text:p>
      <text:p text:style-name="P99"/>
      <text:p text:style-name="P100"><text:span text:style-name="T101">2</text:span><text:span text:style-name="T102">. Šis dekretas įsigalioja nuo jo<text:s/></text:span><text:span text:style-name="T103">pasirašymo dienos.</text:span></text:p>
      <text:p text:style-name="P104"/>
      <text:p text:style-name="P105"/>
      <text:p text:style-name="P106"><text:span text:style-name="T107">RESPUBLIKOS PREZIDENTAS</text:span><text:span text:style-name="T108"><text:tab/>ALGIRDAS BRAZAUSKAS</text:span></text:p>
      <text:p text:style-name="P109">______________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7T23:05:00Z</meta:creation-date>
    <dc:date>2015-09-17T23:05:00Z</dc:date>
    <meta:template xlink:href="Normal.dotm" xlink:type="simple"/>
    <meta:editing-cycles>2</meta:editing-cycles>
    <meta:editing-duration>PT0S</meta:editing-duration>
    <meta:document-statistic meta:page-count="2" meta:paragraph-count="97" meta:word-count="332" meta:character-count="2744" meta:row-count="109" meta:non-whitespace-character-count="2509"/>
  </office:meta>
</office:document-meta>
</file>