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color="#000000"/>
    </style:style>
    <style:style style:name="P23" style:parent-style-name="Normal" style:family="paragraph">
      <style:paragraph-properties fo:text-align="justify" fo:text-indent="0.4916in"/>
      <style:text-properties fo:color="#000000"/>
    </style:style>
    <style:style style:name="P24" style:parent-style-name="Normal" style:family="paragraph">
      <style:paragraph-properties fo:text-align="justify" fo:text-indent="0.4916in"/>
      <style:text-properties fo:color="#000000"/>
    </style:style>
    <style:style style:name="P25" style:parent-style-name="Normal" style:family="paragraph">
      <style:paragraph-properties fo:text-align="justify" fo:text-indent="0.4916in"/>
      <style:text-properties fo:color="#000000"/>
    </style:style>
    <style:style style:name="P26" style:parent-style-name="Normal" style:family="paragraph">
      <style:paragraph-properties fo:text-align="justify" fo:text-indent="0.4916in"/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16in"/>
      <style:text-properties fo:color="#000000"/>
    </style:style>
    <style:style style:name="P32" style:parent-style-name="Normal" style:family="paragraph">
      <style:paragraph-properties fo:text-align="justify" fo:text-indent="0.4916in"/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/>
      <text:p text:style-name="P10">D E K R E T A S</text:p>
      <text:p text:style-name="P11">DĖL LIETUVOS DVIRAČIŲ RINKTINĖS NARIŲ IR TRENERIŲ APDOVANOJIMO DIDŽIOJO LIETUVOS KUNIGAIKŠČIO GEDIMINO ORDINU</text:p>
      <text:p text:style-name="P12"/>
      <text:p text:style-name="P13">1995 m. lapkričio 17 d. Nr. 767</text:p>
      <text:p text:style-name="P14">Vilnius</text:p>
      <text:p text:style-name="P15"/>
      <text:p text:style-name="P16"><text:span text:style-name="T17">1</text:span><text:span text:style-name="T18">. Už nuopelnus L</text:span><text:span text:style-name="T19">ietuvos sportui, už parodytą valią ir ryžtą siekiant pergalės 1995 metų Pasaulio dviračių čempionate apdovanoju Didžiojo Lietuvos Kunigaikščio Gedimino ordinu šiuos Lietuvos dviračių rinktinės narius ir trenerius:</text:span></text:p>
      <text:p text:style-name="P20"/>
      <text:p text:style-name="P21"><text:span text:style-name="T22">3-ojo laipsnio ordinu:</text:span></text:p>
      <text:p text:style-name="P23"/>
      <text:p text:style-name="P24">Narsutį DUMBAUSKĄ – Lietuvos dviračių rinktinės vyrų komandos vyriausiąjį trenerį;</text:p>
      <text:p text:style-name="P25">Valerijų KONOVALOVĄ – Lietuvos dviračių rinktinės moterų komandos vyriausiąjį trenerį;</text:p>
      <text:p text:style-name="P26">Remigijų LUPEIKĮ – 1995 metų Pasaulio dviračių čempionato sidabro medalio laimėtoją;</text:p>
      <text:p text:style-name="P27"/>
      <text:p text:style-name="P28"><text:span text:style-name="T29">4-ojo laips</text:span><text:span text:style-name="T30">nio ordinu:</text:span></text:p>
      <text:p text:style-name="P31"/>
      <text:p text:style-name="P32">Editą PUČINSKAITĘ – 1995 metų Pasaulio dviračių čempionato bronzos medalio laimėtoją.</text:p>
      <text:p text:style-name="P33"><text:span text:style-name="T34">2</text:span><text:span text:style-name="T35">. Šis dekretas įsigalioja nuo jo pasirašymo dienos.</text:span></text:p>
      <text:p text:style-name="P36"/>
      <text:p text:style-name="P37"/>
      <text:p text:style-name="P38">RESPUBLIKOS PREZIDENTAS<text:tab/>ALGIRDAS BRAZAUSKAS</text:p>
      <text:p text:style-name="P39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8-31T02:18:00Z</meta:creation-date>
    <dc:date>2015-08-31T02:18:00Z</dc:date>
    <meta:template xlink:href="Normal.dotm" xlink:type="simple"/>
    <meta:editing-cycles>2</meta:editing-cycles>
    <meta:editing-duration>PT0S</meta:editing-duration>
    <meta:document-statistic meta:page-count="1" meta:paragraph-count="9" meta:word-count="122" meta:character-count="950" meta:row-count="29" meta:non-whitespace-character-count="837"/>
  </office:meta>
</office:document-meta>
</file>