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center"/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center"/>
      <style:text-properties fo:font-weight="bold" style:font-weight-asian="bold"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center"/>
      <style:text-properties fo:font-weight="bold" style:font-weight-asian="bold"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center"/>
      <style:text-properties fo:font-weight="bold" style:font-weight-asian="bold"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TableColumn473" style:family="table-column">
      <style:table-column-properties style:column-width="3.3465in"/>
    </style:style>
    <style:style style:name="TableColumn474" style:family="table-column">
      <style:table-column-properties style:column-width="3.3472in"/>
    </style:style>
    <style:style style:name="Table472" style:family="table">
      <style:table-properties style:width="6.6937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ISPANIJOS KARALYSTĖS VYRIAUSYBĖS</text:span></text:p>
      <text:p text:style-name="P9"/>
      <text:p text:style-name="P10">SUTARTIS</text:p>
      <text:p text:style-name="P11">DĖL TARPTAUTINIŲ VEŽIOJIMŲ KELIAIS</text:p>
      <text:p text:style-name="P12"/>
      <text:p text:style-name="P13"><text:span text:style-name="T14">Lietuvos Respublikos Vyriausybė ir Ispanijos Karalystės Vyriausybė, toliau vadinamos, Susitariančiomis Šal</text:span><text:span text:style-name="T15">imis“, siedamos gerinti ir plėtoti tarptautinius keleivių ir krovinių vežiojimus keliais tarp dviejų šalių ir tranzitu per jų teritorijas,</text:span></text:p>
      <text:p text:style-name="P16"><text:span text:style-name="T17">susitar</text:span><text:span text:style-name="T18">ė:</text:span></text:p>
      <text:p text:style-name="P19"/>
      <text:p text:style-name="P20"><text:span text:style-name="T21">APIBRĖŽIMAI</text:span></text:p>
      <text:p text:style-name="P22"/>
      <text:p text:style-name="P23"><text:span text:style-name="T24">1</text:span><text:span text:style-name="T25"><text:s/>straipsnis</text:span></text:p>
      <text:p text:style-name="P26"/>
      <text:p text:style-name="P27"><text:span text:style-name="T28">Šioje Sutartyje:</text:span></text:p>
      <text:p text:style-name="P29"><text:span text:style-name="T30">a) terminas, vežėjas“ reiškia bet kurį fizinį ar jurid</text:span><text:span text:style-name="T31">inį asmenį, tiek Lietuvos Respublikoje, tiek Ispanijos Karalystėje, kuriam leidžiama pagal šalies nacionalinius įstatymus ir taisykles vykdyti tarptautinius keleivių ar krovinių vežiojimus keliais;</text:span></text:p>
      <text:p text:style-name="P32"><text:span text:style-name="T33">b) terminas, keleivinė transporto priemonė“ reiškia bet<text:s/></text:span><text:span text:style-name="T34">kurią mechaninę kelių transporto priemonę, kuri:</text:span></text:p>
      <text:p text:style-name="P35"><text:span text:style-name="T36">– yra sukonstruota ar pritaikyta ir naudojama keleivių vežiojimui keliais,</text:span></text:p>
      <text:p text:style-name="P37"><text:span text:style-name="T38">– gali vežti daugiau nei 9 keleivius, įskaitant vairuotoją,</text:span></text:p>
      <text:p text:style-name="P39"><text:span text:style-name="T40">– yra registruota vienoje iš Susitariančiųjų Šalių,</text:span></text:p>
      <text:p text:style-name="P41"><text:span text:style-name="T42">– laikinai</text:span><text:span text:style-name="T43"><text:s/>įvažiavusi į kitos Susitariančiosios Šalies teritoriją dėl keleivių tarptautinio vežiojimo į, iš ar tranzitu per ją;</text:span></text:p>
      <text:p text:style-name="P44"><text:span text:style-name="T45">c) terminas, krovininė transporto priemonė“ reiškia motorizuotą transporto priemonę, registruotą vienos iš Susitariančiųjų Šalių teritorij</text:span><text:span text:style-name="T46">oje, arba transporto priemonių junginį, kurio vilkikas yra registruotas vienoje iš Susitariančiųjų Šalių, ir kuri yra:</text:span></text:p>
      <text:p text:style-name="P47"><text:span text:style-name="T48">– sukonstruota arba pritaikyta ir naudojama krovinių vežiojimui keliais,</text:span></text:p>
      <text:p text:style-name="P49"><text:span text:style-name="T50">– registruota vienoje iš Susitariančiųjų Šalių,</text:span></text:p>
      <text:p text:style-name="P51"><text:span text:style-name="T52">–<text:s/></text:span><text:span text:style-name="T53">laikinai įvažiavusi į kitos Susitariančiosios Šalies teritoriją, vykdant tarptautinį krovinių vežiojimą tarp dviejų šalių ar tranzitu.</text:span></text:p>
      <text:p text:style-name="P54"/>
      <text:p text:style-name="P55"><text:span text:style-name="T56">SUTARTIES TAIKYMO SRITIS</text:span></text:p>
      <text:p text:style-name="P57"/>
      <text:p text:style-name="P58"><text:span text:style-name="T59">2</text:span><text:span text:style-name="T60"><text:s/>straipsnis</text:span></text:p>
      <text:p text:style-name="P61"/>
      <text:p text:style-name="P62"><text:span text:style-name="T63">1</text:span><text:span text:style-name="T64">. Susitariančiųjų Šalių vežėjams naudojant transporto priemones,<text:s/></text:span><text:span text:style-name="T65">registruotas Susitariančiojoje Šalyje, kuriai jos priklauso, leidžiama atlikti tarptautinius vežiojimus už mokestį arba savo sąskaita tarp dviejų Susitariančiųjų Šalių ir tranzitu pagal sąlygas, išdėstytas šioje Sutartyje.</text:span></text:p>
      <text:p text:style-name="P66"><text:span text:style-name="T67">2</text:span><text:span text:style-name="T68">. Atsižvelgiant į šioje Suta</text:span><text:span text:style-name="T69">rtyje nurodytas sąlygas gali būti leidžiami vežiojimai į ir iš trečiųjų šalių ir įvažiavimas tuščia transporto priemone.</text:span></text:p>
      <text:p text:style-name="P70"><text:span text:style-name="T71">3</text:span><text:span text:style-name="T72">. Nė viena sąlyga šioje Sutartyje negali būti interpretuojama kaip įgaliojimo suteikimas vienos Susitariančiosios Šalies vežėjams<text:s/></text:span><text:span text:style-name="T73">vykdyti vežiojimus tarp dviejų punktų, esančių kitos Susitariančiosios Šalies teritorijoje.</text:span></text:p>
      <text:p text:style-name="P74"/>
      <text:p text:style-name="P75"><text:span text:style-name="T76">3</text:span><text:span text:style-name="T77"><text:s/>straipsnis</text:span></text:p>
      <text:p text:style-name="P78"/>
      <text:p text:style-name="P79"><text:span text:style-name="T80">Abi Susitariančiosios Šalys vykdys sutarčių, sudarytų su Europos Bendrija, įsipareigojimus bei narystės joje reikalavimus.</text:span></text:p>
      <text:p text:style-name="P81"/>
      <text:p text:style-name="P82"><text:span text:style-name="T83">REGULIARŪS VE</text:span><text:span text:style-name="T84">ŽIOJIMAI</text:span></text:p>
      <text:p text:style-name="P85"/>
      <text:p text:style-name="P86"><text:span text:style-name="T87">4</text:span><text:span text:style-name="T88"><text:s/>straipsnis</text:span></text:p>
      <text:p text:style-name="P89"/>
      <text:p text:style-name="P90"><text:span text:style-name="T91">1</text:span><text:span text:style-name="T92">. Reguliarūs vežiojimai tarp dviejų šalių ar tranzitu per jų teritorijas bus bendrai patvirtinti Susitariančiųjų Šalių kompetentingų įstaigų, remiantis bendradarbiavimo principu.</text:span></text:p>
      <text:p text:style-name="P93"><text:span text:style-name="T94">2</text:span><text:span text:style-name="T95">. Terminas, reguliarūs vežiojimai“ reiški</text:span><text:span text:style-name="T96">a vežiojimus, kuriais keleiviai vežami nustatytu dažnumu ir maršrutais ir keleiviai įlaipinami ar išlaipinami iš anksto nustatytuose punktuose.</text:span></text:p>
      <text:p text:style-name="P97"><text:span text:style-name="T98">3</text:span><text:span text:style-name="T99">. Kiekviena kompetentinga įstaiga išduos leidimą maršruto daliai, einančiai per jos teritoriją.</text:span></text:p>
      <text:p text:style-name="P100"><text:span text:style-name="T101">4</text:span><text:span text:style-name="T102">. Komp</text:span><text:span text:style-name="T103">etentingos įstaigos bendrai apibrėžia sąlygas leidimų išdavimui, jų trukmei, vežiojimų vykdymo dažnumui, tvarkaraščiams bei taikomiems tarifams, taip pat kitas detales, reikalingas sėkmingam reguliarių vežiojimų užtikrinimui.</text:span></text:p>
      <text:p text:style-name="P104"><text:span text:style-name="T105">5</text:span><text:span text:style-name="T106">. Prašymas gauti leidimą<text:s/></text:span><text:span text:style-name="T107">adresuojamas kompetentingai įstaigai toje šalyje, kurioje registruota transporto priemonė, turinti teisę priimti arba atmesti tokį prašymą. Jeigu prašymas priimamas, tai kompetentinga įstaiga perduoda jį kitos Susitariančiosios Šalies kompetentingai įstaig</text:span><text:span text:style-name="T108">ai.</text:span></text:p>
      <text:p text:style-name="P109"><text:span text:style-name="T110">6</text:span><text:span text:style-name="T111">. Prašymas turi būti su dokumentais, apimančiais visus reikalingus duomenis (siūlomi tvarkaraščiai, tarifai, maršrutas, kokiais intervalais bus atliekami vežiojimai visus metus, data, nuo kurios numatoma pradėti vežiojimus). Kompetentingos įstaigo</text:span><text:span text:style-name="T112">s gali pareikalauti papildomų duomenų.</text:span></text:p>
      <text:p text:style-name="P113"/>
      <text:p text:style-name="P114"><text:span text:style-name="T115">ŠVYTUOKLINIAI VEŽIOJIMAI</text:span></text:p>
      <text:p text:style-name="P116"/>
      <text:p text:style-name="P117"><text:span text:style-name="T118">5</text:span><text:span text:style-name="T119"><text:s/>straipsnis</text:span></text:p>
      <text:p text:style-name="P120"/>
      <text:p text:style-name="P121"><text:span text:style-name="T122">1</text:span><text:span text:style-name="T123">. Pagal šią Sutartį švytuokliniai vežiojimai reiškia keliones ten ir atgal, kurių metu iš anksto suformuotos keleivių grupės yra vežamos iš tos pačios išvykimo vie</text:span><text:span text:style-name="T124">tos į tą pačią paskyrimo vietą.</text:span></text:p>
      <text:p text:style-name="P125"><text:span text:style-name="T126">Kiekviena keleivių grupė, kartu keliaujanti į paskirties vietą, vėliau turi būti atvežta atgal į išvykimo vietą.</text:span></text:p>
      <text:p text:style-name="P127"><text:span text:style-name="T128">2</text:span><text:span text:style-name="T129">. Keleiviai kelionės metu negali būti įlaipinami ar išlaipinami.</text:span></text:p>
      <text:p text:style-name="P130"><text:span text:style-name="T131">3</text:span><text:span text:style-name="T132">. Pirma kelionė atgal ir paskutinė<text:s/></text:span><text:span text:style-name="T133">kelionė į ten bus atliekamos tuščiomis.</text:span></text:p>
      <text:p text:style-name="P134">Keleivių vežiojimas kaip švytuoklinis yra aiškinamas ir tais atvejais, kai kompetentingos įstaigos, kurios teritorijoje yra atliekamas vežiojimas, arba abiejų Susitariančiųjų Šalių kompetentingos įstaigos leidžia, kad:</text:p>
      <text:p text:style-name="P135">– grįžimo kelionės metu keleiviai prisijungtų prie kitos grupės, nepaisydami reikalavimų, keliamų šio straipsnio 1 punkte,</text:p>
      <text:p text:style-name="P136">– keleiviai būtų įlaipinami ar išlaipinami kelionės metu, nepaisant reikalavimų, keliamų šio straipsnio 2 punkte,</text:p>
      <text:p text:style-name="P137">– pirma kelionė<text:s/>ten ir paskutinė kelionė atgal, nuosekliai atliekant švytuoklinius vežiojimus, bus atliekamos tuščiomis, neatsižvelgiant į šio straipsnio 3 punkte keliamus reikalavimus.</text:p>
      <text:p text:style-name="P138"/>
      <text:p text:style-name="P139"><text:span text:style-name="T140">NEREGULIARUS VEŽIOJIMAS</text:span></text:p>
      <text:p text:style-name="P141"/>
      <text:p text:style-name="P142"><text:span text:style-name="T143">6</text:span><text:span text:style-name="T144"><text:s/>straipsnis</text:span></text:p>
      <text:p text:style-name="P145"/>
      <text:p text:style-name="P146"><text:span text:style-name="T147">1</text:span><text:span text:style-name="T148">. Pagal šią Sutartį nereguliarūs<text:s/></text:span><text:span text:style-name="T149">vežiojimai reiškia vežiojimus, neįeinančius nei į reguliarių vežiojimų apibrėžimą, pateiktą 4 straipsnyje, nei į švytuoklinių vežiojimų apibrėžimą, pateiktą 5 šios Sutarties straipsnyje.</text:span></text:p>
      <text:p text:style-name="P150">Nereguliarius vežiojimus sudaro:</text:p>
      <text:p text:style-name="P151"><text:span text:style-name="T152">a) „uždarų durų vežiojimai“, t. y. k</text:span><text:span text:style-name="T153">ai tų pačių asmenų grupė vežama ta pačia transporto priemone visos kelionės metu ir pristatoma atgal į tą pačią išvykimo vietą;</text:span></text:p>
      <text:p text:style-name="P154"><text:span text:style-name="T155">b) vežiojimai, kai transporto priemonė išvyksta su keleiviais, o grįžta tuščiomis;</text:span></text:p>
      <text:p text:style-name="P156"><text:span text:style-name="T157">c) visi kiti vežiojimai.</text:span></text:p>
      <text:p text:style-name="P158"><text:span text:style-name="T159">2</text:span><text:span text:style-name="T160">. Keleivi</text:span><text:span text:style-name="T161">ai negali būti įlaipinami ar išlaipinami nereguliarių kelionių metu, išskyrus atvejus, kada tai leidžia Susitariančiosios Šalies kompetentinga įstaiga. Tokios kelionės gali būti atliekamos pagal tam tikrą kelionės periodiškumą, nepažeidžiant nereguliarių v</text:span><text:span text:style-name="T162">ežiojimų apibrėžimo.</text:span></text:p>
      <text:p text:style-name="P163"/>
      <text:p text:style-name="P164"><text:span text:style-name="T165">7</text:span><text:span text:style-name="T166"><text:s/>straipsnis</text:span></text:p>
      <text:p text:style-name="P167"/>
      <text:p text:style-name="P168"><text:span text:style-name="T169">1</text:span><text:span text:style-name="T170">. Nereguliariems vežiojimams, minimiems šios Sutarties 6 straipsnio 1 punkto a) ir b) papunkčiuose, atliekamiems transporto priemonėmis, registruotomis vienoje Susitariančiojoje Šalyje, nereikės leidimo vežiojim</text:span><text:span text:style-name="T171">ams kitos Susitariančiosios Šalies teritorijoje.</text:span></text:p>
      <text:p text:style-name="P172"><text:span text:style-name="T173">2</text:span><text:span text:style-name="T174">. Nereguliariems vežiojimams, minimiems šios Sutarties 6 straipsnio 1 punkto c) papunktyje, atliekamiems transporto priemonėmis, registruotomis vienoje Susitariančiojoje Šalyje, nereikės leidimo vežioji</text:span><text:span text:style-name="T175">mams kitos Susitariančiosios Šalies teritorijoje su sąlyga, kad:</text:span></text:p>
      <text:p text:style-name="P176">autobusas atvyksta be keleivių ir keleiviai įlaipinami tame pačiame punkte ir jie:</text:p>
      <text:p text:style-name="P177"><text:span text:style-name="T178">a) visi priklauso vienai grupei pagal vežimo sutartį, sudarytą prieš jiems atvykstant į kitos Susitariančios</text:span><text:span text:style-name="T179">ios Šalies teritoriją, kur jie įlaipinami ir vežami į Susitariančiosios Šalies teritoriją, kurioje registruota transporto priemonė, arba</text:span></text:p>
      <text:p text:style-name="P180"><text:span text:style-name="T181">b) to paties vežėjo anksčiau buvo nuvežti pagal šios Sutarties sąlygas, nurodytas 6 straipsnio 1 punkto b) papunktyje</text:span><text:span text:style-name="T182">, į kitos Susitariančiosios Šalies teritoriją, kur vėliau jie įlaipinami ir vežami į teritoriją, kurioje registruota transporto priemonė, arba</text:span></text:p>
      <text:p text:style-name="P183"><text:span text:style-name="T184">c) buvo pakviesti atvykti į kitos Susitariančiosios Šalies teritoriją su sąlyga, kad transporto išlaidas apmokė</text:span><text:span text:style-name="T185">s kvietėjai. Keleiviai turi sudaryti vienalytę grupę, t. y. grupę, turinčią tam tikrus tikslus kelionės metu. Vėliau ši grupė turi būti vežama į Susitariančiosios Šalies teritoriją, kurioje registruota transporto priemonė.</text:span></text:p>
      <text:p text:style-name="P186"><text:span text:style-name="T187">3</text:span><text:span text:style-name="T188">. Nereguliariems vežiojima</text:span><text:span text:style-name="T189">ms, nurodytiems 6 straipsnio 1 punkto c) papunktyje, į kitos Susitariančiosios Šalies teritoriją reikės leidimo, jei tokie vežiojimai nėra atliekami pagal šio straipsnio 2 punkto sąlygas.</text:span></text:p>
      <text:p text:style-name="P190"/>
      <text:p text:style-name="P191"><text:span text:style-name="T192">8</text:span><text:span text:style-name="T193"><text:s/>straipsnis</text:span></text:p>
      <text:p text:style-name="P194"/>
      <text:p text:style-name="P195"><text:span text:style-name="T196">1</text:span><text:span text:style-name="T197">. Vežėjai, atliekantys keleivių vežiojimus,<text:s/></text:span><text:span text:style-name="T198">išskyrus minimus 4 straipsnyje, savo transporto priemonėje privalo turėti tinkamai užpildytą kelionės lapą su jame nurodytu keleivių sąrašu, kuris pasirašytas vežėjo ir yra su kompetentingos muitinės įstaigos antspaudu.</text:span></text:p>
      <text:p text:style-name="P199"><text:span text:style-name="T200">2</text:span><text:span text:style-name="T201">. Kelionės lapas, išduotas<text:s/></text:span><text:span text:style-name="T202">Susitariančiosios Šalies kompetentingos įstaigos, turi būti transporto priemonėje visos kelionės, kuriai jis buvo išduotas, metu.</text:span></text:p>
      <text:p text:style-name="P203"><text:span text:style-name="T204">Vežėjas privalo tinkamai užpildyti kelionės lapą ir turi jį pateikti įgaliotam pareigūnui pareikalavus.</text:span></text:p>
      <text:p text:style-name="P205"><text:span text:style-name="T206">3</text:span><text:span text:style-name="T207">. Vežiojimų metu,</text:span><text:span text:style-name="T208"><text:s/>įskaitant ir tuščias keliones į ten, kaip numatyta šios Sutarties 7 straipsnyje, su kelionės lapu vežėjas turi turėti šiuos dokumentus:</text:span></text:p>
      <text:p text:style-name="P209">– tais atvejais, kurie pažymėti 7 straipsnio 2 punkto a) papunktyje: vežiojimo sutarties kopiją ar kitą dokumentą apimantį visą pagrindinę informaciją apie tą sutartį (ypač: vieta, šalis ir pasirašymo data; vieta, šalis ir keleivių įlaipinimo data; kelionės tikslo vieta ir šalis),</text:p>
      <text:soft-page-break/>
      <text:p text:style-name="P210">– tais atvejais, kurie minimi 7 straipsnio 2 punkto b) papunktyje: kelionės lapą, buvusį transporto priemonėje kelionės metu su keleiviais į ten ir atitinkamos tuščios grįžtamos kelionės metu, atliekamos vežėjo tam, kad keleivius galėtų vežti į kitą Susitariančiąją Šalį,</text:p>
      <text:p text:style-name="P211">– tais atvejais, kurie minimi 7 straipsnio 2 punkto c) papunktyje: iškvietimas arba iškvietimo fotokopija.</text:p>
      <text:p text:style-name="P212"/>
      <text:p text:style-name="P213"><text:span text:style-name="T214">KITI VEŽIOJIMAI</text:span></text:p>
      <text:p text:style-name="P215"/>
      <text:p text:style-name="P216"><text:span text:style-name="T217">9</text:span><text:span text:style-name="T218"><text:s/>straipsnis</text:span></text:p>
      <text:p text:style-name="P219"/>
      <text:p text:style-name="P220"><text:span text:style-name="T221">1</text:span><text:span text:style-name="T222">. Švytuokliniams vežiojimams, apibrėžtiems 5 straipsnyje, ir negausiems nereguliariems vežiojimams, minimiems 7 straipsnio 3 punkte, reikalingi leidimai, sutinkamai su Susitariančio</text:span><text:span text:style-name="T223">sios Šalies, kurios teritorijoje tokie vežiojimai atliekami, nacionaliniais įstatymais ir taisyklėmis.</text:span></text:p>
      <text:p text:style-name="P224"><text:span text:style-name="T225">2</text:span><text:span text:style-name="T226">. Prašymai leidimams, apibūdintiems šio straipsnio 1 dalyje, turi būti pateikiami ne vėliau kaip prieš mėnesį iki kelionės pradžios Susitariančiosio</text:span><text:span text:style-name="T227">s Šalies kompetentingai įstaigai, kurios teritorijoje bus vykdomas vežiojimas. Prašymuose turi būti šie duomenys:</text:span></text:p>
      <text:p text:style-name="P228">– kelionės organizatoriaus pavadinimas ir adresas,</text:p>
      <text:p text:style-name="P229">– vežėjo pavardė ar firmos pavadinimas ir adresas,</text:p>
      <text:p text:style-name="P230">– keleivinės transporto priemonės registracijos numeris,</text:p>
      <text:p text:style-name="P231">– keleivių skaičius,</text:p>
      <text:p text:style-name="P232">– pasienio punktų pervažiavimo laikas bei jų pavadinimas išvažiuojant ir atvažiuojant, įskaitant nuvažiuotus atstumus su keleiviais ir be jų,</text:p>
      <text:p text:style-name="P233">– maršrutas ir vieta, kurioje keleiviai įlaipinami ir išlaipinami,</text:p>
      <text:p text:style-name="P234">– nakvynės vietos pavadinimas ir, jei žinomas, jos adresas;</text:p>
      <text:p text:style-name="P235"><text:span text:style-name="T236">– vežimo tipas: švytuoklinis ar nereguliarus vežiojimas.</text:span></text:p>
      <text:p text:style-name="P237"><text:span text:style-name="T238">3</text:span><text:span text:style-name="T239">. Tuščios transporto priemonės įvažiavimas tam, kad sugedusią transporto priemonę pakeistų kita, leidžiamas tik su specialiu dokumentu, išduoda</text:span><text:span text:style-name="T240">mu Susitariančiosios Šalies, kurios teritorijoje sugedo transporto priemonė, kompetentingos įstaigos.</text:span></text:p>
      <text:p text:style-name="P241"/>
      <text:p text:style-name="P242"><text:span text:style-name="T243">KROVINIŲ VEŽIOJIMAS</text:span></text:p>
      <text:p text:style-name="P244"/>
      <text:p text:style-name="P245"><text:span text:style-name="T246">10</text:span><text:span text:style-name="T247"><text:s/>straipsnis</text:span></text:p>
      <text:p text:style-name="P248"/>
      <text:p text:style-name="P249"><text:span text:style-name="T250">Visiems tarptautiniams krovinių vežiojimams į ir iš vienos Susitariančiosios Šalies teritorijos,<text:s/></text:span><text:span text:style-name="T251">atliekamiems transporto priemone, registruota kitoje Susitariančiojoje Šalyje, reikalingi leidimai, išskyrus šiuos atvejus:</text:span></text:p>
      <text:p text:style-name="P252"><text:span text:style-name="T253">a) kai vežamas paštas visuomeniniu transportu;</text:span></text:p>
      <text:p text:style-name="P254"><text:span text:style-name="T255">b) vežant sugedusias / patyrusias avariją transporto priemones;</text:span></text:p>
      <text:p text:style-name="P256"><text:span text:style-name="T257">c) vežant mirusių</text:span><text:span text:style-name="T258">jų palaikus;</text:span></text:p>
      <text:p text:style-name="P259"><text:span text:style-name="T260">d) vežant krovinius transporto priemonėmis, kurių svoris su kroviniu neviršija 6 tonų arba kurių kraulumas, įskaitant priekabą, neviršija 3,5 tonos;</text:span></text:p>
      <text:p text:style-name="P261"><text:span text:style-name="T262">e) vežant vaistus, medicinos įrangą ir kitus reikmenis nelaimingų atsitikimų atvejais, ypa</text:span><text:span text:style-name="T263">č stichinių nelaimių metu;</text:span></text:p>
      <text:p text:style-name="P264"><text:span text:style-name="T265">f) vežant meno kūrinius ir dirbinius parodoms, mugėms ar komerciniams tikslams;</text:span></text:p>
      <text:p text:style-name="P266"><text:span text:style-name="T267">g) vežant reikmenis ir gyvulius, skirtus muzikiniams vaidinimams, teatro spektakliams, filmams, sportui ar cirko vaidinimams, taip pat<text:s/></text:span><text:span text:style-name="T268">reportažams, skirtiems televizijos filmavimui, filmų ar televizijos programų kūrimui.</text:span></text:p>
      <text:p text:style-name="P269"><text:span text:style-name="T270">Bendra Komisija, įkurta vadovaujantis 19 straipsniu, galės papildyti šio straipsnio sudedamąsias dalis.</text:span></text:p>
      <text:p text:style-name="P271"><text:span text:style-name="T272">Transporto priemonės ekipažas privalo turėti atitinkamus dok</text:span><text:span text:style-name="T273">umentus, patvirtinančius, kad atliekamas vežiojimas priskiriamas prie vežiojimų, išvardintų šiame straipsnyje.</text:span></text:p>
      <text:p text:style-name="P274"/>
      <text:p text:style-name="P275"><text:span text:style-name="T276">LEIDIMAI</text:span></text:p>
      <text:p text:style-name="P277"/>
      <text:p text:style-name="P278"><text:span text:style-name="T279">11</text:span><text:span text:style-name="T280"><text:s/>straipsnis</text:span></text:p>
      <text:p text:style-name="P281"/>
      <text:p text:style-name="P282"><text:span text:style-name="T283">1</text:span><text:span text:style-name="T284">. Dvišaliai ir tranzitiniai leidimai bus išduodami šalies kompetentingos įstaigos, kurioje įregistruota tr</text:span><text:span text:style-name="T285">ansporto priemonė.</text:span></text:p>
      <text:p text:style-name="P286"><text:span text:style-name="T287">Tam, kad išduotų leidimus, Susitariančiųjų Šalių kompetentingos įstaigos apsikeičia lygiateisiškumo pagrindu sutartu neužpildytų leidimų dvišaliam ar tranzitiniam vežiojimui kiekiu.</text:span></text:p>
      <text:p text:style-name="P288"><text:span text:style-name="T289">2</text:span><text:span text:style-name="T290">. Gali būti išduoti dviejų tipų leidimai:</text:span></text:p>
      <text:p text:style-name="P291"><text:span text:style-name="T292">a) vienk</text:span><text:span text:style-name="T293">artiniai leidimai, galiojantys tik vienai kelionei (į ten ir atgal). Jų galiojimo laikas – 3 mėn. nuo išdavimo dienos;</text:span></text:p>
      <text:p text:style-name="P294"><text:span text:style-name="T295">b) laikini leidimai, galiojantys neribotam kelionių skaičiui į ten ir atgal, vienerių metų laikotarpiui.</text:span></text:p>
      <text:p text:style-name="P296"><text:span text:style-name="T297">3</text:span><text:span text:style-name="T298">. Vežėjas turi prieš ke</text:span><text:span text:style-name="T299">lionę teisingai užpildyti leidimą, nurodyti leidime būsimos kelionės tipą.</text:span></text:p>
      <text:p text:style-name="P300"><text:span text:style-name="T301">4</text:span><text:span text:style-name="T302">. Leidimų skaičių, išduodamą Susitariančiųjų Šalių vežėjams, nustato Bendra Komisija, minima šios Sutarties 19 straipsnyje, atsižvelgdama į abiejų Susitariančiųjų Šalių poreiki</text:span><text:span text:style-name="T303">us.</text:span></text:p>
      <text:p text:style-name="P304"/>
      <text:p text:style-name="P305"><text:span text:style-name="T306">12</text:span><text:span text:style-name="T307"><text:s/>straipsnis</text:span></text:p>
      <text:p text:style-name="P308"/>
      <text:p text:style-name="P309"><text:span text:style-name="T310">1</text:span><text:span text:style-name="T311">. Vykdant vežiojimus transporto priemonėmis, registruotomis vienoje Susitariančiojoje Šalyje tarp kitos Susitariančiosios Šalies teritorijos ir trečiosios šalies, reikalingas specialus leidimas.</text:span></text:p>
      <text:p text:style-name="P312"><text:span text:style-name="T313">2</text:span><text:span text:style-name="T314">. Taip pat Susitariančiųjų<text:s/></text:span><text:span text:style-name="T315">Šalių vežėjams suteikiama teisė atlikti vežiojimus tarp kitos Susitariančiosios Šalies teritorijos ir trečiosios šalies, turint leidimus, nurodytus šios Sutarties 11 straipsnyje, atsižvelgiant į tai, kad vežiojimas vykdomas tranzitu per Susitariančiosios Š</text:span><text:span text:style-name="T316">alies teritoriją, kurioje registruota transporto priemonė.</text:span></text:p>
      <text:p text:style-name="P317"><text:span text:style-name="T318">3</text:span><text:span text:style-name="T319">. Tuščios transporto priemonės, registruotos vienoje Susitariančiojoje Šalyje, įvažiavimui į kitos Susitariančiosios Šalies teritoriją, reikalingas specialus leidimas, išskyrus atvejus nurodyt</text:span><text:span text:style-name="T320">us 10 šios Sutarties straipsnyje.</text:span></text:p>
      <text:p text:style-name="P321"><text:span text:style-name="T322">4</text:span><text:span text:style-name="T323">. Bendra Komisija, įkurta vadovaujantis 19 straipsniu, nustato kasmetinį leidimų išdavimo kiekį bei sąlygas. Leidimai gali būti naudojami tiek tuščių transporto priemonių važiavimams, tiek važiavimams, susijusiems su<text:s/></text:span><text:span text:style-name="T324">trečiosiomis šalimis, nurodytiems šio straipsnio 1 ir 2 paragrafuose.</text:span></text:p>
      <text:p text:style-name="P325"/>
      <text:p text:style-name="P326"><text:span text:style-name="T327">13</text:span><text:span text:style-name="T328"><text:s/>straipsnis</text:span></text:p>
      <text:p text:style-name="P329"/>
      <text:p text:style-name="P330"><text:span text:style-name="T331">Leidimai visą laiką turi būti transporto priemonėje ir pateikiami įgaliotiems pareigūnams pareikalavus.</text:span></text:p>
      <text:p text:style-name="P332"/>
      <text:p text:style-name="P333"><text:span text:style-name="T334">NACIONALINIAI ĮSTATYMAI</text:span></text:p>
      <text:p text:style-name="P335"/>
      <text:p text:style-name="P336"><text:span text:style-name="T337">14</text:span><text:span text:style-name="T338"><text:s/>straipsnis</text:span></text:p>
      <text:p text:style-name="P339"/>
      <text:p text:style-name="P340"><text:span text:style-name="T341">Vežėjai i</text:span><text:span text:style-name="T342">r jų ekipažai, vykdantys vežiojimus pagal šią Sutartį, turi laikytis įstatymų, kelių eismo taisyklių, galiojančių kitos Susitariančiosios Šalies teritorijoje, ir yra atsakingi už šių įstatymų pažeidimą.</text:span></text:p>
      <text:p text:style-name="P343"><text:span text:style-name="T344">Vežiojimai turi būti atliekami pagal reikalavimus,<text:s/></text:span><text:span text:style-name="T345">nurodytus leidimuose.</text:span></text:p>
      <text:p text:style-name="P346"/>
      <text:p text:style-name="P347"><text:span text:style-name="T348">TRANSPORTO PRIEMONIŲ SVORIS IR GABARITAI</text:span></text:p>
      <text:p text:style-name="P349"/>
      <text:p text:style-name="P350"><text:span text:style-name="T351">15</text:span><text:span text:style-name="T352"><text:s/>straipsnis</text:span></text:p>
      <text:p text:style-name="P353"/>
      <text:p text:style-name="P354"><text:span text:style-name="T355">1</text:span><text:span text:style-name="T356">. Susitariančiosios Šalys įsipareigoja netaikyti griežtesnių svorio ir matmenų apribojimų transporto priemonėms, registruotoms kitos Susitariančiosios Šalies terit</text:span><text:span text:style-name="T357">orijoje, nei tų, kurios taikomos jų teritorijoje.</text:span></text:p>
      <text:p text:style-name="P358"><text:span text:style-name="T359">2</text:span><text:span text:style-name="T360">. Jei transporto priemonės su kroviniu ar be jo svoris ar gabaritai viršija maksimalias ribas, leidžiamas kitos Susitariančiosios Šalies teritorijoje, tai tokiai transporto priemonei bus leidžiama atli</text:span><text:span text:style-name="T361">kti krovinių vežiojimą tik gavus specialų leidimą iš tos Susitariančiosios Šalies kompetentingos įstaigos; vežėjas turi laikytis visų leidime nurodytų sąlygų.</text:span></text:p>
      <text:p text:style-name="P362"><text:span text:style-name="T363">3</text:span><text:span text:style-name="T364">. Pavojingų krovinių vežiojimui reikalingas specialus leidimas iš Susitariančiosios Šalies,<text:s/></text:span><text:span text:style-name="T365">kurioje bus vykdomas vežiojimas, kompetentingos įstaigos.</text:span></text:p>
      <text:p text:style-name="P366"/>
      <text:p text:style-name="P367"><text:span text:style-name="T368">SUTARTIES NESILAIKYMAS</text:span></text:p>
      <text:p text:style-name="P369"/>
      <text:p text:style-name="P370"><text:span text:style-name="T371">16</text:span><text:span text:style-name="T372"><text:s/>straipsnis</text:span></text:p>
      <text:p text:style-name="P373"/>
      <text:p text:style-name="P374"><text:span text:style-name="T375">1</text:span><text:span text:style-name="T376">. Tuo atveju, kada vienos Susitariančiosios Šalies vežėjas ar transporto priemonės ekipažas nesilaiko kitos Susitariančiosios Šalies teritorijoje</text:span><text:span text:style-name="T377"><text:s/>galiojančių įstatymų, šios Sutarties nuostatų ar sąlygų, nurodytų leidime, Šalies, kurioje registruota transporto priemonė, kompetentinga įstaiga, reikalaujant kitos Susitariančiosios Šalies kompetentingai įstaigai, gali imtis tokių priemonių:</text:span></text:p>
      <text:p text:style-name="P378"><text:span text:style-name="T379">a) įspėti<text:s/></text:span><text:span text:style-name="T380">vežėją, įvykdžiusį pažeidimą;</text:span></text:p>
      <text:p text:style-name="P381"><text:span text:style-name="T382">b) visam laikui ar laikinai atimti leidimus, leidžiančius vežėjui atlikti vežiojimus Susitariančiosios Šalies teritorijoje, kurioje buvo įvykdyti pažeidimai.</text:span></text:p>
      <text:p text:style-name="P383"><text:span text:style-name="T384">2</text:span><text:span text:style-name="T385">. Kompetentinga įstaiga, kuri pritaikė tokią priemonę, apie</text:span><text:span text:style-name="T386"><text:s/>tai turi pranešti kitos Susitariančiosios Šalies kompetentingai įstaigai.</text:span></text:p>
      <text:p text:style-name="P387"><text:span text:style-name="T388">3</text:span><text:span text:style-name="T389">. Šio straipsnio nuostatos neatleidžia nuo teisinių sankcijų, kurių gali imtis Šalies, kurioje įvyko pažeidimas, teismai ar administracinės įstaigos.</text:span></text:p>
      <text:p text:style-name="P390"/>
      <text:p text:style-name="P391"><text:span text:style-name="T392">MOKESČIAI</text:span></text:p>
      <text:p text:style-name="P393"/>
      <text:p text:style-name="P394"><text:span text:style-name="T395">17</text:span><text:span text:style-name="T396"><text:s/>s</text:span><text:span text:style-name="T397">traipsnis</text:span></text:p>
      <text:p text:style-name="P398"/>
      <text:p text:style-name="P399"><text:span text:style-name="T400">Pateiktos sąlygos bus taikomos, jeigu jos neprieštarauja Europos Bendrijos įstatymams:</text:span></text:p>
      <text:p text:style-name="P401"><text:span text:style-name="T402">1</text:span><text:span text:style-name="T403">. Transporto priemonė, registruota vienos Susitariančiosios Šalies teritorijoje ir laikinai įvažiavusi į kitos Susitariančiosios Šalies teritoriją tam, k</text:span><text:span text:style-name="T404">ad atliktų vežiojimus, sutinkamai su šia Sutartimi, abipusiu susitarimu bus atleista nuo naudojimosi keliais mokesčių ir eismo mokesčių.</text:span></text:p>
      <text:p text:style-name="P405"><text:span text:style-name="T406">2</text:span><text:span text:style-name="T407">. Šis atleidimas netaikomas renkant kelių, tiltų mokesčius ir kitas panašias rinkliavas, kurios bus taikomos lygia</text:span><text:span text:style-name="T408">is pagrindais.</text:span></text:p>
      <text:p text:style-name="P409"><text:span text:style-name="T410">3</text:span><text:span text:style-name="T411">. Transporto priemonės, nurodytos šio straipsnio 1 punkte, bus atleistos nuo muitinės mokesčių už:</text:span></text:p>
      <text:p text:style-name="P412"><text:span text:style-name="T413">a) transporto priemones;</text:span></text:p>
      <text:p text:style-name="P414"><text:span text:style-name="T415">b) kurą, esantį bakuose, įrengtuose projektuojant transporto priemones;</text:span></text:p>
      <text:p text:style-name="P416"><text:span text:style-name="T417">c) atsargines dalis, įvežamas į<text:s/></text:span><text:span text:style-name="T418">kitos Susitariančiosios Šalies teritoriją, skirtas transporto priemonių remontui. Panaudotas dalis privaloma išvežti arba sunaikinti.</text:span></text:p>
      <text:p text:style-name="P419"/>
      <text:p text:style-name="P420"><text:span text:style-name="T421">KOMPETENTINGOS ĮSTAIGOS</text:span></text:p>
      <text:p text:style-name="P422"/>
      <text:p text:style-name="P423"><text:span text:style-name="T424">18</text:span><text:span text:style-name="T425"><text:s/>straipsnis</text:span></text:p>
      <text:p text:style-name="P426"/>
      <text:p text:style-name="P427"><text:span text:style-name="T428">1</text:span><text:span text:style-name="T429">. Kiekviena Susitariančioji Šalis paskiria savo kompetentingą įsta</text:span><text:span text:style-name="T430">igą, kuri yra atsakinga už šios Sutarties sąlygų įgyvendinimą savo teritorijoje ir už pasikeitimą reikiama informacija bei statistiniais duomenimis. Susitariančiosios Šalys turi pasikeisti kompetentingų įstaigų pavadinimais ir adresais, skirtų vykdyti aukš</text:span><text:span text:style-name="T431">čiau išvardytas užduotis.</text:span></text:p>
      <text:p text:style-name="P432"><text:span text:style-name="T433">2</text:span><text:span text:style-name="T434">. Kompetentingos įstaigos, nurodytos šio straipsnio 1 punkte, periodiškai turi keistis informacija apie leidimų išdavimą ir vežiojimų vykdymą.</text:span></text:p>
      <text:p text:style-name="P435"/>
      <text:p text:style-name="P436"><text:span text:style-name="T437">BENDRA KOMISIJA</text:span></text:p>
      <text:p text:style-name="P438"/>
      <text:p text:style-name="P439"><text:span text:style-name="T440">19</text:span><text:span text:style-name="T441"><text:s/>straipsnis</text:span></text:p>
      <text:p text:style-name="P442"/>
      <text:p text:style-name="P443"><text:span text:style-name="T444">1</text:span><text:span text:style-name="T445">. Siekdamos užtikrinti tinkamą šios<text:s/></text:span><text:span text:style-name="T446">Sutarties vykdymą, Susitariančiosios Šalys įkuria Bendrą Komisiją.</text:span></text:p>
      <text:p text:style-name="P447"><text:span text:style-name="T448">2</text:span><text:span text:style-name="T449">. Bendra Komisija susitinka prašant vienai iš Susitariančiųjų Šalių paeiliui jų teritorijose.</text:span></text:p>
      <text:p text:style-name="P450"><text:span text:style-name="T451">3</text:span><text:span text:style-name="T452">. Bet koks ginčas, susijęs su šios Sutarties taikymu ar interpretavimu, turi būti spr</text:span><text:span text:style-name="T453">endžiamas derybomis aukščiau minimos Bendros Komisijos susitikimo metu.</text:span></text:p>
      <text:p text:style-name="P454"/>
      <text:p text:style-name="P455"><text:span text:style-name="T456">ĮSIGALIOJIMAS IR GALIOJIMAS</text:span></text:p>
      <text:p text:style-name="P457"/>
      <text:p text:style-name="P458"><text:span text:style-name="T459">20</text:span><text:span text:style-name="T460"><text:s/>straipsnis</text:span></text:p>
      <text:p text:style-name="P461"/>
      <text:p text:style-name="P462"><text:span text:style-name="T463">1</text:span><text:span text:style-name="T464">. Ši Sutartis bus laikinai taikoma nuo pasirašymo dienos ir įsigalios nuo tos dienos, kai Susitariančiosios Šalys pasikeis raš</text:span><text:span text:style-name="T465">tiškais pranešimais apie atliktas pagal jų įstatymus teisines procedūras, būtinas šiai Sutarčiai įsigalioti.</text:span></text:p>
      <text:p text:style-name="P466"><text:span text:style-name="T467">2</text:span><text:span text:style-name="T468">. Ši Sutartis yra neterminuota. Jei viena iš Susitariančiųjų Šalių praneš diplomatiniais kanalais apie savo ketinimą nutraukti Sutarties galio</text:span><text:span text:style-name="T469">jimą, ji nustos galiojusi praėjus šešiems mėnesiams nuo tokio pranešimo gavimo dienos.</text:span></text:p>
      <text:p text:style-name="P470">Sudaryta Vilniuje 1994 m. liepos 6 d. dviem egzemplioriais lietuvių, ispanų ir anglų kalbomis, visiems tekstams turint vienodą galią, iškilus interpretacijos skirtumams,<text:s/>bus remiamasi tekstu anglų kalba.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LIETUVOS RESPUBLIKOS</text:p>
            <text:p text:style-name="P478">VYRIAUSYBĖS VARDU</text:p>
          </table:table-cell>
          <table:table-cell table:style-name="TableCell479">
            <text:p text:style-name="P480">ISPANIJOS KARALYSTĖS</text:p>
            <text:p text:style-name="P481"><text:span text:style-name="T482">VYRIAUSYBĖS VARDU</text:span></text:p>
          </table:table-cell>
        </table:table-row>
      </table:table>
      <text:p text:style-name="P483"><text:span text:style-name="T4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9T22:39:00Z</meta:creation-date>
    <dc:date>2015-06-29T22:39:00Z</dc:date>
    <meta:template xlink:href="Normal" xlink:type="simple"/>
    <meta:editing-cycles>2</meta:editing-cycles>
    <meta:editing-duration>PT0S</meta:editing-duration>
    <meta:document-statistic meta:page-count="7" meta:paragraph-count="176" meta:word-count="2256" meta:character-count="18324" meta:row-count="601" meta:non-whitespace-character-count="16244"/>
  </office:meta>
</office:document-meta>
</file>