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23 D. NUTARIMO NR. 603 „DĖL BUTŲ IR KITŲ PATALPŲ SAVININKŲ BENDROSIOS NUOSAVYBĖS ADMINISTRAVIMO PAVYZDINIŲ NUOSTATŲ PATVIRTINIMO“ PAKEITIMO</text:p>
      <text:p text:style-name="P15"/>
      <text:p text:style-name="P16">2004 m. sausio 5 d. Nr. 3</text:p>
      <text:p text:style-name="P17">Vilnius</text:p>
      <text:p text:style-name="P18"/>
      <text:p text:style-name="P19"><text:span text:style-name="T20">Vadovaudamasi Lietuvos Respublikos vietos savivaldos įstatymo 3, 5, 6, 11, 12, 14, 15, 16, 17, 18, 20, 21, 28, 29, 30, 31, 33, 49, 50 straipsnių pakeitimo ir 19 straipsnio pripažinimo netekusiu galios įstatymo (Žin., 2003, Nr.<text:s/></text:span><text:a xlink:href="https://www.e-tar.lt/portal/lt/legalAct/TAR.182DFEB57DD1" office:target-frame-name="_blank" xlink:show="new"><text:span text:style-name="T21">17-704</text:span></text:a><text:span text:style-name="T22">) 21 straipsnio 2 dalimi ir Lietuvos Respublikos šilumos ūkio įstatymu (Žin., 2003, Nr.<text:s/></text:span><text:a xlink:href="https://www.e-tar.lt/portal/lt/legalAct/TAR.F62AD965997D" office:target-frame-name="_blank" xlink:show="new"><text:span text:style-name="T23">51-2254</text:span></text:a><text:span text:style-name="T24">), Lietuvos Respublikos Vyriausybė<text:s/></text:span><text:span text:style-name="T25">nutari</text:span><text:span text:style-name="T26">a:</text:span></text:p>
      <text:p text:style-name="P27"><text:span text:style-name="T28">Pakeisti Lietuvos Respublikos Vyriausybės 2001 m. gegužės 23 d. nutarimą Nr. 603 „Dėl Butų ir kitų patalpų savininkų bendrosios nuosavybės administravimo pavyzdinių nuostatų patvirtinimo“ (Žin., 2001, Nr.<text:s/></text:span><text:a xlink:href="https://www.e-tar.lt/portal/lt/legalAct/TAR.3C888BB3A723" office:target-frame-name="_blank" xlink:show="new"><text:span text:style-name="T29">45-1584</text:span></text:a><text:span text:style-name="T30">; 2002, Nr.<text:s/></text:span><text:a xlink:href="https://www.e-tar.lt/portal/lt/legalAct/TAR.050AFCEC90E6" office:target-frame-name="_blank" xlink:show="new"><text:span text:style-name="T31">54-2123</text:span></text:a><text:span text:style-name="T32">):</text:span></text:p>
      <text:p text:style-name="P33"><text:span text:style-name="T34">1</text:span><text:span text:style-name="T35">. Įrašyti 2.2 punkte vietoj žodžių „mero (valdybos)“ žodžius „administracijos direktoriaus“ ir išbraukti žodį „(jos)“.</text:span></text:p>
      <text:p text:style-name="P36"><text:span text:style-name="T37">2</text:span><text:span text:style-name="T38">. Išbraukti 2.3 punkte žodžius „savivaldybės vykdomoji institucija, kita“ ir įrašyti po žodžio „nepanaudotas“ žodį „surinktas“.</text:span></text:p>
      <text:p text:style-name="P39"><text:span text:style-name="T40">3</text:span><text:span text:style-name="T41">. Papildyti šiuo 2.5 punktu:</text:span></text:p>
      <text:p text:style-name="P42"><text:span text:style-name="T43">„</text:span><text:span text:style-name="T44">2.5</text:span><text:span text:style-name="T45">. butų ir kitų patalpų savininkai mokesčius už namo bendrojo naudojimo objektų administravimą, jų techninę priežiūrą, komunalines ir kitas paslaugas turi sumokėti kas mėnesį ne vėliau kaip iki kito mėnesio dvidešimtosios kalendorinės dienos (pensininkai – iki trisdešimtosios dienos), jeigu šalių susitarimu nenustatyta kitaip.“.</text:span></text:p>
      <text:p text:style-name="P46"><text:span text:style-name="T47">4</text:span><text:span text:style-name="T48">. Įrašyti 3 punkte vietoj žodžių „merams (valdyboms)“ žodžius „administracijų direktoriams“.</text:span></text:p>
      <text:p text:style-name="P49"><text:span text:style-name="T50">5</text:span><text:span text:style-name="T51">. Išdėstyti nurodytuoju nutarimu patvirtintus Butų ir kitų patalpų savininkų bendrosios nuosavybės administravimo pavyzdinius nuostatus nauja redakcija (pridedama).</text:span></text:p>
      <text:p text:style-name="P52"/>
      <text:p text:style-name="P53"/>
      <text:p text:style-name="P54"/>
      <text:p text:style-name="P55">Ministras Pirmininkas<text:s/><text:tab/>Algirdas Brazauskas</text:p>
      <text:p text:style-name="P56"/>
      <text:p text:style-name="P57"/>
      <text:p text:style-name="P58"/>
      <text:p text:style-name="P59">Susisiekimo ministras,<text:s/></text:p>
      <text:p text:style-name="P60"><text:span text:style-name="T61">pavaduojantis aplinkos ministrą<text:s/></text:span><text:span text:style-name="T62"><text:tab/>Zigmantas Balčytis</text:span></text:p>
      <text:soft-page-break/>
      <text:p text:style-name="P63"><text:span text:style-name="T64">PATVIRTINTA</text:span></text:p>
      <text:p text:style-name="P65">Lietuvos Respublikos Vyriausybės</text:p>
      <text:p text:style-name="P66">2001 m. gegužės 23 d. nutarimu Nr. 603</text:p>
      <text:p text:style-name="P67">(Lietuvos Respublikos Vyriausybės</text:p>
      <text:p text:style-name="P68">2004 m. sausio 5 d. nutarimo Nr.3<text:s/></text:p>
      <text:p text:style-name="P69">redakcija)</text:p>
      <text:p text:style-name="P70"/>
      <text:p text:style-name="P71"><text:span text:style-name="T72">BUTŲ IR KITŲ PATALPŲ SAVININKŲ BENDROSIOS NUOSAVYBĖS</text:span></text:p>
      <text:p text:style-name="P73"><text:span text:style-name="T74">ADMINISTRAVIMO PAVYZDINIAI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Butų ir kitų patalpų savininkų bendrosios nuosavybės administravimo pavyzdiniai nuostatai (toliau vadinama – Nuostatai) taikomi butų ir kitų p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84">74-2262</text:span></text:a><text:span text:style-name="T85">) 4.84 straipsnį savivaldybės administracijos direktoriaus arba jo įgalioto atstovo sprendimu paskirtas administratorius.<text:s/></text:span></text:p>
      <text:p text:style-name="P86"><text:span text:style-name="T87">2</text:span><text:span text:style-name="T88">. Administratorius savo veikloje vadovaujasi Lietuvos Respublikos civiliniu kodeksu, kitais Lietuvos Respublikos įstatymais bei teisės aktais ir savivaldybės administracijos direktoriaus patvirtintais nuostatais.</text:span></text:p>
      <text:p text:style-name="P89"><text:span text:style-name="T90">3</text:span><text:span text:style-name="T91">. Šiuose Nuostatuose vartojamos sąvokos:</text:span></text:p>
      <text:p text:style-name="P92"><text:span text:style-name="T93">Gyvenamasis namas, daugiabutis namas, butas, patalpos, namo bendrojo naudojimo objektai</text:span><text:span text:style-name="T94"><text:s/>– šios sąvokos atitinka Lietuvos Respublikos daugiabučių namų savininkų bendrijų įstatyme (Žin., 1995, Nr.<text:s/></text:span><text:a xlink:href="https://www.e-tar.lt/portal/lt/legalAct/TAR.0EC89509170B" office:target-frame-name="_blank" xlink:show="new"><text:span text:style-name="T95">20-449</text:span></text:a><text:span text:style-name="T96">; 2000, Nr. 56-1639) pateiktus apibrėžimus.</text:span></text:p>
      <text:p text:style-name="P97"><text:span text:style-name="T98">Daugiabučio namo bendrojo naudojimo objektų remontas, rekonstravimas</text:span><text:span text:style-name="T99"><text:s/>– šios sąvokos atitinka Lietuvos Respublikos statybos įstatyme (Žin., 1996, Nr.<text:s/></text:span><text:a xlink:href="https://www.e-tar.lt/portal/lt/legalAct/TAR.F31E79DEC55D" office:target-frame-name="_blank" xlink:show="new"><text:span text:style-name="T100">32-788</text:span></text:a><text:span text:style-name="T101">; 2001, Nr.<text:s/></text:span><text:a xlink:href="https://www.e-tar.lt/portal/lt/legalAct/TAR.80A638E6C263" office:target-frame-name="_blank" xlink:show="new"><text:span text:style-name="T102">101-3597</text:span></text:a><text:span text:style-name="T103">) pateiktus sąvokų „statinio remontas“ ir „statinio rekonstravimas“ apibrėžimus.</text:span></text:p>
      <text:p text:style-name="P104"><text:span text:style-name="T105">Daugiabučio namo bendrojo naudojimo objektų nuolatinė techninė priežiūra</text:span><text:span text:style-name="T106"><text:s/></text:span><text:span text:style-name="T107">(eksploatavimas)</text:span><text:span text:style-name="T108"><text:s/>– namo būklės nuolatinis stebėjimas, pastato pagrindinių konstrukcijų (sienų, cokolio, stogo ir kitų konstrukcijų) mechaninio patvarumo palaikymas, smulkių defektų šalinimas, bendrojo naudojimo inžinerinių sistemų saugaus naudojimo užtikrinimas, jų profilaktika, gaisrinės saugos palaikymas.</text:span></text:p>
      <text:p text:style-name="P109"><text:span text:style-name="T110">Daugiabučio namo bendrojo naudojimo objektų techninė priežiūra</text:span><text:span text:style-name="T111"><text:s/>– techninių ir organizacinių priemonių, skirtų gyvenamųjų namų bendrojo naudojimo objektų naudojimo ir priežiūros privalomiesiems reikalavimams įgyvendinti, visuma, apimanti bendrojo naudojimo objektų nuolatinę techninę priežiūrą (eksploatavimą) ir remontą.</text:span></text:p>
      <text:p text:style-name="P112"><text:span text:style-name="T113">Daugiabučio namo šildymo ir karšto vandens sistemos prižiūrėtojas (eksploatuotojas)</text:span><text:span text:style-name="T114"><text:s/>– ši sąvoka atitinka Lietuvos Respublikos šilumos ūkio įstatyme (Žin., 2003, Nr.<text:s/></text:span><text:a xlink:href="https://www.e-tar.lt/portal/lt/legalAct/TAR.F62AD965997D" office:target-frame-name="_blank" xlink:show="new"><text:span text:style-name="T115">51-2254</text:span></text:a><text:span text:style-name="T116">) pateiktą sąvokos „pastato šildymo ir karšto vandens sistemos prižiūrėtojas (eksploatuotojas)“ apibrėžimą.</text:span></text:p>
      <text:p text:style-name="P117"><text:span text:style-name="T118">Administravimas</text:span><text:span text:style-name="T119"><text:s/>– butų ir kitų patalpų savininkų bendrosios dalinės nuosavybės paprastasis administravimas, kai administratorius atlieka visus veiksmus, būtinus daugiabučio namo bendrojo naudojimo objektams išsaugoti ir jų naudojimui pagal tikslinę paskirtį užtikrinti.</text:span></text:p>
      <text:p text:style-name="P120"><text:span text:style-name="T121">Gyvenamojo namo bendrojo naudojimo objektų naudojimo ir priežiūros privalomieji reikalavimai</text:span><text:span text:style-name="T122"><text:s/>– Lietuvos Respublikos įstatymuose, Lietuvos Respublikos Vyriausybės ar jos įgaliotų institucijų patvirtintuose norminiuose dokumentuose (statybos techniniuose reglamentuose, statinių naudojimo ir priežiūros taisyklėse, kitur) nustatyti pastato konstrukcijų mechaninio atsparumo ir stabilumo, gaisrinės saugos, higienos, sveikatos ir aplinkos apsaugos, energijos taupymo ir šilumos išsaugojimo, kiti pastatų ir jų inžinerinių sistemų naudojimo ir priežiūros reikalavimai.</text:span></text:p>
      <text:p text:style-name="P123"/>
      <text:p text:style-name="P124"><text:span text:style-name="T125">II</text:span><text:span text:style-name="T126">.<text:s/></text:span><text:span text:style-name="T127">ADMINISTRATORIAUS UŽDAVINIAI IR FUNKCIJOS</text:span></text:p>
      <text:p text:style-name="P128"/>
      <text:p text:style-name="P129"><text:span text:style-name="T130">4</text:span><text:span text:style-name="T131">. Pagrindinis administratoriaus uždavinys – įgyvendinti Lietuvos Respublikos įstatymų ir kitų teisės aktų nustatytus privalomuosius reikalavimus, susijusius su daugiabučio namo (toliau vadinama – namas) bendrojo naudojimo objektų, taip pat Lietuvos Respublikos įstatymų nustatyta tvarka namui priskirto žemės sklypo naudojimu ir priežiūra.</text:span></text:p>
      <text:p text:style-name="P132"><text:span text:style-name="T133">5</text:span><text:span text:style-name="T134">. Įgyvendindamas savo pagrindinį uždavinį, administratorius atlieka šias funkcijas:</text:span></text:p>
      <text:p text:style-name="P135"><text:span text:style-name="T136">5.1</text:span><text:span text:style-name="T137">. tvarko namo patalpų ir jų savininkų (naudotojų) apskaitos duomenis, namo techninę ir kitą dokumentaciją;</text:span></text:p>
      <text:p text:style-name="P138"><text:span text:style-name="T139">5.2</text:span><text:span text:style-name="T140">. sudaro namo bendrojo naudojimo objektų aprašą, prireikus jį papildo arba keičia. Apraše turi būti nurodyta bendrojo naudojimo objektų rūšis, jų paskirtis ir individualūs požymiai, techninė būklė, su jais susijusios patalpų savininkų teisės ir prievolės. Aprašą administratorius pateikia savivaldybės administracijos direktoriui arba jo įgaliotam atstovui, o aprašo kopiją – patalpų savininkams ir kitiems administratoriui žinomiems su administruojamu turtu susijusiems suinteresuotiems asmenims. Kiekvienas suinteresuotas asmuo turi teisę ginčyti namo bendrojo naudojimo objektų aprašą ir reikalauti jį pakeisti, apmokėdamas su tuo susijusias išlaidas. Nesutarimų atveju ginčą sprendžia teismas;</text:span></text:p>
      <text:p text:style-name="P141"><text:span text:style-name="T142">5.3</text:span><text:span text:style-name="T143">. vadovaudamasis gyvenamųjų namų bendrojo naudojimo objektų naudojimo ir priežiūros privalomaisiais reikalavimais, jų įgyvendinimo tvarka ir šios priežiūros paslaugų (darbų) kainos ir kokybės kriterijais, organizuoja namo bendrojo naudojimo objektų techninę priežiūrą, avarijų lokalizavimą ir likvidavimą, namui priskirto žemės sklypo priežiūrą;<text:s/></text:span></text:p>
      <text:p text:style-name="P144"><text:span text:style-name="T145">5.4</text:span><text:span text:style-name="T146">. remdamasis namo bendrojo naudojimo objektų techninių apžiūrų duomenimis, rengia šių objektų techninės priežiūros darbų ir lėšų poreikio metinius bei ilgalaikius planus, juos viešai skelbia patalpų savininkams, imasi būtinų veiksmų šiems planams įgyvendinti;<text:s/></text:span></text:p>
      <text:p text:style-name="P147"><text:span text:style-name="T148">5.5</text:span><text:span text:style-name="T149">. pirkdamas namo bendrojo naudojimo objektų techninės priežiūros ar kitas paslaugas rinkoje, atlieka šių paslaugų pirkimo kainų apklausą arba organizuoja jų pirkimo konkursus. Su pasirinktais paslaugų teikėjais sudaro sutartis ir kontroliuoja jų vykdymą;</text:span></text:p>
      <text:p text:style-name="P150"><text:span text:style-name="T151">5.6</text:span><text:span text:style-name="T152">. patalpų savininkams šių Nuostatų 12 punkte nustatyta tvarka pasirinkus namo šildymo ir karšto vandens sistemos prižiūrėtoją (eksploatuotoją), pasirašo su juo sutartį dėl šildymo ir karšto vandens sistemos priežiūros ir kontroliuoja šios sutarties vykdymą;</text:span></text:p>
      <text:p text:style-name="P153"><text:span text:style-name="T154">5.7</text:span><text:span text:style-name="T155">. apskaičiuoja patalpų savininkams mėnesinius mokesčius pagal šių Nuostatų 8 ir 9 punktus, vykdo šių mokesčių surinkimo ir naudojimo apskaitą;<text:s/></text:span></text:p>
      <text:p text:style-name="P156"><text:span text:style-name="T157">5.8</text:span><text:span text:style-name="T158">. dalyvauja viešai aptariant pasiūlymus keisti patalpų paskirtį (toliau vadinama – viešas aptarimas), registruoja ir saugo ne trumpiau kaip 3 metus viešų aptarimų protokolus; pakeitus patalpų paskirtį, dalyvauja suremontuotų ar rekonstruotų patalpų ir namo bendrojo naudojimo objektų pripažinimo tinkamais naudoti komisijose;</text:span></text:p>
      <text:p text:style-name="P159"><text:span text:style-name="T160">5.9</text:span><text:span text:style-name="T161">. teisės aktų nustatyta tvarka dalyvauja įgyvendinant savivaldybės institucijų ir patalpų savininkų sprendimus dėl namo ar atskirų butų, kitų patalpų šildymo būdo keitimo, karšto vandens ir šildymo sistemos rekonstravimo pagal šiai sistemai nustatytus privalomuosius reikalavimus;</text:span></text:p>
      <text:p text:style-name="P162"><text:span text:style-name="T163">5.10</text:span><text:span text:style-name="T164">. šių Nuostatų 7.1, 8.8, 11 ir 12 punktuose nurodytais atvejais arba savo iniciatyva, vadovaudamasis Lietuvos Respublikos civilinio kodekso 4.85 straipsniu, šaukia patalpų savininkų susirinkimus arba šių Nuostatų 13 punkte nustatyta tvarka organizuoja patalpų savininkų balsavimą raštu, įgyvendina patalpų savininkų priimtus sprendimus;</text:span></text:p>
      <text:p text:style-name="P165"><text:span text:style-name="T166">5.11</text:span><text:span text:style-name="T167">. atlieka kitas teisės aktų nustatytas funkcijas.</text:span></text:p>
      <text:p text:style-name="P168"/>
      <text:p text:style-name="P169"><text:span text:style-name="T170">III</text:span><text:span text:style-name="T171">.<text:s/></text:span><text:span text:style-name="T172">ADMINISTRATORIAUS TEISĖS IR PAREIGOS</text:span></text:p>
      <text:p text:style-name="P173"/>
      <text:p text:style-name="P174"><text:span text:style-name="T175">6</text:span><text:span text:style-name="T176">. Administratorius turi teisę:</text:span></text:p>
      <text:p text:style-name="P177"><text:span text:style-name="T178">6.1</text:span><text:span text:style-name="T179">. priimti sprendimus dėl gyvenamojo namo bendrojo naudojimo objektų naudojimo ir priežiūros privalomųjų reikalavimų įgyvendinimo;</text:span></text:p>
      <text:p text:style-name="P180"><text:span text:style-name="T181">6.2</text:span><text:span text:style-name="T182">. pagal kompetenciją kontroliuoti, kaip patalpų savininkai laikosi gyvenamojo namo bendrojo naudojimo objektų naudojimo ir priežiūros privalomųjų reikalavimų, ir teikti pasiūlymus atitinkamoms institucijoms dėl asmenų, pažeidusių nustatytus reikalavimus, patraukimo atsakomybėn;</text:span></text:p>
      <text:p text:style-name="P183"><text:span text:style-name="T184">6.3</text:span><text:span text:style-name="T185">. pareikšti su namo bendrojo naudojimo objektų administravimu susijusius ieškinius, taip pat dalyvauti kitų asmenų pradėtose bylose, susijusiose su administruojamu turtu;</text:span></text:p>
      <text:p text:style-name="P186"><text:span text:style-name="T187">6.4</text:span><text:span text:style-name="T188">. sudaryti sutartis su namo bendrojo naudojimo objektų techninės priežiūros ir komunalinių paslaugų teikėjais, taip pat kitas sutartis, susijusias su namo bendrojo naudojimo objektų administravimu. Administratorius, sudarydamas sutartis, privalo nurodyti, kad jis veikia kaip administratorius.</text:span></text:p>
      <text:p text:style-name="P189"><text:span text:style-name="T190">7</text:span><text:span text:style-name="T191">. Administratorius privalo:</text:span></text:p>
      <text:p text:style-name="P192"><text:span text:style-name="T193">7.1</text:span><text:span text:style-name="T194">. pasibaigus kalendoriniams metams, pateikti patalpų savininkų susirinkimui išsamią savo veiklos, susijusios su administruojamu namu, ataskaitą;</text:span></text:p>
      <text:p text:style-name="P195"><text:span text:style-name="T196">7.2</text:span><text:span text:style-name="T197">. tvarkyti pajamų ir išlaidų, susijusių su administruojamu namu, apskaitą;<text:s/></text:span></text:p>
      <text:p text:style-name="P198"><text:span text:style-name="T199">7.3</text:span><text:span text:style-name="T200">. patalpų sav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pan></text:p>
      <text:p text:style-name="P201"><text:span text:style-name="T202">7.4</text:span><text:span text:style-name="T203">. patalpų savininkų rašytiniu pageidavimu per 30 kalendorinių dienų nuo prašymo pateikimo dienos inicijuoti daugiabučio namo savininkų bendrijos steigimą ar jungtinės veiklos sutarties sudarymą.<text:s/></text:span></text:p>
      <text:p text:style-name="P204"/>
      <text:p text:style-name="P205"><text:span text:style-name="T206">IV</text:span><text:span text:style-name="T207">.<text:s/></text:span><text:span text:style-name="T208">PATALPŲ SAVININKŲ MĖNESINIŲ MOKESČIŲ APSKAIČIAVIMAS</text:span></text:p>
      <text:p text:style-name="P209"/>
      <text:p text:style-name="P210"><text:span text:style-name="T211">8</text:span><text:span text:style-name="T212">. Administratorius proporcingai bendrosios nuosavybės daliai (patalpų naudingajam plotui) apskaičiuoja patalpų savininkų mėnesinius mokesčius, jeigu sutartyse su paslaugų teikėjais nenumatyta kitaip:</text:span></text:p>
      <text:p text:style-name="P213"><text:span text:style-name="T214">8.1</text:span><text:span text:style-name="T215">. už bendrosios nuosavybės administravimą – vadovaudamasis administravimą nustatančiame akte nustatytais tarifais arba jų apskaičiavimo metodika;</text:span></text:p>
      <text:p text:style-name="P216"><text:span text:style-name="T217">8.2</text:span><text:span text:style-name="T218">. už namo bendrojo naudojimo objektų (išskyrus šildymo ir karšto vandens sistemos) nuolatinę techninę priežiūrą (eksploatavimą) – vadovaudamasis savivaldybės tarybos patvirtintais tarifais arba jų apskaičiavimo metodika. Tarifai nustatomi pagal savivaldybės administracijos direktoriaus patvirtintą daugiabučių namų bendrojo naudojimo objektų nuolatinės techninės priežiūros (eksploatavimo) darbų sąrašą;</text:span></text:p>
      <text:p text:style-name="P219"><text:span text:style-name="T220">8.3</text:span><text:span text:style-name="T221">. už namo šildymo ir karšto vandens sistemos priežiūrą (eksploatavimą) – laikydamasis šią priežiūrą reguliuojančių teisės aktų nustatytos tvarkos. Šių mokesčių tarifai neturi viršyti savivaldybės tarybos nustatytų daugiabučių namų šildymo ir karšto vandens sistemų priežiūros maksimalių tarifų;</text:span></text:p>
      <text:p text:style-name="P222"><text:span text:style-name="T223">8.4</text:span><text:span text:style-name="T224">. už namo bendrojo naudojimo objektų remonto ar kitokio tvarkymo darbus, nenumatytus savivaldybės administracijos direktoriaus patvirtintame daugiabučių namų bendrojo naudojimo objektų nuolatinės techninės priežiūros (eksploatavimo) darbų sąraše, tačiau būtinus gyvenamųjų namų bendrojo naudojimo objektų naudojimo ir priežiūros privalomiesiems reikalavimams įgyvendinti, – pagal šių darbų sąmatinę vertę arba pagal šių darbų vertę, nustatytą perkant juos konkurso ar kainų apklausos būdu;</text:span></text:p>
      <text:p text:style-name="P225"><text:span text:style-name="T226">8.5</text:span><text:span text:style-name="T227">. už namo bendrojo naudojimo objektų avarijų likvidavimo ir lokalizavimo darbus, jeigu jie neįtraukti į namo bendrojo naudojimo objektų nuolatinės techninės priežiūros (eksploatavimo) darbų sąrašą, – pagal faktinę šių darbų kainą;</text:span></text:p>
      <text:p text:style-name="P228"><text:span text:style-name="T229">8.6</text:span><text:span text:style-name="T230">. už elektros energiją, sunaudotą namo bendroms reikmėms, – pagal šios energijos apskaitos prietaisų rodmenis ir elektros energijos tiekėjo nustatytus elektros energijos tarifus;</text:span></text:p>
      <text:p text:style-name="P231"><text:span text:style-name="T232">8.7</text:span><text:span text:style-name="T233">. už liftą – vadovaudamasis lifto priežiūros sutartyje nustatytais šios priežiūros įkainiais, sunaudotos elektros energijos kiekiu, jos apskaitos prietaisų rodmenimis ir šių Nuostatų 8.6 punkte nurodytais elektros energijos tarifais. Namo pirmame ir antrame aukštuose esančių patalpų naudotojams lifto paslauga neteikiama ir mokesčiai už liftą neskaičiuojami;</text:span></text:p>
      <text:p text:style-name="P234"><text:span text:style-name="T235">8.8</text:span><text:span text:style-name="T236">. namo bendrojo naudojimo objektų atnaujinimo darbų kaupiamajam fondui – vadovaudamasis patalpų savininkų susirinkimo ar balsavimo raštu sprendimu dėl reguliariųjų kaupiamųjų mokesčių dydžio ir jų naudojimo tvarkos;</text:span></text:p>
      <text:p text:style-name="P237"><text:span text:style-name="T238">8.9</text:span><text:span text:style-name="T239">. už kitas suteiktas paslaugas – vadovaudamasis su paslaugų teikėjais sudarytomis sutartimis.</text:span></text:p>
      <text:p text:style-name="P240"><text:span text:style-name="T241">9</text:span><text:span text:style-name="T242">. Mokesčiai už namui priskirtos teritorijos priežiūrą, komunalinių atliekų išvežimą apskaičiuojami ir patalpų savininkams paskirstomi vadovaujantis savivaldybės tarybos patvirtintomis miestų, kitų gyvenamųjų vietovių teritorijos priežiūros ir komunalinių atliekų tvarkymo taisyklėmis, nustatytais tarifais ir su šių paslaugų teikėjais sudarytomis sutartimis.</text:span></text:p>
      <text:p text:style-name="P243"/>
      <text:p text:style-name="P244"><text:span text:style-name="T245">V</text:span><text:span text:style-name="T246">.<text:s/></text:span><text:span text:style-name="T247">ADMINISTRATORIAUS SANTYKIAI SU PATALPŲ SAVININKAIS</text:span></text:p>
      <text:p text:style-name="P248"/>
      <text:p text:style-name="P249"><text:span text:style-name="T250">10</text:span><text:span text:style-name="T251">. Patalpų savininkams gerai prieinamose vietose turi būti įrengtos skelbimų lentos, kuriose pateikiama informacija apie administratorių (juridinio asmens – pavadinimas, fizinio asmens – vardas ir pavardė; adresas, telefonas, už namo priežiūrą atsakingas darbuotojas, jo telefonas). Jose taip pat skelbiama privaloma viešai skelbti informacija, nurodyta šiuose Nuostatuose, ir kita informacija (administratoriaus nuožiūra).</text:span></text:p>
      <text:p text:style-name="P252"><text:span text:style-name="T253">11</text:span><text:span text:style-name="T254">. Patalpų savininkams (ne mažiau kaip 1/4 visų patalpų savininkų) pateikus rašytinį prašymą ir išdėsčius jame pasiūlymus dėl namo bendrojo naudojimo objektų naudojimo, atnaujinimo ar rekonstravimo, jeigu tai nesusiję su jų priežiūros ir naudojimo privalomaisiais reikalavimais, administratorius per mėnesį nuo šių pasiūlymų pateikimo organizuoja patalpų savininkų susirinkimą arba patalpų savininkų balsavimą raštu, kad būtų priimtas sprendimas.<text:s/></text:span></text:p>
      <text:p text:style-name="P255"><text:span text:style-name="T256">12</text:span><text:span text:style-name="T257">. Administratorius organizuoja patalpų savininkų susirinkimą arba balsavimą raštu dėl namo šildymo ir karšto vandens sistemos prižiūrėtojo (eksploatuotojo) pasirinkimo, jeigu nėra paskirtas šios sistemos prižiūrėtojas (eksploatuotojas) ir nėra sudarytų sutarčių dėl šios sistemos priežiūros (eksploatavimo). Namo šildymo ir karšto vandens sistemos prižiūrėtojas (eksploatuotojas) pasirenkamas vadovaujantis priežiūros paslaugų (darbų) kainos ir kokybės kriterijais.</text:span></text:p>
      <text:p text:style-name="P258"><text:span text:style-name="T259">13</text:span><text:span text:style-name="T260">. Patalpų savininkų balsavimas raštu vykdomas taip:</text:span></text:p>
      <text:p text:style-name="P261"><text:span text:style-name="T262">13.1</text:span><text:span text:style-name="T263">. Parengiamas patalpų savininko balsavimo biuletenis, kuriame įrašoma svarstomas (–i) klausimas (–ai), siūlomas (–i) sprendimo būdas (–ai), balsavimo žyma „Pritariu“, „Nepritariu“ ir nuoroda, kam ir kada šis biuletenis turi būti grąžintas.</text:span></text:p>
      <text:p text:style-name="P264"><text:span text:style-name="T265">13.2</text:span><text:span text:style-name="T266">. Balsavimo biuletenis įteikiamas kiekvienam patalpų savininkui asmeniškai arba išsiunčiamas registruotu laišku, be to, apie balsavimą raštu ir svarstomus klausimus viešai skelbiama namo skelbimų lentoje. Jeigu patalpos priklauso keliems bendraturčiams, jiems įteikiamas vienas biuletenis.</text:span></text:p>
      <text:p text:style-name="P267"><text:span text:style-name="T268">13.3</text:span><text:span text:style-name="T269">. Patalpų savininkas (bendraturčiai), gavęs (-ę) balsavimo biuletenį, turi per 2 savaites nuo šio biuletenio įteikimo dienos apsispręsti dėl balsavimo ir atitinkamai pažymėti biuletenyje, ar pritaria siūlomam nutarimo būdui (būdams). Užpildytas biuletenis pasirašomas ir nurodomas pasirašiusio asmens kodas. Jeigu patalpa priklauso keliems bendraturčiams, biuletenį pasirašo vienas iš bendraturčių jų susitarimu. Nesutarimo atveju biuletenis laikomas negaliojančiu. Negaliojančiais taip pat laikomi neužpildyti ir (ar) patalpų savininkų nepasirašyti biuleteniai.</text:span></text:p>
      <text:p text:style-name="P270"><text:span text:style-name="T271">13.4</text:span><text:span text:style-name="T272">. Užpildytą balsavimo biuletenį patalpų savininkas turi grąžinti administratoriui ar jo įgaliotam asmeniui arba atsiųsti paštu, arba įmesti į specialiai tam skirtą balsadėžę.</text:span></text:p>
      <text:p text:style-name="P273"><text:span text:style-name="T274">13.5</text:span><text:span text:style-name="T275">. Balsavimo raštu rezultatus apibendrina administratoriaus patvirtinta balsų skaičiavimo komisija, sudaryta iš patalpų savininkų atstovų.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276"><text:span text:style-name="T277">13.6</text:span><text:span text:style-name="T278">. Balsuojant raštu, priimti sprendimai yra teisėti, jeigu jiems pritaria daugiau kaip 1/2 visų patalpų savininkų.</text:span></text:p>
      <text:p text:style-name="P279"><text:span text:style-name="T280">13.7</text:span><text:span text:style-name="T281">. Balsavimo biuleteniai susegami į bylą ir saugomi ne trumpiau kaip 3 metus.</text:span></text:p>
      <text:p text:style-name="P282"><text:span text:style-name="T283">13.8</text:span><text:span text:style-name="T284">. Balsavimas raštu laikomas neįvykusiu, jeigu iki balsavimo biuleteniuose nurodyto termino grąžintų administratoriui ar jo įgaliotam asmeniui arba atsiųstų paštu, arba įmestų į specialiai tam skirtą balsadėžę ir pripažintų galiojančiais biuletenių skaičius yra mažesnis už 1/2<text:s/></text:span><text:soft-page-break/><text:span text:style-name="T285">visų patalpų savininkų skaičiaus plius vienas. Kartotinis balsavimas raštu gali būti vykdomas patalpų savininkų rašytiniu prašymu ne anksčiau kaip po 2 savaičių, pasibaigus vykdyto balsavimo raštu terminui.</text:span></text:p>
      <text:p text:style-name="P286"/>
      <text:p text:style-name="P287"><text:span text:style-name="T288">VI</text:span><text:span text:style-name="T289">.<text:s/></text:span><text:span text:style-name="T290">BAIGIAMOSIOS NUOSTATOS</text:span></text:p>
      <text:p text:style-name="P291"/>
      <text:p text:style-name="P292"><text:span text:style-name="T293">14</text:span><text:span text:style-name="T294">. Administravimas pasibaigia įregistravus daugiabučio namo savininkų bendriją ir jos įstatus arba sudarius patalpų savininkų jungtinės veiklos sutartį, taip pat kitais Lietuvos Respublikos civilinio kodekso nustatytais atvejais.</text:span></text:p>
      <text:p text:style-name="P295"><text:span text:style-name="T296">15</text:span><text:span text:style-name="T297">. Pasibaigus administravimui, administratorius perdavimo ir priėmimo aktu perduoda įsteigtai daugiabučio namo savininkų bendrijai ar jungtinės veiklos sutarties dalyviams valdyti ir prižiūrėti namo bendrojo naudojimo objektus ir nepanaudotas surinktas lėšas, vadovaudamasis Lietuvos Respublikos Vyriausybės 2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298">12-345</text:span></text:a><text:span text:style-name="T299">).</text:span></text:p>
      <text:p text:style-name="P300"><text:span text:style-name="T301">16</text:span><text:span text:style-name="T302">. Administratorius gali atsisakyti savo įgaliojimų, ne vėliau kaip prieš 3 mėnesius apie tai pranešęs savivaldybės administracijos direktoriui ir patalpų savininkams.</text:span></text:p>
      <text:p text:style-name="P303"><text:span text:style-name="T304">17</text:span><text:span text:style-name="T305">. Administratorius bei namo šildymo ir karšto vandens sistemos prižiūrėtojas (eksploatuotojas) pakeičiami, jeigu tokį reikalavimą raštu pateikia daugiau kaip 1/2 visų patalpų savininkų.<text:s/></text:span></text:p>
      <text:p text:style-name="P306"><text:span text:style-name="T307">18</text:span><text:span text:style-name="T308">. Administratoriaus funkcijas atliekančios įmonės likvidavimo ar bankroto atveju nustatytąja tvarka skiriamas kitas administratorius.</text:span></text:p>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8T14:11:00Z</meta:creation-date>
    <dc:date>2015-08-18T14:11:00Z</dc:date>
    <meta:template xlink:href="Normal.dotm" xlink:type="simple"/>
    <meta:editing-cycles>2</meta:editing-cycles>
    <meta:editing-duration>PT0S</meta:editing-duration>
    <meta:document-statistic meta:page-count="6" meta:paragraph-count="111" meta:word-count="2367" meta:character-count="19683" meta:row-count="446" meta:non-whitespace-character-count="17427"/>
  </office:meta>
</office:document-meta>
</file>