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text-indent="0.4916in"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34 STRAIPSNIO PAKEITIMO</text:p>
      <text:p text:style-name="P16">Į S T A T Y M A S</text:p>
      <text:p text:style-name="P17"/>
      <text:p text:style-name="P18">2003 m. gruodžio 23 d. Nr. IX-1949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, Nr.<text:s/></text:span><text:a xlink:href="https://www.e-tar.lt/portal/lt/legalAct/TAR.57728B7E12C4" office:target-frame-name="_blank" xlink:show="new"><text:span text:style-name="T25">107-2411</text:span></text:a><text:span text:style-name="T26">; 1996, Nr.<text:s/></text:span><text:a xlink:href="https://www.e-tar.lt/portal/lt/legalAct/TAR.D230DD94D9F2" office:target-frame-name="_blank" xlink:show="new"><text:span text:style-name="T27">19-495</text:span></text:a><text:span text:style-name="T28">, Nr.<text:s/></text:span><text:a xlink:href="https://www.e-tar.lt/portal/lt/legalAct/TAR.6FCF3254AC7D" office:target-frame-name="_blank" xlink:show="new"><text:span text:style-name="T29">65-1535</text:span></text:a><text:span text:style-name="T30">; 2000, Nr.<text:s/></text:span><text:a xlink:href="https://www.e-tar.lt/portal/lt/legalAct/TAR.C14401E24F97" office:target-frame-name="_blank" xlink:show="new"><text:span text:style-name="T31">61-1836</text:span></text:a><text:span text:style-name="T32">; 2001, Nr.<text:s/></text:span><text:a xlink:href="https://www.e-tar.lt/portal/lt/legalAct/TAR.6B34014A6347" office:target-frame-name="_blank" xlink:show="new"><text:span text:style-name="T33">16-492</text:span></text:a><text:span text:style-name="T34">)</text:span></text:p>
      <text:p text:style-name="Normal"/>
      <text:p text:style-name="P35"><text:span text:style-name="T36">1</text:span><text:span text:style-name="T37"><text:s/>straipsnis. </text:span><text:span text:style-name="T38">34<text:s/></text:span><text:span text:style-name="T39">straipsnio 13 dalies pakeitimas<text:s/></text:span></text:p>
      <text:p text:style-name="P40"><text:span text:style-name="T41">34 straipsnio 13 dalyje vietoj skaičiaus ir žodžių „54 straipsnio šeštoji, septintoji, dešimtoji ir keturioliktoji dalys“ įrašyti skaičių ir žodžius „53 straipsnio pirmoji, antroji ir penktoji dalys“ ir šią dalį išdėstyti</text:span><text:span text:style-name="T42"><text:s/>taip:</text:span></text:p>
      <text:p text:style-name="P43"><text:span text:style-name="T44">„Kai bankai mažina akcinį kapitalą šio straipsnio nustatyta tvarka, netaikomos Lietuvos Respublikos akcinių bendrovių įstatymo 53 straipsnio pirmoji, antroji ir penktoji dalys.“</text:span></text:p>
      <text:p text:style-name="P45"/>
      <text:p text:style-name="P46"><text:span text:style-name="T47">2</text:span><text:span text:style-name="T48"><text:s/>straipsnis. </text:span><text:span text:style-name="T49">Įstatymo įsigaliojimas</text:span></text:p>
      <text:p text:style-name="P50"><text:span text:style-name="T51">Šis Įstatymas<text:s/></text:span><text:span text:style-name="T52">įsigalioja nuo 2004 m. sausio 1 d.</text:span></text:p>
      <text:p text:style-name="Normal"/>
      <text:p text:style-name="Normal"/>
      <text:p text:style-name="P53"><text:span text:style-name="T54">Skelbiu šį Lietuvos Respublikos Seimo priimtą įstatymą.<text:s/></text:span></text:p>
      <text:p text:style-name="P55"/>
      <text:p text:style-name="P56">RESPUBLIKOS PREZIDENTAS<text:tab/>ROLANDAS PAKSA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0:21:00Z</meta:creation-date>
    <dc:date>2015-09-12T20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88" meta:row-count="39" meta:non-whitespace-character-count="1231"/>
  </office:meta>
</office:document-meta>
</file>