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ZARTINIŲ LOŠIMŲ ĮSTATYMO 13 STRAIPSNIO PAKEITIMO</text:p>
      <text:p text:style-name="P16">Į S T A T Y M A S</text:p>
      <text:p text:style-name="P17"/>
      <text:p text:style-name="P18">2003 m. gruodžio 23 d. Nr. IX-1948</text:p>
      <text:p text:style-name="P19">Vilnius</text:p>
      <text:p text:style-name="P20"/>
      <text:p text:style-name="P21"><text:span text:style-name="T22">(Žin., 2001, Nr.<text:s/></text:span><text:a xlink:href="https://www.e-tar.lt/portal/lt/legalAct/TAR.E5509883EBB4" office:target-frame-name="_blank" xlink:show="new"><text:span text:style-name="T23">43-1495</text:span></text:a><text:span text:style-name="T24">; 2002, Nr.<text:s/></text:span><text:a xlink:href="https://www.e-tar.lt/portal/lt/legalAct/TAR.24BFFD4DDB86" office:target-frame-name="_blank" xlink:show="new"><text:span text:style-name="T25">72-3010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3 straipsnio 4 dalies pakeitimas<text:s/></text:span></text:p>
      <text:p text:style-name="P31"><text:span text:style-name="T32">13 straipsnio 4 dalyje vietoj žodžių ir skaičių „39 straipsnio 4 dalies“ įrašyti žodži</text:span><text:span text:style-name="T33">us ir skaičius „38 straipsnio 3 dalies“ ir šią dalį išdėstyti taip:</text:span></text:p>
      <text:p text:style-name="P34"><text:span text:style-name="T35">„</text:span><text:span text:style-name="T36">4</text:span><text:span text:style-name="T37">. Šio straipsnio 1, 2 ir 3 dalyse išvardytų bendrovių dokumentų licencijai gauti pateikimo metu nuosavas kapitalas turi atitikti Akcinių bendrovių įstatymo 38 straipsnio 3 dalies reika</text:span><text:span text:style-name="T38">lavimus.“</text:span></text:p>
      <text:p text:style-name="Normal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4 m. sausio 1 d.</text:span></text:p>
      <text:p text:style-name="Normal"/>
      <text:p text:style-name="Normal"/>
      <text:p text:style-name="P45"><text:span text:style-name="T46">Skelbiu šį Lietuvos Respublikos Seimo priimtą įstatymą.<text:s/></text:span></text:p>
      <text:p text:style-name="Normal"/>
      <text:p text:style-name="P47">RESPUBLIKOS PREZIDENTAS<text:tab/>ROLANDAS PAKSA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4T20:07:00Z</meta:creation-date>
    <dc:date>2015-06-04T20:07:00Z</dc:date>
    <meta:template xlink:href="Normal" xlink:type="simple"/>
    <meta:editing-cycles>2</meta:editing-cycles>
    <meta:editing-duration>PT60S</meta:editing-duration>
    <meta:document-statistic meta:page-count="1" meta:paragraph-count="20" meta:word-count="145" meta:character-count="947" meta:row-count="51" meta:non-whitespace-character-count="822"/>
  </office:meta>
</office:document-meta>
</file>