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text-indent="0.4916in"/>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margin-left="4in" fo:text-indent="0.4916in">
        <style:tab-stops/>
      </style:paragraph-properties>
    </style:style>
    <style:style style:name="P146" style:parent-style-name="Normal" style:family="paragraph">
      <style:paragraph-properties fo:break-before="page"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EUROPOS EKONOMINIŲ INTERESŲ GRUPIŲ</text:p>
      <text:p text:style-name="P13">Į S T A T Y M A S</text:p>
      <text:p text:style-name="P14"/>
      <text:p text:style-name="P15">2003 m. gruodžio 22 d. Nr. IX-1939</text:p>
      <text:p text:style-name="P16">Vilnius</text:p>
      <text:p text:style-name="P17"/>
      <text:p text:style-name="P18"><text:span text:style-name="T19">1</text:span><text:span text:style-name="T20"><text:s/>straipsnis.<text:s/></text:span><text:span text:style-name="T21">Įstatymo tikslas ir paskirtis</text:span></text:p>
      <text:p text:style-name="P22"><text:span text:style-name="T23">1</text:span><text:span text:style-name="T24">. Šis Įstatymas užtikrina Europos Sąjungos Tarybos<text:s/></text:span><text:span text:style-name="T25">reglamento dėl Europos ekonominių interesų grupių (EEIG) (toliau – Reglamentas), nurodyto šio Įstatymo priede, taikymą.</text:span></text:p>
      <text:p text:style-name="P26"><text:span text:style-name="T27">2</text:span><text:span text:style-name="T28">. Įstatymas taikomas Europos ekonominių interesų grupėms, kurių buveinė yra Lietuvos Respublikoje (toliau – grupė).</text:span></text:p>
      <text:p text:style-name="P29"><text:span text:style-name="T30">3</text:span><text:span text:style-name="T31">. Grupėms<text:s/></text:span><text:span text:style-name="T32">mutatis mutandis</text:span><text:span text:style-name="T33"><text:s/>taikomos Lietuvos Respublikos teisės normos, reglamentuojančios tikrosios ūkinės bendrijos narių atsakomybę, nemokumą, likvidavimą, kiek tai leidžia Reglamentas ir kiek kitaip nenumatyta Reglamente bei šiame Įstatyme.</text:span></text:p>
      <text:p text:style-name="Normal"/>
      <text:p text:style-name="P34"><text:span text:style-name="T35">2</text:span><text:span text:style-name="T36"><text:s/>straipsnis.<text:s/></text:span><text:span text:style-name="T37">Grupė<text:s/></text:span></text:p>
      <text:p text:style-name="P38"><text:span text:style-name="T39">1</text:span><text:span text:style-name="T40">. Grupė yra privatusis juridinis asmuo.</text:span></text:p>
      <text:p text:style-name="P41"><text:span text:style-name="T42">2</text:span><text:span text:style-name="T43">. Grupė laikoma įsteigta nuo jos įregistravimo juridinių asmenų registre.</text:span></text:p>
      <text:p text:style-name="P44"><text:span text:style-name="T45">3</text:span><text:span text:style-name="T46">. Prieš grupės pavadinimą arba po jo turi būti žodžiai „Europos ekonominių interesų grupė“ arba santrumpa „EEIG“, jeigu<text:s/></text:span><text:span text:style-name="T47">šių žodžių ar jų santrumpos nėra pačiame grupės pavadinime.</text:span></text:p>
      <text:p text:style-name="P48"><text:span text:style-name="T49">4</text:span><text:span text:style-name="T50">. Grupės narių įnašai yra grupės nuosavybė.</text:span></text:p>
      <text:p text:style-name="Normal"/>
      <text:p text:style-name="P51"><text:span text:style-name="T52">3</text:span><text:span text:style-name="T53"><text:s/>straipsnis.<text:s/></text:span><text:span text:style-name="T54">Grupės nariai</text:span></text:p>
      <text:p text:style-name="P55"><text:span text:style-name="T56">1</text:span><text:span text:style-name="T57">. Grupės steigėjas tampa grupės nariu, įregistravus grupę juridinių asmenų registre.<text:s/></text:span></text:p>
      <text:p text:style-name="P58"><text:span text:style-name="T59">2</text:span><text:span text:style-name="T60">. Asmuo,<text:s/></text:span><text:span text:style-name="T61">nesantis grupės steigėju, tampa įsteigtos grupės nariu nuo atitinkamo grupės steigimo sutarties pakeitimo.</text:span></text:p>
      <text:p text:style-name="P62"><text:span text:style-name="T63">3</text:span><text:span text:style-name="T64">. Be Reglamente nurodytų narystės pasibaigimo pagrindų, grupės nario juridinio asmens narystė pasibaigia pasibaigus juridiniam asmeniui.</text:span></text:p>
      <text:p text:style-name="Normal"/>
      <text:p text:style-name="P65"><text:span text:style-name="T66">4</text:span><text:span text:style-name="T67"><text:s/>straipsnis.<text:s/></text:span><text:span text:style-name="T68">Grupės steigimo sutartis</text:span></text:p>
      <text:p text:style-name="P69"><text:span text:style-name="T70">1</text:span><text:span text:style-name="T71">. Grupės steigimo sutartis yra dokumentas, kuriuo grupė yra steigiama ir vadovaujasi savo veikloje.<text:s/></text:span></text:p>
      <text:p text:style-name="P72"><text:span text:style-name="T73">2</text:span><text:span text:style-name="T74">. Steigiamos grupės steigimo sutartis pateikiama juridinių asmenų registrui kartu su kitais Reglamente ir<text:s/></text:span><text:span text:style-name="T75">Civiliniame kodekse nustatytais dokumentais.</text:span></text:p>
      <text:p text:style-name="Normal"/>
      <text:p text:style-name="P76"><text:span text:style-name="T77">5</text:span><text:span text:style-name="T78"><text:s/>straipsnis.<text:s/></text:span><text:span text:style-name="T79">Grupės vadovas</text:span></text:p>
      <text:p text:style-name="P80"><text:span text:style-name="T81">1</text:span><text:span text:style-name="T82">. Grupės vadovas pradeda eiti pareigas nuo jo išrinkimo. Kai grupė steigiama, grupės vadovu išrinktas arba grupės steigimo sutartyje nurodytas asmuo pradeda eiti grupės v</text:span><text:span text:style-name="T83">adovo pareigas nuo grupės įregistravimo juridinių asmenų registre dienos.<text:s/></text:span></text:p>
      <text:p text:style-name="P84"><text:span text:style-name="T85">2</text:span><text:span text:style-name="T86">. Darbo sutartį su išrinktu grupės vadovu grupės vardu pasirašo visi grupės nariai arba grupės narių susirinkimo įgaliotas asmuo.</text:span></text:p>
      <text:p text:style-name="Normal"/>
      <text:p text:style-name="P87"><text:span text:style-name="T88">6</text:span><text:span text:style-name="T89"><text:s/>straipsnis.<text:s/></text:span><text:span text:style-name="T90">Grupės buhalterinė apskai</text:span><text:span text:style-name="T91">ta, finansinė atskaitomybė ir auditas</text:span></text:p>
      <text:p text:style-name="P92"><text:span text:style-name="T93">1</text:span><text:span text:style-name="T94">. Grupė buhalterinę apskaitą tvarko ir finansinę atskaitomybę sudaro Lietuvos Respublikos įstatymų ir kitų teisės aktų nustatyta tvarka.</text:span></text:p>
      <text:p text:style-name="P95"><text:span text:style-name="T96">2</text:span><text:span text:style-name="T97">. Jeigu sudaroma grupės metinė finansinė atskaitomybė, ji turi būti pat</text:span><text:span text:style-name="T98">virtinta grupės narių susirinkimo ne vėliau kaip per 5 mėnesius nuo grupės finansinių metų pabaigos. Grupės metinė finansinė atskaitomybė ne vėliau kaip per 30 dienų nuo jos patvirtinimo turi būti pateikta juridinių asmenų registrui. Tais atvejais, kai atl</text:span><text:span text:style-name="T99">iekamas grupės metinės finansinės atskaitomybės auditas, jį<text:s/></text:span><text:soft-page-break/><text:span text:style-name="T100">atlieka grupės narių susirinkimo išrinkta audito įmonė. Auditoriaus išvada kartu su grupės metine finansine atskaitomybe pateikiama juridinių asmenų registrui.</text:span></text:p>
      <text:p text:style-name="Normal"/>
      <text:p text:style-name="P101"><text:span text:style-name="T102">7</text:span><text:span text:style-name="T103"><text:s/>straipsnis.<text:s/></text:span><text:span text:style-name="T104">Registravimas</text:span></text:p>
      <text:p text:style-name="P105"><text:span text:style-name="T106">1</text:span><text:span text:style-name="T107">. Grupė, grupės filialas ir atstovybė bei Europos ekonominių interesų grupės, kuri yra registruota kitoje Europos ekonominės erdvės valstybėje, filialas ir atstovybė Lietuvos Respublikoje turi būti įregistruoti juridinių asmenų registre teisės aktų nus</text:span><text:span text:style-name="T108">tatyta tvarka.</text:span></text:p>
      <text:p text:style-name="P109"><text:span text:style-name="T110">2</text:span><text:span text:style-name="T111">. Teisingumo ministerija Vyriausybės nustatyta tvarka turi teisę prieštarauti grupės buveinės perkėlimui į kitą valstybę, jei grupės buveinės perkėlimas pažeistų viešuosius interesus. Ginčai dėl buveinės perkėlimo į kitą valstybę sprend</text:span><text:span text:style-name="T112">žiami teismo tvarka.</text:span></text:p>
      <text:p text:style-name="P113"><text:span text:style-name="T114">3</text:span><text:span text:style-name="T115">. Juridinių asmenų registro tvarkytojas užtikrina grupės bei šio straipsnio 1 dalyje nurodytų filialų ir atstovybių duomenų ir dokumentų skelbimą, taip pat Reglamente nurodytų pranešimų apie grupę pateikimą Europos Bendrijų<text:s/></text:span><text:span text:style-name="T116">oficialiųjų leidinių biurui.</text:span></text:p>
      <text:p text:style-name="Normal"/>
      <text:p text:style-name="P117"><text:span text:style-name="T118">8</text:span><text:span text:style-name="T119"><text:s/>straipsnis.<text:s/></text:span><text:span text:style-name="T120">Įstatymo įsigaliojimas<text:s/></text:span></text:p>
      <text:p text:style-name="P121"><text:span text:style-name="T122">Šio Įstatymo 1-7 straipsniai įsigalioja nuo Lietuvos Respublikos įstojimo į Europos Sąjungą dienos.<text:s/></text:span></text:p>
      <text:p text:style-name="P123"/>
      <text:p text:style-name="P124"><text:span text:style-name="T125">9</text:span><text:span text:style-name="T126"><text:s/>straipsnis.<text:s/></text:span><text:span text:style-name="T127">Pasiūlymai Vyriausybei</text:span></text:p>
      <text:p text:style-name="P128"><text:span text:style-name="T129">Pasiūlyti Vyriausybei iki 2004 m.</text:span><text:span text:style-name="T130"><text:s/>kovo 1 d.:</text:span></text:p>
      <text:p text:style-name="P131"><text:span text:style-name="T132">1</text:span><text:span text:style-name="T133">) pateikti Seimui Pelno mokesčio įstatymo pakeitimo įstatymo projektą;</text:span></text:p>
      <text:p text:style-name="P134"><text:span text:style-name="T135">2</text:span><text:span text:style-name="T136">) papildyti Juridinių asmenų registro nuostatus normomis, reikalingomis šio Įstatymo ir Reglamento taikymui užtikrinti.</text:span></text:p>
      <text:p text:style-name="P137"/>
      <text:p text:style-name="P138"/>
      <text:p text:style-name="P139"><text:span text:style-name="T140">Skelbiu šį Lietuvos Respublikos Seimo</text:span><text:span text:style-name="T141"><text:s/>priimtą įstatymą.<text:s/></text:span></text:p>
      <text:p text:style-name="P142"/>
      <text:p text:style-name="P143">RESPUBLIKOS PREZIDENTAS<text:tab/>ROLANDAS PAKSAS</text:p>
      <text:p text:style-name="P144">______________</text:p>
      <text:p text:style-name="P145"/>
      <text:soft-page-break/>
      <text:p text:style-name="P146">Lietuvos Respublikos</text:p>
      <text:p text:style-name="P147">2003 m. gruodžio 22 d.</text:p>
      <text:p text:style-name="P148">įstatymo Nr. IX-1939</text:p>
      <text:p text:style-name="P149">priedas</text:p>
      <text:p text:style-name="Normal"/>
      <text:p text:style-name="P150"><text:span text:style-name="T151">ĮGYVENDINAMAS EUROPOS SĄJUNGOS TEISĖS AKTAS</text:span></text:p>
      <text:p text:style-name="Normal"/>
      <text:p text:style-name="P152">1985 m. liepos 25 d. Tarybos Reglamentas (EEB) Nr.<text:s/>2137/85 dėl Europos ekonominių interesų grupių (EEIG).</text:p>
      <text:p text:style-name="P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06:10:00Z</meta:creation-date>
    <dc:date>2015-09-18T06:10:00Z</dc:date>
    <meta:template xlink:href="Normal.dotm" xlink:type="simple"/>
    <meta:editing-cycles>2</meta:editing-cycles>
    <meta:editing-duration>PT0S</meta:editing-duration>
    <meta:document-statistic meta:page-count="3" meta:paragraph-count="52" meta:word-count="620" meta:character-count="4580" meta:row-count="118" meta:non-whitespace-character-count="4012"/>
  </office:meta>
</office:document-meta>
</file>