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font-weight="bold" style:font-weight-asian="bold" fo:color="#000000"/>
    </style:style>
    <style:style style:name="T138" style:parent-style-name="DefaultParagraphFont" style:family="text">
      <style:text-properties fo:font-weight="bold" style:font-weight-asian="bold" fo:color="#000000"/>
    </style:style>
    <style:style style:name="T139" style:parent-style-name="DefaultParagraphFont" style:family="text">
      <style:text-properties fo:font-weight="bold" style:font-weight-asian="bold" fo:color="#000000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font-weight="bold" style:font-weight-asian="bold" fo:color="#000000"/>
    </style:style>
    <style:style style:name="T151" style:parent-style-name="DefaultParagraphFont" style:family="text">
      <style:text-properties fo:font-weight="bold" style:font-weight-asian="bold" fo:color="#000000"/>
    </style:style>
    <style:style style:name="T152" style:parent-style-name="DefaultParagraphFont" style:family="text">
      <style:text-properties fo:font-weight="bold" style:font-weight-asian="bold" fo:color="#000000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16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font-style="italic" style:font-style-asian="italic" fo:color="#000000"/>
    </style:style>
    <style:style style:name="T172" style:parent-style-name="DefaultParagraphFont" style:family="text">
      <style:text-properties fo:font-style="italic" style:font-style-asian="italic" fo:color="#000000"/>
    </style:style>
    <style:style style:name="P1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VALSTYBĖS TARNYBOS ĮSTATYMO 2, 4, 8, 10, 12 IR 44 STRAIPSNIŲ PAKEITIMO</text:p>
      <text:p text:style-name="P13">Į S T A T Y M A S</text:p>
      <text:p text:style-name="P14"/>
      <text:p text:style-name="P15">2003 m. gruodžio 18 d. Nr. IX-1926</text:p>
      <text:p text:style-name="P16">Vilnius</text:p>
      <text:p text:style-name="P17"/>
      <text:p text:style-name="P18"><text:span text:style-name="T19">(Žin., 1999, Nr.<text:s/></text:span><text:a xlink:href="https://www.e-tar.lt/portal/lt/legalAct/TAR.D3ED3792F52B" office:target-frame-name="_blank" xlink:show="new"><text:span text:style-name="T20">66-2130</text:span></text:a><text:span text:style-name="T21">; 2002, Nr.<text:s/></text:span><text:a xlink:href="https://www.e-tar.lt/portal/lt/legalAct/TAR.5603BD9D8D74" office:target-frame-name="_blank" xlink:show="new"><text:span text:style-name="T22">45-1708</text:span></text:a><text:span text:style-name="T23">, Nr.<text:s/></text:span><text:a xlink:href="https://www.e-tar.lt/portal/lt/legalAct/TAR.B5537B935AEF" office:target-frame-name="_blank" xlink:show="new"><text:span text:style-name="T24">73-3103</text:span></text:a><text:span text:style-name="T25">, Nr.<text:s/></text:span><text:a xlink:href="https://www.e-tar.lt/portal/lt/legalAct/TAR.C3898659EAFB" office:target-frame-name="_blank" xlink:show="new"><text:span text:style-name="T26">127-5750</text:span></text:a><text:span text:style-name="T27">; 2003, Nr.<text:s/></text:span><text:a xlink:href="https://www.e-tar.lt/portal/lt/legalAct/TAR.86426B5C8851" office:target-frame-name="_blank" xlink:show="new"><text:span text:style-name="T28">17-705</text:span></text:a><text:span text:style-name="T29">, Nr.<text:s/></text:span><text:a xlink:href="https://www.e-tar.lt/portal/lt/legalAct/TAR.0EDD7649960B" office:target-frame-name="_blank" xlink:show="new"><text:span text:style-name="T30">38-1671</text:span></text:a><text:span text:style-name="T31">, N</text:span><text:span text:style-name="T32">r.<text:s/></text:span><text:a xlink:href="https://www.e-tar.lt/portal/lt/legalAct/TAR.E9E0D56BCC08" office:target-frame-name="_blank" xlink:show="new"><text:span text:style-name="T33">73-3358</text:span></text:a><text:span text:style-name="T34">, Nr.<text:s/></text:span><text:a xlink:href="https://www.e-tar.lt/portal/lt/legalAct/TAR.11A16AFF3610" office:target-frame-name="_blank" xlink:show="new"><text:span text:style-name="T35">101-4534</text:span></text:a><text:span text:style-name="T36">, Nr.<text:s/></text:span><text:a xlink:href="https://www.e-tar.lt/portal/lt/legalAct/TAR.F0DC47DB2573" office:target-frame-name="_blank" xlink:show="new"><text:span text:style-name="T37">112-4993</text:span></text:a><text:span text:style-name="T38">, Nr.<text:s/></text:span><text:a xlink:href="https://www.e-tar.lt/portal/lt/legalAct/TAR.796EF31709E9" office:target-frame-name="_blank" xlink:show="new"><text:span text:style-name="T39">116-5258</text:span></text:a><text:span text:style-name="T40">)</text:span></text:p>
      <text:p text:style-name="Normal"/>
      <text:p text:style-name="P41"><text:span text:style-name="T42">1</text:span><text:span text:style-name="T43"><text:s/>straipsnis.<text:s/></text:span><text:span text:style-name="T44">2 straipsnio 7 dalies pakeitimas<text:s/></text:span></text:p>
      <text:p text:style-name="P45"><text:span text:style-name="T46">2 straipsnio 7 dalyje po žodžio „laikui“ įrašyti žodžius „arba kituose įstatymuose<text:s/></text:span><text:span text:style-name="T47">nustatytam terminui“ ir šią dalį išdėstyti taip:</text:span></text:p>
      <text:p text:style-name="P48"><text:span text:style-name="T49">„</text:span><text:span text:style-name="T50">7</text:span><text:span text:style-name="T51">. Politinio (asmeninio) pasitikėjimo valstybės tarnautojas – valstybės tarnautojas, priimtas į pareigas jį priėmusio valstybės politiko ar kolegialios valstybės institucijos įgaliojimų laikui arba kituos</text:span><text:span text:style-name="T52">e įstatymuose nustatytam laikui.“</text:span></text:p>
      <text:p text:style-name="Normal"/>
      <text:p text:style-name="P53"><text:span text:style-name="T54">2</text:span><text:span text:style-name="T55"><text:s/>straipsnis.<text:s/></text:span><text:span text:style-name="T56">4 straipsnio 3 dalies pakeitimas ir papildymas</text:span></text:p>
      <text:p text:style-name="P57"><text:span text:style-name="T58">4 straipsnio 3 dalyje po žodžių „Valstybės saugumo departamento generaliniam direktoriui, jo pavaduotojams“ išbraukti žodį „bei“, po žodžių „Special</text:span><text:span text:style-name="T59">iųjų tyrimų tarnybos direktoriui ir jo pavaduotojams“ įrašyti žodžius „bei policijos generaliniam komisarui“ ir šią dalį išdėstyti taip:</text:span></text:p>
      <text:p text:style-name="P60"><text:span text:style-name="T61">„</text:span><text:span text:style-name="T62">3</text:span><text:span text:style-name="T63">. Seimo ar Respublikos Prezidento paskirtiems valstybės institucijų ir įstaigų vadovams, kitiems Seimo ar Respublik</text:span><text:span text:style-name="T64">os Prezidento paskirtiems valstybės pareigūnams taikoma šio Įstatymo 33 straipsnio 3 dalis. Valstybės saugumo departamento generaliniam direktoriui, jo pavaduotojams, Specialiųjų tyrimų tarnybos direktoriui ir jo pavaduotojams bei policijos generaliniam ko</text:span><text:span text:style-name="T65">misarui taikomos šio Įstatymo VI skyriaus nuostatos.“</text:span></text:p>
      <text:p text:style-name="Normal"/>
      <text:p text:style-name="P66"><text:span text:style-name="T67">3</text:span><text:span text:style-name="T68"><text:s/>straipsnis.<text:s/></text:span><text:span text:style-name="T69">8 straipsnio 3 dalies 5 punkto pakeitimas</text:span></text:p>
      <text:p text:style-name="P70"><text:span text:style-name="T71">8 straipsnio 3 dalies 5 punkte išbraukti žodį „ir“, po žodžio „atstovų“ įrašyti žodžius „ir Vyriausybės įgaliotinių bei jų pavaduotoj</text:span><text:span text:style-name="T72">ų“ ir šį punktą išdėstyti taip:</text:span></text:p>
      <text:p text:style-name="P73"><text:span text:style-name="T74">„</text:span><text:span text:style-name="T75">5</text:span><text:span text:style-name="T76">) apskričių viršininkų, jų pavaduotojų, Vyriausybės atstovų ir Vyriausybės įgaliotinių bei jų pavaduotojų – Vyriausybė ar jos įgaliotas ministras.“</text:span></text:p>
      <text:p text:style-name="Normal"/>
      <text:p text:style-name="P77"><text:span text:style-name="T78">4</text:span><text:span text:style-name="T79"><text:s/>straipsnis.<text:s/></text:span><text:span text:style-name="T80">10 straipsnio 1 ir 3 dalių pakeitimas bei papil</text:span><text:span text:style-name="T81">dymas<text:s/></text:span></text:p>
      <text:p text:style-name="P82"><text:span text:style-name="T83">1</text:span><text:span text:style-name="T84">. 10 straipsnio 1 dalies 2 punktą pripažinti netekusiu galios, buvusius 3, 4, 5, 6, 7 punktus laikyti atitinkamai 2, 3, 4, 5, 6 punktais ir šią dalį išdėstyti taip:</text:span></text:p>
      <text:p text:style-name="P85"><text:span text:style-name="T86">„</text:span><text:span text:style-name="T87">1</text:span><text:span text:style-name="T88">. Į karjeros valstybės tarnautojo pareigas priima:<text:s/></text:span></text:p>
      <text:p text:style-name="P89"><text:span text:style-name="T90">1</text:span><text:span text:style-name="T91">) Seimo<text:s/></text:span><text:span text:style-name="T92">kanceliarijoje – Seimo kancleris;</text:span></text:p>
      <text:p text:style-name="P93"><text:span text:style-name="T94">2</text:span><text:span text:style-name="T95">) Respublikos Prezidento kanceliarijoje – kancleris;</text:span></text:p>
      <text:p text:style-name="P96"><text:span text:style-name="T97">3</text:span><text:span text:style-name="T98">) Vyriausybės atstovą Europos žmogaus teisių teisme – Vyriausybė;</text:span></text:p>
      <text:p text:style-name="P99"><text:span text:style-name="T100">4</text:span><text:span text:style-name="T101">) valstybės ir savivaldybių institucijose ir įstaigose – tų institucijų ir įstaigų vadov</text:span><text:span text:style-name="T102">ai;</text:span></text:p>
      <text:p text:style-name="P103"><text:span text:style-name="T104">5</text:span><text:span text:style-name="T105">) Lietuvos Respublikos Konstituciniame Teisme, Lietuvos Aukščiausiajame Teisme, Lietuvos vyriausiajame administraciniame teisme – teismo kancleris, o teismo kanclerį – teismo pirmininkas;</text:span></text:p>
      <text:p text:style-name="P106"><text:span text:style-name="T107">6</text:span><text:span text:style-name="T108">) kituose teismuose – teismo pirmininkas.“</text:span></text:p>
      <text:p text:style-name="P109"><text:span text:style-name="T110">2</text:span><text:span text:style-name="T111">. 10 straipsnio 3 dalį papildyti nauju 5 punktu, buvusį 5 punktą laikyti 6 punktu, jį pakeisti ir visą dalį išdėstyti taip:</text:span></text:p>
      <text:p text:style-name="P112"><text:span text:style-name="T113">„</text:span><text:span text:style-name="T114">3</text:span><text:span text:style-name="T115">. Į politinio (asmeninio) pasitikėjimo valstybės tarnautojų pareigas priima:</text:span></text:p>
      <text:p text:style-name="P116"><text:span text:style-name="T117">1</text:span><text:span text:style-name="T118">) Seimo Pirmininko, Seimo Pirmininko pavaduotojų</text:span><text:span text:style-name="T119"><text:s/>politinio (asmeninio) pasitikėjimo valstybės tarnautojus – Seimo Pirmininkas, Seimo Pirmininko pavaduotojai ar jų įgalioti asmenys;</text:span></text:p>
      <text:p text:style-name="P120"><text:span text:style-name="T121">2</text:span><text:span text:style-name="T122">) Respublikos Prezidento institucijoje – Respublikos Prezidentas ar jo įgaliotas asmuo;</text:span></text:p>
      <text:p text:style-name="P123"><text:span text:style-name="T124">3</text:span><text:span text:style-name="T125">) Ministro Pirmininko pol</text:span><text:span text:style-name="T126">itinio (asmeninio) pasitikėjimo valstybės tarnautojus – Ministras Pirmininkas ar jo įgaliotas asmuo;</text:span></text:p>
      <text:p text:style-name="P127"><text:span text:style-name="T128">4</text:span><text:span text:style-name="T129">) ministerijoje – ministras;</text:span></text:p>
      <text:p text:style-name="P130"><text:span text:style-name="T131">5</text:span><text:span text:style-name="T132">) Vyriausybės įgaliotinį ir jo pavaduotoją – Vyriausybė;</text:span></text:p>
      <text:p text:style-name="P133"><text:span text:style-name="T134">6</text:span><text:span text:style-name="T135">) savivaldybės institucijoje – savivaldybės meras.“</text:span></text:p>
      <text:p text:style-name="Normal"/>
      <text:p text:style-name="P136"><text:span text:style-name="T137">5</text:span><text:span text:style-name="T138"><text:s/>straipsnis.<text:s/></text:span><text:span text:style-name="T139">12 straipsnio pakeitimas</text:span></text:p>
      <text:p text:style-name="P140"><text:span text:style-name="T141">Pakeisti 12 straipsnį ir jį išdėstyti taip:</text:span></text:p>
      <text:p text:style-name="P142"><text:span text:style-name="T143">„</text:span><text:span text:style-name="T144">12</text:span><text:span text:style-name="T145"><text:s/>straipsnis. Priėmimas į politinio (asmeninio) pasitikėjimo valstybės tarnautojų pareigas</text:span></text:p>
      <text:p text:style-name="P146"><text:span text:style-name="T147">Į politinio (asmeninio) pasitikėjimo valstybės tarnautojų pareiga</text:span><text:span text:style-name="T148">s priimama be konkurso valstybės politiko ar kolegialios valstybės institucijos pasirinkimu.“<text:s/></text:span></text:p>
      <text:p text:style-name="Normal"/>
      <text:p text:style-name="P149"><text:span text:style-name="T150">6</text:span><text:span text:style-name="T151"><text:s/>straipsnis.<text:s/></text:span><text:span text:style-name="T152">44 straipsnio 1 dalies 2 ir 7 punktų pakeitimas</text:span></text:p>
      <text:p text:style-name="P153"><text:span text:style-name="T154">1</text:span><text:span text:style-name="T155">. 44 straipsnio 1 dalies 2 punkte po žodžių „savivaldybės kontrolierius“ įrašyti<text:s/></text:span><text:span text:style-name="T156">žodžius „savivaldybės kontrolieriaus tarnybos valstybės tarnautojas“, po žodžių „nario pareigas arba“ įrašyti žodžius „apskrities viršininkas, jo pavaduotojas ar“, žodžius „kurios administracinę priežiūrą jis vykdo“ išbraukti ir šį punktą išdėstyti taip:</text:span></text:p>
      <text:p text:style-name="P157"><text:span text:style-name="T158">„</text:span><text:span text:style-name="T159">2</text:span><text:span text:style-name="T160">) savivaldybės kontrolierius, savivaldybės kontrolieriaus tarnybos valstybės tarnautojas ar savivaldybės administracijos valstybės tarnautojas pradeda eiti tos pačios savivaldybės tarybos nario pareigas arba apskrities viršininkas, jo pavaduotojas ar Vy</text:span><text:span text:style-name="T161">riausybės atstovas pradeda eiti savivaldybės tarybos nario pareigas;“.</text:span></text:p>
      <text:p text:style-name="P162"><text:span text:style-name="T163">2</text:span><text:span text:style-name="T164">. 44 straipsnio 1 dalies 7 punkte po žodžio „pasitikėjimą“ įrašyti žodžius „arba kai pasibaigia jo paskyrimo į pareigas terminas“ ir šį punktą išdėstyti taip:<text:s/></text:span></text:p>
      <text:p text:style-name="P165"><text:span text:style-name="T166">„</text:span><text:span text:style-name="T167">7</text:span><text:span text:style-name="T168">) politinio<text:s/></text:span><text:span text:style-name="T169">(asmeninio) pasitikėjimo valstybės tarnautojas praranda į pareigas jį priėmusio valstybės politiko ar kolegialios valstybės institucijos pasitikėjimą arba kai pasibaigia jo paskyrimo į pareigas terminas;“.</text:span></text:p>
      <text:p text:style-name="Normal"/>
      <text:p text:style-name="Normal"/>
      <text:p text:style-name="P170"><text:span text:style-name="T171">Skelbiu šį Lietuvos Respublikos Seimo pr</text:span><text:span text:style-name="T172">iimtą įstatymą.<text:s/></text:span></text:p>
      <text:p text:style-name="Normal"/>
      <text:p text:style-name="P173">RESPUBLIKOS PREZIDENTAS<text:tab/>ROLANDAS PAKSAS</text:p>
      <text:p text:style-name="P17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20T14:24:00Z</meta:creation-date>
    <dc:date>2015-09-20T14:24:00Z</dc:date>
    <meta:template xlink:href="Normal.dotm" xlink:type="simple"/>
    <meta:editing-cycles>2</meta:editing-cycles>
    <meta:editing-duration>PT0S</meta:editing-duration>
    <meta:document-statistic meta:page-count="2" meta:paragraph-count="107" meta:word-count="746" meta:character-count="5807" meta:row-count="287" meta:non-whitespace-character-count="5168"/>
  </office:meta>
</office:document-meta>
</file>