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EUROPOS KONVENCIJŲ GYVŪNŲ APSAUGOS KLAUSIMAIS RATIFIKAVIMO</text:p>
      <text:p text:style-name="P13">Į S T A T Y M A S</text:p>
      <text:p text:style-name="P14"/>
      <text:p text:style-name="P15">2003 m. gruodžio 18 d. Nr. IX-192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Europos konvencijos dėl ūkinės paskirties gyvūnų</text:span><text:span text:style-name="T22"><text:s/>apsaug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3 m. gruodžio 4 d. dekretą Nr. 306, ratifikuoja</text:span><text:span text:style-name="T25"><text:s/>Europos konvenciją dėl ūkinės paskirties gyvūnų apsaugos, priimtą 1976 m. kovo 10 d. Strasbūre.</text:span></text:p>
      <text:p text:style-name="Normal"/>
      <text:p text:style-name="P26"><text:span text:style-name="T27">2</text:span><text:span text:style-name="T28"><text:s/>straipsnis.</text:span><text:span text:style-name="T29"><text:tab/></text:span><text:span text:style-name="T30">Europos konvencijos dėl ūkinės paskirties gyvūnų apsaugos pakeitimų protokolo ratifikavimas</text:span></text:p>
      <text:p text:style-name="P31"><text:span text:style-name="T32">Lietuvos Respublikos Seimas, vadovaudamasis<text:s/></text:span><text:span text:style-name="T33">Lietuvos Respublikos Konstitucijos 67 straipsnio 16 punktu, 138 straipsnio 1 dalies 6 punktu ir atsižvelgdamas į Respublikos Prezidento 2003 m. gruodžio 4 d. dekretą Nr. 306, ratifikuoja Europos konvencijos dėl ūkinės paskirties gyvūnų apsaugos pakeitimų p</text:span><text:span text:style-name="T34">rotokolą, priimtą 1992 m. vasario 6 d. Strasbūre.</text:span></text:p>
      <text:p text:style-name="Normal"/>
      <text:p text:style-name="P35"><text:span text:style-name="T36">3</text:span><text:span text:style-name="T37"><text:s/>straipsnis.</text:span><text:span text:style-name="T38"><text:tab/></text:span><text:span text:style-name="T39">Europos konvencijos dėl gyvūnų apsaugos tarptautinio vežimo metu ratifikavimas</text:span></text:p>
      <text:p text:style-name="P40"><text:span text:style-name="T41">Lietuvos Respublikos Seimas, vadovaudamasis Lietuvos Respublikos Konstitucijos 67 straipsnio 16 punktu,<text:s/></text:span><text:span text:style-name="T42">138 straipsnio 1 dalies 6 punktu ir atsižvelgdamas į Respublikos Prezidento 2003 m. gruodžio 4 d. dekretą Nr. 306, ratifikuoja Europos konvenciją dėl gyvūnų apsaugos tarptautinio vežimo metu, priimtą 1968 m. gruodžio 13 d. Paryžiuje.<text:s/></text:span></text:p>
      <text:p text:style-name="P43"/>
      <text:p text:style-name="P44"><text:span text:style-name="T45">4</text:span><text:span text:style-name="T46"><text:s/>straipsnis.<text:s/></text:span><text:span text:style-name="T47">Europos konvencijos dėl skerdžiamų gyvūnų apsaugos ratifikavimas</text:span></text:p>
      <text:p text:style-name="P48"><text:span text:style-name="T49">Lietuvos Respublikos Seimas, vadovaudamasis Lietuvos Respublikos Konstitucijos 67 straipsnio 16 punktu, 138 straipsnio 1 dalies 6 punktu ir atsižvelgdamas į Respublikos Prezidento 2003 m. g</text:span><text:span text:style-name="T50">ruodžio 4 d. dekretą Nr. 306, ratifikuoja Europos konvenciją dėl skerdžiamų gyvūnų apsaugos, priimtą 1979 m. gegužės 10 d. Strasbūre.</text:span></text:p>
      <text:p text:style-name="Normal"/>
      <text:p text:style-name="Normal"/>
      <text:p text:style-name="P51"><text:span text:style-name="T52">Skelbiu šį Lietuvos Respublikos Seimo priimtą įstatymą.</text:span></text:p>
      <text:p text:style-name="Normal"/>
      <text:p text:style-name="P53">RESPUBLIKOS PREZIDENTAS<text:tab/>ROLANDAS PAKSA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24:00Z</meta:creation-date>
    <dc:date>2015-08-31T00:24:00Z</dc:date>
    <meta:template xlink:href="Normal.dotm" xlink:type="simple"/>
    <meta:editing-cycles>2</meta:editing-cycles>
    <meta:editing-duration>PT0S</meta:editing-duration>
    <meta:document-statistic meta:page-count="1" meta:paragraph-count="40" meta:word-count="274" meta:character-count="1975" meta:row-count="108" meta:non-whitespace-character-count="1741"/>
  </office:meta>
</office:document-meta>
</file>