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KONVENCIJOS DĖL ASMENŲ APSAUGOS RYŠIUM SU ASMENS DUOMENŲ AUTOMATIZUOTU TVARKYMU PAPILDOMO PROTOKOLO DĖL PRIEŽIŪROS INSTITUCIJŲ IR VALSTYBĖS SIENAS KERTANČIŲ DUOMENŲ SRAUTŲ RATIFIKAVIMO</text:p>
      <text:p text:style-name="P13">Į<text:s/>S T A T Y M A S</text:p>
      <text:p text:style-name="P14"/>
      <text:p text:style-name="P15">2003 m. gruodžio 18 d. Nr. IX-192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pildomo protokolo ratifikavimas</text:span></text:p>
      <text:p text:style-name="P22"><text:span text:style-name="T23">Lietuvos Respublikos Seimas, vadovaudamasis Lietuvos Respublikos Konstitucijos 67 straipsnio 16 punktu, 138 straipsnio 1 dalies 6 punktu ir at</text:span><text:span text:style-name="T24">sižvelgdamas į Respublikos Prezidento 2003 m. gruodžio 1 d. dekretą Nr. 301, ratifikuoja 2001 m. lapkričio 8 d. Strasbūre priimtą Konvencijos dėl asmenų apsaugos ryšium su asmens duomenų automatizuotu tvarkymu Papildomą protokolą dėl priežiūros institucijų</text:span><text:span text:style-name="T25"><text:s/>ir valstybės sienas kertančių duomenų srautų.</text:span></text:p>
      <text:p text:style-name="Normal"/>
      <text:p text:style-name="Normal"/>
      <text:p text:style-name="P26"><text:span text:style-name="T27">Skelbiu šį Lietuvos Respublikos Seimo priimtą įstatymą.<text:s/></text:span></text:p>
      <text:p text:style-name="Normal"/>
      <text:p text:style-name="P28">RESPUBLIKOS PREZIDENTAS<text:tab/>ROLANDAS PAKS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20:10:00Z</meta:creation-date>
    <dc:date>2015-09-01T20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93" meta:row-count="41" meta:non-whitespace-character-count="794"/>
  </office:meta>
</office:document-meta>
</file>