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KOLOS ĮSTATYMO PAKEITIMO</text:p>
      <text:p text:style-name="P13">Į S T A T Y M A S</text:p>
      <text:p text:style-name="P14"/>
      <text:p text:style-name="P15">2003 m. gruodžio 18 d. Nr. IX-1917</text:p>
      <text:p text:style-name="P16">Vilnius</text:p>
      <text:p text:style-name="P17"/>
      <text:p text:style-name="P18"><text:span text:style-name="T19">(Žin., 1996, Nr.<text:s/></text:span><text:a xlink:href="https://www.e-tar.lt/portal/lt/legalAct/TAR.5C23DECF6210" office:target-frame-name="_blank" xlink:show="new"><text:span text:style-name="T20">86-20</text:span><text:span text:style-name="T21">45</text:span></text:a><text:span text:style-name="T22">; 1999, Nr.<text:s/></text:span><text:a xlink:href="https://www.e-tar.lt/portal/lt/legalAct/TAR.513EC0FDEEE4" office:target-frame-name="_blank" xlink:show="new"><text:span text:style-name="T23">66-2117</text:span></text:a><text:span text:style-name="T24">)</text:span></text:p>
      <text:p text:style-name="Normal"/>
      <text:p text:style-name="P25"><text:span text:style-name="T26">1</text:span><text:span text:style-name="T27"><text:s/>straipsnis.<text:s/></text:span><text:span text:style-name="T28">Lietuvos Respublikos valstybės skolos įstatymo nauja redakcija</text:span></text:p>
      <text:p text:style-name="P29"><text:span text:style-name="T30">Pakeisti Lietuvos Respublikos valstybės skolos įstatymą ir jį išdėstyti<text:s/></text:span><text:span text:style-name="T31">taip:</text:span></text:p>
      <text:p text:style-name="P32"/>
      <text:p text:style-name="P33"><text:span text:style-name="T34">„LIETUVOS RESPUBLIKOS</text:span></text:p>
      <text:p text:style-name="P35"/>
      <text:p text:style-name="P36">Į S T A T Y M A S</text:p>
      <text:p text:style-name="P37">VALSTYBĖS SKOLOS</text:p>
      <text:p text:style-name="P38"/>
      <text:p text:style-name="P39"><text:span text:style-name="T40">1</text:span><text:span text:style-name="T41"><text:s/>straipsnis.<text:s/></text:span><text:span text:style-name="T42">Įstatymo paskirtis</text:span></text:p>
      <text:p text:style-name="P43"><text:span text:style-name="T44">Šis Įstatymas reglamentuoja Lietuvos Respublikos Vyriausybės skolinimąsi valstybės vardu, santykius, susijusius su valstybės reikalavimo teise į skolinin</text:span><text:span text:style-name="T45">kus ir skolininkus, už kurių įsipareigojimų įvykdymą garantuoja valstybė.<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Valdžios sektorius</text:span><text:span text:style-name="T55"><text:s/>– sektorius, kuris apima centrinės valdžios (Vyriausybė ir kiti šiam sektoriui priskiriami subjektai)</text:span><text:span text:style-name="T56">, vietos valdžios (savivaldybės ir kiti šiam sektoriui priskiriami subjektai) ir valstybės socialinės apsaugos fondų (Valstybinio socialinio draudimo fondas, Privalomojo sveikatos draudimo fondas ir kiti šiam sektoriui priskiriami subjektai) sektorius. Sub</text:span><text:span text:style-name="T57">jektų priskyrimą ir jų klasifikavimą pagal sektorius nustato Vyriausybė arba jos įgaliota institucija.</text:span></text:p>
      <text:p text:style-name="P58"><text:span text:style-name="T59">2</text:span><text:span text:style-name="T60">.<text:s/></text:span><text:span text:style-name="T61">Valstybės skola</text:span><text:span text:style-name="T62"><text:s/>– konsoliduota valdžios sektoriui priskiriamų subjektų, turinčių teisę prisiimti skolinius įsipareigojimus, prisiimtų, bet dar neįvykdytų turtinių įsipareigojimų pagal paskolų sutartis, lizingo (finansinės nuomos) sutartis ir kitus įsipareigojamuosius sko</text:span><text:span text:style-name="T63">los dokumentus suma.<text:s/></text:span></text:p>
      <text:p text:style-name="P64"><text:span text:style-name="T65">3</text:span><text:span text:style-name="T66">.<text:s/></text:span><text:span text:style-name="T67">Vidaus skola</text:span><text:span text:style-name="T68"><text:s/>– valdžios sektoriui priskiriamų subjektų, turinčių teisę prisiimti skolinius įsipareigojimus, prisiimtų, bet dar neįvykdytų vidaus kreditoriams turtinių įsipareigojimų pagal paskolų sutartis, lizingo (finansinės n</text:span><text:span text:style-name="T69">uomos) sutartis ir kitus įsipareigojamuosius skolos dokumentus suma.<text:s/></text:span></text:p>
      <text:p text:style-name="P70"><text:span text:style-name="T71">4</text:span><text:span text:style-name="T72">.<text:s/></text:span><text:span text:style-name="T73">Užsienio skola</text:span><text:span text:style-name="T74"><text:s/>– valdžios sektoriui priskiriamų subjektų, turinčių teisę prisiimti skolinius įsipareigojimus, prisiimtų, bet dar neįvykdytų užsienio kreditoriams turtinių įsipareigojimų pagal paskolų sutartis, lizingo (finansinės nuomos) sutartis ir kitus įsipareigojamu</text:span><text:span text:style-name="T75">osius skolos dokumentus suma.<text:s/></text:span></text:p>
      <text:p text:style-name="P76"><text:span text:style-name="T77">5</text:span><text:span text:style-name="T78">.<text:s/></text:span><text:span text:style-name="T79">Vidaus kreditoriai</text:span><text:span text:style-name="T80"><text:s/>– Lietuvos komerciniai bankai, finansų įstaigos ir kiti rezidentai, suteikę paskolas pagal paskolų sutartis arba kitus įsipareigojamuosius skolos dokumentus.</text:span></text:p>
      <text:p text:style-name="P81"><text:span text:style-name="T82">6</text:span><text:span text:style-name="T83">.<text:s/></text:span><text:span text:style-name="T84">Užsienio kreditoriai</text:span><text:span text:style-name="T85"><text:s/>– užsienio va</text:span><text:span text:style-name="T86">lstybės, tarptautinės finansinės organizacijos, užsienio komerciniai bankai ir kiti nerezidentai, suteikę paskolas pagal paskolų sutartis arba kitus įsipareigojamuosius skolos dokumentus.</text:span></text:p>
      <text:p text:style-name="P87"><text:span text:style-name="T88">7</text:span><text:span text:style-name="T89">.<text:s/></text:span><text:span text:style-name="T90">Vidaus paskola</text:span><text:span text:style-name="T91"><text:s/>– piniginės lėšos, materialinės vertybės arba<text:s/></text:span><text:span text:style-name="T92">paslaugos, gautos iš vidaus kreditorių pagal paskolos sutartis, lizingo (finansinės nuomos) sutartis arba kitus įsipareigojamuosius skolos dokumentus.</text:span></text:p>
      <text:p text:style-name="P93"><text:span text:style-name="T94">8</text:span><text:span text:style-name="T95">.<text:s/></text:span><text:span text:style-name="T96">Užsienio paskola</text:span><text:span text:style-name="T97"><text:s/>– piniginės lėšos, materialinės vertybės arba paslaugos, gautos iš užsienio kredi</text:span><text:span text:style-name="T98">torių pagal paskolos sutartis, lizingo (finansinės nuomos) sutartis arba kitus įsipareigojamuosius skolos dokumentus.</text:span></text:p>
      <text:p text:style-name="P99"><text:span text:style-name="T100">9</text:span><text:span text:style-name="T101">.<text:s/></text:span><text:span text:style-name="T102">Valstybės garantija</text:span><text:span text:style-name="T103"><text:s/>– valstybės turtinis įsipareigojimas grąžinti visą skolą arba jos dalį ir apmokėti kitas su skola susijusias iš</text:span><text:span text:style-name="T104">laid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105"><text:span text:style-name="T106">10</text:span><text:span text:style-name="T107">.<text:s/></text:span><text:span text:style-name="T108">Valstybės garantija už garantijų instituciją</text:span><text:span text:style-name="T109"><text:s/>– valstybės turtinis įsipareigojimas įvykdyti garantijų institucijos, už kurios įsipareigojimų pagal garantijas įvykdymą garantuoja valstybė, įsipareigojimus bankams, jeigu garantijų institucija neįvykdo arba<text:s/></text:span><text:span text:style-name="T110">įvykdo ne visus garantijose numatytus įsipareigojimus.</text:span></text:p>
      <text:p text:style-name="P111"><text:span text:style-name="T112">11</text:span><text:span text:style-name="T113">.<text:s/></text:span><text:span text:style-name="T114">Vyriausybės vertybiniai popieriai</text:span><text:span text:style-name="T115"><text:s/>– valstybės vardu Vyriausybės išleidžiami skoliniai įsipareigojimai, galintys būti antrinės vertybinių popierių apyvartos objektu, jeigu emisijos sąlygos nenus</text:span><text:span text:style-name="T116">tato ko kita.</text:span></text:p>
      <text:p text:style-name="P117"><text:span text:style-name="T118">12</text:span><text:span text:style-name="T119">.<text:s/></text:span><text:span text:style-name="T120">Skolininkas</text:span><text:span text:style-name="T121"><text:s/>– Lietuvos Respublikos juridinis ar fizinis asmuo, pagal sutartį, sudarytą su valstybe, arba pagal kitus įsipareigojamuosius skolos dokumentus gavęs paskolą iš valstybės vardu gautos paskolos lėšų ir įsipareigojęs valstybe</text:span><text:span text:style-name="T122">i dėl jos naudojimo ir grąžinimo.</text:span></text:p>
      <text:p text:style-name="P123"><text:span text:style-name="T124">13</text:span><text:span text:style-name="T125">.<text:s/></text:span><text:span text:style-name="T126">Skolininkas, už kurio įsipareigojimų įvykdymą garantuoja valstybė</text:span><text:span text:style-name="T127"><text:s/>– Lietuvos Respublikos juridinis ar fizinis asmuo, gavęs paskolą pagal sutartį, sudarytą su vidaus arba užsienio kreditoriumi, arba pagal kitus įsip</text:span><text:span text:style-name="T128">areigojamuosius skolos dokumentus, kurių sąlygų įvykdymą garantuoja valstybė.</text:span></text:p>
      <text:p text:style-name="P129"><text:span text:style-name="T130">14</text:span><text:span text:style-name="T131">.<text:s/></text:span><text:span text:style-name="T132">Garantijų institucija, už kurios įsipareigojimų įvykdymą garantuoja valstybė</text:span><text:span text:style-name="T133"><text:s/>– Vyriausybės įsteigtas juridinis asmuo, kuris užtikrina bankams pagal garantijas juridiniams</text:span><text:span text:style-name="T134"><text:s/>ir fiziniams asmenims teikiamų paskolų grąžinimą ir už kurio įsipareigojimų įvykdymą garantuoja valstybė.</text:span></text:p>
      <text:p text:style-name="P135"><text:span text:style-name="T136">15</text:span><text:span text:style-name="T137">.<text:s/></text:span><text:span text:style-name="T138">Rezidentas</text:span><text:span text:style-name="T139"><text:s/>– juridinis arba fizinis asmuo, kuris turi ekonominių interesų Lietuvoje, verčiasi ūkine ar kuria kita įstatymų nedraudžiama ekonomine veikla ir nuolat arba laikinai, bet ilgiau nei vienus metus veikia ar gyvena Lietuvoje.<text:s/></text:span></text:p>
      <text:p text:style-name="P140"><text:span text:style-name="T141">16</text:span><text:span text:style-name="T142">.<text:s/></text:span><text:span text:style-name="T143">Nerezidentas</text:span><text:span text:style-name="T144"><text:s/>– juridini</text:span><text:span text:style-name="T145">s arba fizinis asmuo, turintis ekonominių interesų Lietuvoje, tačiau nuolat veikiantis arba gyvenantis užsienio valstybėse, arba veikiantis ar gyvenantis Lietuvoje trumpiau nei vienus metus.<text:s/></text:span></text:p>
      <text:p text:style-name="P146"/>
      <text:p text:style-name="P147"><text:span text:style-name="T148">3</text:span><text:span text:style-name="T149"><text:s/>straipsnis.</text:span><text:span text:style-name="T150"><text:tab/></text:span><text:span text:style-name="T151">Vyriausybės skolinimosi valstybės vardu ir<text:s/></text:span><text:span text:style-name="T152">valstybės garantijų teikimo pagrindinės nuostatos</text:span></text:p>
      <text:p text:style-name="P153"><text:span text:style-name="T154">1</text:span><text:span text:style-name="T155">. Sprendimą dėl valstybės skolos limitų Vyriausybės siūlymu priima Seimas, tvirtindamas atitinkamų metų valstybės biudžetą arba priimdamas kitus įstatymus.</text:span></text:p>
      <text:p text:style-name="P156"><text:span text:style-name="T157">2</text:span><text:span text:style-name="T158">. Vidaus ir užsienio paskolas valstybės<text:s/></text:span><text:span text:style-name="T159">vardu ima bei valstybės garantijas paskoloms teikia Vyriausybė, laikydamasi įstatymuose nustatytų limitų, šio Įstatymo 5 ir 6 straipsniuose nustatyta tvarka.</text:span></text:p>
      <text:p text:style-name="P160"><text:span text:style-name="T161">3</text:span><text:span text:style-name="T162">. Valdant centrinės valdžios sektoriaus skolą, Vyriausybei atstovauja Finansų ministerija. Ši</text:span><text:span text:style-name="T163"><text:s/>ministerija Vyriausybės sprendimu ir jos nustatyta tvarka:<text:s/></text:span></text:p>
      <text:p text:style-name="P164"><text:span text:style-name="T165">1</text:span><text:span text:style-name="T166">) skolinasi finansinius išteklius vidaus ir užsienio rinkose imdama paskolas, išleisdama Vyriausybės vertybinius popierius bei kitus įsipareigojamuosius skolos dokumentus;</text:span></text:p>
      <text:p text:style-name="P167"><text:span text:style-name="T168">2</text:span><text:span text:style-name="T169">) nustato Vyria</text:span><text:span text:style-name="T170">usybės vertybinių popierių parametrus bei išleidimo į apyvartą sąlygas;</text:span></text:p>
      <text:p text:style-name="P171"><text:span text:style-name="T172">3</text:span><text:span text:style-name="T173">) atlieka operacijas su Vyriausybės vertybiniais popieriais vidaus ir užsienio rinkose;</text:span></text:p>
      <text:p text:style-name="P174"><text:span text:style-name="T175">4</text:span><text:span text:style-name="T176">) sudaro su akcine bendrove Turto banku pavedimo sutartis dėl Finansų ministerijos per</text:span><text:span text:style-name="T177">duodamų administruoti paskolų ir kitų turtinių įsipareigojimų. Paskolas ir kitus turtinius įsipareigojimus, perduodamus akcinei bendrovei Turto bankui, bei jų administravimo tvarką nustato Vyriausybė;</text:span></text:p>
      <text:p text:style-name="P178"><text:span text:style-name="T179">5</text:span><text:span text:style-name="T180">) nurašo šio Įstatymo 10 straipsnyje nurodytas bev</text:span><text:span text:style-name="T181">iltiškomis pripažintas paskolas arba skolas;</text:span></text:p>
      <text:p text:style-name="P182"><text:span text:style-name="T183">6</text:span><text:span text:style-name="T184">) atlygintinai perleidžia reikalavimą grąžinti paskolas arba skolas ir įvykdyti su jomis susijusius kitus turtinius įsipareigojimus;</text:span></text:p>
      <text:p text:style-name="P185"><text:span text:style-name="T186">7</text:span><text:span text:style-name="T187">) kai skolininkas arba skolininkas, už kurio įsipareigojimų įvykdymą</text:span><text:span text:style-name="T188"><text:s/>garantuoja valstybė, didina įstatinį kapitalą papildomais įnašais, gali įsigyti šių skolininkų akcijų už emisijos kainą, įskaitydama jų įsiskolinimus valstybei pagal paskolos sutartis, sutartis su valstybės garantija ir kitus įsipareigojamuosius skolos do</text:span><text:span text:style-name="T189">kumentus.<text:s/></text:span></text:p>
      <text:p text:style-name="P190"><text:span text:style-name="T191">4</text:span><text:span text:style-name="T192">. Finansų ministerija:</text:span></text:p>
      <text:p text:style-name="P193"><text:span text:style-name="T194">1</text:span><text:span text:style-name="T195">) tvarko valstybės skolos apskaitą ir atskaitomybę;</text:span></text:p>
      <text:p text:style-name="P196"><text:span text:style-name="T197">2</text:span><text:span text:style-name="T198">) sistemina, kaupia, saugo ir tvarko duomenis apie visas valstybės vardu gautas paskolas, paskolas su valstybės garantija ir kitus skolinius<text:s/></text:span><text:span text:style-name="T199">įsipareigojimus;</text:span></text:p>
      <text:p text:style-name="P200"><text:span text:style-name="T201">3</text:span><text:span text:style-name="T202">) saugo visų valstybės vardu gautų paskolų sutarčių ir visų valstybės garantijų dokumentų originalus;</text:span></text:p>
      <text:p text:style-name="P203"><text:span text:style-name="T204">4</text:span><text:span text:style-name="T205">) apibendrina ir planuoja skolinimosi poreikį;<text:s/></text:span></text:p>
      <text:p text:style-name="P206"><text:span text:style-name="T207">5</text:span><text:span text:style-name="T208">) pasibaigus biudžetiniams metams, skolų likučius derina su kreditoriais;</text:span></text:p>
      <text:p text:style-name="P209"><text:span text:style-name="T210">6</text:span><text:span text:style-name="T211">) naudoja išvestines finansines priemones centrinės valdžios skolai valdyti.</text:span></text:p>
      <text:p text:style-name="P212"><text:span text:style-name="T213">5</text:span><text:span text:style-name="T214">. Finansų ministerija arba akcinė bendrovė Turto bankas, kai ši bendrovė administruoja Finansų ministerijos perduotas paskolas ir kitus turtinius įsipareigojimus:</text:span></text:p>
      <text:p text:style-name="P215"><text:span text:style-name="T216">1</text:span><text:span text:style-name="T217">)</text:span><text:span text:style-name="T218"><text:s/>kontroliuoja paskolų teikimą, paskirstymą, grąžinimą, naudojimą ir kitų finansinių įsipareigojimų, susijusių su paskolomis, vykdymą;</text:span></text:p>
      <text:p text:style-name="P219"><text:span text:style-name="T220">2</text:span><text:span text:style-name="T221">) analizuoja skolininkų arba skolininkų, už kurių įsipareigojimų įvykdymą garantuoja valstybė, finansinę būklę;</text:span></text:p>
      <text:p text:style-name="P222"><text:span text:style-name="T223">3</text:span><text:span text:style-name="T224">) grupuoja paskolas ir kitus turtinius įsipareigojimus, apskaičiuoja specialiųjų atidėjinių poreikį galimiems suteiktų paskolų ir paskolų su valstybės garantija nuostoliams dengti pagal Vyriausybės nustatytas specialiųjų atidėjinių abejotinoms paskoloms no</text:span><text:span text:style-name="T225">rmas ir Finansų ministerijos patvirtintas iš vidaus ir užsienio paskolų lėšų suteiktų paskolų ir paskolų su valstybės garantija grupavimo taisykles;</text:span></text:p>
      <text:p text:style-name="P226"><text:span text:style-name="T227">4</text:span><text:span text:style-name="T228">) turi teisę Vyriausybės nustatytomis sąlygomis ir tvarka peržiūrėti paskolos arba skolos grąžinimo są</text:span><text:span text:style-name="T229">lygas ir pasirašyti su skolininku arba skolininku, už kurio įsipareigojimų įvykdymą garantuoja valstybė, paskolos sąlygų pakeitimo sutartį arba skolos grąžinimo sutartį, jeigu ekonominiu požiūriu išieškoti negrąžintas sumas iš skolininkų sąskaitų bankų įst</text:span><text:span text:style-name="T230">aigose ar turto yra netikslinga.<text:s/></text:span></text:p>
      <text:p text:style-name="P231"><text:span text:style-name="T232">6</text:span><text:span text:style-name="T233">. Visiems iš šio Įstatymo reglamentuojamų santykių atsirandantiems Vyriausybės prisiimtiems turtiniams įsipareigojimams vykdyti naudojami visi galimi valstybės finansiniai ištekliai, tarp jų ir nauji valstybės turti</text:span><text:span text:style-name="T234">niai įsipareigojimai.</text:span></text:p>
      <text:p text:style-name="P235"><text:span text:style-name="T236">7</text:span><text:span text:style-name="T237">. Esamas ir būsimas valstybės turtas negali būti įkeistas kaip valstybės turtinių įsipareigojimų įvykdymo užtikrinimo priemonė.</text:span></text:p>
      <text:p text:style-name="P238"><text:span text:style-name="T239">8</text:span><text:span text:style-name="T240">. Lietuvos banko aukso ir užsienio valiutos rezervai negali būti įkeisti kaip valstybės turtinių</text:span><text:span text:style-name="T241"><text:s/>įsipareigojimų įvykdymo užtikrinimo priemonė.<text:s/></text:span></text:p>
      <text:p text:style-name="P242"><text:span text:style-name="T243">9</text:span><text:span text:style-name="T244">. Vyriausybė valstybės vardu gautų paskolų lėšas gali naudoti tik šiame Įstatyme nurodytiems tikslams.</text:span></text:p>
      <text:p text:style-name="P245"><text:span text:style-name="T246">10</text:span><text:span text:style-name="T247">. Vyriausybė turi teisę iš valstybės vardu gautų paskolų lėšų teikti paskolas Lietuvos Respubl</text:span><text:span text:style-name="T248">ikos juridiniams asmenims, jeigu paskolų sutartyse nėra numatyta kitaip. Paskolos sutartis su skolininkais pasirašo finansų ministras arba jo įgaliotas asmuo.</text:span></text:p>
      <text:p text:style-name="P249"><text:span text:style-name="T250">11</text:span><text:span text:style-name="T251">. Paskolų iš valstybės vardu gautų paskolų lėšų ir valstybės garantijų teikimo bei suteiktų</text:span><text:span text:style-name="T252"><text:s/>paskolų grąžinimo tvarką nustato Vyriausybė.<text:s/></text:span></text:p>
      <text:p text:style-name="P253"><text:span text:style-name="T254">12</text:span><text:span text:style-name="T255">. Skolininkai arba skolininkai, už kurių įsipareigojimų įvykdymą garantuoja valstybė, išskyrus komercinius bankus ir savivaldybes, iki visiško turtinių įsipareigojimų įvykdymo be Finansų ministerijos arb</text:span><text:span text:style-name="T256">a akcinės bendrovės Turto banko, kai ši bendrovė administruoja Finansų ministerijos perduotas paskolas ir kitus turtinius įsipareigojimus, raštiško leidimo ir nesuderinę sąlygų šiems veiksmams atlikti neturi teisės:</text:span></text:p>
      <text:p text:style-name="P257"><text:span text:style-name="T258">1</text:span><text:span text:style-name="T259">) reorganizuoti įmonės;</text:span></text:p>
      <text:p text:style-name="P260"><text:span text:style-name="T261">2</text:span><text:span text:style-name="T262">) mažint</text:span><text:span text:style-name="T263">i įstatinio kapitalo;</text:span></text:p>
      <text:p text:style-name="P264"><text:span text:style-name="T265">3</text:span><text:span text:style-name="T266">) parduoti ar kitaip perleisti, išnuomoti, įkeisti ilgalaikio turto;</text:span></text:p>
      <text:p text:style-name="P267"><text:span text:style-name="T268">4</text:span><text:span text:style-name="T269">) laiduoti ar garantuoti savo turtu kitų subjektų prievolių įvykdymo;</text:span></text:p>
      <text:p text:style-name="P270"><text:span text:style-name="T271">5</text:span><text:span text:style-name="T272">) teikti paskolų (išskyrus vartojimo kreditą);</text:span></text:p>
      <text:p text:style-name="P273"><text:span text:style-name="T274">6</text:span><text:span text:style-name="T275">) investuoti turto į kitus<text:s/></text:span><text:span text:style-name="T276">ūkio subjektus;</text:span></text:p>
      <text:p text:style-name="P277"><text:span text:style-name="T278">7</text:span><text:span text:style-name="T279">) prisiimti naujų turtinių įsipareigojimų pagal paskolos sutartis ar kitus įsipareigojamuosius skolos dokumentus.</text:span></text:p>
      <text:p text:style-name="P280"/>
      <text:p text:style-name="P281"><text:span text:style-name="T282">4</text:span><text:span text:style-name="T283"><text:s/>straipsnis.</text:span><text:span text:style-name="T284"><text:tab/></text:span><text:span text:style-name="T285">Vyriausybės skolinimosi valstybės vardu ir <text:s/>valstybės garantijų suteikimo tikslai</text:span></text:p>
      <text:p text:style-name="P286"><text:span text:style-name="T287">Vyriausybė val</text:span><text:span text:style-name="T288">stybės vardu gali imti paskolas ir teikti valstybės garantijas dėl paskolų, naudojamų šiems tikslams:</text:span></text:p>
      <text:p text:style-name="P289"><text:span text:style-name="T290">1</text:span><text:span text:style-name="T291">) valstybės biudžeto deficitui finansuoti bei valstybės piniginių išteklių srautams subalansuoti;</text:span></text:p>
      <text:p text:style-name="P292"><text:span text:style-name="T293">2</text:span><text:span text:style-name="T294">) valstybės investicijoms finansuoti;</text:span></text:p>
      <text:p text:style-name="P295"><text:span text:style-name="T296">3</text:span><text:span text:style-name="T297">)<text:s/></text:span><text:span text:style-name="T298">išlaidoms, susijusioms su valstybės skola, apmokėti ir valstybės skolai dengti;</text:span></text:p>
      <text:p text:style-name="P299"><text:span text:style-name="T300">4</text:span><text:span text:style-name="T301">) valstybės fondų skoliniams įsipareigojimams dengti bei šių fondų pinigų srautams subalansuoti;</text:span></text:p>
      <text:p text:style-name="P302"><text:span text:style-name="T303">5</text:span><text:span text:style-name="T304">) kitiems tikslams, kai dėl to yra priimtas atskiras įstatymas.</text:span></text:p>
      <text:p text:style-name="P305"/>
      <text:p text:style-name="P306"><text:span text:style-name="T307">5</text:span><text:span text:style-name="T308"><text:s/>straipsnis.<text:s/></text:span><text:span text:style-name="T309">Valstybės vardu gaunamos paskolos</text:span></text:p>
      <text:p text:style-name="P310"><text:span text:style-name="T311">1</text:span><text:span text:style-name="T312">. Sprendimą valstybės vardu imti didesnę kaip 40 mln. litų paskolą neviršijant įstatymų nustatytų limitų Vyriausybės siūlymu priima Seimas atskiru įstatymu.<text:s/></text:span></text:p>
      <text:p text:style-name="P313"><text:span text:style-name="T314">2</text:span><text:span text:style-name="T315">. Sprendimą valstybės vardu imti ne<text:s/></text:span><text:span text:style-name="T316">didesnę kaip 40 mln. litų paskolą neviršijant Lietuvos Respublikos įstatymų nustatytų limitų priima Vyriausybė arba jos įgaliota institucija.</text:span></text:p>
      <text:p text:style-name="P317"><text:span text:style-name="T318">3</text:span><text:span text:style-name="T319">. Sprendimą valstybės vardu imti paskolą biudžeto deficitui finansuoti, valstybės piniginių išteklių srautams</text:span><text:span text:style-name="T320"><text:s/>subalansuoti, valstybės skolai dengti ir kitiems tikslams, numatytiems atitinkamų metų Valstybės biudžeto ir savivaldybių biudžetų finansinių rodiklių patvirtinimo įstatyme, neviršijant įstatymų nustatytų limitų neatsižvelgdama į paskolos dydį priima Vyri</text:span><text:span text:style-name="T321">ausybė arba jos įgaliota institucija.</text:span></text:p>
      <text:p text:style-name="P322"><text:span text:style-name="T323">4</text:span><text:span text:style-name="T324">. Valstybės vardu gaunamų paskolų sutartys ir kiti įsipareigojamieji skolos dokumentai yra komerciniai susitarimai. Valstybės vardu gaunamos paskolos sutartį arba kitus įsipareigojamuosius skolos dokumentus pasira</text:span><text:span text:style-name="T325">šo finansų ministras. Finansų ministro siūlymu valstybės vardu gaunamų paskolų sutartis ir kitus įsipareigojamuosius skolos dokumentus gali pasirašyti valstybės tarnautojai, kuriems Vyriausybės nutarimu suteikti įgaliojimai.</text:span></text:p>
      <text:p text:style-name="P326"><text:span text:style-name="T327">5</text:span><text:span text:style-name="T328">. Teisinę išvadą dėl valst</text:span><text:span text:style-name="T329">ybės vardu gaunamos paskolos arba kitų įsipareigojamųjų skolos dokumentų, taip pat dėl kitų teisinių dokumentų, susijusių su valstybės skolinimusi, kreditoriaus pageidavimu pasirašo teisingumo ministras arba jo įgaliotas asmuo.</text:span></text:p>
      <text:p text:style-name="P330"><text:span text:style-name="T331">6</text:span><text:span text:style-name="T332">. Valstybės vardu gaunama paskola paimama, išmokama bei grąžinama per valstybės fiskalinį agentą - Lietuvos banką arba per kitą banką.<text:s/></text:span></text:p>
      <text:p text:style-name="P333"><text:span text:style-name="T334">7</text:span><text:span text:style-name="T335">. Finansų ministerija teisės aktų nustatyta tvarka turi teisę pasirinkti fiskalinį agentą Vyriausybės vertybinių po</text:span><text:span text:style-name="T336">pierių išleidimo į apyvartą operacijoms atlikti. Finansų ministerijai sutikus, fiskalinis agentas gali nustatyti šių operacijų vykdymo tvarką.</text:span></text:p>
      <text:p text:style-name="P337"/>
      <text:p text:style-name="P338"><text:span text:style-name="T339">6</text:span><text:span text:style-name="T340"><text:s/>straipsnis.<text:s/></text:span><text:span text:style-name="T341">Paskola su valstybės garantija</text:span></text:p>
      <text:p text:style-name="P342"><text:span text:style-name="T343">1</text:span><text:span text:style-name="T344">. Sprendimą suteikti valstybės garantiją dėl didesnės ka</text:span><text:span text:style-name="T345">ip 40 mln. litų paskolos Vyriausybės siūlymu priima Seimas.<text:s/></text:span></text:p>
      <text:p text:style-name="P346"><text:span text:style-name="T347">2</text:span><text:span text:style-name="T348">. Sprendimą suteikti valstybės garantiją dėl ne didesnės kaip 40 mln. litų paskolos priima Vyriausybė, vadovaudamasi atitinkamų metų Valstybės biudžeto ir savivaldybių biudžetų finansinių ro</text:span><text:span text:style-name="T349">diklių patvirtinimo įstatymu arba kitais įstatymais.</text:span></text:p>
      <text:p text:style-name="P350"><text:span text:style-name="T351">3</text:span><text:span text:style-name="T352">. Valstybės garantiją pasirašo finansų ministras, o teisinę išvadą dėl suteiktos garantijos kreditoriaus pageidavimu pasirašo teisingumo ministras arba jo įgaliotas asmuo.</text:span></text:p>
      <text:p text:style-name="P353"><text:span text:style-name="T354">4</text:span><text:span text:style-name="T355">. Už suteiktą valstyb</text:span><text:span text:style-name="T356">ės garantiją iš skolininko, už kurio įsipareigojimų įvykdymą garantuoja valstybė, gali būti imama garantinė įmoka. Garantinės įmokos dydį, jos mokėjimo atvejus ir taisykles nustato Vyriausybė.</text:span></text:p>
      <text:p text:style-name="P357"><text:span text:style-name="T358">5</text:span><text:span text:style-name="T359">. Valstybės turtiniai įsipareigojimai pagal valstybės gara</text:span><text:span text:style-name="T360">ntijas tampa valstybės skola, kai skolininkui, už kurio įsipareigojimų įvykdymą garantuoja valstybė, iškelta bankroto arba restruktūrizavimo byla, jis yra likviduojamas arba likviduotas, kai su šiuo skolininku yra sudaroma Įmonių bankroto įstatyme nurodyta</text:span><text:span text:style-name="T361"><text:s/>taikos sutartis ir kitais atvejais, kai valstybė už skolininką nuolat (sistemingai) vykdo savo įsipareigojimus pagal garantijas.<text:s/></text:span></text:p>
      <text:p text:style-name="P362"/>
      <text:p text:style-name="P363"><text:span text:style-name="T364">7</text:span><text:span text:style-name="T365"><text:s/>straipsnis.</text:span><text:span text:style-name="T366"><text:tab/></text:span><text:span text:style-name="T367">Garantijų institucijų steigimas ir valstybės garantija už garantijų instituciją<text:s/></text:span></text:p>
      <text:p text:style-name="P368"><text:span text:style-name="T369">1</text:span><text:span text:style-name="T370">. Vyriausybė turi<text:s/></text:span><text:span text:style-name="T371">teisę steigti garantijų institucijas, kurios užtikrintų bankams pagal garantijas juridiniams ir fiziniams asmenims teikiamų paskolų grąžinimą, jei tam tikroms programoms įgyvendinti yra numatytos lėšos tų metų valstybės biudžete ar valstybės fonduose.<text:s/></text:span></text:p>
      <text:p text:style-name="P372"><text:span text:style-name="T373">2</text:span><text:span text:style-name="T374">. Už garantijų institucijos įsipareigojimų bankams pagal garantijas įvykdymą garantuoja valstybė. Vyriausybė kasmet kiekvienai garantijų institucijai nustato įsipareigojimų pagal garantijas limitus, kurie negali viršyti atitinkamų metų Valstybės biudžeto</text:span><text:span text:style-name="T375"><text:s/>ir savivaldybių biudžetų finansinių rodiklių patvirtinimo įstatyme nustatyto limito.</text:span></text:p>
      <text:p text:style-name="P376"><text:span text:style-name="T377">3</text:span><text:span text:style-name="T378">. Garantijų institucijos garantijas Vyriausybės nustatyta tvarka pasirašo garantijų institucijos vadovas. Vyriausybės įsteigtų garantijų institucijų įsipareigojimai<text:s/></text:span><text:span text:style-name="T379">bankams pagal garantijas prilyginami valstybės garantijai.</text:span></text:p>
      <text:p text:style-name="P380"><text:span text:style-name="T381">4</text:span><text:span text:style-name="T382">. Garantijų institucija, įgyvendindama valstybės vykdomas programas, Vyriausybės nustatyta tvarka nagrinėja juridinių ir fizinių asmenų prašymus užtikrinti bankams, kurie teikia jiems paskolas</text:span><text:span text:style-name="T383">, paskolų grąžinimą, tvarko suteiktų garantijų apskaitą, kontroliuoja, kaip yra įgyvendinami pateikti verslo planai, ir taiko poveikio priemones garantijų sąlygų nevykdantiems skolininkams.</text:span></text:p>
      <text:p text:style-name="P384"><text:span text:style-name="T385">5</text:span><text:span text:style-name="T386">. Garantijų institucijos veiklos priežiūrą atlieka ir šios<text:s/></text:span><text:span text:style-name="T387">institucijos atskaitomybę nustato Vyriausybės įgaliota institucija.</text:span></text:p>
      <text:p text:style-name="P388"><text:span text:style-name="T389">6</text:span><text:span text:style-name="T390">. Garantijų institucija ne vėliau kaip per 4 mėnesius nuo finansinių metų pabaigos privalo pateikti Vyriausybei metinę finansinę atskaitomybę kartu su audito išvada.</text:span></text:p>
      <text:p text:style-name="P391"><text:span text:style-name="T392">7</text:span><text:span text:style-name="T393">. Jeigu gara</text:span><text:span text:style-name="T394">ntijų institucijos nuostoliai pasiekia ketvirtį įstatinio kapitalo dydžio, Vyriausybė turi sustabdyti naujų garantijų teikimą.<text:s/></text:span></text:p>
      <text:p text:style-name="P395"/>
      <text:p text:style-name="P396"><text:span text:style-name="T397">8</text:span><text:span text:style-name="T398"><text:s/>straipsnis.</text:span><text:span text:style-name="T399"><text:tab/></text:span><text:span text:style-name="T400">Skolininkų ir skolininkų, už kurių įsipareigojimų įvykdymą garantuoja valstybė, finansinės veiklos kontrolė</text:span></text:p>
      <text:p text:style-name="P401"><text:span text:style-name="T402">1</text:span><text:span text:style-name="T403">. Skolininkai ir skolininkai, už kurių įsipareigojimų įvykdymą garantuoja valstybė, išskyrus biudžetines įstaigas ir savivaldybes, privalo pateikti:</text:span></text:p>
      <text:p text:style-name="P404"><text:span text:style-name="T405">1</text:span><text:span text:style-name="T406">) Finansų ministerijai - auditoriaus išvadą ir kitus Vyriausybės nustatytus dokumentus prieš gauda</text:span><text:span text:style-name="T407">mi paskolą;</text:span></text:p>
      <text:p text:style-name="P408"><text:span text:style-name="T409">2</text:span><text:span text:style-name="T410">) Finansų ministerijai arba akcinei bendrovei Turto bankui, kai ši bendrovė administruoja Finansų ministerijos perduotas paskolas ir kitus turtinius įsipareigojimus - metinės ūkinės ir finansinės veiklos ataskaitą, metinės veiklos disponav</text:span><text:span text:style-name="T411">imo paskola laikotarpiu auditoriaus išvadą, kito laikotarpio auditoriaus išvadą Finansų ministerijos arba akcinės bendrovės Turto banko iniciatyva, taip pat informaciją apie esamas ir atidaromas naujas sąskaitas bankuose, bankų sąskaitų ir kitų rekvizitų,<text:s/></text:span><text:span text:style-name="T412">nurodytų sutartyse, pasikeitimus.</text:span></text:p>
      <text:p text:style-name="P413"><text:span text:style-name="T414">2</text:span><text:span text:style-name="T415">. Audito paslaugos apmokamos iš skolininko arba skolininko, už kurio įsipareigojimų įvykdymą garantuoja valstybė, lėšų.</text:span></text:p>
      <text:p text:style-name="P416"><text:span text:style-name="T417">3</text:span><text:span text:style-name="T418">. Teisės aktų nustatyta tvarka valstybės ir savivaldybių kontrolės institucijos ir įstaigo</text:span><text:span text:style-name="T419">s (toliau – kontrolės institucijos ir įstaigos) tikrina skolininkų ir skolininkų, už kurių įsipareigojimų įvykdymą garantuoja valstybė, ūkinę ir finansinę būklę, taip pat iš užsienio ir vidaus paskolų lėšų teikiamų paskolų ir valstybės garantijų suteikimą,</text:span><text:span text:style-name="T420"><text:s/>paskolų naudojimą pagal tikslinę paskirtį ir grąžinimą.</text:span></text:p>
      <text:p text:style-name="P421"><text:span text:style-name="T422">4</text:span><text:span text:style-name="T423">. Skolininkas arba skolininkas, už kurio įsipareigojimų įvykdymą garantuoja valstybė, privalo pateikti Finansų ministerijai arba akcinei bendrovei Turto bankui, kai ši bendrovė administruoja Fin</text:span><text:span text:style-name="T424">ansų ministerijos perduotas paskolas ir kitus turtinius įsipareigojimus, audito įmonėms, kontrolės institucijoms ir įstaigoms jų reikalaujamus dokumentus jų nustatytais terminais, išskyrus dokumentus, kurių pateikimo tvarką nustato Vyriausybė.</text:span></text:p>
      <text:p text:style-name="P425"><text:span text:style-name="T426">5</text:span><text:span text:style-name="T427">. Valdž</text:span><text:span text:style-name="T428">ios sektoriui priskiriami subjektai, turintys teisę prisiimti skolinius įsipareigojimus, privalo pagal Finansų ministerijos nustatytas taisykles pateikti jai įsipareigojimų, prisiimtų pagal paskolų sutartis, lizingo (finansinės nuomos) sutartis ir kitus įs</text:span><text:span text:style-name="T429">ipareigojamuosius skolos dokumentus, ataskaitas.</text:span></text:p>
      <text:p text:style-name="P430"/>
      <text:p text:style-name="P431"><text:span text:style-name="T432">9</text:span><text:span text:style-name="T433"><text:s/>straipsnis.<text:s/></text:span><text:span text:style-name="T434">Sankcijos</text:span></text:p>
      <text:p text:style-name="P435"><text:span text:style-name="T436">1</text:span><text:span text:style-name="T437">. Už pavėluotą paskolos ar skolos grąžinimo sutartyse nustatytų turtinių įsipareigojimų vykdymą šiose sutartyse nustatomi delspinigiai už kiekvieną pradelstą dieną. Delspi</text:span><text:span text:style-name="T438">nigių dydis skaičiuojamas vidutinę praėjusio kalendorinio ketvirčio metinę palūkanų normą, mokamą už ne ilgiau kaip vieniems metams aukciono būdu išleistus Vyriausybės vertybinius popierius litais, padalijus iš 365. Taip pat sutartyse gali būti numatoma, k</text:span><text:span text:style-name="T439">ad delspinigiai gali būti padidinti šioje dalyje nurodytą vidutinę metinę palūkanų normą padidinus iki 10 procentinių punktų ir gautą skaičių padalijus iš 365. Kai Finansų ministerijos perduotas paskolas ir kitus turtinius įsipareigojimus administruoja akc</text:span><text:span text:style-name="T440">inė bendrovė Turto bankas, Vyriausybė turi teisę atleisti skolininką nuo apskaičiuotų, bet nesumokėtų delspinigių už laiku negrąžintas paskolas arba skolas ir nesumokėtas palūkanas mokėjimo arba sustabdyti delspinigių skaičiavimą skolininkams.</text:span></text:p>
      <text:p text:style-name="P441"><text:span text:style-name="T442">2</text:span><text:span text:style-name="T443">. Finan</text:span><text:span text:style-name="T444">sų ministerija turi teisę išieškoti iš skolininko laiku negrąžintą paskolą arba skolą ar jos dalį, nesumokėtas palūkanas, delspinigius arba kitas sutartyse numatytas įmokas bei valstybės išlaidas, patirtas dėl skolininko turtinių įsipareigojimų neįvykdymo.</text:span><text:span text:style-name="T445"><text:s/>Jeigu skolininkas, už kurio įsipareigojimų įvykdymą garantuoja valstybė, nevykdo sutartinių įsipareigojimų ir dėl to valstybei, kaip garantui, tenka juos įvykdyti, Finansų ministerija įgyja atgręžtinio reikalavimo teisę išieškoti iš skolininko, už kurio į</text:span><text:span text:style-name="T446">sipareigojimų įvykdymą garantuoja valstybė, visas tiesiogines ir netiesiogines išlaidas, susijusias su minėtų įsipareigojimų įvykdymu. Finansų ministerijos sprendimai dėl skolos išieškojimo iš skolininko arba skolininko, už kurio įsipareigojimų įvykdymą ga</text:span><text:span text:style-name="T447">rantuoja valstybė, perduodami teismo antstoliams vykdyti Civilinio proceso kodekso nustatyta tvarka.</text:span></text:p>
      <text:p text:style-name="P448"><text:span text:style-name="T449">3</text:span><text:span text:style-name="T450">. Kai akcinė bendrovė Turto bankas administruoja Finansų ministerijos perduotas paskolas ir kitus turtinius įsipareigojimus, ji turi teisę perimti sav</text:span><text:span text:style-name="T451">o nuosavybėn skolininko arba skolininko, už kurio įsipareigojimų įvykdymą garantuoja valstybė, arba trečiųjų asmenų turtą, jeigu nepavyko jo realizuoti Civilinio proceso kodekso ir (ar) Įmonių bankroto įstatymo nustatyta tvarka, ir jį realizuoti, kad būtų<text:s/></text:span><text:span text:style-name="T452">įvykdyti visi skolininkų turtiniai įsipareigojimai, taip pat atlygintos valstybės išlaidos, patirtos dėl skolininkų turtinių įsipareigojimų neįvykdymo.</text:span></text:p>
      <text:p text:style-name="P453"><text:span text:style-name="T454">4</text:span><text:span text:style-name="T455">. Jeigu skolininkas arba skolininkas, už kurio įsipareigojimų įvykdymą garantuoja valstybė, laiku n</text:span><text:span text:style-name="T456">evykdo turtinių įsipareigojimų pagal sutartis arba sumažėja prievolės įvykdymo užtikrinimo priemonės vertė, Finansų ministerija arba akcinė bendrovė Turto bankas, kai ši bendrovė administruoja Finansų ministerijos perduotas paskolas ir kitus turtinius įsip</text:span><text:span text:style-name="T457">areigojimus, gali pareikalauti iš skolininko pateikti papildomą prievolės įvykdymo užtikrinimo priemonę.<text:s/></text:span></text:p>
      <text:p text:style-name="P458"><text:span text:style-name="T459">5</text:span><text:span text:style-name="T460">. Jeigu skolininko arba skolininko, už kurio įsipareigojimų įvykdymą garantuoja valstybė, turto nepakanka šio straipsnio 2 dalyje numatytiems spr</text:span><text:span text:style-name="T461">endimams įvykdyti, o įsipareigojimai ir toliau nevykdomi, Finansų ministerija arba jos pavedimu akcinė bendrovė Turto bankas turi teisę kreiptis į teismą su pareiškimu dėl bankroto bylos iškėlimo skolininkui arba skolininkui, už kurio įsipareigojimų įvykdy</text:span><text:span text:style-name="T462">mą garantuoja valstybė. Apie savo ketinimus kreiptis į teismą dėl įmonės bankroto bylos iškėlimo Finansų ministerija arba akcinė bendrovė Turto bankas raštu praneša skolininkui arba skolininkui, už kurio įsipareigojimų įvykdymą garantuoja valstybė. Praneši</text:span><text:span text:style-name="T463">me nurodomi skolininko arba skolininko, už kurio įsipareigojimų įvykdymą garantuoja valstybė, neįvykdyti įsipareigojimai ir perspėjama, kad jeigu jie nebus įvykdyti per šiame pranešime nurodytą laikotarpį, Finansų ministerija arba akcinė bendrovė Turto ban</text:span><text:span text:style-name="T464">kas kreipsis į teismą dėl bankroto bylos iškėlimo.</text:span></text:p>
      <text:p text:style-name="P465"/>
      <text:p text:style-name="P466"><text:span text:style-name="T467">10</text:span><text:span text:style-name="T468"><text:s/>straipsnis.<text:s/></text:span><text:span text:style-name="T469">Paskolų arba skolų pripažinimas beviltiškomis</text:span></text:p>
      <text:p text:style-name="P470"><text:span text:style-name="T471">1</text:span><text:span text:style-name="T472">. Beviltiška paskola arba skola gali būti pripažinta ta skolininko arba skolininko, už kurio įsipareigojimų įvykdymą garantuoja vals</text:span><text:span text:style-name="T473">tybė, negrąžinta paskola arba skola, jos dalis, taip pat nesumokėtos palūkanos, delspinigiai ir kiti turtiniai įsipareigojimai, kurių neįmanoma arba netikslinga išieškoti dėl šių priežasčių:</text:span></text:p>
      <text:p text:style-name="P474"><text:span text:style-name="T475">1</text:span><text:span text:style-name="T476">) mirus skolininkui nėra įpėdinių, galinčių atsakyti už jo tur</text:span><text:span text:style-name="T477">tinius įsipareigojimus valstybei; skolininkas arba skolininkas, už kurio įsipareigojimų įvykdymą garantuoja valstybė, yra likviduotas;</text:span></text:p>
      <text:p text:style-name="P478"><text:span text:style-name="T479">2</text:span><text:span text:style-name="T480">) su skolininku arba skolininku, už kurio įsipareigojimų įvykdymą garantuoja valstybė, sudaroma Įmonių bankroto įsta</text:span><text:span text:style-name="T481">tyme nurodyta taikos sutartis arba Įmonių restruktūrizavimo įstatymo nustatyta tvarka yra baigta šių skolininkų restruktūrizavimo byla;<text:s/></text:span></text:p>
      <text:p text:style-name="P482"><text:span text:style-name="T483">3</text:span><text:span text:style-name="T484">) jeigu, atlygintinai perleidus reikalavimą grąžinti paskolas arba skolas ir įvykdyti su jomis susijusius kitus turtinius įsipareigojimus, gauta suma yra mažesnė už paskolą arba skolą, beviltiška pripažįstama likusi negauta paskolos arba skolos dalis;<text:s/></text:span></text:p>
      <text:p text:style-name="P485"><text:span text:style-name="T486">4</text:span><text:span text:style-name="T487">) praėjus daugiau kaip vieniems metams nuo tos dienos, kai buvo pradėti išieškojimo veiksmai, nerasta skolininko arba skolininko, už kurio įsipareigojimų įvykdymą garantuoja valstybė, turto arba rastas turtas yra nelikvidus (neįmanoma jo realizuoti), arb</text:span><text:span text:style-name="T488">a jei rasto turto pakanka tik daliai skolos padengti, beviltiška pripažįstama likusi skolos dalis;</text:span></text:p>
      <text:p text:style-name="P489"><text:span text:style-name="T490">5</text:span><text:span text:style-name="T491">) išieškojimo išlaidos yra didesnės už paskolą arba skolą;</text:span></text:p>
      <text:p text:style-name="P492"><text:span text:style-name="T493">6</text:span><text:span text:style-name="T494">) skolininko arba skolininko, už kurio įsipareigojimų įvykdymą garantuoja valstybė – fizinio asmens, taip pat ūkininko, individualios įmonės savininko arba ūkinės bendrijos nario – yra sunki ekonominė (socialinė) padėtis. Sunkią ekonominę (socialinę) padėt</text:span><text:span text:style-name="T495">į liudijančios aplinkybės turi būti patvirtintos kompetentingų institucijų išduotais dokumentais.<text:s/></text:span></text:p>
      <text:p text:style-name="P496"><text:span text:style-name="T497">2</text:span><text:span text:style-name="T498">. Sprendimą dėl paskolos arba skolos pripažinimo beviltiška Finansų ministerijos siūlymu priima Vyriausybė.<text:s/></text:span></text:p>
      <text:p text:style-name="P499"><text:span text:style-name="T500">3</text:span><text:span text:style-name="T501">. Paskola arba skola, pripažinta bev</text:span><text:span text:style-name="T502">iltiška šio straipsnio 1 dalies 1, 2 ir 3 punktuose nurodytais pagrindais, pasibaigia ir yra nurašoma iš valstybės skolinių įsipareigojimų apskaitos dokumentų.<text:s/></text:span></text:p>
      <text:p text:style-name="P503"><text:span text:style-name="T504">4</text:span><text:span text:style-name="T505">. Paskola arba skola, pripažinta beviltiška šio straipsnio 1 dalies 4, 5 ir 6 punktuose nu</text:span><text:span text:style-name="T506">rodytais pagrindais, Vyriausybės arba jos įgaliotos institucijos nustatyta tvarka yra revizuojama, tai yra peržiūrimos išieškojimo galimybės, analizuojama skolininkų finansinė būklė, atliekama turto paieška. Nustačius paskolos arba skolos (ar jos dalies) i</text:span><text:span text:style-name="T507">šieškojimo galimybes, išieškoma įstatymų nustatyta tvarka.</text:span></text:p>
      <text:p text:style-name="P508"><text:span text:style-name="T509">5</text:span><text:span text:style-name="T510">. Paskolų arba skolų, pripažintų beviltiškomis, nurašymo, apskaitos, taip pat revizavimo tvarką ir išieškojimo išlaidų apskaičiavimo metodiką nustato Vyriausybė arba jos įgaliota institucija.</text:span></text:p>
      <text:p text:style-name="P511"/>
      <text:p text:style-name="P512"><text:span text:style-name="T513">11</text:span><text:span text:style-name="T514"><text:s/>straipsnis.<text:s/></text:span><text:span text:style-name="T515">Atskaitomybė</text:span></text:p>
      <text:p text:style-name="P516"><text:span text:style-name="T517">1</text:span><text:span text:style-name="T518">. Vyriausybė, pasibaigus biudžetiniams metams, kartu su valstybės biudžeto įvykdymo apyskaita privalo pateikti Seimui valstybės skolos ataskaitą. Ataskaitos formą, atitinkančią šio Įstatymo ir Valstybės biudžeto ir s</text:span><text:span text:style-name="T519">avivaldybių biudžetų finansinių rodiklių patvirtinimo įstatymo nuostatas, nustato finansų ministras.</text:span></text:p>
      <text:p text:style-name="P520"><text:span text:style-name="T521">2</text:span><text:span text:style-name="T522">. Valstybės kontrolė įvertina Vyriausybės parengtą ataskaitą apie valstybės skolą ir kartu su išvada dėl metinės valstybės biudžeto įvykdymo apyskaito</text:span><text:span text:style-name="T523">s teikia Seimui išvadą dėl valstybės skolos.“</text:span></text:p>
      <text:p text:style-name="P524"/>
      <text:p text:style-name="P525"><text:span text:style-name="T526">2</text:span><text:span text:style-name="T527"><text:s/>straipsnis.<text:s/></text:span><text:span text:style-name="T528">Įstatymo įgyvendinimas<text:s/></text:span></text:p>
      <text:p text:style-name="P529"><text:span text:style-name="T530">Vyriausybė per du mėnesius nuo šio Įstatymo įsigaliojimo dienos priima jam įgyvendinti reikalingus teisės aktus arba įgalioja per tą laiką tai padaryti kit</text:span><text:span text:style-name="T531">as institucijas.<text:s/></text:span></text:p>
      <text:p text:style-name="P532"/>
      <text:p text:style-name="P533"/>
      <text:p text:style-name="P534"><text:span text:style-name="T535">Skelbiu šį Lietuvos Respublikos Seimo priimtą įstatymą.<text:s/></text:span></text:p>
      <text:p text:style-name="P536"/>
      <text:p text:style-name="P537">RESPUBLIKOS PREZIDENTAS<text:tab/>ROLANDAS PAKSAS</text:p>
      <text:p text:style-name="P5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5:05:00Z</meta:creation-date>
    <dc:date>2015-09-18T05:05:00Z</dc:date>
    <meta:template xlink:href="Normal.dotm" xlink:type="simple"/>
    <meta:editing-cycles>2</meta:editing-cycles>
    <meta:editing-duration>PT0S</meta:editing-duration>
    <meta:document-statistic meta:page-count="8" meta:paragraph-count="152" meta:word-count="3193" meta:character-count="26164" meta:row-count="624" meta:non-whitespace-character-count="23123"/>
  </office:meta>
</office:document-meta>
</file>