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master-page-name="MPF2" style:family="paragraph">
      <style:paragraph-properties fo:break-before="page"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5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indent="0.4923in">
        <style:tab-stops>
          <style:tab-stop style:type="left" style:leader-style="solid" style:leader-text="_" style:position="2.8104in"/>
          <style:tab-stop style:type="left" style:leader-style="solid" style:leader-text="_" style:position="3.2458in"/>
        </style:tab-stops>
      </style:paragraph-properties>
      <style:text-properties fo:color="#000000"/>
    </style:style>
    <style:style style:name="P157" style:parent-style-name="Normal" style:family="paragraph">
      <style:paragraph-properties fo:text-indent="0.4923in">
        <style:tab-stops>
          <style:tab-stop style:type="left" style:leader-style="solid" style:leader-text="_" style:position="3.245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tab-stops>
          <style:tab-stop style:type="left" style:leader-style="solid" style:leader-text="_" style:position="3.4041in"/>
          <style:tab-stop style:type="left" style:leader-style="solid" style:leader-text="_" style:position="3.8in"/>
        </style:tab-stops>
      </style:paragraph-properties>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ab-stops>
          <style:tab-stop style:type="left" style:position="2.6916in"/>
          <style:tab-stop style:type="left" style:leader-style="solid" style:leader-text="_" style:position="3.6416in"/>
          <style:tab-stop style:type="left" style:position="4.0375in"/>
          <style:tab-stop style:type="left" style:leader-style="solid" style:leader-text="_" style:position="5.6604in"/>
        </style:tab-stops>
      </style:paragraph-properties>
      <style:text-properties fo:color="#000000"/>
    </style:style>
    <style:style style:name="P167" style:parent-style-name="Normal" style:family="paragraph">
      <style:paragraph-properties fo:text-indent="0.4923in">
        <style:tab-stops>
          <style:tab-stop style:type="center" style:position="3.1666in"/>
          <style:tab-stop style:type="center" style:position="4.9083in"/>
        </style:tab-stops>
      </style:paragraph-properties>
      <style:text-properties fo:color="#000000" fo:font-size="10pt" style:font-size-asian="10pt"/>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KALBOS IR LIETUVOS RESPUBLIKOS KONSTITUCIJOS PAGRINDŲ EGZAMINŲ IR PAŽYMĖJIMŲ IŠDAVIMO TVARKOS PATVIRTINIMO</text:p>
      <text:p text:style-name="P15"/>
      <text:p text:style-name="P16">2003 m. gruodžio 24 d. Nr. 1687</text:p>
      <text:p text:style-name="P17">Vilnius</text:p>
      <text:p text:style-name="P18"/>
      <text:p text:style-name="P19"><text:span text:style-name="T20">Vadovaudamasi Lietuvos Respublikos pilietybės įstatymo (Žin., 2002, Nr.<text:s/></text:span><text:a xlink:href="https://www.e-tar.lt/portal/lt/legalAct/TAR.9675AD03F3E1" office:target-frame-name="_blank" xlink:show="new"><text:span text:style-name="T21">95-4087</text:span></text:a><text:span text:style-name="T22">) 12 straipsnio 2 dalimi, Lietuvos Respublikos Vyriausybė<text:s/></text:span><text:span text:style-name="T23">nutari</text:span><text:span text:style-name="T24">a:</text:span></text:p>
      <text:p text:style-name="P25"><text:span text:style-name="T26">1</text:span><text:span text:style-name="T27">. Patvirtinti Valstybinės kalbos ir Lietuvos Respublikos Konstitucijos pagrindų egzaminų ir pažymėjimų išdavimo tvarką (pridedama).</text:span></text:p>
      <text:p text:style-name="P28"><text:span text:style-name="T29">2</text:span><text:span text:style-name="T30">. Pavesti Švietimo ir mokslo ministerijai iki 2004 m. vasario 15 dienos:</text:span></text:p>
      <text:p text:style-name="P31"><text:span text:style-name="T32">2.1</text:span><text:span text:style-name="T33">. patvirtinti Valstybinės kalbos egzamino programą;</text:span></text:p>
      <text:p text:style-name="P34"><text:span text:style-name="T35">2.2</text:span><text:span text:style-name="T36">. kartu su Teisingumo ministerija patvirtinti Lietuvos Respublikos Konstitucijos pagrindų egzamino programą.</text:span></text:p>
      <text:p text:style-name="P37"><text:span text:style-name="T38">3</text:span><text:span text:style-name="T39">. Nustatyti, kad pažymėjimai, išduoti iki šio nutarimo įsigaliojimo, galioja 3 metus nuo jų išdavimo datos.</text:span></text:p>
      <text:p text:style-name="P40"><text:span text:style-name="T41">4</text:span><text:span text:style-name="T42">. Pripažinti netekusiais galios:</text:span></text:p>
      <text:p text:style-name="P43"><text:span text:style-name="T44">4.1</text:span><text:span text:style-name="T45">. Lietuvos Respublikos Vyriausybės 1993 m. kovo 8 d. nutarimą Nr. 145 „Dėl Lietuvos Respublikos pilietybės įstatymo 12 straipsnyje numatytų lietuvių kalbos ir Lietuvos Respublikos Konstitucijos pagrindų egzaminų“ (Žin., 1993, Nr.<text:s/></text:span><text:a xlink:href="https://www.e-tar.lt/portal/lt/legalAct/TAR.203E856CEC08" office:target-frame-name="_blank" xlink:show="new"><text:span text:style-name="T46">9-229</text:span></text:a><text:span text:style-name="T47">);</text:span></text:p>
      <text:p text:style-name="P48"><text:span text:style-name="T49">4.2</text:span><text:span text:style-name="T50">. Lietuvos Respublikos Vyriausybės 1993 m. liepos 14 d. nutarimą Nr. 525 „Dėl Lietuvos Respublikos Vyriausybės 1993 m. kovo 8 d. nutarimo Nr. 145 dalinio pakeitimo“ (Žin., 1993, Nr.<text:s/></text:span><text:a xlink:href="https://www.e-tar.lt/portal/lt/legalAct/TAR.DFE20CB99FFF" office:target-frame-name="_blank" xlink:show="new"><text:span text:style-name="T51">30-698</text:span></text:a><text:span text:style-name="T52">);</text:span></text:p>
      <text:p text:style-name="P53"><text:span text:style-name="T54">4.3</text:span><text:span text:style-name="T55">. Lietuvos Respublikos Vyriausybės 1996 m. gegužės 30 d. nutarimo Nr. 643 „Dėl Lietuvos Respublikos Vyriausybės 1992 m. balandžio 30 d. nutarimo Nr. 314 ir 1993 m. kovo 8 d. nutarimo Nr. 145 dalinio pakeitimo“ (Žin., 1996, Nr.<text:s/></text:span><text:a xlink:href="https://www.e-tar.lt/portal/lt/legalAct/TAR.7096E707A142" office:target-frame-name="_blank" xlink:show="new"><text:span text:style-name="T56">53-1265</text:span></text:a><text:span text:style-name="T57">) 2 punktą;</text:span></text:p>
      <text:p text:style-name="P58"><text:span text:style-name="T59">4.4</text:span><text:span text:style-name="T60">. Lietuvos Respublikos Vyriausybės 1997 m. birželio 6 d. nutarimą Nr. 571 „Dėl Lietuvos Respublikos Vyriausybės 1993 m. kovo 8 d. nutarimo Nr. 145 „Dėl Lietuvos Respublikos pilietybės įstatymo 12 straipsnyje numatytų lietuvių kalbos ir Lietuvos Respublikos Konstitucijos pagrindų egzaminų“ dalinio pakeitimo“ (Žin., 1997, Nr.<text:s/></text:span><text:a xlink:href="https://www.e-tar.lt/portal/lt/legalAct/TAR.12053279454E" office:target-frame-name="_blank" xlink:show="new"><text:span text:style-name="T61">55-1270</text:span></text:a><text:span text:style-name="T62">).</text:span></text:p>
      <text:p text:style-name="P63"><text:span text:style-name="T64">5</text:span><text:span text:style-name="T65">. Šis nutarimas, išskyrus 2 punktą, įsigalioja nuo 2004 m. kovo 1 dienos.</text:span></text:p>
      <text:p text:style-name="P66"/>
      <text:p text:style-name="P67"/>
      <text:p text:style-name="P68"/>
      <text:p text:style-name="P69"><text:span text:style-name="T70">MINISTRAS PIRMININKAS</text:span><text:span text:style-name="T71"><text:tab/>ALGIRDAS BRAZAUSKAS</text:span></text:p>
      <text:p text:style-name="P72"/>
      <text:p text:style-name="P73"/>
      <text:p text:style-name="P74"/>
      <text:p text:style-name="P75">ŠVIETIMO IR MOKSLO MINISTRAS<text:tab/>ALGIRDAS MONKEVIČIUS</text:p>
      <text:p text:style-name="P76"/>
      <text:soft-page-break/>
      <text:p text:style-name="P77">PATVIRTINTA</text:p>
      <text:p text:style-name="P85">Lietuvos Respublikos Vyriausybės</text:p>
      <text:p text:style-name="P86">2003 m. gruodžio 24 d. nutarimu Nr. 1687</text:p>
      <text:p text:style-name="P87"/>
      <text:p text:style-name="P88"><text:span text:style-name="T89">VALSTYBINĖS KALBOS IR LIETUVOS RESPUBLIKOS KONSTITUCIJOS PAGRINDŲ EGZAMINŲ IR PAŽYMĖJIMŲ IŠDAVIMO TVARKA</text:span></text:p>
      <text:p text:style-name="P90"/>
      <text:p text:style-name="P91"><text:span text:style-name="T92">1</text:span><text:span text:style-name="T93">. Valstybinės kalbos ir Lietuvos Respublikos Konstitucijos pagrindų egzaminų ir pažymėjimų išdavimo tvarka (toliau vadinama – Tvarka) nustato valstybinės kalbos egzamino ir Lietuvos Respublikos Konstitucijos pagrindų egzamino, kuriuos laiko asmenys, siekiantys pagal Lietuvos Respublikos pilietybės įstatymo (Žin., 2002, Nr.<text:s/></text:span><text:a xlink:href="https://www.e-tar.lt/portal/lt/legalAct/TAR.9675AD03F3E1" office:target-frame-name="_blank" xlink:show="new"><text:span text:style-name="T94">95-4087</text:span></text:a><text:span text:style-name="T95">) nuostatas įgyti Lietuvos Respublikos pilietybę, organizavimą ir pažymėjimų apie išlaikytus egzaminus išdavimą.</text:span></text:p>
      <text:p text:style-name="P96"><text:span text:style-name="T97">2</text:span><text:span text:style-name="T98">. Asmenų, siekiančių gauti Lietuvos Respublikos pilietybę, valstybinės kalbos ir Lietuvos Respublikos Konstitucijos pagrindų egzaminus (toliau vadinama – egzaminai) organizuoja ir pažymėjimus išduoda valstybinės kalbos mokėjimo kvalifikavimo komisijos.</text:span></text:p>
      <text:p text:style-name="P99"><text:span text:style-name="T100">3</text:span><text:span text:style-name="T101">. Asmuo, siekiantis gauti Lietuvos Respublikos pilietybę, komisijai pateikia prašymą dėl egzaminų laikymo. Komisija per 5 darbo dienas nuo prašymo gavimo turi paskirti egzaminų vietą ir laiką ir apie tai informuoti prašymą padavusį asmenį. Egzaminas turi įvykti per 2 mėnesius nuo prašymo gavimo dienos.</text:span></text:p>
      <text:p text:style-name="P102"><text:span text:style-name="T103">4</text:span><text:span text:style-name="T104">. Asmuo, siekiantis gauti Lietuvos Respublikos pilietybę, komisijai turi pateikti šiuos dokumentus:</text:span></text:p>
      <text:p text:style-name="P105"><text:span text:style-name="T106">4.1</text:span><text:span text:style-name="T107">. asmens tapatybę patvirtinantį dokumentą;</text:span></text:p>
      <text:p text:style-name="P108"><text:span text:style-name="T109">4.2</text:span><text:span text:style-name="T110">. dokumentą, patvirtinantį, kad už egzaminų laikymą sumokėta valstybės rinkliavos objektų sąrašo ir šios rinkliavos dydžių, patvirtintų Lietuvos Respublikos Vyriausybės 2000 m. gruodžio 15 d. nutarimu Nr. 1458 (Žin., 2000, Nr.<text:s/></text:span><text:a xlink:href="https://www.e-tar.lt/portal/lt/legalAct/TAR.E3A145C8DD49" office:target-frame-name="_blank" xlink:show="new"><text:span text:style-name="T111">108-3463</text:span></text:a><text:span text:style-name="T112">), 4. 307 punkte nustatyta rinkliava.</text:span></text:p>
      <text:p text:style-name="P113"><text:span text:style-name="T114">5</text:span><text:span text:style-name="T115">. Asmuo, siekiantis gauti Lietuvos Respublikos pilietybę, pirmiausia laiko valstybinės kalbos egzaminą. Valstybinės kalbos egzaminą sudaro dvi dalys – testas ir pokalbis. Valstybinės kalbos mokėjimui taikoma pirmoji valstybinės kalbos mokėjimo kategorija.</text:span></text:p>
      <text:p text:style-name="P116"><text:span text:style-name="T117">6</text:span><text:span text:style-name="T118">. Asmenims, turintiems pirmąją, antrąją arba trečiąją valstybinės kalbos mokėjimo kategoriją ir pateikusiems tai patvirtinantį dokumentą, ir asmenims, nurodytiems Lietuvos Respublikos pilietybės įstatymo 14 straipsnio 2 dalyje, valstybinės kalbos egzamino laikyti nereikia.</text:span></text:p>
      <text:p text:style-name="P119"><text:span text:style-name="T120">7</text:span><text:span text:style-name="T121">. Asmuo, siekiantis gauti Lietuvos Respublikos pilietybę, išlaikęs valstybinės kalbos egzaminą, laiko Lietuvos Respublikos Konstitucijos pagrindų egzaminą. Egzaminas laikomas raštu (testo forma). Tais atvejais, kai asmuo dėl objektyvių priežasčių (neįgalumas ir panašiai) negali laikyti egzamino raštu, jis gali laikyti egzaminą žodžiu.</text:span></text:p>
      <text:p text:style-name="P122"><text:span text:style-name="T123">8</text:span><text:span text:style-name="T124">. Gavęs neigiamą valstybinės kalbos egzamino ir/ar Lietuvos Respublikos Konstitucijos pagrindų egzamino įvertinimą, asmuo, siekiantis gauti Lietuvos Respublikos pilietybę, turi teisę komisijos nustatytu ir su juo suderintu laiku neišlaikytą egzaminą laikyti pakartotinai.</text:span></text:p>
      <text:p text:style-name="P125"><text:span text:style-name="T126">9</text:span><text:span text:style-name="T127">. Siekiantis gauti Lietuvos Respublikos pilietybę asmuo, nesutinkantis su neigiamu pakartotinai laikytų egzaminų įvertinimu, turi teisę per 5 darbo dienas pateikti skundą švietimo ir mokslo ministrui. Švietimo ir mokslo ministro sprendimas gali būti apskųstas įstatymų nustatyta tvarka.</text:span></text:p>
      <text:p text:style-name="P128"><text:span text:style-name="T129">10</text:span><text:span text:style-name="T130">. Asmeniui, išlaikiusiam valstybinės kalbos ir Lietuvos Respublikos Konstitucijos pagrindų egzaminus ir siekiančiam gauti Lietuvos Respublikos pilietybę, komisija per 5 darbo dienas išduoda tai patvirtinantį pažymėjimą (šios Tvarkos priedas).</text:span></text:p>
      <text:p text:style-name="P131"><text:span text:style-name="T132">______________</text:span></text:p>
      <text:soft-page-break/>
      <text:p text:style-name="P133">Valstybinės kalbos ir</text:p>
      <text:p text:style-name="P141">Lietuvos Respublikos Konstitucijos<text:s/></text:p>
      <text:p text:style-name="P142">pagrindų egzaminų ir pažymėjimų išdavimo</text:p>
      <text:p text:style-name="P143">tvarkos priedas</text:p>
      <text:p text:style-name="P144"/>
      <text:p text:style-name="P145"><text:span text:style-name="T146">(Pažymėjimo formos pavyzdys)</text:span></text:p>
      <text:p text:style-name="P147"/>
      <text:p text:style-name="P148"><text:span text:style-name="T149">PAŽYMĖJIMAS LP Nr. 000000</text:span></text:p>
      <text:p text:style-name="P150"/>
      <text:p text:style-name="P151"><text:tab/>valstybinės kalbos</text:p>
      <text:p text:style-name="P152">(vietovės pavadinimas)</text:p>
      <text:p text:style-name="P153">mokėjimo kvalifikavimo komisija pažymi, kad<text:tab/></text:p>
      <text:p text:style-name="P154"><text:tab/>,</text:p>
      <text:p text:style-name="P155">(vardas ir pavardė)</text:p>
      <text:p text:style-name="P156">gimęs(-usi) 19 ___ m.<text:tab/><text:s/><text:tab/>d., egzaminuotas (-a) pagal Lietuvos Respublikos pilietybės suteikimo reikalavimus.</text:p>
      <text:p text:style-name="P157"><text:span text:style-name="T158">1</text:span><text:span text:style-name="T159">. Valstybinės kalbos egzaminas</text:span><text:span text:style-name="T160"><text:tab/>laikytas.</text:span></text:p>
      <text:p text:style-name="P161"><text:span text:style-name="T162">2</text:span><text:span text:style-name="T163">. Lietuvos Respublikos Konstitucijos pagrindų egzaminas išlaikytas.</text:span></text:p>
      <text:p text:style-name="P164">Pažymėjimas išduotas 20__ m.<text:tab/><text:s/><text:tab/>d. Reg. Nr._______</text:p>
      <text:p text:style-name="P165"/>
      <text:p text:style-name="P166">Komisijos pirmininkas<text:tab/><text:tab/><text:tab/><text:tab/></text:p>
      <text:p text:style-name="P167"><text:tab/>(parašas)<text:tab/>(vardas, pavardė)</text:p>
      <text:p text:style-name="P168">A. V.</text:p>
      <text:p text:style-name="P1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3</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35"><draw:frame draw:style-name="F136" text:anchor-type="paragraph" svg:y="0.0006in" draw:z-index="0"><draw:text-box fo:min-height="0in" fo:min-width="0in"><text:p text:style-name="P134"><text:span text:style-name="T137"><text:page-number text:fixed="false">3</text:page-number></text:span></text:p></draw:text-box></draw:frame></text:p>
      </style:header>
      <style:footer>
        <text:p text:style-name="P138"/>
      </style:footer>
    </style:master-page>
    <style:master-page style:next-style-name="MP2" style:name="MPF2" style:page-layout-name="PL2">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12:01:00Z</meta:creation-date>
    <dc:date>2022-06-07T12:01:00Z</dc:date>
    <meta:template xlink:href="Normal.dotm" xlink:type="simple"/>
    <meta:editing-cycles>2</meta:editing-cycles>
    <meta:editing-duration>PT0S</meta:editing-duration>
    <meta:document-statistic meta:page-count="5" meta:paragraph-count="55" meta:word-count="893" meta:character-count="6683" meta:row-count="201" meta:non-whitespace-character-count="5845"/>
  </office:meta>
</office:document-meta>
</file>