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indent="3.5437in"/>
    </style:style>
    <style:style style:name="P375" style:parent-style-name="Normal" style:family="paragraph">
      <style:paragraph-properties fo:text-indent="3.5437in"/>
    </style:style>
    <style:style style:name="P376" style:parent-style-name="Normal" style:family="paragraph">
      <style:paragraph-properties fo:text-indent="3.5437in"/>
    </style:style>
    <style:style style:name="P377" style:parent-style-name="Normal" style:family="paragraph">
      <style:paragraph-properties fo:text-indent="3.5437in"/>
    </style:style>
    <style:style style:name="P378" style:parent-style-name="Normal" style:family="paragraph">
      <style:paragraph-properties fo:text-align="justify" fo:margin-left="3.9583in" fo:text-indent="0.4916in">
        <style:tab-stops/>
      </style:paragraph-properties>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style="italic" style:font-style-asian="italic"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style:tab-stops>
          <style:tab-stop style:type="right" style:position="6.6937in"/>
        </style:tab-stops>
      </style:paragraph-properties>
    </style:style>
    <style:style style:name="P39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text:span></text:p>
      <text:p text:style-name="P13">ĮMONIŲ FINANSINĖS ATSKAITOMYBĖS ĮSTATYMO 1, 2, 3, 4, 8, 15, 16, 19, 20, 22, 24, 25, 26, 28, 29 STRAIPSNIŲ PAKEITIMO BEI PAPILDYMO IR ĮSTATYMO PAPILDYMO PRIEDU</text:p>
      <text:p text:style-name="P14">Į S T A T Y M A S</text:p>
      <text:p text:style-name="P15"/>
      <text:p text:style-name="P16">2003 m. gruodžio 18 d.<text:s/>Nr. IX-1915</text:p>
      <text:p text:style-name="P17">Vilnius</text:p>
      <text:p text:style-name="P18"/>
      <text:p text:style-name="P19"><text:span text:style-name="T20">(Žin., 2001, Nr.<text:s/></text:span><text:a xlink:href="https://www.e-tar.lt/portal/lt/legalAct/TAR.132D0D75309C" office:target-frame-name="_blank" xlink:show="new"><text:span text:style-name="T21">99-3516</text:span></text:a><text:span text:style-name="T22">; 2002, Nr.<text:s/></text:span><text:a xlink:href="https://www.e-tar.lt/portal/lt/legalAct/TAR.D449DDA08A86" office:target-frame-name="_blank" xlink:show="new"><text:span text:style-name="T23">123-5546</text:span></text:a><text:span text:style-name="T24">)</text:span></text:p>
      <text:p text:style-name="Normal"/>
      <text:p text:style-name="P25"><text:span text:style-name="T26">1</text:span><text:span text:style-name="T27"><text:s/>straipsnis.<text:s/></text:span><text:span text:style-name="T28">1 straipsnio<text:s/></text:span><text:span text:style-name="T29">pakeitimas ir papildymas<text:s/></text:span></text:p>
      <text:p text:style-name="P30"><text:span text:style-name="T31">Papildyti 1 straipsnį 2 dalimi ir jį išdėstyti taip:</text:span></text:p>
      <text:p text:style-name="P32"><text:span text:style-name="T33">„</text:span><text:span text:style-name="T34">1</text:span><text:span text:style-name="T35"><text:s/>straipsnis. Įstatymo paskirtis</text:span></text:p>
      <text:p text:style-name="P36"><text:span text:style-name="T37">1</text:span><text:span text:style-name="T38">. Šis Įstatymas nustato finansinės atskaitomybės sudarymo ir pateikimo tvarką, turto, nuosavo kapitalo ir įsipareigojimų įvertinimo suda</text:span><text:span text:style-name="T39">rant finansinę atskaitomybę taisykles.</text:span></text:p>
      <text:p text:style-name="P40"><text:span text:style-name="T41">2</text:span><text:span text:style-name="T42">. Šiuo Įstatymu siekiama finansinės atskaitomybės sudarymo ir pateikimo tvarką, turto, nuosavo kapitalo ir įsipareigojimų įvertinimo sudarant finansinę atskaitomybę reglamentavimą suderinti su Europos Sąjungos te</text:span><text:span text:style-name="T43">isės aktais, nurodytais šio Įstatymo priede.“</text:span></text:p>
      <text:p text:style-name="P44"/>
      <text:p text:style-name="P45"><text:span text:style-name="T46">2</text:span><text:span text:style-name="T47"><text:s/>straipsnis.<text:s/></text:span><text:span text:style-name="T48">2 straipsnio pakeitimas ir papildymas</text:span></text:p>
      <text:p text:style-name="P49"><text:span text:style-name="T50">Pakeisti 2 straipsnio 1 ir 2 dalis, straipsnį papildyti nauja 3 dalimi, buvusias 3, 4 dalis laikyti atitinkamai 4, 5 dalimis ir visą straipsnį<text:s/></text:span><text:span text:style-name="T51">išdėstyti taip:<text:s/></text:span></text:p>
      <text:p text:style-name="P52"><text:span text:style-name="T53">„</text:span><text:span text:style-name="T54">2</text:span><text:span text:style-name="T55"><text:s/>straipsnis. Įstatymo taikymas</text:span></text:p>
      <text:p text:style-name="P56"><text:span text:style-name="T57">„</text:span><text:span text:style-name="T58">1</text:span><text:span text:style-name="T59">. Šis Įstatymas taikomas ribotos civilinės atsakomybės pelno siekiantiems juridiniams asmenims (toliau – įmonės), įstatymų nustatyta tvarka įregistruotiems Lietuvos Respublikoje.</text:span></text:p>
      <text:p text:style-name="P60"><text:span text:style-name="T61">2</text:span><text:span text:style-name="T62">. Jei finansinę atskaitomybę savo nuožiūra nusprendžia sudaryti tikroji ūkinė bendrija, komanditinė ūkinė bendrija ar individuali įmonė, kurių šis Įstatymas neįpareigoja jos sudaryti, finansinę atskaitomybę jos turi sudaryti pagal šio Įstatymo reikalavimus</text:span><text:span text:style-name="T63">.<text:s/></text:span></text:p>
      <text:p text:style-name="P64"><text:span text:style-name="T65">3</text:span><text:span text:style-name="T66">. Tikrosios ūkinės bendrijos ir komanditinės ūkinės bendrijos, kurių visi tikrieji nariai yra akcinės bendrovės ar uždarosios akcinės bendrovės, privalo sudaryti finansinę atskaitomybę.</text:span></text:p>
      <text:p text:style-name="P67"><text:span text:style-name="T68">4</text:span><text:span text:style-name="T69">. Ūkininkų ūkių finansinės atskaitomybės sudarymo tvarką<text:s/></text:span><text:span text:style-name="T70">nustato Vyriausybė ar jos įgaliota institucija.</text:span></text:p>
      <text:p text:style-name="P71"><text:span text:style-name="T72">5</text:span><text:span text:style-name="T73">. Šis Įstatymas netaikomas bankams ir kitoms kredito įstaigoms, finansų įstaigoms, draudimo įmonėms, ne pelno juridiniams asmenims (biudžetinėms, viešosioms įstaigoms ir kitoms ne pelno organizacijoms).<text:s/></text:span><text:span text:style-name="T74">Jų finansinės atskaitomybės sudarymo ir pateikimo tvarką nustato Vyriausybė arba jos įgaliota institucija, jeigu jų veiklą reglamentuojantys įstatymai nenustato kitaip.“</text:span></text:p>
      <text:p text:style-name="P75"/>
      <text:p text:style-name="P76"><text:span text:style-name="T77">3</text:span><text:span text:style-name="T78"><text:s/>straipsnis.<text:s/></text:span><text:span text:style-name="T79">3 straipsnio pakeitimas<text:s/></text:span></text:p>
      <text:p text:style-name="P80"><text:span text:style-name="T81">3 straipsnio 2, 5, 8, 9, 11, 14 dalis pripažinti netekusiomis galios, 3, 4, 6, 7, 10, 12, 13 dalis laikyti atitinkamai 2, 3, 4, 5, 6, 7, 8 dalimis, 7 dalį pakeisti, straipsnį papildyti nauja 9 dalimi ir jį išdėstyti taip:<text:s/></text:span></text:p>
      <text:p text:style-name="P82"><text:span text:style-name="T83">„</text:span><text:span text:style-name="T84">3</text:span><text:span text:style-name="T85"><text:s/>straipsnis. Pagrindinės Įsta</text:span><text:span text:style-name="T86">tymo sąvokos</text:span></text:p>
      <text:p text:style-name="P87"><text:span text:style-name="T88">1</text:span><text:span text:style-name="T89">.<text:s/></text:span><text:span text:style-name="T90">Ataskaitinis laikotarpis</text:span><text:span text:style-name="T91"><text:s/>– laikotarpis, kurio metinė arba tarpinė finansinė atskaitomybė rengiama.</text:span></text:p>
      <text:p text:style-name="P92"><text:span text:style-name="T93">2</text:span><text:span text:style-name="T94">.<text:s/></text:span><text:span text:style-name="T95">Finansiniai metai</text:span><text:span text:style-name="T96"><text:s/>– laikotarpis, kurio metinė finansinė atskaitomybė rengiama.</text:span></text:p>
      <text:p text:style-name="P97"><text:span text:style-name="T98">3</text:span><text:span text:style-name="T99">.<text:s/></text:span><text:span text:style-name="T100">Inventorizacija</text:span><text:span text:style-name="T101"><text:s/>– įmonių turto ir įsipareigoji</text:span><text:span text:style-name="T102">mų patikrinimas ir faktiškai rasto turto ir įsipareigojimų palyginimas su buhalterinės apskaitos duomenimis.<text:s/></text:span></text:p>
      <text:p text:style-name="P103"><text:span text:style-name="T104">4</text:span><text:span text:style-name="T105">.<text:s/></text:span><text:span text:style-name="T106">Finansinė atskaitomybė</text:span><text:span text:style-name="T107"><text:s/>– finansinių duomenų apie įmonės finansinę būklę, veiklos rezultatus, pinigų srautus bei jų aiškinimo periodinis par</text:span><text:span text:style-name="T108">engimas nustatyta forma.</text:span></text:p>
      <text:p text:style-name="P109"><text:span text:style-name="T110">5</text:span><text:span text:style-name="T111">.<text:s/></text:span><text:span text:style-name="T112">Metinė finansinė atskaitomybė</text:span><text:span text:style-name="T113"><text:s/>– finansinė atskaitomybė, parengta apibendrinus įmonės finansinių metų duomenis.</text:span></text:p>
      <text:p text:style-name="P114"><text:span text:style-name="T115">6</text:span><text:span text:style-name="T116">.<text:s/></text:span><text:span text:style-name="T117">Reikšminga informacija</text:span><text:span text:style-name="T118"><text:s/>– informacija laikoma reikšminga, jei jos nepateikimas arba klaidingas pateikimas g</text:span><text:span text:style-name="T119">ali iškreipti finansinę atskaitomybę ir turėti įtakos informacijos vartotojų priimamiems sprendimams.</text:span></text:p>
      <text:p text:style-name="P120"><text:span text:style-name="T121">7</text:span><text:span text:style-name="T122">.<text:s/></text:span><text:span text:style-name="T123">Straipsnis</text:span><text:span text:style-name="T124"><text:s/>– eilutė finansinėse ataskaitose.</text:span></text:p>
      <text:p text:style-name="P125"><text:span text:style-name="T126">8</text:span><text:span text:style-name="T127">.<text:s/></text:span><text:span text:style-name="T128">Tarpinė finansinė atskaitomybė</text:span><text:span text:style-name="T129"><text:s/>– finansinė atskaitomybė, parengta apibendrinus laikotarpio, trumpesnio negu finansiniai metai, duomenis.</text:span></text:p>
      <text:p text:style-name="P130"><text:span text:style-name="T131">9</text:span><text:span text:style-name="T132">. Kitos šiame Įstatyme vartojamos sąvokos suprantamos taip, kaip jos apibrėžtos Lietuvos Respublikos buhalterinės apskaitos įstatyme.“</text:span></text:p>
      <text:p text:style-name="P133"/>
      <text:p text:style-name="P134"><text:span text:style-name="T135">4</text:span><text:span text:style-name="T136"><text:s/>straipsnis.<text:s/></text:span><text:span text:style-name="T137">4 straipsnio 1 dalies pakeitimas<text:s/></text:span></text:p>
      <text:p text:style-name="P138"><text:span text:style-name="T139">4 straipsnio 1 dalyje po žodžio „kad“ įrašyti žodžius „tikrai ir“, vietoj žodžio „atspindėtų“ įrašyti žodį „parodytų“ ir šią dalį išdėstyti taip:<text:s/></text:span></text:p>
      <text:p text:style-name="P140"><text:span text:style-name="T141">„</text:span><text:span text:style-name="T142">1</text:span><text:span text:style-name="T143">. Finansinė atskaitomybė turi būti sudaryta taip, k</text:span><text:span text:style-name="T144">ad tikrai ir teisingai parodytų įmonės turtą, nuosavą kapitalą, įsipareigojimus, pajamas ir sąnaudas.“</text:span></text:p>
      <text:p text:style-name="P145"/>
      <text:p text:style-name="P146"><text:span text:style-name="T147">5</text:span><text:span text:style-name="T148"><text:s/>straipsnis.<text:s/></text:span><text:span text:style-name="T149">8 straipsnio 2 dalies pakeitimas<text:s/></text:span></text:p>
      <text:p text:style-name="P150"><text:span text:style-name="T151">8 straipsnio 2 dalyje vietoj žodžio „atspindėti“ įrašyti žodį „parodyti“ ir šią dalį išdėsty</text:span><text:span text:style-name="T152">ti taip:</text:span></text:p>
      <text:p text:style-name="P153"><text:span text:style-name="T154">„</text:span><text:span text:style-name="T155">2</text:span><text:span text:style-name="T156">. Apskaitos metodą galima keisti tik tuo atveju, jeigu tuo siekiama teisingai parodyti įmonės finansinių metų turtą, nuosavą kapitalą ir įsipareigojimus.“<text:s/></text:span></text:p>
      <text:p text:style-name="P157"/>
      <text:p text:style-name="P158"><text:span text:style-name="T159">6</text:span><text:span text:style-name="T160"><text:s/>straipsnis.<text:s/></text:span><text:span text:style-name="T161">15 straipsnio 4, 5, 12 ir 13 dalių pakeitimas<text:s/></text:span></text:p>
      <text:p text:style-name="P162"><text:span text:style-name="T163">1</text:span><text:span text:style-name="T164">. 15 strai</text:span><text:span text:style-name="T165">psnio 4 dalyje išbraukti žodžius „bendraisiais apskaitos principais“, „ir“, po žodžio „standartais“ įrašyti žodžius „ir kitais teisės aktais“ ir šią dalį išdėstyti taip:</text:span></text:p>
      <text:p text:style-name="P166"><text:span text:style-name="T167">„</text:span><text:span text:style-name="T168">4</text:span><text:span text:style-name="T169">. Finansinė atskaitomybė sudaroma vadovaujantis šiuo Įstatymu, Verslo apskaitos st</text:span><text:span text:style-name="T170">andartais ir kitais teisės aktais.“</text:span></text:p>
      <text:p text:style-name="P171"><text:span text:style-name="T172">2</text:span><text:span text:style-name="T173">. 15 straipsnio 5 dalyje vietoj žodžių „vertybiniai popieriai yra įtraukti į Vertybinių popierių biržos prekybos sąrašus“ įrašyti žodžius „vertybiniais popieriais prekiaujama reguliuojamose rinkose“ ir šią dalį<text:s/></text:span><text:span text:style-name="T174">išdėstyti taip:</text:span></text:p>
      <text:p text:style-name="P175"><text:span text:style-name="T176">„</text:span><text:span text:style-name="T177">5</text:span><text:span text:style-name="T178">. Įmonės, kurių vertybiniais popieriais prekiaujama reguliuojamose rinkose, tvarko apskaitą ir finansinę atskaitomybę sudaro pagal Tarptautinius apskaitos standartus.“</text:span></text:p>
      <text:p text:style-name="P179"><text:span text:style-name="T180">3</text:span><text:span text:style-name="T181">. 15 straipsnio 12 dalyje po žodžio „atskaitomybė“ įrašyti<text:s/></text:span><text:span text:style-name="T182">žodžius „tikrai ir“, vietoj žodžio „atspindėtų“ įrašyti žodį „parodytų“, vietoj žodžių „savininkų nuosavybę“ įrašyti žodžius „nuosavą kapitalą“ ir šią dalį išdėstyti taip:</text:span></text:p>
      <text:p text:style-name="P183"><text:span text:style-name="T184">„</text:span><text:span text:style-name="T185">12</text:span><text:span text:style-name="T186">. Kai bendrųjų apskaitos principų ir kitų šio Įstatymo reikalavimų bei Verslo<text:s/></text:span><text:span text:style-name="T187">apskaitos standartų neužtenka, kad finansinė atskaitomybė tikrai ir teisingai parodytų įmonės finansinių metų turtą, nuosavą kapitalą, įsipareigojimus, pajamas ir sąnaudas, turi būti pateikta papildoma informacija.“</text:span></text:p>
      <text:p text:style-name="P188"><text:span text:style-name="T189">4</text:span><text:span text:style-name="T190">. Pakeisti 15 straipsnio 13 dal</text:span><text:span text:style-name="T191">į ir ją išdėstyti taip:</text:span></text:p>
      <text:p text:style-name="P192"><text:span text:style-name="T193">„</text:span><text:span text:style-name="T194">13</text:span><text:span text:style-name="T195">. Išskirtiniais atvejais, kai taikant bendruosius apskaitos principus ir Verslo apskaitos standartus sudaryta finansinė atskaitomybė prieštarauja šio Įstatymo 4 straipsnio 1 dalies reikalavimams, nuo Verslo apskaitos standartų<text:s/></text:span><text:span text:style-name="T196">ir bendrųjų apskaitos principų galima nukrypti, kad būtų įvykdytas šio Įstatymo 4 straipsnio 1 dalies reikalavimas tikrai ir teisingai parodyti įmonės finansinių metų turtą, nuosavą kapitalą ir įsipareigojimus. Kiekvienas nukrypimas nuo Verslo apskaitos st</text:span><text:span text:style-name="T197">andartų, jo priežastys ir poveikis įmonės turtui, nuosavam kapitalui ir įsipareigojimams aptariamas aiškinamajame rašte.“</text:span></text:p>
      <text:p text:style-name="P198"/>
      <text:p text:style-name="P199"><text:span text:style-name="T200">7</text:span><text:span text:style-name="T201"><text:s/>straipsnis.<text:s/></text:span><text:span text:style-name="T202">16 straipsnio 2 dalies pakeitimas</text:span></text:p>
      <text:p text:style-name="P203"><text:span text:style-name="T204">Pakeisti 16 straipsnio 2 dalį ir ją išdėstyti taip:<text:s/></text:span></text:p>
      <text:p text:style-name="P205"><text:span text:style-name="T206">„</text:span><text:span text:style-name="T207">2</text:span><text:span text:style-name="T208">. Finansiniai metai gali būti keičiami dėl įmonės veiklos pobūdžio pasikeitimo (ne dažniau kaip vieną kartą per penkerius metus) arba dėl finansinės atskaitomybės konsolidavimo (šiuo atveju dukterinei įmonei leidžiama keisti finansinius metus ir suderinti<text:s/></text:span><text:span text:style-name="T209">su patronuojančios įmonės finansiniais metais).“<text:s/></text:span></text:p>
      <text:p text:style-name="P210"/>
      <text:p text:style-name="P211"><text:span text:style-name="T212">8</text:span><text:span text:style-name="T213"><text:s/>straipsnis.<text:s/></text:span><text:span text:style-name="T214">19 straipsnio 1 dalies pakeitimas</text:span></text:p>
      <text:p text:style-name="P215"><text:span text:style-name="T216">Pakeisti 19 straipsnio 1 dalį ir ją išdėstyti taip:</text:span></text:p>
      <text:p text:style-name="P217"><text:span text:style-name="T218">„</text:span><text:span text:style-name="T219">1</text:span><text:span text:style-name="T220">. Įmonės finansinę atskaitomybę pasirašo įmonės vadovas (nurodomos jo pareigos, vardas ir</text:span><text:span text:style-name="T221"><text:s/>pavardė). Neribotos civilinės atsakomybės įmonėse, kurios sudaro finansinę atskaitomybę pagal šį Įstatymą, finansinę atskaitomybę pasirašo turintis (turintys) teisę veikti įmonės vardu asmuo (asmenys) (nurodomos jo (jų) pareigos, vardas ir pavardė).“</text:span></text:p>
      <text:p text:style-name="P222"/>
      <text:p text:style-name="P223"><text:span text:style-name="T224">9</text:span><text:span text:style-name="T225"><text:s/>straipsnis.<text:s/></text:span><text:span text:style-name="T226">20 straipsnio pakeitimas ir papildymas<text:s/></text:span></text:p>
      <text:p text:style-name="P227"><text:span text:style-name="T228">20 straipsnio 1 dalyje po žodžių „auditas atliktas“ įrašyti žodžius „arba pagal įstatymus privalo būti atliktas“, vietoj žodžio „nustatyta“ įrašyti žodžius „ir kitų teisės aktų nustatytais atve</text:span><text:span text:style-name="T229">jais ir“, papildyti straipsnį 2 ir 3 dalimis ir visą straipsnį išdėstyti taip:</text:span></text:p>
      <text:p text:style-name="P230"><text:span text:style-name="T231">„</text:span><text:span text:style-name="T232">20</text:span><text:span text:style-name="T233"><text:s/>straipsnis. Metinės finansinės atskaitomybės skelbimas</text:span></text:p>
      <text:p text:style-name="P234"><text:span text:style-name="T235">1</text:span><text:span text:style-name="T236">. Įmonės patvirtintą metinę finansinę atskaitomybę kartu su auditoriaus išvada (tais atvejais, kai auditas atlikt</text:span><text:span text:style-name="T237">as arba pagal įstatymus privalo būti atliktas) skelbia viešai įstatymų ir kitų teisės aktų nustatytais atvejais ir tvarka.</text:span></text:p>
      <text:p text:style-name="P238"><text:span text:style-name="T239">2</text:span><text:span text:style-name="T240">. Skelbiama visa metinė finansinė atskaitomybė turi būti tokios formos ir toks jos tekstas, pagal kurį buvo parengta auditoriaus</text:span><text:span text:style-name="T241"><text:s/>išvada. Prie skelbiamos metinės finansinės atskaitomybės turi būti pridėta visa auditoriaus išvada.<text:s/></text:span></text:p>
      <text:p text:style-name="P242"><text:span text:style-name="T243">3</text:span><text:span text:style-name="T244">. Kai teisės aktų nustatytais atvejais ir tvarka skelbiama ne visa metinė finansinė atskaitomybė, turi būti nurodyta, kad skelbiama sutrumpinta metin</text:span><text:span text:style-name="T245">ė finansinė atskaitomybė ir kur galima susipažinti su visa metine finansine atskaitomybe. Šiuo atveju turi būti pridėtas auditoriaus pranešimas, kokia nuomonė buvo pateikta auditoriaus išvadoje.“</text:span></text:p>
      <text:p text:style-name="P246"/>
      <text:p text:style-name="P247"><text:span text:style-name="T248">10</text:span><text:span text:style-name="T249"><text:s/>straipsnis.<text:s/></text:span><text:span text:style-name="T250">22 straipsnio 5 dalies pakeitima</text:span><text:span text:style-name="T251">s</text:span></text:p>
      <text:p text:style-name="P252"><text:span text:style-name="T253">22 straipsnio 5 dalyje po žodžių „kuri būtina“ įrašyti žodžius „tikrai ir“, vietoj žodžio „atspindėti“ įrašyti žodį „parodyti“, po žodžių „finansinę būklę“ įrašyti žodžius „ir veiklos rezultatus“ ir šią dalį išdėstyti taip:</text:span></text:p>
      <text:p text:style-name="P254"><text:span text:style-name="T255">„</text:span><text:span text:style-name="T256">5</text:span><text:span text:style-name="T257">.<text:s/></text:span><text:span text:style-name="T258">Aiškinamasis raštas</text:span><text:span text:style-name="T259"><text:s/>–<text:s/></text:span><text:span text:style-name="T260">metinės finansinės atskaitomybės dalis, kurioje paaiškinamos balanse, pelno (nuostolių), pinigų srautų ir nuosavo kapitalo pokyčių ataskaitose nurodytos sumos arba pateikiama išsami jų analizė, taip pat papildoma informacija, kurios nereikalaujama pateikti</text:span><text:span text:style-name="T261"><text:s/>finansinės atskaitomybės ataskaitose. Į aiškinamąjį raštą įtraukiama Verslo apskaitos standartų reikalaujama pateikti informacija, taip pat kita informacija, kuri būtina tikrai ir teisingai parodyti įmonės finansinę būklę ir veiklos rezultatus.“</text:span></text:p>
      <text:p text:style-name="P262"/>
      <text:p text:style-name="P263"><text:span text:style-name="T264">11</text:span><text:span text:style-name="T265"><text:s/>straipsnis.<text:s/></text:span><text:span text:style-name="T266">24 straipsnio pakeitimas</text:span></text:p>
      <text:p text:style-name="P267"><text:span text:style-name="T268">Pakeisti 24 straipsnį ir jį išdėstyti taip:</text:span></text:p>
      <text:p text:style-name="P269"><text:span text:style-name="T270">„</text:span><text:span text:style-name="T271">24</text:span><text:span text:style-name="T272"><text:s/>straipsnis. Finansinės atskaitomybės ataskaitų formos</text:span></text:p>
      <text:p text:style-name="P273"><text:span text:style-name="T274">1</text:span><text:span text:style-name="T275">. Finansinėje atskaitomybėje gali būti pateiktos pilnos balanso, pelno (nuostolių) ir pinigų srautų atask</text:span><text:span text:style-name="T276">aitos arba trumpos balanso ir pelno (nuostolių) ataskaitos.</text:span></text:p>
      <text:p text:style-name="P277"><text:span text:style-name="T278">2</text:span><text:span text:style-name="T279">. Finansinės atskaitomybės pavyzdinių ataskaitų formas nustato Verslo apskaitos standartai.<text:s/></text:span></text:p>
      <text:p text:style-name="P280"><text:span text:style-name="T281">3</text:span><text:span text:style-name="T282">. Valstybės ir savivaldybės įmonių finansinės atskaitomybės pavyzdinių ataskaitų formas<text:s/></text:span><text:span text:style-name="T283">nustato Vyriausybė arba jos įgaliota institucija.</text:span></text:p>
      <text:p text:style-name="P284"><text:span text:style-name="T285">4</text:span><text:span text:style-name="T286">. Pardavimo grynąsias pajamas sudaro ataskaitiniais finansiniais metais pardavus prekes ir paslaugas uždirbtos pajamos, iš kurių atimtos grąžintų prekių, nukainojimo, nuolaidų sumos ir PVM.<text:s/></text:span></text:p>
      <text:p text:style-name="P287"><text:span text:style-name="T288">5</text:span><text:span text:style-name="T289">.<text:s/></text:span><text:span text:style-name="T290">Vidutinis metų sąrašinis darbuotojų skaičius apskaičiuojamas Vyriausybės arba jos įgaliotos institucijos nustatyta tvarka.</text:span></text:p>
      <text:p text:style-name="P291"><text:span text:style-name="T292">6</text:span><text:span text:style-name="T293">. Metinę finansinę atskaitomybę trumpų balanso, pelno (nuostolių) ataskaitų forma sudaro įmonės, kurių ne mažiau kaip du rodikli</text:span><text:span text:style-name="T294">ai finansinės atskaitomybės sudarymo dieną neviršija šių dydžių dvejus metus iš eilės, įskaitant ataskaitinius finansinius metus:</text:span></text:p>
      <text:p text:style-name="P295"><text:span text:style-name="T296">1</text:span><text:span text:style-name="T297">) pardavimo grynosios pajamos per ataskaitinius metus – 7 mln. litų;</text:span></text:p>
      <text:p text:style-name="P298"><text:span text:style-name="T299">2</text:span><text:span text:style-name="T300">) balanse nurodyto turto vertė – 5 mln. litų;</text:span></text:p>
      <text:p text:style-name="P301"><text:span text:style-name="T302">3</text:span><text:span text:style-name="T303">) vidutinis metų sąrašinis darbuotojų skaičius per ataskaitinius metus – 10 žmonių.</text:span></text:p>
      <text:p text:style-name="P304"><text:span text:style-name="T305">7</text:span><text:span text:style-name="T306">. Šio straipsnio 6 dalyje nurodytos įmonės gali sudaryti finansinę atskaitomybę be pinigų srautų ataskaitos.</text:span></text:p>
      <text:p text:style-name="P307"><text:span text:style-name="T308">8</text:span><text:span text:style-name="T309">. Įmonės, kurios sudaro šio straipsnio 6 dalyje n</text:span><text:span text:style-name="T310">urodytą finansinę atskaitomybę, savo nuožiūra arba prireikus gali rengti pilnas finansinės atskaitomybės ataskaitas.</text:span></text:p>
      <text:p text:style-name="P311"><text:span text:style-name="T312">9</text:span><text:span text:style-name="T313">. Šio straipsnio 6 dalyje nenurodytos įmonės parengia pilnas balanso, pelno (nuostolių) ir pinigų srautų ataskaitas.“<text:s/></text:span></text:p>
      <text:p text:style-name="P314"/>
      <text:p text:style-name="P315"><text:span text:style-name="T316">12</text:span><text:span text:style-name="T317"><text:s/>straipsnis.<text:s/></text:span><text:span text:style-name="T318">25 straipsnio 2 dalies pakeitimas</text:span></text:p>
      <text:p text:style-name="P319"><text:span text:style-name="T320">Pakeisti 25 straipsnio 2 dalį ir ją išdėstyti taip:</text:span></text:p>
      <text:p text:style-name="P321"><text:span text:style-name="T322">„</text:span><text:span text:style-name="T323">2</text:span><text:span text:style-name="T324">. Nuo bendrųjų apskaitos principų ir Verslo apskaitos standartų išskirtiniais atvejais galima nukrypti, jeigu pagal Verslo apskaitos standartus ir bend</text:span><text:span text:style-name="T325">ruosius apskaitos principus parengta finansinė atskaitomybė prieštarauja šio Įstatymo 4 straipsnio 1 dalies nuostatoms. Visi tokio pobūdžio nukrypimai, taip pat jų priežastys ir poveikis įmonės turtui, nuosavam kapitalui ir įsipareigojimams turi būti aptar</text:span><text:span text:style-name="T326">ti aiškinamajame rašte.“</text:span></text:p>
      <text:p text:style-name="P327"/>
      <text:p text:style-name="P328"><text:span text:style-name="T329">13</text:span><text:span text:style-name="T330"><text:s/>straipsnis.<text:s/></text:span><text:span text:style-name="T331">26 straipsnio pakeitimas<text:s/></text:span></text:p>
      <text:p text:style-name="P332"><text:span text:style-name="T333">26 straipsnyje vietoj žodžio „nustatyto“ įrašyti žodį „nustato“ ir šį straipsnį išdėstyti taip:<text:s/></text:span></text:p>
      <text:p text:style-name="P334"><text:span text:style-name="T335">„</text:span><text:span text:style-name="T336">26</text:span><text:span text:style-name="T337"><text:s/>straipsnis. Finansinės atskaitomybės saugojimo tvarka</text:span></text:p>
      <text:p text:style-name="P338"><text:span text:style-name="T339">Finansinės atskaitom</text:span><text:span text:style-name="T340">ybės saugojimo tvarką nustato Buhalterinės apskaitos įstatymas.“</text:span></text:p>
      <text:p text:style-name="P341"/>
      <text:p text:style-name="P342"><text:span text:style-name="T343">14</text:span><text:span text:style-name="T344"><text:s/>straipsnis.<text:s/></text:span><text:span text:style-name="T345">28 straipsnio 2 dalies pakeitimas</text:span></text:p>
      <text:p text:style-name="P346"><text:span text:style-name="T347">Pakeisti 28 straipsnio 2 dalį ir ją išdėstyti taip:</text:span></text:p>
      <text:p text:style-name="P348"><text:span text:style-name="T349">„</text:span><text:span text:style-name="T350">2</text:span><text:span text:style-name="T351">. Už įmonės finansinės atskaitomybės sudarymą ir pateikimą laiku atsako</text:span><text:span text:style-name="T352"><text:s/>įmonės vadovas, o neribotos civilinės atsakomybės įmonėse, jeigu jos finansinę atskaitomybę sudaro pagal šį Įstatymą, – turintis (turintys) teisę veikti įmonės vardu asmuo (asmenys).“</text:span></text:p>
      <text:p text:style-name="P353"/>
      <text:p text:style-name="P354"><text:span text:style-name="T355">15</text:span><text:span text:style-name="T356"><text:s/>straipsnis.<text:s/></text:span><text:span text:style-name="T357">29 straipsnio 2 dalies pakeitimas<text:s/></text:span></text:p>
      <text:p text:style-name="P358"><text:span text:style-name="T359">29<text:s/></text:span><text:span text:style-name="T360">straipsnio 2 dalyje po datos „2004 m. sausio 1 d.“ įrašyti žodžius ir skaičius „išskyrus 15 straipsnio 5 dalį, kuri įsigalioja nuo 2005 m. sausio 1 d.“ ir šią dalį išdėstyti taip:</text:span></text:p>
      <text:p text:style-name="P361"><text:span text:style-name="T362">„</text:span><text:span text:style-name="T363">2</text:span><text:span text:style-name="T364">. Įstatymo trečiasis, ketvirtasis ir penktasis skirsniai įsigalioja nuo<text:s/></text:span><text:span text:style-name="T365">2004 m. sausio 1 d., išskyrus 15 straipsnio 5 dalį, kuri įsigalioja nuo 2005 m. sausio 1 d.“<text:s/></text:span></text:p>
      <text:p text:style-name="P366"/>
      <text:p text:style-name="P367"><text:span text:style-name="T368">16</text:span><text:span text:style-name="T369"><text:s/>straipsnis.<text:s/></text:span><text:span text:style-name="T370">Įstatymo papildymas priedu</text:span></text:p>
      <text:p text:style-name="P371"><text:span text:style-name="T372">Papildyti Įstatymą priedu:</text:span></text:p>
      <text:p text:style-name="P373"/>
      <text:p text:style-name="P374">„Lietuvos Respublikos</text:p>
      <text:p text:style-name="P375">2001 m. lapkričio 6 d.</text:p>
      <text:p text:style-name="P376">įstatymo Nr. IX-575</text:p>
      <text:p text:style-name="P377">Priedas</text:p>
      <text:p text:style-name="P378"/>
      <text:p text:style-name="P379"><text:span text:style-name="T380">ĮGYVENDINAMI EUROPOS SĄJUNGOS TEISĖS AKTAI</text:span></text:p>
      <text:p text:style-name="P381"/>
      <text:p text:style-name="P382"><text:span text:style-name="T383">1</text:span><text:span text:style-name="T384">. 1978 m. liepos 25 d. Ketvirtoji Tarybos direktyva 78/660/ EEB, grindžiama Europos ekonominės bendrijos steigimo sutarties 54 straipsnio 3 dalies g punktu, dėl tam tikrų tipų bendrovių metinių atskaitomybių</text:span><text:span text:style-name="T385">.</text:span></text:p>
      <text:p text:style-name="P386"><text:span text:style-name="T387">2</text:span><text:span text:style-name="T388">. 2002 m. liepos 19 d. Europos Parlamento ir Tarybos reglamentas (EB) Nr. 1606/2002 dėl Tarptautinių apskaitos standartų taikymo.</text:span></text:p>
      <text:p text:style-name="P389"><text:span text:style-name="T390">3</text:span><text:span text:style-name="T391">. 2003 m. rugsėjo 29 d. Europos Bendrijų Komisijos reglamentas (EB) 1725/2003 dėl pagal 2002 m. liepos 19 d. Europ</text:span><text:span text:style-name="T392">os Parlamento ir Tarybos reglamentą (EB) Nr. 1606/2002 priimtų Tarptautinių apskaitos standartų.“</text:span></text:p>
      <text:p text:style-name="P393"/>
      <text:p text:style-name="P394"/>
      <text:p text:style-name="P395"><text:span text:style-name="T396">Skelbiu šį Lietuvos Respublikos Seimo priimtą įstatymą.<text:s/></text:span></text:p>
      <text:p text:style-name="P397"/>
      <text:p text:style-name="P398">RESPUBLIKOS PREZIDENTAS<text:tab/>ROLANDAS PAKSAS</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30T21:51:00Z</meta:creation-date>
    <dc:date>2024-06-30T21:51:00Z</dc:date>
    <meta:template xlink:href="Normal.dotm" xlink:type="simple"/>
    <meta:editing-cycles>2</meta:editing-cycles>
    <meta:editing-duration>PT0S</meta:editing-duration>
    <meta:document-statistic meta:page-count="3" meta:paragraph-count="266" meta:word-count="1973" meta:character-count="13591" meta:row-count="699" meta:non-whitespace-character-count="11884"/>
  </office:meta>
</office:document-meta>
</file>