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solid" style:leader-text="_" style:position="6.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right" style:leader-style="solid" style:leader-text="_" style:position="6.689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align="justify">
        <style:tab-stops>
          <style:tab-stop style:type="left" style:leader-style="solid" style:leader-text="_" style:position="1.1083in"/>
          <style:tab-stop style:type="right" style:leader-style="solid" style:leader-text="_" style:position="6.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char" style:char="." style:position="6.0562in"/>
        </style:tab-stops>
      </style:paragraph-properties>
      <style:text-properties fo:color="#000000"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fo:text-indent="0.4923in"/>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fo:text-align="justify" fo:text-indent="0.4923in"/>
      <style:text-properties fo:color="#000000" fo:font-size="10pt" style:font-size-asian="10pt"/>
    </style:style>
    <style:style style:name="P3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5" style:parent-style-name="Normal" style:family="paragraph">
      <style:paragraph-properties fo:text-align="justify" fo:text-indent="0.4923in"/>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7" style:parent-style-name="Normal" style:family="paragraph">
      <style:paragraph-properties>
        <style:tab-stops>
          <style:tab-stop style:type="char" style:char="." style:position="2.4937in"/>
        </style:tab-stops>
      </style:paragraph-properties>
      <style:text-properties fo:color="#000000" fo:font-size="10pt" style:font-size-asian="10pt"/>
    </style:style>
    <style:style style:name="P3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justify">
        <style:tab-stops>
          <style:tab-stop style:type="char" style:char="." style:position="2.2958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style:tab-stops>
          <style:tab-stop style:type="right" style:position="6.6937in"/>
        </style:tab-stops>
      </style:paragraph-properties>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2 D. NUTARIMO NR. 692 „DĖL NAUJŲ VALSTYBINĖS ŽEMĖS SKLYPŲ PARDAVIMO IR NUOMOS NE ŽEMĖS ŪKIO PASKIRČIAI (VEIKLAI)“ PAKEITIMO</text:p>
      <text:p text:style-name="P12"/>
      <text:p text:style-name="P13">2003 m. gruodžio 23 d. Nr. 16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23">50-1608</text:span></text:a><text:span text:style-name="T24">, Nr.<text:s/></text:span><text:a xlink:href="https://www.e-tar.lt/portal/lt/legalAct/TAR.5D3E11B44703" office:target-frame-name="_blank" xlink:show="new"><text:span text:style-name="T25">90-2651</text:span></text:a><text:span text:style-name="T26">; 2001, Nr.<text:s/></text:span><text:a xlink:href="https://www.e-tar.lt/portal/lt/legalAct/TAR.A5A036D80A0A" office:target-frame-name="_blank" xlink:show="new"><text:span text:style-name="T27">17-526</text:span></text:a><text:span text:style-name="T28">; 2002, Nr.<text:s/></text:span><text:a xlink:href="https://www.e-tar.lt/portal/lt/legalAct/TAR.3226D5936E4D" office:target-frame-name="_blank" xlink:show="new"><text:span text:style-name="T29">100-4445</text:span></text:a><text:span text:style-name="T30">):</text:span></text:p>
      <text:p text:style-name="P31"><text:span text:style-name="T32">1.1</text:span><text:span text:style-name="T33">. Išdėstyti preambulę taip:</text:span></text:p>
      <text:p text:style-name="P34"><text:span text:style-name="T35">„Vadovaudamasi Lietuvos Respublikos civiliniu kodeksu (Žin., 2000, Nr.<text:s/></text:span><text:a xlink:href="https://www.e-tar.lt/portal/lt/legalAct/TAR.8A39C83848CB" office:target-frame-name="_blank" xlink:show="new"><text:span text:style-name="T36">74-2262</text:span></text:a><text:span text:style-name="T37">), Lietuvos Respublikos žemės įstatymu (Žin., Nr. 1994, Nr. 34-620), Lietuvos Respublikos žemės reformos įstatymu (Žin., 1991, Nr.<text:s/></text:span><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 ir Lietuvos Respublikos Konstitucijos 47 straipsnio 3 dalies įgyvendinimo konstituciniu įstatymu (Žin., 1996, Nr.<text:s/></text:span><text:a xlink:href="https://www.e-tar.lt/portal/lt/legalAct/TAR.73F76F9D2EF1" office:target-frame-name="_blank" xlink:show="new"><text:span text:style-name="T42">64-1503</text:span></text:a><text:span text:style-name="T43">; 2003, Nr. 34- 1418), Lietuvos Respublikos Vyriausybė<text:s/></text:span><text:span text:style-name="T44">nutari</text:span><text:span text:style-name="T45">a:</text:span><text:span text:style-name="T46">“.</text:span></text:p>
      <text:p text:style-name="P47"><text:span text:style-name="T48">1.2</text:span><text:span text:style-name="T49">. Išdėstyti 2.1.1 punktą taip:</text:span></text:p>
      <text:p text:style-name="P50"><text:span text:style-name="T51">„</text:span><text:span text:style-name="T52">2.1.1</text:span><text:span text:style-name="T53">. nėra fiziniams, juridiniams asmenims ar kitoms užsienio organizacijoms nuosavybės teise priklausančių pastatų, įrenginių ar kitų statinių. 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priskiriami naujiems žemės sklypams;“.</text:span></text:p>
      <text:p text:style-name="P54"><text:span text:style-name="T55">1.3</text:span><text:span text:style-name="T56">. Išdėstyti 2.1.2 punktą taip:</text:span></text:p>
      <text:p text:style-name="P57"><text:span text:style-name="T58">„</text:span><text:span text:style-name="T59">2.1.2</text:span><text:span text:style-name="T60">. yra fiziniams, juridiniams asmenims ar kitoms užsienio organizacijoms priklausančių laikinųjų statinių, kurių naudojimo laikas pasibaigęs;“.</text:span></text:p>
      <text:p text:style-name="P61"><text:span text:style-name="T62">1.4</text:span><text:span text:style-name="T63">. Išdėstyti 2.1.3 punktą taip:</text:span></text:p>
      <text:p text:style-name="P64"><text:span text:style-name="T65">„</text:span><text:span text:style-name="T66">2.1.3</text:span><text:span text:style-name="T67">. yra valstybei arba akcinėms bendrovėms, kurių 100 procentų akcijų nuosavybės teise priklauso valstybei, nuosavybės teise priklausančių pastatų, įrenginių ir kitų statinių, numatomų iškelti pagal patvirtintus detaliuosius planus;“.</text:span></text:p>
      <text:p text:style-name="P68"><text:span text:style-name="T69">1.5</text:span><text:span text:style-name="T70">. Išdėstyti 2.3 punktą taip:</text:span></text:p>
      <text:p text:style-name="P71"><text:span text:style-name="T72">„</text:span><text:span text:style-name="T73">2.3</text:span><text:span text:style-name="T74">. Kovo 11-osios Akto signatarams arba, jiems mirus, jų sutuoktiniams, o jeigu sutuoktinio nėra, – vaikams (įvaikiams) ne aukciono būdu parduodamas vienas naujas žemės sklypas individualaus gyvenamojo namo statybai jų pag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75">25-706</text:span></text:a><text:span text:style-name="T76">) nustatyta tvarka. Šių 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77">67-1956</text:span></text:a><text:span text:style-name="T78">), tačiau jie negali būti didesni kaip 0,2 ha Vilniuje, Kaune, Klaipėdoje, Šiauliuose, Panevėžyje, Alytuje, Marijampolėje, Druskininkuose, Palangoje, Birštone ir didesni kaip 0,3 ha kituose miestuose, o jų vertė apskaičiuojama kaip privačių namų valdų naudojamų žemės sklypų pagal Žemės įvertinimo metodiką, patvirtintą Lietuvos Respublikos Vyriausybės 1999 m. vasario 24 d. nutarimu Nr. 205 (Žin., 1999, Nr.<text:s/></text:span><text:a xlink:href="https://www.e-tar.lt/portal/lt/legalAct/TAR.AC2A82F8157F" office:target-frame-name="_blank" xlink:show="new"><text:span text:style-name="T79">21-597</text:span></text:a><text:span text:style-name="T80">; 2002, Nr.<text:s/></text:span><text:a xlink:href="https://www.e-tar.lt/portal/lt/legalAct/TAR.013C9C07363B" office:target-frame-name="_blank" xlink:show="new"><text:span text:style-name="T81">102-4574</text:span></text:a><text:span text:style-name="T82">) (toliau vadinama – Žemės įvertinimo metodika);“.</text:span></text:p>
      <text:p text:style-name="P83"><text:span text:style-name="T84">1.6</text:span><text:span text:style-name="T85">. Įrašyti 2.5 punkte vietoj žodžio „valdybos“ žodį „tarybos“.</text:span></text:p>
      <text:p text:style-name="P86"><text:span text:style-name="T87">1.7</text:span><text:span text:style-name="T88">. Išdėstyti 2.10 punkto pirmąją pastraipą taip:</text:span></text:p>
      <text:p text:style-name="P89"><text:span text:style-name="T90">„</text:span><text:span text:style-name="T91">2.10</text:span><text:span text:style-name="T92">. lėšos už parduotus naujus žemės sklypus (įskaitant aukciono dalyvio pradinį įnašą), atskaičius parduoto žemės sklypo kainos dalį, kurią sudaro savivaldybės patvirtintos žemės sklypo detaliojo plano, žemės sklypo plano su nustatytais žemės sklypų ribų posūkio taškais ir<text:s/></text:span><text:soft-page-break/><text:span text:style-name="T93">riboženklių koordinatėmis valstybinėje geodezinių koordinačių sistemoje parengimo, žemės sklypo individualaus vertinimo ir aukciono organizavimo išlaidos, paskirstomos taip:“.</text:span></text:p>
      <text:p text:style-name="P94"><text:span text:style-name="T95">1.8</text:span><text:span text:style-name="T96">. Išdėstyti 2.10.1 punktą taip:</text:span></text:p>
      <text:p text:style-name="P97"><text:span text:style-name="T98">„</text:span><text:span text:style-name="T99">2.10.1</text:span><text:span text:style-name="T100">. 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 neatlygintinai valstybinės žemės, laisvos valstybinės žemės fondo žemės plotus ir jų išdėstymą bazei kurti ir palaikyti, miestų teritorijose laisvos (neužstatytos) žemės, numatomos grąžinti natūra buvusiems savininkams, kartografavimo darbams atlikti, už parduodamų ar išnuomojamų valstybinės žemės sklypų individualų vertinimą sumokėti, žemės sklypų pardavimo ir nuomos aukcionams, kuriuos vykdo apskričių viršininkų administracijos, organizuo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span></text:p>
      <text:p text:style-name="P101"><text:span text:style-name="T102">1.9</text:span><text:span text:style-name="T103">. Išbraukti 2.10.2 punkte žodžius „arba išnuomojamas“.</text:span></text:p>
      <text:p text:style-name="P104"><text:span text:style-name="T105">1.10</text:span><text:span text:style-name="T106">. Išdėstyti 2.11 punktą taip:</text:span></text:p>
      <text:p text:style-name="P107"><text:span text:style-name="T108">„</text:span><text:span text:style-name="T109">2.11</text:span><text:span text:style-name="T110">. parduoto naujo žemės sklypo kainos dalis, kurią sudaro žemės sklypo detaliojo plano, žemės sklypo plano su nustatytais žemės sklypų ribų posūkio taškais ir riboženklių koordinatėmis valstybinėje geodezinių koordinačių sistemoje parengimo, žemės sklypų individualaus vertinimo ir aukciono organizavimo išlaidos, sumokama į savivaldybės administracijos direktoriaus nurodytą banko sąskaitą. Savivaldybės tvarko lėšų, gautų už parduotus žemės sklypus, apskaitą ir atsako už jų naudojimą pagal paskirtį. Tais atvejais, kai žemės sklypų individualų vertinimą užsako ir (ar) aukcioną organizuoja apskrities viršininkas, šios išlaidos sumokamos į apskrities viršininko nurodytą sąskaitą;“.</text:span></text:p>
      <text:p text:style-name="P111"><text:span text:style-name="T112">1.11</text:span><text:span text:style-name="T113">. Išdėstyti 2.12 punktą taip:</text:span></text:p>
      <text:p text:style-name="P114"><text:span text:style-name="T115">„</text:span><text:span text:style-name="T116">2.12</text:span><text:span text:style-name="T117">. šio nutarimo 2.10.2 punkte nurodytas lėšas už aukcione parduotus žemės sklypus savivaldybės naudoja parduodamų, išnuomojamų ar perduodamų (suteikiamų) nuosavybėn neatlygintinai žemės sklypų detaliesiems planams ir schemoms rengti, už išnuomojamų patikėjimo teise savivaldybių valdomų valstybinės žemės sklypų individualų vertinimą sumokėti, žemės sklypų pardavimo ir nuomos aukcionams organizuoti, miestų inžinerinei infrastruktūrai plėtoti.“.</text:span></text:p>
      <text:p text:style-name="P118"><text:span text:style-name="T119">1.12</text:span><text:span text:style-name="T120">. Įrašyti 2.15 punkte vietoj žodžio „valdyboms“ žodį „taryboms“.</text:span></text:p>
      <text:p text:style-name="P121"><text:span text:style-name="T122">1.13</text:span><text:span text:style-name="T123">. Išdėstyti 2.18 punktą taip:</text:span></text:p>
      <text:p text:style-name="P124"><text:span text:style-name="T125">„</text:span><text:span text:style-name="T126">2.18</text:span><text:span text:style-name="T127">. kai žemės sklypai parduodami ar išnuomojami užsienio valstybių fiziniams, juridiniams asmenims ar kitoms užsienio organizacijoms, jų pageidavimu valstybinės žemės sklypų pirkimo- pardavimo ar nuomos sutartis gali būti surašoma dviem kalbomis: lietuviškai ir viena iš užsienio kalbų. Jeigu dėl sutarties teksto kyla ginčų, juos sprendžiant vadovaujamasi lietuvišku tekstu.“.</text:span></text:p>
      <text:p text:style-name="P128"><text:span text:style-name="T129">1.14</text:span><text:span text:style-name="T130">. Nurodytuoju nutarimu patvirtintoje Naujų valstybinės žemės sklypų pardavimo ir nuomos ne žemės ūkio paskirčiai (veiklai) tvarkoje:</text:span></text:p>
      <text:p text:style-name="P131"><text:span text:style-name="T132">1.14.1</text:span><text:span text:style-name="T133">. išdėstyti 1.1 punktą taip:</text:span></text:p>
      <text:p text:style-name="P134"><text:span text:style-name="T135">„</text:span><text:span text:style-name="T136">1.1</text:span><text:span text:style-name="T137">. Lietuvos Respublikos fiziniai ir juridiniai asmenys, užsieniečiai, užsienio juridiniai asmenys ir kitos užsienio organizacijos, nurodyti Lietuvos Respublikos Konstitucijos 47 straipsnio 3 dalies įgyvendinimo konstituciniame įstatyme (toliau vadinama – asmenys);“;</text:span></text:p>
      <text:p text:style-name="P138"><text:span text:style-name="T139">1.14.2</text:span><text:span text:style-name="T140">. išdėstyti 1.2 punktą taip:</text:span></text:p>
      <text:p text:style-name="P141"><text:span text:style-name="T142">„</text:span><text:span text:style-name="T143">1.2</text:span><text:span text:style-name="T144">. užsieniečiai, užsienio juridiniai asmenys ir kitos užsienio organizacijos, nurodyti Lietuvos Respublikos Konstitucijos 47 straipsnio 3 dalies įgyvendinimo konstituciniame įstatyme (toliau vadinama – užsienio subjektai ir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145">110-3042</text:span></text:a><text:span text:style-name="T146">; 2003, Nr. 104-4657) nustatyta tvarka išduotą leidimą įsigyti nuosavybėn žemės sklypą.“;</text:span></text:p>
      <text:p text:style-name="P147"><text:span text:style-name="T148">1.14.3</text:span><text:span text:style-name="T149">. Išdėstyti 2 punktą taip:</text:span></text:p>
      <text:p text:style-name="P150"><text:span text:style-name="T151">„</text:span><text:span text:style-name="T152">2</text:span><text:span text:style-name="T153">. Naujus žemės sklypus išsinuomoti turi teisę Lietuvos Respublikos ir užsienio valstybių fiziniai, juridiniai asmenys ir kitos užsienio organizacijos.“;</text:span></text:p>
      <text:p text:style-name="P154"><text:span text:style-name="T155">1.14.4</text:span><text:span text:style-name="T156">. įrašyti 7 punkto pirmojoje pastraipoje vietoj žodžio „valdyba“ žodžius „administracijos direktorius“;</text:span></text:p>
      <text:p text:style-name="P157"><text:span text:style-name="T158">1.14.5</text:span><text:span text:style-name="T159">. išdėstyti 7.3 punkto pirmąją pastraipą taip:</text:span></text:p>
      <text:p text:style-name="P160"><text:span text:style-name="T161">„</text:span><text:span text:style-name="T162">7.3</text:span><text:span text:style-name="T163">. pagal Žemės įvertinimo metodiką, patvirtintą Lietuvos Respublikos Vyriausybės 1999 m. vasario 24 d. nutarimu Nr. 205 (Žin., 1999, Nr.<text:s/></text:span><text:a xlink:href="https://www.e-tar.lt/portal/lt/legalAct/TAR.AC2A82F8157F" office:target-frame-name="_blank" xlink:show="new"><text:span text:style-name="T164">21-597</text:span></text:a><text:span text:style-name="T165">; 2002, Nr.<text:s/></text:span><text:a xlink:href="https://www.e-tar.lt/portal/lt/legalAct/TAR.013C9C07363B" office:target-frame-name="_blank" xlink:show="new"><text:span text:style-name="T166">102-4574</text:span></text:a><text:span text:style-name="T167">) (toliau vadinama – Žemės įvertinimo metodika), atsižvelgdamas į gretimų žemės sklypų rinkos kainas, esamos inžinerinės infrastruktūros būklę ir poreikį, apskaičiuoja ir sprendimu patvirtina žemės sklypo, išskyrus šio nutarimo 2.17 punkte nurodytus žemės sklypus, pradinę pardavimo kainą arba pradinio metinio žemės nuomos mokesčio dydį, jeigu žemės sklypas išnuomojamas, įskaitant:“;</text:span></text:p>
      <text:p text:style-name="P168"><text:span text:style-name="T169">1.14.6</text:span><text:span text:style-name="T170">. išdėstyti 7.3.2 punkto antrąją pastraipą taip:</text:span></text:p>
      <text:p text:style-name="P171"><text:span text:style-name="T172">„Pagal šiame punkte nurodytus reikalavimus apskaičiuota žemės sklypo pradinė pardavimo kaina turi būti ne mažesnė už apskaičiuotą pagal Žemės įvertinimo metodiką žemės sklypo vertę. Žemės nuomos mokestis metams apskaičiuojamas pagal savivaldybės tarybos nustatytą valstybinės žemės nuomos mokesčio tarifą ir žemės sklypo vertę, kuri apskaičiuojama taip pat, kaip ir žemės sklypo pradinė pardavimo kaina, t. y. kaip nurodyta šios tvarkos 7.3 punkte;“;</text:span></text:p>
      <text:p text:style-name="P173"><text:span text:style-name="T174">1.14.7</text:span><text:span text:style-name="T175">. išdėstyti 8 punktą taip:</text:span></text:p>
      <text:p text:style-name="P176"><text:span text:style-name="T177">„</text:span><text:span text:style-name="T178">8</text:span><text:span text:style-name="T179">. Žemės sklypo detaliojo plano kopiją su nurodytais žemės sklypo tvarkymo režimo reikalavimais (nustatyta teritorijos naudojimo būdo, pobūdžio ir veiklos joje plėtojimo reikalavimų ir apribojimų visuma, privaloma rengiant statybos ar kitos veiklos projektus), žemės sklypo planą, taip pat sprendimu įformintą pasiūlymą dėl žemės sklypo pradinės pardavimo kainos arba pradinio metinio žemės nuomos mokesčio dydžio su šios tvarkos 7. 3.1 ir 7.3.2 punktuose nurodytų išlaidų skaičiavimais, taip pat savivaldybės tarybos nustatytus žemės nuomos mokesčio mokėjimo terminus savivaldybės administracijos direktorius pateikia apskrities viršininkui.“;</text:span></text:p>
      <text:p text:style-name="P180"><text:span text:style-name="T181">1.14.8</text:span><text:span text:style-name="T182">. įrašyti 9 punkto pirmojoje pastraipoje vietoj žodžio „valdybai“ žodžius „administracijos direktoriui“, antrojoje pastraipoje – po žodžio „statyti“ žodžius „pastatų, įrenginių ar kitų“;</text:span></text:p>
      <text:p text:style-name="P183"><text:span text:style-name="T184">1.14.9</text:span><text:span text:style-name="T185">. įrašyti 10 punkte vietoj žodžio „valdyba“ žodžius „administracijos direktorius“;</text:span></text:p>
      <text:p text:style-name="P186"><text:span text:style-name="T187">1.14.10</text:span><text:span text:style-name="T188">. įrašyti 11 punkte vietoj žodžio „valdyba“ žodžius „administracijos direktorius“;</text:span></text:p>
      <text:p text:style-name="P189"><text:span text:style-name="T190">1.14.11</text:span><text:span text:style-name="T191">. įrašyti 13 punkto pirmojoje pastraipoje vietoj žodžio „valdybos“ žodžius „administracijos direktoriaus“ ir vietoj žodžio „valdybai“ – žodžius „administracijos direktoriui“, antrojoje pastraipoje vietoj žodžio „valdyba“ – žodžius „administracijos direktorius“;</text:span></text:p>
      <text:p text:style-name="P192"><text:span text:style-name="T193">1.14.12</text:span><text:span text:style-name="T194">. išdėstyti 15.1 punktą taip:</text:span></text:p>
      <text:p text:style-name="P195"><text:span text:style-name="T196">„</text:span><text:span text:style-name="T197">15.1</text:span><text:span text:style-name="T198">. savivaldybės administracijos direktorius parengia žemės sklypo detalųjį planą, pagal detalųjį planą – žemės sklypų planą su nustatytais žemės sklypų ribų posūkio taškais ir riboženklių koordinatėmis valstybinėje geodezinių koordinačių sistemoje (arba schemą, kai žemės sklypas išnuomojamas ne ilgesniam kaip 3 metų laikotarpiui), nurodo urbanistinius- architektūrinius apribojimus (parametrus), patvirtina specialiąsias žemės ir miško naudojimo sąlygas, numatytas Lietuvos Respublikos Vyriausybės 1992 m. gegužės 12 d. nutarime Nr. 343, nurodo žemės sklypo naudojimo būdą ir pobūdį pagal teritorijų planavimo dokumentą. Žemės sklypo naudojimo būdas ir pobūdis nustatomi pagal Aplinkos ministerijos patvirtintą sąrašą;“;</text:span></text:p>
      <text:p text:style-name="P199"><text:span text:style-name="T200">1.14.13</text:span><text:span text:style-name="T201">. išdėstyti 15.2 punktą taip:</text:span></text:p>
      <text:p text:style-name="P202"><text:span text:style-name="T203">„</text:span><text:span text:style-name="T204">15.2</text:span><text:span text:style-name="T205">. kai pagal žemės sklypo detalųjį planą siūlomi žemės servitutai, savivaldybės administracijos direktorius raštu kreipiasi į apskrities viršininką, prašydamas nustatyti žemės servitutus, kuriuos apskrities viršininkas sprendimu patvirtina per 10 darbo dienų nuo savivaldybės administracijos direktoriaus rašto gavimo ir sprendimą pateikia savivaldybės administracijos direktoriui;“;</text:span></text:p>
      <text:p text:style-name="P206"><text:span text:style-name="T207">1.14.14</text:span><text:span text:style-name="T208">. įrašyti 15.3 punkte vietoj žodžio „valdyba“ žodžius „administracijos direktorius“;</text:span></text:p>
      <text:p text:style-name="P209"><text:span text:style-name="T210">1.14.15</text:span><text:span text:style-name="T211">. išdėstyti 15.4 punktą taip:</text:span></text:p>
      <text:p text:style-name="P212"><text:span text:style-name="T213">„</text:span><text:span text:style-name="T214">15.4</text:span><text:span text:style-name="T215">. savivaldybės taryba, gavusi iš savivaldybės administracijos direktoriaus šios tvarkos 15.3 punkte nurodytus dokumentus, priima sprendimą išnuomoti žemės sklypą ir patvirtinti pradinį metinio žemės nuomos mokesčio dydį.</text:span></text:p>
      <text:p text:style-name="P216"><text:span text:style-name="T217">Savivaldybės taryba sprendime išnuomoti žemės sklypą turi nurodyti numatomą žemės nuomos terminą, kuris nustatomas atsižvelgiant į valstybės interesus ir pagal teritorijų planavimo dokumentus numatomų statyti pastatų, įrenginių ar kitų statinių saugaus naudojimo terminą.“;</text:span></text:p>
      <text:p text:style-name="P218"><text:span text:style-name="T219">1.14.16</text:span><text:span text:style-name="T220">. įrašyti 15.5 punkte vietoj žodžio „valdyba“ žodžius „administracijos direktorius“.</text:span></text:p>
      <text:p text:style-name="P221"><text:span text:style-name="T222">1.15</text:span><text:span text:style-name="T223">. Nurodytuoju nutarimu patvirtintuose Naujų valstybinės žemės sklypų pardavimo ir nuomos ne žemės ūkio paskirčiai (veiklai) aukcionų nuostatuose:</text:span></text:p>
      <text:p text:style-name="P224"><text:span text:style-name="T225">1.15.1</text:span><text:span text:style-name="T226">. įrašyti 2 punkte vietoj žodžio „valdybos“ žodžius „administracijos direktoriaus“;</text:span></text:p>
      <text:p text:style-name="P227"><text:span text:style-name="T228">1.15.2</text:span><text:span text:style-name="T229">. išdėstyti 3.2 punktą taip:</text:span></text:p>
      <text:p text:style-name="P230"><text:span text:style-name="T231">„</text:span><text:span text:style-name="T232">3.2</text:span><text:span text:style-name="T233">. ar parduodamą žemės sklypą turi teisę įsigyti nuosavybėn Lietuvos Respublikos Konstitucijos 47 straipsnio 3 dalies įgyvendinimo konstitucinio įstatymo (toliau vadinama – Konstitucinis įstatymas) nustatyti užsienio subjektai;“;</text:span></text:p>
      <text:p text:style-name="P234"><text:span text:style-name="T235">1.15.3</text:span><text:span text:style-name="T236">. išdėstyti 5 punktą taip:</text:span></text:p>
      <text:p text:style-name="P237"><text:span text:style-name="T238">„</text:span><text:span text:style-name="T239">5</text:span><text:span text:style-name="T240">. Prieš atvykdamas registruotis aukciono dalyviu, fizinis, juridinis asmuo ar kita užsienio organizacija (toliau vadinama – asmuo; asmenys) arba jų įgalioti asmenys (atstovai) turi pervesti į aukciono komisijos nurodytą banko sąskaitą pradinį įnašą – 5 procentus norimo pirkti žemės sklypo pradinės kainos arba vienerių metų pradinio žemės nuomos mokesčio dydžio sumą.“;</text:span></text:p>
      <text:p text:style-name="P241"><text:span text:style-name="T242">1.15.4</text:span><text:span text:style-name="T243">. išdėstyti 6 punktą taip:</text:span></text:p>
      <text:p text:style-name="P244"><text:span text:style-name="T245">„</text:span><text:span text:style-name="T246">6</text:span><text:span text:style-name="T247">. Jeigu naują žemės sklypą įsigyti nuosavybėn pageidauja Konstitucinio įstatymo nustatyti užsienio subjektai (toliau vadinama – užsienio subjektai), jie registruotis aukciono dalyviais be šios tvarkos 5 punkte nurodytų sąlygų gali tik gavę leidimą įsigyti nuosavybėn ne žemės ūkio paskirties žemės sklypus, o šie leidimai išduodami laikantis Prašymų leisti įsigyti nuosavybėn ne žemės ūkio paskirties žemės sklypus Lietuvos Respublikos Konstitucijos 47 straipsnio 3 dalies įgyvendinimo konstitucinio įstatymo nustatytiems užsienio subjektams pateikimo, nagrinėjimo ir leidimų išdavimo tvarkos, patvirtintos Lietuvos Respublikos Vyriausybės 1998 m. gruodžio 10 d. nutarimu Nr. 1423 (Žin., 1998, Nr.<text:s/></text:span><text:a xlink:href="https://www.e-tar.lt/portal/lt/legalAct/TAR.45DAA16168EF" office:target-frame-name="_blank" xlink:show="new"><text:span text:style-name="T248">110-3042</text:span></text:a><text:span text:style-name="T249">; 2003, Nr. 104-4657).“;</text:span></text:p>
      <text:p text:style-name="P250"><text:span text:style-name="T251">1.15.5</text:span><text:span text:style-name="T252">. įrašyti 8.2 punkte po žodžių „juridinio asmens“ žodžius „ar kitos užsienio organizacijos“;</text:span></text:p>
      <text:p text:style-name="P253"><text:span text:style-name="T254">1.15.6</text:span><text:span text:style-name="T255">. išbraukti 9 punkte žodžius „Nacionaliniai ir“;</text:span></text:p>
      <text:p text:style-name="P256"><text:span text:style-name="T257">1.15.7</text:span><text:span text:style-name="T258">. įrašyti 34 punkte vietoj žodžio „valdyba“ žodžius „administracijos direktorius“;</text:span></text:p>
      <text:p text:style-name="P259"><text:span text:style-name="T260">1.15.8</text:span><text:span text:style-name="T261">. įrašyti 35 punkto pirmojoje pastraipoje vietoj žodžio „valdybai“ žodžius „administracijos direktoriui“;</text:span></text:p>
      <text:p text:style-name="P262"><text:span text:style-name="T263">1.15.9</text:span><text:span text:style-name="T264">. įrašyti 40 punkte vietoj žodžio „valdybai“ žodžius „administracijos direktoriui“;</text:span></text:p>
      <text:p text:style-name="P265"><text:span text:style-name="T266">1.15.10</text:span><text:span text:style-name="T267">. išdėstyti 41 punkto pirmąją pastraipą taip:</text:span></text:p>
      <text:p text:style-name="P268"><text:span text:style-name="T269">„</text:span><text:span text:style-name="T270">41</text:span><text:span text:style-name="T271">. Žemės sklypo pirkėjas arba nuomininkas, sumokėjęs nurodytą (-as) sumą (-as), sutartu laiku atvyksta su apmokėjimą patvirtinančiu banko įstaigos (skyriaus, filialo) dokumentu į apskrities viršininko ar savivaldybės administracijos direktoriaus pasiūlytą vietą pasirašyti žemės sklypo pirkimo- pardavimo arba žemės nuomos sutarties. Tais atvejais, kai žemės sklypą perka arba nuomoja juridinis asmuo ar kita užsienio organizacija, jam atstovaujantis asmuo turi pateikti jo įgaliojimą patvirtinantį dokumentą.“;</text:span></text:p>
      <text:p text:style-name="P272"><text:span text:style-name="T273">1.15.11</text:span><text:span text:style-name="T274">. nurodytųjų nuostatų 1 priede (paraiškoje):</text:span></text:p>
      <text:p text:style-name="P275"><text:span text:style-name="T276">1.15.11.1</text:span><text:span text:style-name="T277">. išdėstyti rekvizitus iki pavadinimo taip:</text:span></text:p>
      <text:p text:style-name="P278"><text:span text:style-name="T279">„</text:span><text:span text:style-name="T280"><text:tab/></text:span></text:p>
      <text:p text:style-name="Normal"><text:span text:style-name="T281">(žemės sklypo pirkėjo (nuomininko) vardas ir pavardė, asmens kodas ar juridinio asmens arba kitos užsienio organizacijos pavadinimas)</text:span></text:p>
      <text:p text:style-name="P282"><text:span text:style-name="T283"><text:tab/></text:span></text:p>
      <text:p text:style-name="P284"><text:span text:style-name="T285">(adresas ar juridinio asmens arba kitos užsienio organizacijos kodas, buveinė)</text:span></text:p>
      <text:p text:style-name="P286"><text:span text:style-name="T287"><text:tab/>apskrities viršininkui arba</text:span><text:span text:style-name="T288"><text:tab/>savivaldybės administracijos direktoriui“;</text:span></text:p>
      <text:p text:style-name="P289"><text:span text:style-name="T290">1.15.11.2</text:span><text:span text:style-name="T291">. įrašyti 3 punkte po žodžių „juridinio asmens“ žodžius „ar kitos užsienio organizacijos“;</text:span></text:p>
      <text:p text:style-name="P292"><text:span text:style-name="T293">1.15.12</text:span><text:span text:style-name="T294">. nurodytųjų nuostatų 2 priedo (pažymos) adresato rekvizituose įrašyti vietoj žodžio „valdybai“ žodžius „administracijos direktoriui“;</text:span></text:p>
      <text:p text:style-name="P295"><text:span text:style-name="T296">1.15.13</text:span><text:span text:style-name="T297">. nurodytųjų nuostatų 3 priedo (protokolo) tvirtinimo rekvizituose įrašyti vietoj žodžių „meras arba kitas valdybos įgaliotas narys“ žodžius „administracijos direktorius“;</text:span></text:p>
      <text:p text:style-name="P298"><text:span text:style-name="T299">1.15.14</text:span><text:span text:style-name="T300">. nurodytųjų nuostatų 5 priede (valstybinės žemės pirkimo-pardavimo sutartyje):</text:span></text:p>
      <text:p text:style-name="P301"><text:span text:style-name="T302">1.15.14.1</text:span><text:span text:style-name="T303">. išdėstyti preambulę taip:</text:span></text:p>
      <text:p text:style-name="P304"><text:span text:style-name="T305">„Mes, Lietuvos Respublikos valstybė, atstovaujama</text:span><text:span text:style-name="T306"><text:tab/></text:span></text:p>
      <text:p text:style-name="P307"><text:tab/>(apskrities pavadinimas)</text:p>
      <text:p text:style-name="P308">apskrities viršininko<text:tab/>arba jo įgalioto</text:p>
      <text:p text:style-name="P309">(vardas ir pavardė)</text:p>
      <text:p text:style-name="P310"><text:tab/>pagal</text:p>
      <text:p text:style-name="P311">(vardas, pavardė, asmens kodas)</text:p>
      <text:p text:style-name="P312"><text:tab/>, toliau vadinama pardavėju,</text:p>
      <text:p text:style-name="P313">(atstovavimo pagrindas, dokumento data, numeris)</text:p>
      <text:p text:style-name="P314">ir<text:tab/></text:p>
      <text:p text:style-name="P315">(fizinio asmens vardas ir pavardė, asmens kodas, adresas;juridinio asmens ar kitos užsienio organizacijos</text:p>
      <text:p text:style-name="P316"><text:tab/>, toliau vadinamas pirkėju, atstovaujamas</text:p>
      <text:p text:style-name="P317"><text:tab/>nesutrumpintas pavadinimas, kodas, buveinė)</text:p>
      <text:p text:style-name="P318"><text:tab/>pagal</text:p>
      <text:p text:style-name="P319">(vardas ir pavardė, asmens kodas, adresas)</text:p>
      <text:p text:style-name="P320"><text:tab/>, sudarėme šią sutartį:“;</text:p>
      <text:p text:style-name="P321"><text:span text:style-name="T322"><text:tab/>(atstovavimo pagrindas, dokumento data, numeris)</text:span></text:p>
      <text:p text:style-name="P323"><text:span text:style-name="T324">1.15.14.2</text:span><text:span text:style-name="T325">. įrašyti 3.1 punkte po žodžių „juridinio asmens“ žodžius „ar kitos užsienio organizacijos“;</text:span></text:p>
      <text:p text:style-name="P326"><text:span text:style-name="T327">1.15.14.3</text:span><text:span text:style-name="T328">. įrašyti 12 punkte po žodžių „juridinio asmens“ žodžius „ar kitos užsienio organizacijos“;</text:span></text:p>
      <text:p text:style-name="P329"><text:span text:style-name="T330">1.15.14.4</text:span><text:span text:style-name="T331">. papildyti naujais 8 ir 9 punktais (ankstesniuosius 8, 9, 10, 11 ir 12 punktus laikant 10, 11, 12, 13 ir 14 punktais):</text:span></text:p>
      <text:p text:style-name="P332"><text:span text:style-name="T333">„</text:span><text:span text:style-name="T334">8</text:span><text:span text:style-name="T335">. Pirkėjas – investuojantis užsienio subjektas, vykdydamas žemės sklype ūkinę veiklą, įsipareigoja laikytis Lietuvos Respublikos aplinkos apsaugą reglamentuojančių teisės aktų ir atlyginti nuostolius, atsiradusius nesilaikant aplinkos apsaugos reikalavimų ar neužtikrinus ekologinio saugumo.</text:span></text:p>
      <text:p text:style-name="P336"><text:span text:style-name="T337">9</text:span><text:span text:style-name="T338">. Pirkėjas privalo laikytis saugomose teritorijose nustatytų gamtos ir kultūros paveldo kompleksų apsaugos ir naudojimo režimo reikalavimų, patvirtintų saugomų teritorijų tvarkymo planų (planavimo schemų) sprendinių ir reglamentų reikalavimų.“;</text:span></text:p>
      <text:p text:style-name="P339"><text:span text:style-name="T340">1.15.15</text:span><text:span text:style-name="T341">. įrašyti nurodytųjų nuostatų 6 priedo (valstybinės žemės sklypo perdavimo ir priėmimo akto) pirmojoje pastraipoje po žodžių „juridinio asmens“ žodžius „ar kitos užsienio organizacijos“.</text:span></text:p>
      <text:p text:style-name="P342"><text:span text:style-name="T343">2</text:span><text:span text:style-name="T344">. Nustatyti, kad:</text:span></text:p>
      <text:p text:style-name="P345"><text:span text:style-name="T346">2.1</text:span><text:span text:style-name="T347">. Nurodytuoju nutarimu patvirtintų Naujų valstybinės žemės sklypų pardavimo ir nuomos ne žemės ūkio paskirčiai (veiklai) tvarkos 1.2 punktas, Naujų valstybinės žemės sklypų pardavimo ir nuomos ne žemės ūkio paskirčiai (veiklai) aukcionų nuostatų 3.2, 6, 9 punktai ir 5 priedo (valstybinės žemės pirkimo-pardavimo sutarties) 8 punktas galioja iki Lietuvos Respublikos įstojimo į Europos Sąjungą dienos.</text:span></text:p>
      <text:p text:style-name="P348"><text:span text:style-name="T349">2.2</text:span><text:span text:style-name="T350">. Šio nutarimo 1.8 punktas įsigalioja nuo 2004 m. sausio 1 dienos.</text:span></text:p>
      <text:p text:style-name="P351"/>
      <text:p text:style-name="P352"/>
      <text:p text:style-name="P353"/>
      <text:p text:style-name="P354"><text:span text:style-name="T355">MINISTRAS PIRMININKAS</text:span><text:span text:style-name="T356"><text:tab/>ALGIRDAS BRAZAUSKAS</text:span></text:p>
      <text:p text:style-name="P357"/>
      <text:p text:style-name="P358"/>
      <text:p text:style-name="P359"/>
      <text:p text:style-name="P360"><text:span text:style-name="T361">ŽEMĖS ŪKIO MINISTRAS</text:span><text:span text:style-name="T36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8T22:31:00Z</meta:creation-date>
    <dc:date>2024-03-28T22:31:00Z</dc:date>
    <meta:template xlink:href="Normal.dotm" xlink:type="simple"/>
    <meta:editing-cycles>2</meta:editing-cycles>
    <meta:editing-duration>PT0S</meta:editing-duration>
    <meta:document-statistic meta:page-count="3" meta:paragraph-count="156" meta:word-count="2592" meta:character-count="20036" meta:row-count="586" meta:non-whitespace-character-count="17600"/>
  </office:meta>
</office:document-meta>
</file>