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ROTERDAMO KONVENCIJOS DĖL SUTIKIMO, APIE KURĮ PRANEŠAMA IŠ ANKSTO, PROCEDŪROS, TAIKOMOS TAM TIKROMS PAVOJINGOMS CHEMINĖMS MEDŽIAGOMS IR PESTICIDAMS TARPTAUTINĖJE PREKYBOJE, RATIFIKAVIMO</text:p>
      <text:p text:style-name="P16">Į S T A T Y M A S</text:p>
      <text:p text:style-name="P17"/>
      <text:p text:style-name="P18">2003 m. gruodžio 16 d. Nr. IX-1898</text:p>
      <text:p text:style-name="P19">Vilnius</text:p>
      <text:p text:style-name="P20"/>
      <text:p text:style-name="P21"><text:span text:style-name="T22">1</text:span><text:span text:style-name="T23"><text:s/>straipsnis.<text:s/></text:span><text:span text:style-name="T24">Konvencijos ratifikavimas</text:span></text:p>
      <text:p text:style-name="P25"><text:span text:style-name="T26">Lietuvos Respublikos Seimas, vadovaudamasis Lietuvos Respublikos Konstitucijos 67 straipsnio 16 punktu, 138 straipsnio 1 dalies 6 punktu ir atsižvelg</text:span><text:span text:style-name="T27">damas į Respublikos Prezidento 2003 m. lapkričio 21 d. dekretą Nr. 287, ratifikuoja 1998 m. rugsėjo 10 d. Roterdame priimtą Roterdamo konvenciją dėl sutikimo, apie kurį pranešama iš anksto, procedūros, taikomos tam tikroms pavojingoms cheminėms medžiagoms<text:s/></text:span><text:span text:style-name="T28">ir pesticidams tarptautinėje prekyboje.</text:span></text:p>
      <text:p text:style-name="Normal"/>
      <text:p text:style-name="Normal"/>
      <text:p text:style-name="P29"><text:span text:style-name="T30">Skelbiu šį Lietuvos Respublikos Seimo priimtą įstatymą.</text:span></text:p>
      <text:p text:style-name="Normal"/>
      <text:p text:style-name="P31">RESPUBLIKOS PREZIDENTAS<text:tab/>ROLANDAS PAKSA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00:23:00Z</meta:creation-date>
    <dc:date>2015-07-04T00:23:00Z</dc:date>
    <meta:template xlink:href="Normal" xlink:type="simple"/>
    <meta:editing-cycles>2</meta:editing-cycles>
    <meta:editing-duration>PT0S</meta:editing-duration>
    <meta:document-statistic meta:page-count="1" meta:paragraph-count="9" meta:word-count="121" meta:character-count="888" meta:row-count="32" meta:non-whitespace-character-count="776"/>
  </office:meta>
</office:document-meta>
</file>