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3 m. gruodžio 11 d. Nr. IX-1893</text:p>
      <text:p text:style-name="P19">Vilnius</text:p>
      <text:p text:style-name="P20"/>
      <text:p text:style-name="P21"><text:span text:style-name="T22">(Žin., 2000, Nr.<text:s/></text:span><text:a xlink:href="https://www.e-tar.lt/portal/lt/legalAct/TAR.A84A37E84BD7" office:target-frame-name="_blank" xlink:show="new"><text:span text:style-name="T23">58-1712</text:span></text:a><text:span text:style-name="T24">, Nr.<text:s/></text:span><text:a xlink:href="https://www.e-tar.lt/portal/lt/legalAct/TAR.8A36671792F3" office:target-frame-name="_blank" xlink:show="new"><text:span text:style-name="T25">111-3587</text:span></text:a><text:span text:style-name="T26">; 2002, Nr.<text:s/></text:span><text:a xlink:href="https://www.e-tar.lt/portal/lt/legalAct/TAR.6E8ADFE66DE2" office:target-frame-name="_blank" xlink:show="new"><text:span text:style-name="T27">2-52</text:span></text:a><text:span text:style-name="T28">, Nr.<text:s/></text:span><text:a xlink:href="https://www.e-tar.lt/portal/lt/legalAct/TAR.179E9BA071FD" office:target-frame-name="_blank" xlink:show="new"><text:span text:style-name="T29">123-5554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2 straipsnio 1 dalies pakeitimas</text:span></text:p>
      <text:p text:style-name="P35"><text:span text:style-name="T36">2 straipsnio 1 dalyje vietoj skaičiaus „2004“ įrašyti skaičių „2005“ ir šią dalį išdėstyti taip:</text:span></text:p>
      <text:p text:style-name="P37"><text:span text:style-name="T38">„</text:span><text:span text:style-name="T39">1</text:span><text:span text:style-name="T40">. LRT finansavi</text:span><text:span text:style-name="T41">mo tvarka pagal šį įstatymą įsigalioja nuo 2005 m.</text:span><text:span text:style-name="T42"><text:s/></text:span><text:span text:style-name="T43">sausio 1 d.“</text:span></text:p>
      <text:p text:style-name="Normal"/>
      <text:p text:style-name="Normal"/>
      <text:p text:style-name="P44"><text:span text:style-name="T45">Skelbiu šį Lietuvos Respublikos Seimo priimtą įstatymą.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2:26:00Z</meta:creation-date>
    <dc:date>2015-07-05T02:26:00Z</dc:date>
    <meta:template xlink:href="Normal" xlink:type="simple"/>
    <meta:editing-cycles>2</meta:editing-cycles>
    <meta:editing-duration>PT0S</meta:editing-duration>
    <meta:document-statistic meta:page-count="1" meta:paragraph-count="22" meta:word-count="141" meta:character-count="903" meta:row-count="52" meta:non-whitespace-character-count="784"/>
  </office:meta>
</office:document-meta>
</file>